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4:.K14])" table:style-name="ce10">
            <text:p>4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89" table:formula="of:=SUM([.B5:.B16])" table:style-name="ce13">
            <text:p>89</text:p>
          </table:table-cell>
          <table:table-cell office:value-type="float" office:value="38" table:formula="of:=SUM([.C5:.C16])" table:style-name="ce13">
            <text:p>38</text:p>
          </table:table-cell>
          <table:table-cell office:value-type="float" office:value="56" table:formula="of:=SUM([.D5:.D16])" table:style-name="ce13">
            <text:p>56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34" table:formula="of:=SUM([.G5:.G16])" table:style-name="ce13">
            <text:p>34</text:p>
          </table:table-cell>
          <table:table-cell office:value-type="float" office:value="21" table:formula="of:=SUM([.H5:.H16])" table:style-name="ce13">
            <text:p>21</text:p>
          </table:table-cell>
          <table:table-cell office:value-type="float" office:value="46" table:formula="of:=SUM([.I5:.I16])" table:style-name="ce13">
            <text:p>46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4" table:formula="of:=SUM([.K5:.K16])" table:style-name="ce13">
            <text:p>24</text:p>
          </table:table-cell>
          <table:table-cell office:value-type="float" office:value="370" table:formula="of:=SUM([.L5:.L16])" table:style-name="ce13">
            <text:p>370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11-18T01:22:59Z</meta:creation-date>
    <dc:date>2024-11-18T01:23:00Z</dc:date>
    <meta:print-date>2023-12-29T06:51:27Z</meta:print-date>
  </office:meta>
</office:document-meta>
</file>