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48"/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8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6"/>
        <table:table-column table:style-name="co14" table:default-cell-style-name="ce7"/>
        <table:table-column table:style-name="co15" table:number-columns-repeated="16360" table:default-cell-style-name="ce2"/>
        <table:table-row table:style-name="ro1">
          <table:table-cell table:style-name="ce1"/>
          <table:table-cell office:value-type="string" table:number-columns-spanned="23" table:number-rows-spanned="1" table:style-name="ce113">
            <text:p>彰化縣政府暨所屬機關－行政罰鍰執行情形月報表</text:p>
          </table:table-cell>
          <table:covered-table-cell table:number-columns-repeated="22"/>
          <table:table-cell table:number-columns-repeated="231" table:style-name="ce1"/>
          <table:table-cell table:number-columns-repeated="16129"/>
        </table:table-row>
        <table:table-row table:style-name="ro2">
          <table:table-cell table:style-name="ce1"/>
          <table:table-cell office:value-type="string" table:number-columns-spanned="23" table:number-rows-spanned="1" table:style-name="ce114">
            <text:p>中華民國<text:span text:style-name="T4">113</text:span>年<text:span text:style-name="T4">10</text:span>月</text:p>
          </table:table-cell>
          <table:covered-table-cell table:number-columns-repeated="22"/>
          <table:table-cell table:number-columns-repeated="231" table:style-name="ce1"/>
          <table:table-cell table:number-columns-repeated="16129"/>
        </table:table-row>
        <table:table-row table:style-name="ro3">
          <table:table-cell table:number-columns-repeated="19" table:style-name="ce1"/>
          <table:table-cell office:value-type="string" table:number-columns-spanned="5" table:number-rows-spanned="1" table:style-name="ce115">
            <text:p>製表單位：行政處／製表日期：<text:span text:style-name="T5">113</text:span>年<text:span text:style-name="T5">11</text:span>月<text:span text:style-name="T5">21</text:span>日</text:p>
          </table:table-cell>
          <table:covered-table-cell table:number-columns-repeated="4"/>
          <table:table-cell table:number-columns-repeated="231" table:style-name="ce1"/>
          <table:table-cell table:number-columns-repeated="16129"/>
        </table:table-row>
        <table:table-row table:style-name="ro4">
          <table:table-cell table:style-name="ce8"/>
          <table:table-cell office:value-type="string" table:number-columns-spanned="1" table:number-rows-spanned="3" table:style-name="ce110">
            <text:p>單位 <text:s text:c="69"/>(局處/科別名稱)</text:p>
          </table:table-cell>
          <table:table-cell office:value-type="string" table:number-columns-spanned="8" table:number-rows-spanned="1" table:style-name="ce119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119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20">
            <text:p>累計件數</text:p>
          </table:table-cell>
          <table:covered-table-cell table:number-columns-repeated="8"/>
          <table:table-cell table:number-columns-repeated="16360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111">
            <text:p>已開立罰鍰件數<text:span text:style-name="T7">(1)</text:span></text:p>
          </table:table-cell>
          <table:table-cell office:value-type="string" table:number-columns-spanned="4" table:number-rows-spanned="1" table:style-name="ce112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21">
            <text:p>已移送執行件數<text:s/><text:span text:style-name="T1">(6)</text:span></text:p>
          </table:table-cell>
          <table:table-cell office:value-type="string" table:number-columns-spanned="1" table:number-rows-spanned="2" table:style-name="ce122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23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111">
            <text:p>已開立罰鍰件數<text:s/><text:span text:style-name="T1">(8)</text:span></text:p>
          </table:table-cell>
          <table:table-cell office:value-type="string" table:number-columns-spanned="4" table:number-rows-spanned="1" table:style-name="ce9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0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1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1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2">
            <text:p>評比成績<text:span text:style-name="T7">(22)</text:span></text:p>
          </table:table-cell>
          <table:table-cell table:number-columns-repeated="16360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8" table:style-name="ce19">
            <text:p>18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8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" table:formula="of:=[.C7]+[.K7]" table:style-name="ce22">
            <text:p>19<text:s/></text:p>
          </table:table-cell>
          <table:table-cell office:value-type="float" office:value="15" table:formula="of:=[.D7]+[.L7]" table:style-name="ce23">
            <text:p>15<text:s/></text:p>
          </table:table-cell>
          <table:table-cell office:value-type="float" office:value="0" table:formula="of:=[.E7]+[.M7]" table:style-name="ce23">
            <text:p>0<text:s/></text:p>
          </table:table-cell>
          <table:table-cell office:value-type="float" office:value="1" table:formula="of:=[.F7]+[.N7]" table:style-name="ce23">
            <text:p>1<text:s/></text:p>
          </table:table-cell>
          <table:table-cell office:value-type="float" office:value="0" table:formula="of:=[.G7]+[.O7]" table:style-name="ce23">
            <text:p>0<text:s/></text:p>
          </table:table-cell>
          <table:table-cell office:value-type="percentage" office:value="0.83333333333333337" table:formula="of:=IF([.C7]=0;&quot;0.00%&quot;;([.D7]+[.E7])/[.C7])" table:style-name="ce24">
            <text:p>83.33%</text:p>
          </table:table-cell>
          <table:table-cell office:value-type="percentage" office:value="1" table:formula="of:=IF(([.C7]-[.D7]-[.E7]-[.F7]-[.G7])=0;&quot;0.00%&quot;;[.H7]/([.C7]-[.D7]-[.E7]-[.F7]-[.G7]))" table:style-name="ce24">
            <text:p>100.00%</text:p>
          </table:table-cell>
          <table:table-cell office:value-type="percentage" office:value="1" table:formula="of:=IF([.C7]=0;&quot;0.00%&quot;;([.D7]+[.E7]+[.F7]+[.G7]+[.H7])/[.C7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8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" table:formula="of:=[.C8]+[.K8]" table:style-name="ce22">
            <text:p>20<text:s/></text:p>
          </table:table-cell>
          <table:table-cell office:value-type="float" office:value="11" table:formula="of:=[.D8]+[.L8]" table:style-name="ce23">
            <text:p>11<text:s/></text:p>
          </table:table-cell>
          <table:table-cell office:value-type="float" office:value="0" table:formula="of:=[.E8]+[.M8]" table:style-name="ce23">
            <text:p>0<text:s/></text:p>
          </table:table-cell>
          <table:table-cell office:value-type="float" office:value="0" table:formula="of:=[.F8]+[.N8]" table:style-name="ce23">
            <text:p>0<text:s/></text:p>
          </table:table-cell>
          <table:table-cell office:value-type="float" office:value="0" table:formula="of:=[.G8]+[.O8]" table:style-name="ce23">
            <text:p>0<text:s/></text:p>
          </table:table-cell>
          <table:table-cell office:value-type="percentage" office:value="0.55000000000000004" table:formula="of:=IF([.C8]=0;&quot;0.00%&quot;;([.D8]+[.E8])/[.C8])" table:style-name="ce24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4">
            <text:p>100.00%</text:p>
          </table:table-cell>
          <table:table-cell office:value-type="percentage" office:value="1" table:formula="of:=IF([.C8]=0;&quot;0.00%&quot;;([.D8]+[.E8]+[.F8]+[.G8]+[.H8])/[.C8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6">
            <text:p>民政處小計</text:p>
          </table:table-cell>
          <table:table-cell office:value-type="float" office:value="38" table:formula="of:=SUM([.C7:.C8])" table:style-name="ce26">
            <text:p>38<text:s/></text:p>
          </table:table-cell>
          <table:table-cell office:value-type="float" office:value="26" table:formula="of:=SUM([.D7:.D8])" table:style-name="ce27">
            <text:p>26<text:s/></text:p>
          </table:table-cell>
          <table:table-cell office:value-type="float" office:value="0" table:formula="of:=SUM([.E7:.E8])" table:style-name="ce27">
            <text:p>0<text:s/></text:p>
          </table:table-cell>
          <table:table-cell office:value-type="float" office:value="1" table:formula="of:=SUM([.F7:.F8])" table:style-name="ce27">
            <text:p>1<text:s/></text:p>
          </table:table-cell>
          <table:table-cell office:value-type="float" office:value="0" table:formula="of:=SUM([.G7:.G8])" table:style-name="ce27">
            <text:p>0<text:s/></text:p>
          </table:table-cell>
          <table:table-cell office:value-type="float" office:value="11" table:formula="of:=SUM([.H7:.H8])" table:style-name="ce28">
            <text:p>11<text:s/></text:p>
          </table:table-cell>
          <table:table-cell office:value-type="float" office:value="0" table:formula="of:=SUM([.I7:.I8])" table:style-name="ce28">
            <text:p>0<text:s/></text:p>
          </table:table-cell>
          <table:table-cell office:value-type="float" office:value="0" table:formula="of:=SUM([.J7:.J8])" table:style-name="ce29">
            <text:p>0<text:s/></text:p>
          </table:table-cell>
          <table:table-cell office:value-type="float" office:value="1" table:formula="of:=SUM([.K7:.K8])" table:style-name="ce28">
            <text:p>1<text:s/></text:p>
          </table:table-cell>
          <table:table-cell office:value-type="float" office:value="0" table:formula="of:=SUM([.L7:.L8])" table:style-name="ce27">
            <text:p>0<text:s/></text:p>
          </table:table-cell>
          <table:table-cell office:value-type="float" office:value="0" table:formula="of:=SUM([.M7:.M8])" table:style-name="ce27">
            <text:p>0<text:s/></text:p>
          </table:table-cell>
          <table:table-cell office:value-type="float" office:value="0" table:formula="of:=SUM([.N7:.N8])" table:style-name="ce27">
            <text:p>0<text:s/></text:p>
          </table:table-cell>
          <table:table-cell office:value-type="float" office:value="0" table:formula="of:=SUM([.O7:.O8])" table:style-name="ce29">
            <text:p>0<text:s/></text:p>
          </table:table-cell>
          <table:table-cell office:value-type="float" office:value="39" table:formula="of:=[.C9]+[.K9]" table:style-name="ce30">
            <text:p>39<text:s/></text:p>
          </table:table-cell>
          <table:table-cell office:value-type="float" office:value="26" table:formula="of:=SUM([.Q7:.Q8])" table:style-name="ce31">
            <text:p>26<text:s/></text:p>
          </table:table-cell>
          <table:table-cell office:value-type="float" office:value="0" table:formula="of:=SUM([.R7:.R8])" table:style-name="ce31">
            <text:p>0<text:s/></text:p>
          </table:table-cell>
          <table:table-cell office:value-type="float" office:value="1" table:formula="of:=SUM([.S7:.S8])" table:style-name="ce31">
            <text:p>1<text:s/></text:p>
          </table:table-cell>
          <table:table-cell office:value-type="float" office:value="0" table:formula="of:=SUM([.T7:.T8])" table:style-name="ce31">
            <text:p>0<text:s/></text:p>
          </table:table-cell>
          <table:table-cell office:value-type="percentage" office:value="0.68421052631578949" table:formula="of:=IF([.C9]=0;&quot;0.00%&quot;;([.D9]+[.E9])/[.C9])" table:style-name="ce32">
            <text:p>68.42%</text:p>
          </table:table-cell>
          <table:table-cell office:value-type="percentage" office:value="1" table:formula="of:=IF(([.C9]-[.D9]-[.E9]-[.F9]-[.G9])=0;&quot;0.00%&quot;;[.H9]/([.C9]-[.D9]-[.E9]-[.F9]-[.G9]))" table:style-name="ce32">
            <text:p>100.00%</text:p>
          </table:table-cell>
          <table:table-cell office:value-type="percentage" office:value="1" table:formula="of:=IF([.C9]=0;&quot;0.00%&quot;;([.D9]+[.E9]+[.F9]+[.G9]+[.H9])/[.C9])" table:style-name="ce32">
            <text:p>100.00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10]-[.D10]-[.E10]-[.F10]-[.G10]-[.H10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formula="of:=[.C10]+[.K10]" table:style-name="ce22">
            <text:p>3<text:s/></text:p>
          </table:table-cell>
          <table:table-cell office:value-type="float" office:value="3" table:formula="of:=[.D10]+[.L10]" table:style-name="ce23">
            <text:p>3<text:s/></text:p>
          </table:table-cell>
          <table:table-cell office:value-type="float" office:value="0" table:formula="of:=[.E10]+[.M10]" table:style-name="ce23">
            <text:p>0<text:s/></text:p>
          </table:table-cell>
          <table:table-cell office:value-type="float" office:value="0" table:formula="of:=[.F10]+[.N10]" table:style-name="ce23">
            <text:p>0<text:s/></text:p>
          </table:table-cell>
          <table:table-cell office:value-type="float" office:value="0" table:formula="of:=[.G10]+[.O10]" table:style-name="ce23">
            <text:p>0<text:s/></text:p>
          </table:table-cell>
          <table:table-cell office:value-type="percentage" office:value="1" table:formula="of:=IF([.C10]=0;&quot;0.00%&quot;;([.D10]+[.E10])/[.C10])" table:style-name="ce24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4">
            <text:p>0.00%</text:p>
          </table:table-cell>
          <table:table-cell office:value-type="percentage" office:value="1" table:formula="of:=IF([.C10]=0;&quot;0.00%&quot;;([.D10]+[.E10]+[.F10]+[.G10]+[.H10])/[.C10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8" table:style-name="ce34">
            <text:p>108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formula="of:=[.C11]-[.D11]-[.E11]-[.F11]-[.G11]-[.H11]" table:style-name="ce88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10" table:formula="of:=[.C11]+[.K11]" table:style-name="ce22">
            <text:p>110<text:s/></text:p>
          </table:table-cell>
          <table:table-cell office:value-type="float" office:value="104" table:formula="of:=[.D11]+[.L11]" table:style-name="ce23">
            <text:p>104<text:s/></text:p>
          </table:table-cell>
          <table:table-cell office:value-type="float" office:value="0" table:formula="of:=[.E11]+[.M11]" table:style-name="ce23">
            <text:p>0<text:s/></text:p>
          </table:table-cell>
          <table:table-cell office:value-type="float" office:value="3" table:formula="of:=[.F11]+[.N11]" table:style-name="ce23">
            <text:p>3<text:s/></text:p>
          </table:table-cell>
          <table:table-cell office:value-type="float" office:value="0" table:formula="of:=[.G11]+[.O11]" table:style-name="ce23">
            <text:p>0<text:s/></text:p>
          </table:table-cell>
          <table:table-cell office:value-type="percentage" office:value="0.96296296296296291" table:formula="of:=IF([.C11]=0;&quot;0.00%&quot;;([.D11]+[.E11])/[.C11])" table:style-name="ce24">
            <text:p>96.30%</text:p>
          </table:table-cell>
          <table:table-cell office:value-type="percentage" office:value="0" table:formula="of:=IF(([.C11]-[.D11]-[.E11]-[.F11]-[.G11])=0;&quot;0.00%&quot;;[.H11]/([.C11]-[.D11]-[.E11]-[.F11]-[.G11]))" table:style-name="ce24">
            <text:p>0.00%</text:p>
          </table:table-cell>
          <table:table-cell office:value-type="percentage" office:value="0.9907407407407407" table:formula="of:=IF([.C11]=0;&quot;0.00%&quot;;([.D11]+[.E11]+[.F11]+[.G11]+[.H11])/[.C11])" table:style-name="ce24">
            <text:p>99.07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34" table:style-name="ce34">
            <text:p>234<text:s/></text:p>
          </table:table-cell>
          <table:table-cell office:value-type="float" office:value="232" table:style-name="ce35">
            <text:p>23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12]-[.D12]-[.E12]-[.F12]-[.G12]-[.H12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35" table:formula="of:=[.C12]+[.K12]" table:style-name="ce22">
            <text:p>235<text:s/></text:p>
          </table:table-cell>
          <table:table-cell office:value-type="float" office:value="232" table:formula="of:=[.D12]+[.L12]" table:style-name="ce23">
            <text:p>232<text:s/></text:p>
          </table:table-cell>
          <table:table-cell office:value-type="float" office:value="0" table:formula="of:=[.E12]+[.M12]" table:style-name="ce23">
            <text:p>0<text:s/></text:p>
          </table:table-cell>
          <table:table-cell office:value-type="float" office:value="1" table:formula="of:=[.F12]+[.N12]" table:style-name="ce23">
            <text:p>1<text:s/></text:p>
          </table:table-cell>
          <table:table-cell office:value-type="float" office:value="1" table:formula="of:=[.G12]+[.O12]" table:style-name="ce23">
            <text:p>1<text:s/></text:p>
          </table:table-cell>
          <table:table-cell office:value-type="percentage" office:value="0.99145299145299148" table:formula="of:=IF([.C12]=0;&quot;0.00%&quot;;([.D12]+[.E12])/[.C12])" table:style-name="ce24">
            <text:p>99.15%</text:p>
          </table:table-cell>
          <table:table-cell office:value-type="string" office:string-value="0.00%" table:formula="of:=IF(([.C12]-[.D12]-[.E12]-[.F12]-[.G12])=0;&quot;0.00%&quot;;[.H12]/([.C12]-[.D12]-[.E12]-[.F12]-[.G12]))" table:style-name="ce24">
            <text:p>0.00%</text:p>
          </table:table-cell>
          <table:table-cell office:value-type="percentage" office:value="1" table:formula="of:=IF([.C12]=0;&quot;0.00%&quot;;([.D12]+[.E12]+[.F12]+[.G12]+[.H12])/[.C12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7" table:style-name="ce34">
            <text:p>1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formula="of:=[.C13]-[.D13]-[.E13]-[.F13]-[.G13]-[.H13]" table:style-name="ce88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7" table:formula="of:=[.C13]+[.K13]" table:style-name="ce22">
            <text:p>17<text:s/></text:p>
          </table:table-cell>
          <table:table-cell office:value-type="float" office:value="13" table:formula="of:=[.D13]+[.L13]" table:style-name="ce23">
            <text:p>13<text:s/></text:p>
          </table:table-cell>
          <table:table-cell office:value-type="float" office:value="1" table:formula="of:=[.E13]+[.M13]" table:style-name="ce23">
            <text:p>1<text:s/></text:p>
          </table:table-cell>
          <table:table-cell office:value-type="float" office:value="0" table:formula="of:=[.F13]+[.N13]" table:style-name="ce23">
            <text:p>0<text:s/></text:p>
          </table:table-cell>
          <table:table-cell office:value-type="float" office:value="1" table:formula="of:=[.G13]+[.O13]" table:style-name="ce23">
            <text:p>1<text:s/></text:p>
          </table:table-cell>
          <table:table-cell office:value-type="percentage" office:value="0.82352941176470584" table:formula="of:=IF([.C13]=0;&quot;0.00%&quot;;([.D13]+[.E13])/[.C13])" table:style-name="ce24">
            <text:p>82.35%</text:p>
          </table:table-cell>
          <table:table-cell office:value-type="percentage" office:value="0.5" table:formula="of:=IF(([.C13]-[.D13]-[.E13]-[.F13]-[.G13])=0;&quot;0.00%&quot;;[.H13]/([.C13]-[.D13]-[.E13]-[.F13]-[.G13]))" table:style-name="ce24">
            <text:p>50.00%</text:p>
          </table:table-cell>
          <table:table-cell office:value-type="percentage" office:value="0.94117647058823528" table:formula="of:=IF([.C13]=0;&quot;0.00%&quot;;([.D13]+[.E13]+[.F13]+[.G13]+[.H13])/[.C13])" table:style-name="ce24">
            <text:p>94.12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4">
            <text:p>1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0" table:formula="of:=[.C14]-[.D14]-[.E14]-[.F14]-[.G14]-[.H14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" table:formula="of:=[.C14]+[.K14]" table:style-name="ce22">
            <text:p>18<text:s/></text:p>
          </table:table-cell>
          <table:table-cell office:value-type="float" office:value="5" table:formula="of:=[.D14]+[.L14]" table:style-name="ce23">
            <text:p>5<text:s/></text:p>
          </table:table-cell>
          <table:table-cell office:value-type="float" office:value="0" table:formula="of:=[.E14]+[.M14]" table:style-name="ce23">
            <text:p>0<text:s/></text:p>
          </table:table-cell>
          <table:table-cell office:value-type="float" office:value="0" table:formula="of:=[.F14]+[.N14]" table:style-name="ce23">
            <text:p>0<text:s/></text:p>
          </table:table-cell>
          <table:table-cell office:value-type="float" office:value="0" table:formula="of:=[.G14]+[.O14]" table:style-name="ce23">
            <text:p>0<text:s/></text:p>
          </table:table-cell>
          <table:table-cell office:value-type="percentage" office:value="0.27777777777777779" table:formula="of:=IF([.C14]=0;&quot;0.00%&quot;;([.D14]+[.E14])/[.C14])" table:style-name="ce24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4">
            <text:p>100.00%</text:p>
          </table:table-cell>
          <table:table-cell office:value-type="percentage" office:value="1" table:formula="of:=IF([.C14]=0;&quot;0.00%&quot;;([.D14]+[.E14]+[.F14]+[.G14]+[.H14])/[.C14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81">
            <text:p>教育處小計</text:p>
          </table:table-cell>
          <table:table-cell office:value-type="float" office:value="380" table:formula="of:=SUM([.C10:.C14])" table:style-name="ce28">
            <text:p>380<text:s/></text:p>
          </table:table-cell>
          <table:table-cell office:value-type="float" office:value="357" table:formula="of:=SUM([.D10:.D14])" table:style-name="ce27">
            <text:p>357<text:s/></text:p>
          </table:table-cell>
          <table:table-cell office:value-type="float" office:value="1" table:formula="of:=SUM([.E10:.E14])" table:style-name="ce27">
            <text:p>1<text:s/></text:p>
          </table:table-cell>
          <table:table-cell office:value-type="float" office:value="4" table:formula="of:=SUM([.F10:.F14])" table:style-name="ce27">
            <text:p>4<text:s/></text:p>
          </table:table-cell>
          <table:table-cell office:value-type="float" office:value="2" table:formula="of:=SUM([.G10:.G14])" table:style-name="ce27">
            <text:p>2<text:s/></text:p>
          </table:table-cell>
          <table:table-cell office:value-type="float" office:value="14" table:formula="of:=SUM([.H10:.H14])" table:style-name="ce27">
            <text:p>14<text:s/></text:p>
          </table:table-cell>
          <table:table-cell office:value-type="float" office:value="2" table:formula="of:=SUM([.I10:.I14])" table:style-name="ce31">
            <text:p>2<text:s/></text:p>
          </table:table-cell>
          <table:table-cell office:value-type="float" office:value="0" table:formula="of:=SUM([.J10:.J14])" table:style-name="ce29">
            <text:p>0<text:s/></text:p>
          </table:table-cell>
          <table:table-cell office:value-type="float" office:value="3" table:formula="of:=SUM([.K10:.K14])" table:style-name="ce28">
            <text:p>3<text:s/></text:p>
          </table:table-cell>
          <table:table-cell office:value-type="float" office:value="0" table:formula="of:=SUM([.L10:.L14])" table:style-name="ce27">
            <text:p>0<text:s/></text:p>
          </table:table-cell>
          <table:table-cell office:value-type="float" office:value="0" table:formula="of:=SUM([.M10:.M14])" table:style-name="ce27">
            <text:p>0<text:s/></text:p>
          </table:table-cell>
          <table:table-cell office:value-type="float" office:value="0" table:formula="of:=SUM([.N10:.N14])" table:style-name="ce27">
            <text:p>0<text:s/></text:p>
          </table:table-cell>
          <table:table-cell office:value-type="float" office:value="0" table:formula="of:=SUM([.O10:.O14])" table:style-name="ce37">
            <text:p>0<text:s/></text:p>
          </table:table-cell>
          <table:table-cell office:value-type="float" office:value="383" table:formula="of:=[.C15]+[.K15]" table:style-name="ce30">
            <text:p>383<text:s/></text:p>
          </table:table-cell>
          <table:table-cell office:value-type="float" office:value="357" table:formula="of:=[.D15]+[.L15]" table:style-name="ce31">
            <text:p>357<text:s/></text:p>
          </table:table-cell>
          <table:table-cell office:value-type="float" office:value="1" table:formula="of:=[.E15]+[.M15]" table:style-name="ce31">
            <text:p>1<text:s/></text:p>
          </table:table-cell>
          <table:table-cell office:value-type="float" office:value="4" table:formula="of:=[.F15]+[.N15]" table:style-name="ce31">
            <text:p>4<text:s/></text:p>
          </table:table-cell>
          <table:table-cell office:value-type="float" office:value="2" table:formula="of:=[.G15]+[.O15]" table:style-name="ce31">
            <text:p>2<text:s/></text:p>
          </table:table-cell>
          <table:table-cell office:value-type="percentage" office:value="0.94210526315789478" table:formula="of:=IF([.C15]=0;&quot;0.00%&quot;;([.D15]+[.E15])/[.C15])" table:style-name="ce32">
            <text:p>94.21%</text:p>
          </table:table-cell>
          <table:table-cell office:value-type="percentage" office:value="0.875" table:formula="of:=IF(([.C15]-[.D15]-[.E15]-[.F15]-[.G15])=0;&quot;0.00%&quot;;[.H15]/([.C15]-[.D15]-[.E15]-[.F15]-[.G15]))" table:style-name="ce32">
            <text:p>87.50%</text:p>
          </table:table-cell>
          <table:table-cell office:value-type="percentage" office:value="0.99473684210526314" table:formula="of:=IF([.C15]=0;&quot;0.00%&quot;;([.D15]+[.E15]+[.F15]+[.G15]+[.H15])/[.C15])" table:style-name="ce32">
            <text:p>99.47%</text:p>
          </table:table-cell>
          <table:table-cell office:value-type="string" table:style-name="ce38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39">
            <text:p>經濟暨綠能發展處/商業科</text:p>
          </table:table-cell>
          <table:table-cell office:value-type="float" office:value="138" table:style-name="ce34">
            <text:p>138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0" table:formula="of:=[.C16]-[.D16]-[.E16]-[.F16]-[.G16]-[.H16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9" table:formula="of:=[.C16]+[.K16]" table:style-name="ce40">
            <text:p>139<text:s/></text:p>
          </table:table-cell>
          <table:table-cell office:value-type="float" office:value="103" table:formula="of:=[.D16]+[.L16]" table:style-name="ce41">
            <text:p>103<text:s/></text:p>
          </table:table-cell>
          <table:table-cell office:value-type="float" office:value="0" table:formula="of:=[.E16]+[.M16]" table:style-name="ce41">
            <text:p>0<text:s/></text:p>
          </table:table-cell>
          <table:table-cell office:value-type="float" office:value="0" table:formula="of:=[.F16]+[.N16]" table:style-name="ce41">
            <text:p>0<text:s/></text:p>
          </table:table-cell>
          <table:table-cell office:value-type="float" office:value="0" table:formula="of:=[.G16]+[.O16]" table:style-name="ce41">
            <text:p>0<text:s/></text:p>
          </table:table-cell>
          <table:table-cell office:value-type="percentage" office:value="0.74637681159420288" table:formula="of:=IF([.C16]=0;&quot;0.00%&quot;;([.D16]+[.E16])/[.C16])" table:style-name="ce24">
            <text:p>74.64%</text:p>
          </table:table-cell>
          <table:table-cell office:value-type="percentage" office:value="1" table:formula="of:=IF(([.C16]-[.D16]-[.E16]-[.F16]-[.G16])=0;&quot;0.00%&quot;;[.H16]/([.C16]-[.D16]-[.E16]-[.F16]-[.G16]))" table:style-name="ce24">
            <text:p>100.00%</text:p>
          </table:table-cell>
          <table:table-cell office:value-type="percentage" office:value="1" table:formula="of:=IF([.C16]=0;&quot;0.00%&quot;;([.D16]+[.E16]+[.F16]+[.G16]+[.H16])/[.C16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3">
            <text:p>經濟暨綠能發展處/工業科</text:p>
          </table:table-cell>
          <table:table-cell office:value-type="float" office:value="26" table:style-name="ce19">
            <text:p>26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8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6" table:formula="of:=[.C17]+[.K17]" table:style-name="ce22">
            <text:p>26<text:s/></text:p>
          </table:table-cell>
          <table:table-cell office:value-type="float" office:value="25" table:formula="of:=[.D17]+[.L17]" table:style-name="ce23">
            <text:p>25<text:s/></text:p>
          </table:table-cell>
          <table:table-cell office:value-type="float" office:value="0" table:formula="of:=[.E17]+[.M17]" table:style-name="ce23">
            <text:p>0<text:s/></text:p>
          </table:table-cell>
          <table:table-cell office:value-type="float" office:value="0" table:formula="of:=[.F17]+[.N17]" table:style-name="ce23">
            <text:p>0<text:s/></text:p>
          </table:table-cell>
          <table:table-cell office:value-type="float" office:value="0" table:formula="of:=[.G17]+[.O17]" table:style-name="ce23">
            <text:p>0<text:s/></text:p>
          </table:table-cell>
          <table:table-cell office:value-type="percentage" office:value="0.96153846153846156" table:formula="of:=IF([.C17]=0;&quot;0.00%&quot;;([.D17]+[.E17])/[.C17])" table:style-name="ce24">
            <text:p>96.15%</text:p>
          </table:table-cell>
          <table:table-cell office:value-type="percentage" office:value="1" table:formula="of:=IF(([.C17]-[.D17]-[.E17]-[.F17]-[.G17])=0;&quot;0.00%&quot;;[.H17]/([.C17]-[.D17]-[.E17]-[.F17]-[.G17]))" table:style-name="ce24">
            <text:p>100.00%</text:p>
          </table:table-cell>
          <table:table-cell office:value-type="percentage" office:value="1" table:formula="of:=IF([.C17]=0;&quot;0.00%&quot;;([.D17]+[.E17]+[.F17]+[.G17]+[.H17])/[.C17])" table:style-name="ce24">
            <text:p>100.00%</text:p>
          </table:table-cell>
          <table:table-cell table:style-name="ce25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7">
            <text:p>經濟暨綠能發展處/綠能及公用事業科</text:p>
          </table:table-cell>
          <table:table-cell office:value-type="float" office:value="9" table:style-name="ce34">
            <text:p>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formula="of:=[.C18]-[.D18]-[.E18]-[.F18]-[.G18]-[.H18]" table:style-name="ce8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" table:formula="of:=[.C18]+[.K18]" table:style-name="ce40">
            <text:p>9<text:s/></text:p>
          </table:table-cell>
          <table:table-cell office:value-type="float" office:value="6" table:formula="of:=[.D18]+[.L18]" table:style-name="ce41">
            <text:p>6<text:s/></text:p>
          </table:table-cell>
          <table:table-cell office:value-type="float" office:value="0" table:formula="of:=[.E18]+[.M18]" table:style-name="ce41">
            <text:p>0<text:s/></text:p>
          </table:table-cell>
          <table:table-cell office:value-type="float" office:value="0" table:formula="of:=[.F18]+[.N18]" table:style-name="ce41">
            <text:p>0<text:s/></text:p>
          </table:table-cell>
          <table:table-cell office:value-type="float" office:value="0" table:formula="of:=[.G18]+[.O18]" table:style-name="ce41">
            <text:p>0<text:s/></text:p>
          </table:table-cell>
          <table:table-cell office:value-type="percentage" office:value="0.66666666666666663" table:formula="of:=IF([.C18]=0;&quot;0.00%&quot;;([.D18]+[.E18])/[.C18])" table:style-name="ce24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4">
            <text:p>100.00%</text:p>
          </table:table-cell>
          <table:table-cell office:value-type="percentage" office:value="1" table:formula="of:=IF([.C18]=0;&quot;0.00%&quot;;([.D18]+[.E18]+[.F18]+[.G18]+[.H18])/[.C18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6">
            <text:p>經濟暨綠能發展處小計</text:p>
          </table:table-cell>
          <table:table-cell office:value-type="float" office:value="173" table:formula="of:=SUM([.C16:.C18])" table:style-name="ce28">
            <text:p>173<text:s/></text:p>
          </table:table-cell>
          <table:table-cell office:value-type="float" office:value="134" table:formula="of:=SUM([.D16:.D18])" table:style-name="ce27">
            <text:p>134<text:s/></text:p>
          </table:table-cell>
          <table:table-cell office:value-type="float" office:value="0" table:formula="of:=SUM([.E16:.E18])" table:style-name="ce27">
            <text:p>0<text:s/></text:p>
          </table:table-cell>
          <table:table-cell office:value-type="float" office:value="0" table:formula="of:=SUM([.F16:.F18])" table:style-name="ce27">
            <text:p>0<text:s/></text:p>
          </table:table-cell>
          <table:table-cell office:value-type="float" office:value="0" table:formula="of:=SUM([.G16:.G18])" table:style-name="ce27">
            <text:p>0<text:s/></text:p>
          </table:table-cell>
          <table:table-cell office:value-type="float" office:value="39" table:formula="of:=SUM([.H16:.H18])" table:style-name="ce27">
            <text:p>39<text:s/></text:p>
          </table:table-cell>
          <table:table-cell office:value-type="float" office:value="0" table:formula="of:=SUM([.I16:.I18])" table:style-name="ce31">
            <text:p>0<text:s/></text:p>
          </table:table-cell>
          <table:table-cell office:value-type="float" office:value="0" table:formula="of:=SUM([.J16:.J18])" table:style-name="ce29">
            <text:p>0<text:s/></text:p>
          </table:table-cell>
          <table:table-cell office:value-type="float" office:value="1" table:formula="of:=SUM([.K16:.K18])" table:style-name="ce28">
            <text:p>1<text:s/></text:p>
          </table:table-cell>
          <table:table-cell office:value-type="float" office:value="0" table:formula="of:=SUM([.L16:.L18])" table:style-name="ce27">
            <text:p>0<text:s/></text:p>
          </table:table-cell>
          <table:table-cell office:value-type="float" office:value="0" table:formula="of:=SUM([.M16:.M18])" table:style-name="ce27">
            <text:p>0<text:s/></text:p>
          </table:table-cell>
          <table:table-cell office:value-type="float" office:value="0" table:formula="of:=SUM([.N16:.N18])" table:style-name="ce27">
            <text:p>0<text:s/></text:p>
          </table:table-cell>
          <table:table-cell office:value-type="float" office:value="0" table:formula="of:=SUM([.O16:.O18])" table:style-name="ce37">
            <text:p>0<text:s/></text:p>
          </table:table-cell>
          <table:table-cell office:value-type="float" office:value="174" table:formula="of:=[.C19]+[.K19]" table:style-name="ce30">
            <text:p>174<text:s/></text:p>
          </table:table-cell>
          <table:table-cell office:value-type="float" office:value="134" table:formula="of:=[.D19]+[.L19]" table:style-name="ce31">
            <text:p>134<text:s/></text:p>
          </table:table-cell>
          <table:table-cell office:value-type="float" office:value="0" table:formula="of:=[.E19]+[.M19]" table:style-name="ce31">
            <text:p>0<text:s/></text:p>
          </table:table-cell>
          <table:table-cell office:value-type="float" office:value="0" table:formula="of:=[.F19]+[.N19]" table:style-name="ce31">
            <text:p>0<text:s/></text:p>
          </table:table-cell>
          <table:table-cell office:value-type="float" office:value="0" table:formula="of:=[.G19]+[.O19]" table:style-name="ce31">
            <text:p>0<text:s/></text:p>
          </table:table-cell>
          <table:table-cell office:value-type="percentage" office:value="0.77456647398843925" table:formula="of:=IF([.C19]=0;&quot;0.00%&quot;;([.D19]+[.E19])/[.C19])" table:style-name="ce32">
            <text:p>77.46%</text:p>
          </table:table-cell>
          <table:table-cell office:value-type="percentage" office:value="1" table:formula="of:=IF(([.C19]-[.D19]-[.E19]-[.F19]-[.G19])=0;&quot;0.00%&quot;;[.H19]/([.C19]-[.D19]-[.E19]-[.F19]-[.G19]))" table:style-name="ce32">
            <text:p>100.00%</text:p>
          </table:table-cell>
          <table:table-cell office:value-type="percentage" office:value="1" table:formula="of:=IF([.C19]=0;&quot;0.00%&quot;;([.D19]+[.E19]+[.F19]+[.G19]+[.H19])/[.C19])" table:style-name="ce32">
            <text:p>100.00%</text:p>
          </table:table-cell>
          <table:table-cell office:value-type="string" table:style-name="ce38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7">
            <text:p>建設處/使用管理科</text:p>
          </table:table-cell>
          <table:table-cell office:value-type="float" office:value="161" table:style-name="ce67">
            <text:p>161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" table:formula="of:=[.C20]-[.D20]-[.E20]-[.F20]-[.G20]-[.H20]" table:style-name="ce86">
            <text:p>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6" table:formula="of:=[.C20]+[.K20]" table:style-name="ce40">
            <text:p>166<text:s/></text:p>
          </table:table-cell>
          <table:table-cell office:value-type="float" office:value="123" table:formula="of:=[.D20]+[.L20]" table:style-name="ce41">
            <text:p>123<text:s/></text:p>
          </table:table-cell>
          <table:table-cell office:value-type="float" office:value="0" table:formula="of:=[.E20]+[.M20]" table:style-name="ce41">
            <text:p>0<text:s/></text:p>
          </table:table-cell>
          <table:table-cell office:value-type="float" office:value="11" table:formula="of:=[.F20]+[.N20]" table:style-name="ce41">
            <text:p>11<text:s/></text:p>
          </table:table-cell>
          <table:table-cell office:value-type="float" office:value="8" table:formula="of:=[.G20]+[.O20]" table:style-name="ce41">
            <text:p>8<text:s/></text:p>
          </table:table-cell>
          <table:table-cell office:value-type="percentage" office:value="0.74534161490683226" table:formula="of:=IF([.C20]=0;&quot;0.00%&quot;;([.D20]+[.E20])/[.C20])" table:style-name="ce24">
            <text:p>74.53%</text:p>
          </table:table-cell>
          <table:table-cell office:value-type="percentage" office:value="0.90909090909090906" table:formula="of:=IF(([.C20]-[.D20]-[.E20]-[.F20]-[.G20])=0;&quot;0.00%&quot;;[.H20]/([.C20]-[.D20]-[.E20]-[.F20]-[.G20]))" table:style-name="ce24">
            <text:p>90.91%</text:p>
          </table:table-cell>
          <table:table-cell office:value-type="percentage" office:value="0.98757763975155277" table:formula="of:=IF([.C20]=0;&quot;0.00%&quot;;([.D20]+[.E20]+[.F20]+[.G20]+[.H20])/[.C20])" table:style-name="ce24">
            <text:p>98.76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9">
            <text:p>建設處/建築管理科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formula="of:=[.C21]-[.D21]-[.E21]-[.F21]-[.G21]-[.H21]" table:style-name="ce86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formula="of:=[.C21]+[.K21]" table:style-name="ce40">
            <text:p>1<text:s/></text:p>
          </table:table-cell>
          <table:table-cell office:value-type="float" office:value="1" table:formula="of:=[.D21]+[.L21]" table:style-name="ce41">
            <text:p>1<text:s/></text:p>
          </table:table-cell>
          <table:table-cell office:value-type="float" office:value="0" table:formula="of:=[.E21]+[.M21]" table:style-name="ce41">
            <text:p>0<text:s/></text:p>
          </table:table-cell>
          <table:table-cell office:value-type="float" office:value="0" table:formula="of:=[.F21]+[.N21]" table:style-name="ce41">
            <text:p>0<text:s/></text:p>
          </table:table-cell>
          <table:table-cell office:value-type="float" office:value="0" table:formula="of:=[.G21]+[.O21]" table:style-name="ce41">
            <text:p>0<text:s/></text:p>
          </table:table-cell>
          <table:table-cell office:value-type="percentage" office:value="1" table:formula="of:=IF([.C21]=0;&quot;0.00%&quot;;([.D21]+[.E21])/[.C21])" table:style-name="ce24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4">
            <text:p>0.00%</text:p>
          </table:table-cell>
          <table:table-cell office:value-type="percentage" office:value="1" table:formula="of:=IF([.C21]=0;&quot;0.00%&quot;;([.D21]+[.E21]+[.F21]+[.G21]+[.H21])/[.C21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69">
            <text:p>建設處/更新發展科</text:p>
          </table:table-cell>
          <table:table-cell office:value-type="float" office:value="266" table:style-name="ce70">
            <text:p>266<text:s/></text:p>
          </table:table-cell>
          <table:table-cell office:value-type="float" office:value="224" table:style-name="ce68">
            <text:p>22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0" table:formula="of:=[.C22]-[.D22]-[.E22]-[.F22]-[.G22]-[.H22]" table:style-name="ce88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75" table:formula="of:=[.C22]+[.K22]" table:style-name="ce40">
            <text:p>275<text:s/></text:p>
          </table:table-cell>
          <table:table-cell office:value-type="float" office:value="228" table:formula="of:=[.D22]+[.L22]" table:style-name="ce41">
            <text:p>228<text:s/></text:p>
          </table:table-cell>
          <table:table-cell office:value-type="float" office:value="0" table:formula="of:=[.E22]+[.M22]" table:style-name="ce41">
            <text:p>0<text:s/></text:p>
          </table:table-cell>
          <table:table-cell office:value-type="float" office:value="11" table:formula="of:=[.F22]+[.N22]" table:style-name="ce41">
            <text:p>11<text:s/></text:p>
          </table:table-cell>
          <table:table-cell office:value-type="float" office:value="1" table:formula="of:=[.G22]+[.O22]" table:style-name="ce41">
            <text:p>1<text:s/></text:p>
          </table:table-cell>
          <table:table-cell office:value-type="percentage" office:value="0.84210526315789469" table:formula="of:=IF([.C22]=0;&quot;0.00%&quot;;([.D22]+[.E22])/[.C22])" table:style-name="ce24">
            <text:p>84.21%</text:p>
          </table:table-cell>
          <table:table-cell office:value-type="percentage" office:value="1" table:formula="of:=IF(([.C22]-[.D22]-[.E22]-[.F22]-[.G22])=0;&quot;0.00%&quot;;[.H22]/([.C22]-[.D22]-[.E22]-[.F22]-[.G22]))" table:style-name="ce24">
            <text:p>100.00%</text:p>
          </table:table-cell>
          <table:table-cell office:value-type="percentage" office:value="1" table:formula="of:=IF([.C22]=0;&quot;0.00%&quot;;([.D22]+[.E22]+[.F22]+[.G22]+[.H22])/[.C22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9">
            <text:p>建設處小計</text:p>
          </table:table-cell>
          <table:table-cell office:value-type="float" office:value="428" table:formula="of:=SUM([.C20:.C22])" table:style-name="ce49">
            <text:p>428<text:s/></text:p>
          </table:table-cell>
          <table:table-cell office:value-type="float" office:value="345" table:formula="of:=SUM([.D20:.D22])" table:style-name="ce27">
            <text:p>345<text:s/></text:p>
          </table:table-cell>
          <table:table-cell office:value-type="float" office:value="0" table:formula="of:=SUM([.E20:.E22])" table:style-name="ce27">
            <text:p>0<text:s/></text:p>
          </table:table-cell>
          <table:table-cell office:value-type="float" office:value="21" table:formula="of:=SUM([.F20:.F22])" table:style-name="ce27">
            <text:p>21<text:s/></text:p>
          </table:table-cell>
          <table:table-cell office:value-type="float" office:value="9" table:formula="of:=SUM([.G20:.G22])" table:style-name="ce27">
            <text:p>9<text:s/></text:p>
          </table:table-cell>
          <table:table-cell office:value-type="float" office:value="51" table:formula="of:=SUM([.H20:.H22])" table:style-name="ce27">
            <text:p>51<text:s/></text:p>
          </table:table-cell>
          <table:table-cell office:value-type="float" office:value="2" table:formula="of:=SUM([.I20:.I22])" table:style-name="ce28">
            <text:p>2<text:s/></text:p>
          </table:table-cell>
          <table:table-cell office:value-type="float" office:value="0" table:formula="of:=SUM([.J20:.J22])" table:style-name="ce29">
            <text:p>0<text:s/></text:p>
          </table:table-cell>
          <table:table-cell office:value-type="float" office:value="14" table:formula="of:=SUM([.K20:.K22])" table:style-name="ce92">
            <text:p>14<text:s/></text:p>
          </table:table-cell>
          <table:table-cell office:value-type="float" office:value="7" table:formula="of:=SUM([.L20:.L22])" table:style-name="ce71">
            <text:p>7<text:s/></text:p>
          </table:table-cell>
          <table:table-cell office:value-type="float" office:value="0" table:formula="of:=SUM([.M20:.M22])" table:style-name="ce28">
            <text:p>0<text:s/></text:p>
          </table:table-cell>
          <table:table-cell office:value-type="float" office:value="1" table:formula="of:=SUM([.N20:.N22])" table:style-name="ce28">
            <text:p>1<text:s/></text:p>
          </table:table-cell>
          <table:table-cell office:value-type="float" office:value="0" table:formula="of:=SUM([.O20:.O22])" table:style-name="ce29">
            <text:p>0<text:s/></text:p>
          </table:table-cell>
          <table:table-cell office:value-type="float" office:value="442" table:formula="of:=[.C23]+[.K23]" table:style-name="ce30">
            <text:p>442<text:s/></text:p>
          </table:table-cell>
          <table:table-cell office:value-type="float" office:value="352" table:formula="of:=[.D23]+[.L23]" table:style-name="ce31">
            <text:p>352<text:s/></text:p>
          </table:table-cell>
          <table:table-cell office:value-type="float" office:value="0" table:formula="of:=[.E23]+[.M23]" table:style-name="ce31">
            <text:p>0<text:s/></text:p>
          </table:table-cell>
          <table:table-cell office:value-type="float" office:value="22" table:formula="of:=[.F23]+[.N23]" table:style-name="ce31">
            <text:p>22<text:s/></text:p>
          </table:table-cell>
          <table:table-cell office:value-type="float" office:value="9" table:formula="of:=[.G23]+[.O23]" table:style-name="ce31">
            <text:p>9<text:s/></text:p>
          </table:table-cell>
          <table:table-cell office:value-type="percentage" office:value="0.80607476635514019" table:formula="of:=IF([.C23]=0;&quot;0.00%&quot;;([.D23]+[.E23])/[.C23])" table:style-name="ce32">
            <text:p>80.61%</text:p>
          </table:table-cell>
          <table:table-cell office:value-type="percentage" office:value="0.96226415094339623" table:formula="of:=IF(([.C23]-[.D23]-[.E23]-[.F23]-[.G23])=0;&quot;0.00%&quot;;[.H23]/([.C23]-[.D23]-[.E23]-[.F23]-[.G23]))" table:style-name="ce32">
            <text:p>96.23%</text:p>
          </table:table-cell>
          <table:table-cell office:value-type="percentage" office:value="0.99532710280373837" table:formula="of:=IF([.C23]=0;&quot;0.00%&quot;;([.D23]+[.E23]+[.F23]+[.G23]+[.H23])/[.C23])" table:style-name="ce32">
            <text:p>99.53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69">
            <text:p>農業處/農務暨植物保護科</text:p>
          </table:table-cell>
          <table:table-cell office:value-type="float" office:value="611" table:style-name="ce34">
            <text:p>611<text:s/></text:p>
          </table:table-cell>
          <table:table-cell office:value-type="float" office:value="507" table:style-name="ce35">
            <text:p>50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7" table:formula="of:=[.C24]-[.D24]-[.E24]-[.F24]-[.G24]-[.H24]" table:style-name="ce88">
            <text:p>1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32" table:formula="of:=[.C24]+[.K24]" table:style-name="ce40">
            <text:p>632<text:s/></text:p>
          </table:table-cell>
          <table:table-cell office:value-type="float" office:value="519" table:formula="of:=[.D24]+[.L24]" table:style-name="ce41">
            <text:p>519<text:s/></text:p>
          </table:table-cell>
          <table:table-cell office:value-type="float" office:value="8" table:formula="of:=[.E24]+[.M24]" table:style-name="ce41">
            <text:p>8<text:s/></text:p>
          </table:table-cell>
          <table:table-cell office:value-type="float" office:value="0" table:formula="of:=[.F24]+[.N24]" table:style-name="ce41">
            <text:p>0<text:s/></text:p>
          </table:table-cell>
          <table:table-cell office:value-type="float" office:value="0" table:formula="of:=[.G24]+[.O24]" table:style-name="ce41">
            <text:p>0<text:s/></text:p>
          </table:table-cell>
          <table:table-cell office:value-type="percentage" office:value="0.84288052373158762" table:formula="of:=IF([.C24]=0;&quot;0.00%&quot;;([.D24]+[.E24])/[.C24])" table:style-name="ce24">
            <text:p>84.29%</text:p>
          </table:table-cell>
          <table:table-cell office:value-type="percentage" office:value="0.82291666666666663" table:formula="of:=IF(([.C24]-[.D24]-[.E24]-[.F24]-[.G24])=0;&quot;0.00%&quot;;[.H24]/([.C24]-[.D24]-[.E24]-[.F24]-[.G24]))" table:style-name="ce24">
            <text:p>82.29%</text:p>
          </table:table-cell>
          <table:table-cell office:value-type="percentage" office:value="0.97217675941080195" table:formula="of:=IF([.C24]=0;&quot;0.00%&quot;;([.D24]+[.E24]+[.F24]+[.G24]+[.H24])/[.C24])" table:style-name="ce24">
            <text:p>97.22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39">
            <text:p>農業處/林務暨野生動物保護科</text:p>
          </table:table-cell>
          <table:table-cell office:value-type="float" office:value="5" table:style-name="ce34">
            <text:p>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formula="of:=[.C25]-[.D25]-[.E25]-[.F25]-[.G25]-[.H25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formula="of:=[.C25]+[.K25]" table:style-name="ce40">
            <text:p>5<text:s/></text:p>
          </table:table-cell>
          <table:table-cell office:value-type="float" office:value="4" table:formula="of:=[.D25]+[.L25]" table:style-name="ce41">
            <text:p>4<text:s/></text:p>
          </table:table-cell>
          <table:table-cell office:value-type="float" office:value="0" table:formula="of:=[.E25]+[.M25]" table:style-name="ce41">
            <text:p>0<text:s/></text:p>
          </table:table-cell>
          <table:table-cell office:value-type="float" office:value="0" table:formula="of:=[.F25]+[.N25]" table:style-name="ce41">
            <text:p>0<text:s/></text:p>
          </table:table-cell>
          <table:table-cell office:value-type="float" office:value="0" table:formula="of:=[.G25]+[.O25]" table:style-name="ce41">
            <text:p>0<text:s/></text:p>
          </table:table-cell>
          <table:table-cell office:value-type="percentage" office:value="0.8" table:formula="of:=IF([.C25]=0;&quot;0.00%&quot;;([.D25]+[.E25])/[.C25])" table:style-name="ce24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4">
            <text:p>100.00%</text:p>
          </table:table-cell>
          <table:table-cell office:value-type="percentage" office:value="1" table:formula="of:=IF([.C25]=0;&quot;0.00%&quot;;([.D25]+[.E25]+[.F25]+[.G25]+[.H25])/[.C25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7">
            <text:p>農業處/漁業科</text:p>
          </table:table-cell>
          <table:table-cell office:value-type="float" office:value="25" table:style-name="ce34">
            <text:p>25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26]-[.D26]-[.E26]-[.F26]-[.G26]-[.H26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5" table:formula="of:=[.C26]+[.K26]" table:style-name="ce40">
            <text:p>25<text:s/></text:p>
          </table:table-cell>
          <table:table-cell office:value-type="float" office:value="25" table:formula="of:=[.D26]+[.L26]" table:style-name="ce41">
            <text:p>25<text:s/></text:p>
          </table:table-cell>
          <table:table-cell office:value-type="float" office:value="0" table:formula="of:=[.E26]+[.M26]" table:style-name="ce41">
            <text:p>0<text:s/></text:p>
          </table:table-cell>
          <table:table-cell office:value-type="float" office:value="0" table:formula="of:=[.F26]+[.N26]" table:style-name="ce41">
            <text:p>0<text:s/></text:p>
          </table:table-cell>
          <table:table-cell office:value-type="float" office:value="0" table:formula="of:=[.G26]+[.O26]" table:style-name="ce41">
            <text:p>0<text:s/></text:p>
          </table:table-cell>
          <table:table-cell office:value-type="percentage" office:value="1" table:formula="of:=IF([.C26]=0;&quot;0.00%&quot;;([.D26]+[.E26])/[.C26])" table:style-name="ce24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4">
            <text:p>0.00%</text:p>
          </table:table-cell>
          <table:table-cell office:value-type="percentage" office:value="1" table:formula="of:=IF([.C26]=0;&quot;0.00%&quot;;([.D26]+[.E26]+[.F26]+[.G26]+[.H26])/[.C26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7">
            <text:p>農業處/畜產科</text:p>
          </table:table-cell>
          <table:table-cell office:value-type="float" office:value="74" table:style-name="ce34">
            <text:p>74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formula="of:=[.C27]-[.D27]-[.E27]-[.F27]-[.G27]-[.H27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5" table:formula="of:=[.C27]+[.K27]" table:style-name="ce40">
            <text:p>75<text:s/></text:p>
          </table:table-cell>
          <table:table-cell office:value-type="float" office:value="67" table:formula="of:=[.D27]+[.L27]" table:style-name="ce41">
            <text:p>67<text:s/></text:p>
          </table:table-cell>
          <table:table-cell office:value-type="float" office:value="0" table:formula="of:=[.E27]+[.M27]" table:style-name="ce41">
            <text:p>0<text:s/></text:p>
          </table:table-cell>
          <table:table-cell office:value-type="float" office:value="0" table:formula="of:=[.F27]+[.N27]" table:style-name="ce41">
            <text:p>0<text:s/></text:p>
          </table:table-cell>
          <table:table-cell office:value-type="float" office:value="1" table:formula="of:=[.G27]+[.O27]" table:style-name="ce41">
            <text:p>1<text:s/></text:p>
          </table:table-cell>
          <table:table-cell office:value-type="percentage" office:value="0.90540540540540537" table:formula="of:=IF([.C27]=0;&quot;0.00%&quot;;([.D27]+[.E27])/[.C27])" table:style-name="ce24">
            <text:p>90.54%</text:p>
          </table:table-cell>
          <table:table-cell office:value-type="percentage" office:value="1" table:formula="of:=IF(([.C27]-[.D27]-[.E27]-[.F27]-[.G27])=0;&quot;0.00%&quot;;[.H27]/([.C27]-[.D27]-[.E27]-[.F27]-[.G27]))" table:style-name="ce24">
            <text:p>100.00%</text:p>
          </table:table-cell>
          <table:table-cell office:value-type="percentage" office:value="1" table:formula="of:=IF([.C27]=0;&quot;0.00%&quot;;([.D27]+[.E27]+[.F27]+[.G27]+[.H27])/[.C27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5">
            <text:p>農業處小計</text:p>
          </table:table-cell>
          <table:table-cell office:value-type="float" office:value="715" table:formula="of:=SUM([.C24:.C27])" table:style-name="ce26">
            <text:p>715<text:s/></text:p>
          </table:table-cell>
          <table:table-cell office:value-type="float" office:value="603" table:formula="of:=SUM([.D24:.D27])" table:style-name="ce27">
            <text:p>603<text:s/></text:p>
          </table:table-cell>
          <table:table-cell office:value-type="float" office:value="8" table:formula="of:=SUM([.E24:.E27])" table:style-name="ce27">
            <text:p>8<text:s/></text:p>
          </table:table-cell>
          <table:table-cell office:value-type="float" office:value="0" table:formula="of:=SUM([.F24:.F27])" table:style-name="ce27">
            <text:p>0<text:s/></text:p>
          </table:table-cell>
          <table:table-cell office:value-type="float" office:value="1" table:formula="of:=SUM([.G24:.G27])" table:style-name="ce27">
            <text:p>1<text:s/></text:p>
          </table:table-cell>
          <table:table-cell office:value-type="float" office:value="86" table:formula="of:=SUM([.H24:.H27])" table:style-name="ce27">
            <text:p>86<text:s/></text:p>
          </table:table-cell>
          <table:table-cell office:value-type="float" office:value="17" table:formula="of:=[.C28]-[.D28]-[.E28]-[.F28]-[.G28]-[.H28]" table:style-name="ce27">
            <text:p>17<text:s/></text:p>
          </table:table-cell>
          <table:table-cell office:value-type="float" office:value="1" table:formula="of:=SUM([.J24:.J27])" table:style-name="ce29">
            <text:p>1<text:s/></text:p>
          </table:table-cell>
          <table:table-cell office:value-type="float" office:value="22" table:formula="of:=SUM([.K24:.K27])" table:style-name="ce28">
            <text:p>22<text:s/></text:p>
          </table:table-cell>
          <table:table-cell office:value-type="float" office:value="12" table:formula="of:=SUM([.L24:.L27])" table:style-name="ce27">
            <text:p>12<text:s/></text:p>
          </table:table-cell>
          <table:table-cell office:value-type="float" office:value="0" table:formula="of:=SUM([.M24:.M27])" table:style-name="ce27">
            <text:p>0<text:s/></text:p>
          </table:table-cell>
          <table:table-cell office:value-type="float" office:value="0" table:formula="of:=SUM([.N24:.N27])" table:style-name="ce27">
            <text:p>0<text:s/></text:p>
          </table:table-cell>
          <table:table-cell office:value-type="float" office:value="0" table:formula="of:=SUM([.O24:.O27])" table:style-name="ce29">
            <text:p>0<text:s/></text:p>
          </table:table-cell>
          <table:table-cell office:value-type="float" office:value="737" table:formula="of:=[.C28]+[.K28]" table:style-name="ce30">
            <text:p>737<text:s/></text:p>
          </table:table-cell>
          <table:table-cell office:value-type="float" office:value="615" table:formula="of:=[.D28]+[.L28]" table:style-name="ce31">
            <text:p>615<text:s/></text:p>
          </table:table-cell>
          <table:table-cell office:value-type="float" office:value="8" table:formula="of:=[.E28]+[.M28]" table:style-name="ce31">
            <text:p>8<text:s/></text:p>
          </table:table-cell>
          <table:table-cell office:value-type="float" office:value="0" table:formula="of:=[.F28]+[.N28]" table:style-name="ce31">
            <text:p>0<text:s/></text:p>
          </table:table-cell>
          <table:table-cell office:value-type="float" office:value="1" table:formula="of:=[.G28]+[.O28]" table:style-name="ce31">
            <text:p>1<text:s/></text:p>
          </table:table-cell>
          <table:table-cell office:value-type="percentage" office:value="0.8545454545454545" table:formula="of:=IF([.C28]=0;&quot;0.00%&quot;;([.D28]+[.E28])/[.C28])" table:style-name="ce32">
            <text:p>85.45%</text:p>
          </table:table-cell>
          <table:table-cell office:value-type="percentage" office:value="0.83495145631067957" table:formula="of:=IF(([.C28]-[.D28]-[.E28]-[.F28]-[.G28])=0;&quot;0.00%&quot;;[.H28]/([.C28]-[.D28]-[.E28]-[.F28]-[.G28]))" table:style-name="ce32">
            <text:p>83.50%</text:p>
          </table:table-cell>
          <table:table-cell office:value-type="percentage" office:value="0.97622377622377621" table:formula="of:=IF([.C28]=0;&quot;0.00%&quot;;([.D28]+[.E28]+[.F28]+[.G28]+[.H28])/[.C28])" table:style-name="ce32">
            <text:p>97.62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地政處/地價科</text:p>
          </table:table-cell>
          <table:table-cell office:value-type="float" office:value="70" table:style-name="ce34">
            <text:p>70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formula="of:=[.C29]-[.D29]-[.E29]-[.F29]-[.G29]-[.H29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1" table:formula="of:=[.C29]+[.K29]" table:style-name="ce40">
            <text:p>71<text:s/></text:p>
          </table:table-cell>
          <table:table-cell office:value-type="float" office:value="66" table:formula="of:=[.D29]+[.L29]" table:style-name="ce41">
            <text:p>66<text:s/></text:p>
          </table:table-cell>
          <table:table-cell office:value-type="float" office:value="0" table:formula="of:=[.E29]+[.M29]" table:style-name="ce41">
            <text:p>0<text:s/></text:p>
          </table:table-cell>
          <table:table-cell office:value-type="float" office:value="0" table:formula="of:=[.F29]+[.N29]" table:style-name="ce41">
            <text:p>0<text:s/></text:p>
          </table:table-cell>
          <table:table-cell office:value-type="float" office:value="0" table:formula="of:=[.G29]+[.O29]" table:style-name="ce41">
            <text:p>0<text:s/></text:p>
          </table:table-cell>
          <table:table-cell office:value-type="percentage" office:value="0.94285714285714284" table:formula="of:=IF([.C29]=0;&quot;0.00%&quot;;([.D29]+[.E29])/[.C29])" table:style-name="ce24">
            <text:p>94.29%</text:p>
          </table:table-cell>
          <table:table-cell office:value-type="percentage" office:value="1" table:formula="of:=IF(([.C29]-[.D29]-[.E29]-[.F29]-[.G29])=0;&quot;0.00%&quot;;[.H29]/([.C29]-[.D29]-[.E29]-[.F29]-[.G29]))" table:style-name="ce24">
            <text:p>100.00%</text:p>
          </table:table-cell>
          <table:table-cell office:value-type="percentage" office:value="1" table:formula="of:=IF([.C29]=0;&quot;0.00%&quot;;([.D29]+[.E29]+[.F29]+[.G29]+[.H29])/[.C29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39">
            <text:p>地政處/地用科</text:p>
          </table:table-cell>
          <table:table-cell office:value-type="float" office:value="2179" table:style-name="ce34">
            <text:p>2,179<text:s/></text:p>
          </table:table-cell>
          <table:table-cell office:value-type="float" office:value="1868" table:style-name="ce35">
            <text:p>1,868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41" table:style-name="ce35">
            <text:p>241<text:s/></text:p>
          </table:table-cell>
          <table:table-cell office:value-type="float" office:value="40" table:formula="of:=[.C30]-[.D30]-[.E30]-[.F30]-[.G30]-[.H30]" table:style-name="ce88">
            <text:p>4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7" table:style-name="ce89">
            <text:p>6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246" table:formula="of:=[.C30]+[.K30]" table:style-name="ce40">
            <text:p>2,246<text:s/></text:p>
          </table:table-cell>
          <table:table-cell office:value-type="float" office:value="1877" table:formula="of:=[.D30]+[.L30]" table:style-name="ce41">
            <text:p>1,877<text:s/></text:p>
          </table:table-cell>
          <table:table-cell office:value-type="float" office:value="0" table:formula="of:=[.E30]+[.M30]" table:style-name="ce41">
            <text:p>0<text:s/></text:p>
          </table:table-cell>
          <table:table-cell office:value-type="float" office:value="30" table:formula="of:=[.F30]+[.N30]" table:style-name="ce41">
            <text:p>30<text:s/></text:p>
          </table:table-cell>
          <table:table-cell office:value-type="float" office:value="0" table:formula="of:=[.G30]+[.O30]" table:style-name="ce41">
            <text:p>0<text:s/></text:p>
          </table:table-cell>
          <table:table-cell office:value-type="percentage" office:value="0.85727397888939882" table:formula="of:=IF([.C30]=0;&quot;0.00%&quot;;([.D30]+[.E30])/[.C30])" table:style-name="ce24">
            <text:p>85.73%</text:p>
          </table:table-cell>
          <table:table-cell office:value-type="percentage" office:value="0.85765124555160144" table:formula="of:=IF(([.C30]-[.D30]-[.E30]-[.F30]-[.G30])=0;&quot;0.00%&quot;;[.H30]/([.C30]-[.D30]-[.E30]-[.F30]-[.G30]))" table:style-name="ce24">
            <text:p>85.77%</text:p>
          </table:table-cell>
          <table:table-cell office:value-type="percentage" office:value="0.98164295548416702" table:formula="of:=IF([.C30]=0;&quot;0.00%&quot;;([.D30]+[.E30]+[.F30]+[.G30]+[.H30])/[.C30])" table:style-name="ce24">
            <text:p>98.16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9">
            <text:p>地政處小計</text:p>
          </table:table-cell>
          <table:table-cell office:value-type="float" office:value="2249" table:formula="of:=SUM([.C29:.C30])" table:style-name="ce26">
            <text:p>2,249<text:s/></text:p>
          </table:table-cell>
          <table:table-cell office:value-type="float" office:value="1934" table:formula="of:=SUM([.D29:.D30])" table:style-name="ce27">
            <text:p>1,934<text:s/></text:p>
          </table:table-cell>
          <table:table-cell office:value-type="float" office:value="0" table:formula="of:=SUM([.E29:.E30])" table:style-name="ce27">
            <text:p>0<text:s/></text:p>
          </table:table-cell>
          <table:table-cell office:value-type="float" office:value="30" table:formula="of:=SUM([.F29:.F30])" table:style-name="ce27">
            <text:p>30<text:s/></text:p>
          </table:table-cell>
          <table:table-cell office:value-type="float" office:value="0" table:formula="of:=SUM([.G29:.G30])" table:style-name="ce27">
            <text:p>0<text:s/></text:p>
          </table:table-cell>
          <table:table-cell office:value-type="float" office:value="245" table:formula="of:=SUM([.H29:.H30])" table:style-name="ce27">
            <text:p>245<text:s/></text:p>
          </table:table-cell>
          <table:table-cell office:value-type="float" office:value="40" table:formula="of:=[.C31]-[.D31]-[.E31]-[.F31]-[.G31]-[.H31]" table:style-name="ce27">
            <text:p>40<text:s/></text:p>
          </table:table-cell>
          <table:table-cell office:value-type="float" office:value="0" table:formula="of:=SUM([.J29:.J30])" table:style-name="ce29">
            <text:p>0<text:s/></text:p>
          </table:table-cell>
          <table:table-cell office:value-type="float" office:value="68" table:formula="of:=SUM([.K29:.K30])" table:style-name="ce28">
            <text:p>68<text:s/></text:p>
          </table:table-cell>
          <table:table-cell office:value-type="float" office:value="9" table:formula="of:=SUM([.L29:.L30])" table:style-name="ce27">
            <text:p>9<text:s/></text:p>
          </table:table-cell>
          <table:table-cell office:value-type="float" office:value="0" table:formula="of:=SUM([.M29:.M30])" table:style-name="ce27">
            <text:p>0<text:s/></text:p>
          </table:table-cell>
          <table:table-cell office:value-type="float" office:value="0" table:formula="of:=SUM([.N29:.N30])" table:style-name="ce27">
            <text:p>0<text:s/></text:p>
          </table:table-cell>
          <table:table-cell office:value-type="float" office:value="0" table:formula="of:=SUM([.O29:.O30])" table:style-name="ce29">
            <text:p>0<text:s/></text:p>
          </table:table-cell>
          <table:table-cell office:value-type="float" office:value="2317" table:formula="of:=[.C31]+[.K31]" table:style-name="ce30">
            <text:p>2,317<text:s/></text:p>
          </table:table-cell>
          <table:table-cell office:value-type="float" office:value="1943" table:formula="of:=[.D31]+[.L31]" table:style-name="ce31">
            <text:p>1,943<text:s/></text:p>
          </table:table-cell>
          <table:table-cell office:value-type="float" office:value="0" table:formula="of:=[.E31]+[.M31]" table:style-name="ce31">
            <text:p>0<text:s/></text:p>
          </table:table-cell>
          <table:table-cell office:value-type="float" office:value="30" table:formula="of:=[.F31]+[.N31]" table:style-name="ce31">
            <text:p>30<text:s/></text:p>
          </table:table-cell>
          <table:table-cell office:value-type="float" office:value="0" table:formula="of:=[.G31]+[.O31]" table:style-name="ce31">
            <text:p>0<text:s/></text:p>
          </table:table-cell>
          <table:table-cell office:value-type="percentage" office:value="0.85993775011116047" table:formula="of:=IF([.C31]=0;&quot;0.00%&quot;;([.D31]+[.E31])/[.C31])" table:style-name="ce32">
            <text:p>85.99%</text:p>
          </table:table-cell>
          <table:table-cell office:value-type="percentage" office:value="0.85964912280701755" table:formula="of:=IF(([.C31]-[.D31]-[.E31]-[.F31]-[.G31])=0;&quot;0.00%&quot;;[.H31]/([.C31]-[.D31]-[.E31]-[.F31]-[.G31]))" table:style-name="ce32">
            <text:p>85.96%</text:p>
          </table:table-cell>
          <table:table-cell office:value-type="percentage" office:value="0.98221431747443311" table:formula="of:=IF([.C31]=0;&quot;0.00%&quot;;([.D31]+[.E31]+[.F31]+[.G31]+[.H31])/[.C31])" table:style-name="ce32">
            <text:p>98.22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財政處/菸酒管理科</text:p>
          </table:table-cell>
          <table:table-cell office:value-type="float" office:value="276" table:style-name="ce34">
            <text:p>276<text:s/></text:p>
          </table:table-cell>
          <table:table-cell office:value-type="float" office:value="204" table:style-name="ce35">
            <text:p>20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1" table:formula="of:=[.C32]-[.D32]-[.E32]-[.F32]-[.G32]-[.H32]" table:style-name="ce88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77" table:formula="of:=[.C32]+[.K32]" table:style-name="ce40">
            <text:p>277<text:s/></text:p>
          </table:table-cell>
          <table:table-cell office:value-type="float" office:value="204" table:formula="of:=[.D32]+[.L32]" table:style-name="ce41">
            <text:p>204<text:s/></text:p>
          </table:table-cell>
          <table:table-cell office:value-type="float" office:value="0" table:formula="of:=[.E32]+[.M32]" table:style-name="ce41">
            <text:p>0<text:s/></text:p>
          </table:table-cell>
          <table:table-cell office:value-type="float" office:value="0" table:formula="of:=[.F32]+[.N32]" table:style-name="ce41">
            <text:p>0<text:s/></text:p>
          </table:table-cell>
          <table:table-cell office:value-type="float" office:value="1" table:formula="of:=[.G32]+[.O32]" table:style-name="ce41">
            <text:p>1<text:s/></text:p>
          </table:table-cell>
          <table:table-cell office:value-type="percentage" office:value="0.73913043478260865" table:formula="of:=IF([.C32]=0;&quot;0.00%&quot;;([.D32]+[.E32])/[.C32])" table:style-name="ce24">
            <text:p>73.91%</text:p>
          </table:table-cell>
          <table:table-cell office:value-type="percentage" office:value="0.9859154929577465" table:formula="of:=IF(([.C32]-[.D32]-[.E32]-[.F32]-[.G32])=0;&quot;0.00%&quot;;[.H32]/([.C32]-[.D32]-[.E32]-[.F32]-[.G32]))" table:style-name="ce24">
            <text:p>98.59%</text:p>
          </table:table-cell>
          <table:table-cell office:value-type="percentage" office:value="0.99637681159420288" table:formula="of:=IF([.C32]=0;&quot;0.00%&quot;;([.D32]+[.E32]+[.F32]+[.G32]+[.H32])/[.C32])" table:style-name="ce24">
            <text:p>99.64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48">
            <text:p>財政處小計</text:p>
          </table:table-cell>
          <table:table-cell office:value-type="float" office:value="276" table:formula="of:=SUM([.C32])" table:style-name="ce26">
            <text:p>276<text:s/></text:p>
          </table:table-cell>
          <table:table-cell office:value-type="float" office:value="204" table:formula="of:=SUM([.D32])" table:style-name="ce27">
            <text:p>204<text:s/></text:p>
          </table:table-cell>
          <table:table-cell office:value-type="float" office:value="0" table:formula="of:=SUM([.E32])" table:style-name="ce27">
            <text:p>0<text:s/></text:p>
          </table:table-cell>
          <table:table-cell office:value-type="float" office:value="0" table:formula="of:=SUM([.F32])" table:style-name="ce27">
            <text:p>0<text:s/></text:p>
          </table:table-cell>
          <table:table-cell office:value-type="float" office:value="1" table:formula="of:=SUM([.G32])" table:style-name="ce27">
            <text:p>1<text:s/></text:p>
          </table:table-cell>
          <table:table-cell office:value-type="float" office:value="70" table:formula="of:=SUM([.H32])" table:style-name="ce27">
            <text:p>70<text:s/></text:p>
          </table:table-cell>
          <table:table-cell office:value-type="float" office:value="1" table:formula="of:=[.C33]-[.D33]-[.E33]-[.F33]-[.G33]-[.H33]" table:style-name="ce27">
            <text:p>1<text:s/></text:p>
          </table:table-cell>
          <table:table-cell office:value-type="float" office:value="0" table:formula="of:=SUM([.J32])" table:style-name="ce29">
            <text:p>0<text:s/></text:p>
          </table:table-cell>
          <table:table-cell office:value-type="float" office:value="1" table:formula="of:=SUM([.K32])" table:style-name="ce28">
            <text:p>1<text:s/></text:p>
          </table:table-cell>
          <table:table-cell office:value-type="float" office:value="0" table:formula="of:=SUM([.L32])" table:style-name="ce27">
            <text:p>0<text:s/></text:p>
          </table:table-cell>
          <table:table-cell office:value-type="float" office:value="0" table:formula="of:=SUM([.M32])" table:style-name="ce27">
            <text:p>0<text:s/></text:p>
          </table:table-cell>
          <table:table-cell office:value-type="float" office:value="0" table:formula="of:=SUM([.N32])" table:style-name="ce27">
            <text:p>0<text:s/></text:p>
          </table:table-cell>
          <table:table-cell office:value-type="float" office:value="0" table:formula="of:=SUM([.O32])" table:style-name="ce29">
            <text:p>0<text:s/></text:p>
          </table:table-cell>
          <table:table-cell office:value-type="float" office:value="277" table:formula="of:=[.C33]+[.K33]" table:style-name="ce30">
            <text:p>277<text:s/></text:p>
          </table:table-cell>
          <table:table-cell office:value-type="float" office:value="204" table:formula="of:=[.D33]+[.L33]" table:style-name="ce31">
            <text:p>204<text:s/></text:p>
          </table:table-cell>
          <table:table-cell office:value-type="float" office:value="0" table:formula="of:=[.E33]+[.M33]" table:style-name="ce31">
            <text:p>0<text:s/></text:p>
          </table:table-cell>
          <table:table-cell office:value-type="float" office:value="0" table:formula="of:=[.F33]+[.N33]" table:style-name="ce31">
            <text:p>0<text:s/></text:p>
          </table:table-cell>
          <table:table-cell office:value-type="float" office:value="1" table:formula="of:=[.G33]+[.O33]" table:style-name="ce31">
            <text:p>1<text:s/></text:p>
          </table:table-cell>
          <table:table-cell office:value-type="percentage" office:value="0.73913043478260865" table:formula="of:=IF([.C33]=0;&quot;0.00%&quot;;([.D33]+[.E33])/[.C33])" table:style-name="ce32">
            <text:p>73.91%</text:p>
          </table:table-cell>
          <table:table-cell office:value-type="percentage" office:value="0.9859154929577465" table:formula="of:=IF(([.C33]-[.D33]-[.E33]-[.F33]-[.G33])=0;&quot;0.00%&quot;;[.H33]/([.C33]-[.D33]-[.E33]-[.F33]-[.G33]))" table:style-name="ce32">
            <text:p>98.59%</text:p>
          </table:table-cell>
          <table:table-cell office:value-type="percentage" office:value="0.99637681159420288" table:formula="of:=IF([.C33]=0;&quot;0.00%&quot;;([.D33]+[.E33]+[.F33]+[.G33]+[.H33])/[.C33])" table:style-name="ce32">
            <text:p>99.64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工務處/道路管理科</text:p>
          </table:table-cell>
          <table:table-cell office:value-type="float" office:value="80" table:style-name="ce34">
            <text:p>80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C34]-[.D34]-[.E34]-[.F34]-[.G34]-[.H34]" table:style-name="ce8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0" table:formula="of:=[.C34]+[.K34]" table:style-name="ce40">
            <text:p>80<text:s/></text:p>
          </table:table-cell>
          <table:table-cell office:value-type="float" office:value="80" table:formula="of:=[.D34]+[.L34]" table:style-name="ce41">
            <text:p>80<text:s/></text:p>
          </table:table-cell>
          <table:table-cell office:value-type="float" office:value="0" table:formula="of:=[.E34]+[.M34]" table:style-name="ce41">
            <text:p>0<text:s/></text:p>
          </table:table-cell>
          <table:table-cell office:value-type="float" office:value="0" table:formula="of:=[.F34]+[.N34]" table:style-name="ce41">
            <text:p>0<text:s/></text:p>
          </table:table-cell>
          <table:table-cell office:value-type="float" office:value="0" table:formula="of:=[.G34]+[.O34]" table:style-name="ce41">
            <text:p>0<text:s/></text:p>
          </table:table-cell>
          <table:table-cell office:value-type="percentage" office:value="1" table:formula="of:=IF([.C34]=0;&quot;0.00%&quot;;([.D34]+[.E34])/[.C34])" table:style-name="ce24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4">
            <text:p>0.00%</text:p>
          </table:table-cell>
          <table:table-cell office:value-type="percentage" office:value="1" table:formula="of:=IF([.C34]=0;&quot;0.00%&quot;;([.D34]+[.E34]+[.F34]+[.G34]+[.H34])/[.C34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9">
            <text:p>工務處小計</text:p>
          </table:table-cell>
          <table:table-cell office:value-type="float" office:value="80" table:formula="of:=SUM([.C34:.C34])" table:style-name="ce26">
            <text:p>80<text:s/></text:p>
          </table:table-cell>
          <table:table-cell office:value-type="float" office:value="80" table:formula="of:=SUM([.D34:.D34])" table:style-name="ce27">
            <text:p>80<text:s/></text:p>
          </table:table-cell>
          <table:table-cell office:value-type="float" office:value="0" table:formula="of:=SUM([.E34:.E34])" table:style-name="ce27">
            <text:p>0<text:s/></text:p>
          </table:table-cell>
          <table:table-cell office:value-type="float" office:value="0" table:formula="of:=SUM([.F34:.F34])" table:style-name="ce27">
            <text:p>0<text:s/></text:p>
          </table:table-cell>
          <table:table-cell office:value-type="float" office:value="0" table:formula="of:=SUM([.G34:.G34])" table:style-name="ce27">
            <text:p>0<text:s/></text:p>
          </table:table-cell>
          <table:table-cell office:value-type="float" office:value="0" table:formula="of:=SUM([.H34:.H34])" table:style-name="ce27">
            <text:p>0<text:s/></text:p>
          </table:table-cell>
          <table:table-cell office:value-type="float" office:value="0" table:formula="of:=SUM([.I34:.I34])" table:style-name="ce27">
            <text:p>0<text:s/></text:p>
          </table:table-cell>
          <table:table-cell office:value-type="float" office:value="0" table:formula="of:=SUM([.J34:.J34])" table:style-name="ce29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7">
            <text:p>0<text:s/></text:p>
          </table:table-cell>
          <table:table-cell office:value-type="float" office:value="0" table:formula="of:=SUM([.M34:.M34])" table:style-name="ce27">
            <text:p>0<text:s/></text:p>
          </table:table-cell>
          <table:table-cell office:value-type="float" office:value="0" table:formula="of:=SUM([.N34:.N34])" table:style-name="ce27">
            <text:p>0<text:s/></text:p>
          </table:table-cell>
          <table:table-cell office:value-type="float" office:value="0" table:formula="of:=SUM([.O34:.O34])" table:style-name="ce29">
            <text:p>0<text:s/></text:p>
          </table:table-cell>
          <table:table-cell office:value-type="float" office:value="80" table:formula="of:=[.C35]+[.K35]" table:style-name="ce30">
            <text:p>80<text:s/></text:p>
          </table:table-cell>
          <table:table-cell office:value-type="float" office:value="80" table:formula="of:=[.D35]+[.L35]" table:style-name="ce31">
            <text:p>80<text:s/></text:p>
          </table:table-cell>
          <table:table-cell office:value-type="float" office:value="0" table:formula="of:=[.E35]+[.M35]" table:style-name="ce31">
            <text:p>0<text:s/></text:p>
          </table:table-cell>
          <table:table-cell office:value-type="float" office:value="0" table:formula="of:=[.F35]+[.N35]" table:style-name="ce31">
            <text:p>0<text:s/></text:p>
          </table:table-cell>
          <table:table-cell office:value-type="float" office:value="0" table:formula="of:=[.G35]+[.O35]" table:style-name="ce31">
            <text:p>0<text:s/></text:p>
          </table:table-cell>
          <table:table-cell office:value-type="percentage" office:value="1" table:formula="of:=IF([.C35]=0;&quot;0.00%&quot;;([.D35]+[.E35])/[.C35])" table:style-name="ce32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2">
            <text:p>0.00%</text:p>
          </table:table-cell>
          <table:table-cell office:value-type="percentage" office:value="1" table:formula="of:=IF([.C35]=0;&quot;0.00%&quot;;([.D35]+[.E35]+[.F35]+[.G35]+[.H35])/[.C35])" table:style-name="ce32">
            <text:p>100.00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50">
            <text:p>勞工處/外勞服務科</text:p>
          </table:table-cell>
          <table:table-cell office:value-type="float" office:value="1862" table:style-name="ce68">
            <text:p>1,862<text:s/></text:p>
          </table:table-cell>
          <table:table-cell office:value-type="float" office:value="796" table:style-name="ce72">
            <text:p>79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999" table:style-name="ce72">
            <text:p>999<text:s/></text:p>
          </table:table-cell>
          <table:table-cell office:value-type="float" office:value="24" table:formula="of:=[.C36]-[.D36]-[.E36]-[.F36]-[.G36]-[.H36]" table:style-name="ce88">
            <text:p>24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29" table:style-name="ce91">
            <text:p>29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891" table:formula="of:=[.C36]+[.K36]" table:style-name="ce40">
            <text:p>1,891<text:s/></text:p>
          </table:table-cell>
          <table:table-cell office:value-type="float" office:value="798" table:formula="of:=[.D36]+[.L36]" table:style-name="ce41">
            <text:p>798<text:s/></text:p>
          </table:table-cell>
          <table:table-cell office:value-type="float" office:value="0" table:formula="of:=[.E36]+[.M36]" table:style-name="ce41">
            <text:p>0<text:s/></text:p>
          </table:table-cell>
          <table:table-cell office:value-type="float" office:value="29" table:formula="of:=[.F36]+[.N36]" table:style-name="ce41">
            <text:p>29<text:s/></text:p>
          </table:table-cell>
          <table:table-cell office:value-type="float" office:value="14" table:formula="of:=[.G36]+[.O36]" table:style-name="ce41">
            <text:p>14<text:s/></text:p>
          </table:table-cell>
          <table:table-cell office:value-type="percentage" office:value="0.42749731471535984" table:formula="of:=IF([.C36]=0;&quot;0.00%&quot;;([.D36]+[.E36])/[.C36])" table:style-name="ce24">
            <text:p>42.75%</text:p>
          </table:table-cell>
          <table:table-cell office:value-type="percentage" office:value="0.97653958944281527" table:formula="of:=IF(([.C36]-[.D36]-[.E36]-[.F36]-[.G36])=0;&quot;0.00%&quot;;[.H36]/([.C36]-[.D36]-[.E36]-[.F36]-[.G36]))" table:style-name="ce24">
            <text:p>97.65%</text:p>
          </table:table-cell>
          <table:table-cell office:value-type="percentage" office:value="0.98711063372717511" table:formula="of:=IF([.C36]=0;&quot;0.00%&quot;;([.D36]+[.E36]+[.F36]+[.G36]+[.H36])/[.C36])" table:style-name="ce24">
            <text:p>98.71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50">
            <text:p>勞工處/勞動條件科</text:p>
          </table:table-cell>
          <table:table-cell office:value-type="float" office:value="1459" table:style-name="ce68">
            <text:p>1,459<text:s/></text:p>
          </table:table-cell>
          <table:table-cell office:value-type="float" office:value="1304" table:style-name="ce72">
            <text:p>1,304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119" table:style-name="ce72">
            <text:p>119<text:s/></text:p>
          </table:table-cell>
          <table:table-cell office:value-type="float" office:value="27" table:formula="of:=[.C37]-[.D37]-[.E37]-[.F37]-[.G37]-[.H37]" table:style-name="ce88">
            <text:p>2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8" table:style-name="ce91">
            <text:p>38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497" table:formula="of:=[.C37]+[.K37]" table:style-name="ce40">
            <text:p>1,497<text:s/></text:p>
          </table:table-cell>
          <table:table-cell office:value-type="float" office:value="1314" table:formula="of:=[.D37]+[.L37]" table:style-name="ce41">
            <text:p>1,314<text:s/></text:p>
          </table:table-cell>
          <table:table-cell office:value-type="float" office:value="0" table:formula="of:=[.E37]+[.M37]" table:style-name="ce41">
            <text:p>0<text:s/></text:p>
          </table:table-cell>
          <table:table-cell office:value-type="float" office:value="0" table:formula="of:=[.F37]+[.N37]" table:style-name="ce41">
            <text:p>0<text:s/></text:p>
          </table:table-cell>
          <table:table-cell office:value-type="float" office:value="9" table:formula="of:=[.G37]+[.O37]" table:style-name="ce41">
            <text:p>9<text:s/></text:p>
          </table:table-cell>
          <table:table-cell office:value-type="percentage" office:value="0.89376285126799182" table:formula="of:=IF([.C37]=0;&quot;0.00%&quot;;([.D37]+[.E37])/[.C37])" table:style-name="ce24">
            <text:p>89.38%</text:p>
          </table:table-cell>
          <table:table-cell office:value-type="percentage" office:value="0.81506849315068497" table:formula="of:=IF(([.C37]-[.D37]-[.E37]-[.F37]-[.G37])=0;&quot;0.00%&quot;;[.H37]/([.C37]-[.D37]-[.E37]-[.F37]-[.G37]))" table:style-name="ce24">
            <text:p>81.51%</text:p>
          </table:table-cell>
          <table:table-cell office:value-type="percentage" office:value="0.9814941740918437" table:formula="of:=IF([.C37]=0;&quot;0.00%&quot;;([.D37]+[.E37]+[.F37]+[.G37]+[.H37])/[.C37])" table:style-name="ce24">
            <text:p>98.15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51"/>
          <table:table-cell office:value-type="string" table:style-name="ce50">
            <text:p>勞工處/就業服務科</text:p>
          </table:table-cell>
          <table:table-cell office:value-type="float" office:value="15" table:style-name="ce68">
            <text:p>15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formula="of:=[.C38]-[.D38]-[.E38]-[.F38]-[.G38]-[.H38]" table:style-name="ce41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5" table:formula="of:=[.C38]+[.K38]" table:style-name="ce40">
            <text:p>15<text:s/></text:p>
          </table:table-cell>
          <table:table-cell office:value-type="float" office:value="13" table:formula="of:=[.D38]+[.L38]" table:style-name="ce41">
            <text:p>13<text:s/></text:p>
          </table:table-cell>
          <table:table-cell office:value-type="float" office:value="0" table:formula="of:=[.E38]+[.M38]" table:style-name="ce41">
            <text:p>0<text:s/></text:p>
          </table:table-cell>
          <table:table-cell office:value-type="float" office:value="1" table:formula="of:=[.F38]+[.N38]" table:style-name="ce41">
            <text:p>1<text:s/></text:p>
          </table:table-cell>
          <table:table-cell office:value-type="float" office:value="0" table:formula="of:=[.G38]+[.O38]" table:style-name="ce41">
            <text:p>0<text:s/></text:p>
          </table:table-cell>
          <table:table-cell office:value-type="percentage" office:value="0.8666666666666667" table:formula="of:=IF([.C38]=0;&quot;0.00%&quot;;([.D38]+[.E38])/[.C38])" table:style-name="ce24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4">
            <text:p>100.00%</text:p>
          </table:table-cell>
          <table:table-cell office:value-type="percentage" office:value="1" table:formula="of:=IF([.C38]=0;&quot;0.00%&quot;;([.D38]+[.E38]+[.F38]+[.G38]+[.H38])/[.C38])" table:style-name="ce24">
            <text:p>100.00%</text:p>
          </table:table-cell>
          <table:table-cell table:style-name="ce42"/>
          <table:table-cell table:number-columns-repeated="16360" table:style-name="ce51"/>
        </table:table-row>
        <table:table-row table:style-name="ro7">
          <table:table-cell table:style-name="ce9"/>
          <table:table-cell office:value-type="string" table:style-name="ce50">
            <text:p>勞工處/勞動關係暨福利科</text:p>
          </table:table-cell>
          <table:table-cell office:value-type="float" office:value="39" table:style-name="ce68">
            <text:p>39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1" table:formula="of:=[.C39]-[.D39]-[.E39]-[.F39]-[.G39]-[.H39]" table:style-name="ce88">
            <text:p>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2" table:formula="of:=[.C39]+[.K39]" table:style-name="ce40">
            <text:p>42<text:s/></text:p>
          </table:table-cell>
          <table:table-cell office:value-type="float" office:value="21" table:formula="of:=[.D39]+[.L39]" table:style-name="ce41">
            <text:p>21<text:s/></text:p>
          </table:table-cell>
          <table:table-cell office:value-type="float" office:value="0" table:formula="of:=[.E39]+[.M39]" table:style-name="ce41">
            <text:p>0<text:s/></text:p>
          </table:table-cell>
          <table:table-cell office:value-type="float" office:value="0" table:formula="of:=[.F39]+[.N39]" table:style-name="ce41">
            <text:p>0<text:s/></text:p>
          </table:table-cell>
          <table:table-cell office:value-type="float" office:value="0" table:formula="of:=[.G39]+[.O39]" table:style-name="ce41">
            <text:p>0<text:s/></text:p>
          </table:table-cell>
          <table:table-cell office:value-type="percentage" office:value="0.53846153846153844" table:formula="of:=IF([.C39]=0;&quot;0.00%&quot;;([.D39]+[.E39])/[.C39])" table:style-name="ce24">
            <text:p>53.85%</text:p>
          </table:table-cell>
          <table:table-cell office:value-type="percentage" office:value="0.94444444444444442" table:formula="of:=IF(([.C39]-[.D39]-[.E39]-[.F39]-[.G39])=0;&quot;0.00%&quot;;[.H39]/([.C39]-[.D39]-[.E39]-[.F39]-[.G39]))" table:style-name="ce24">
            <text:p>94.44%</text:p>
          </table:table-cell>
          <table:table-cell office:value-type="percentage" office:value="0.97435897435897434" table:formula="of:=IF([.C39]=0;&quot;0.00%&quot;;([.D39]+[.E39]+[.F39]+[.G39]+[.H39])/[.C39])" table:style-name="ce24">
            <text:p>97.44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5">
            <text:p>勞工處小計</text:p>
          </table:table-cell>
          <table:table-cell office:value-type="float" office:value="3375" table:formula="of:=SUM([.C36:.C39])" table:style-name="ce49">
            <text:p>3,375<text:s/></text:p>
          </table:table-cell>
          <table:table-cell office:value-type="float" office:value="2134" table:formula="of:=SUM([.D36:.D39])" table:style-name="ce52">
            <text:p>2,134<text:s/></text:p>
          </table:table-cell>
          <table:table-cell office:value-type="float" office:value="0" table:formula="of:=SUM([.E36:.E39])" table:style-name="ce52">
            <text:p>0<text:s/></text:p>
          </table:table-cell>
          <table:table-cell office:value-type="float" office:value="30" table:formula="of:=SUM([.F36:.F39])" table:style-name="ce52">
            <text:p>30<text:s/></text:p>
          </table:table-cell>
          <table:table-cell office:value-type="float" office:value="23" table:formula="of:=SUM([.G36:.G39])" table:style-name="ce52">
            <text:p>23<text:s/></text:p>
          </table:table-cell>
          <table:table-cell office:value-type="float" office:value="1136" table:formula="of:=SUM([.H36:.H39])" table:style-name="ce52">
            <text:p>1,136<text:s/></text:p>
          </table:table-cell>
          <table:table-cell office:value-type="float" office:value="52" table:formula="of:=[.C40]-[.D40]-[.E40]-[.F40]-[.G40]-[.H40]" table:style-name="ce27">
            <text:p>52<text:s/></text:p>
          </table:table-cell>
          <table:table-cell office:value-type="float" office:value="1" table:formula="of:=SUM([.J36:.J39])" table:style-name="ce29">
            <text:p>1<text:s/></text:p>
          </table:table-cell>
          <table:table-cell office:value-type="float" office:value="70" table:formula="of:=SUM([.K36:.K39])" table:style-name="ce28">
            <text:p>70<text:s/></text:p>
          </table:table-cell>
          <table:table-cell office:value-type="float" office:value="12" table:formula="of:=SUM([.L36:.L39])" table:style-name="ce27">
            <text:p>12<text:s/></text:p>
          </table:table-cell>
          <table:table-cell office:value-type="float" office:value="0" table:formula="of:=SUM([.M36:.M39])" table:style-name="ce27">
            <text:p>0<text:s/></text:p>
          </table:table-cell>
          <table:table-cell office:value-type="float" office:value="0" table:formula="of:=SUM([.N36:.N39])" table:style-name="ce27">
            <text:p>0<text:s/></text:p>
          </table:table-cell>
          <table:table-cell office:value-type="float" office:value="0" table:formula="of:=SUM([.O36:.O39])" table:style-name="ce29">
            <text:p>0<text:s/></text:p>
          </table:table-cell>
          <table:table-cell office:value-type="float" office:value="3445" table:formula="of:=[.C40]+[.K40]" table:style-name="ce30">
            <text:p>3,445<text:s/></text:p>
          </table:table-cell>
          <table:table-cell office:value-type="float" office:value="2146" table:formula="of:=[.D40]+[.L40]" table:style-name="ce31">
            <text:p>2,146<text:s/></text:p>
          </table:table-cell>
          <table:table-cell office:value-type="float" office:value="0" table:formula="of:=[.E40]+[.M40]" table:style-name="ce31">
            <text:p>0<text:s/></text:p>
          </table:table-cell>
          <table:table-cell office:value-type="float" office:value="30" table:formula="of:=[.F40]+[.N40]" table:style-name="ce31">
            <text:p>30<text:s/></text:p>
          </table:table-cell>
          <table:table-cell office:value-type="float" office:value="23" table:formula="of:=[.G40]+[.O40]" table:style-name="ce31">
            <text:p>23<text:s/></text:p>
          </table:table-cell>
          <table:table-cell office:value-type="percentage" office:value="0.63229629629629625" table:formula="of:=IF([.C40]=0;&quot;0.00%&quot;;([.D40]+[.E40])/[.C40])" table:style-name="ce32">
            <text:p>63.23%</text:p>
          </table:table-cell>
          <table:table-cell office:value-type="percentage" office:value="0.95622895622895621" table:formula="of:=IF(([.C40]-[.D40]-[.E40]-[.F40]-[.G40])=0;&quot;0.00%&quot;;[.H40]/([.C40]-[.D40]-[.E40]-[.F40]-[.G40]))" table:style-name="ce32">
            <text:p>95.62%</text:p>
          </table:table-cell>
          <table:table-cell office:value-type="percentage" office:value="0.98459259259259257" table:formula="of:=IF([.C40]=0;&quot;0.00%&quot;;([.D40]+[.E40]+[.F40]+[.G40]+[.H40])/[.C40])" table:style-name="ce32">
            <text:p>98.46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7">
            <text:p>社會處/兒童及少年福利科</text:p>
          </table:table-cell>
          <table:table-cell office:value-type="float" office:value="350" table:style-name="ce67">
            <text:p>350<text:s/></text:p>
          </table:table-cell>
          <table:table-cell office:value-type="float" office:value="282" table:style-name="ce84">
            <text:p>282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59" table:style-name="ce84">
            <text:p>59</text:p>
          </table:table-cell>
          <table:table-cell office:value-type="float" office:value="0" table:formula="of:=[.C41]-[.D41]-[.E41]-[.F41]-[.G41]-[.H41]" table:style-name="ce88">
            <text:p>0<text:s/>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360" table:formula="of:=[.C41]+[.K41]" table:style-name="ce40">
            <text:p>360<text:s/></text:p>
          </table:table-cell>
          <table:table-cell office:value-type="float" office:value="288" table:formula="of:=[.D41]+[.L41]" table:style-name="ce41">
            <text:p>288<text:s/></text:p>
          </table:table-cell>
          <table:table-cell office:value-type="float" office:value="0" table:formula="of:=[.E41]+[.M41]" table:style-name="ce41">
            <text:p>0<text:s/></text:p>
          </table:table-cell>
          <table:table-cell office:value-type="float" office:value="6" table:formula="of:=[.F41]+[.N41]" table:style-name="ce41">
            <text:p>6<text:s/></text:p>
          </table:table-cell>
          <table:table-cell office:value-type="float" office:value="3" table:formula="of:=[.G41]+[.O41]" table:style-name="ce41">
            <text:p>3<text:s/></text:p>
          </table:table-cell>
          <table:table-cell office:value-type="percentage" office:value="0.80571428571428572" table:formula="of:=IF([.C41]=0;&quot;0.00%&quot;;([.D41]+[.E41])/[.C41])" table:style-name="ce24">
            <text:p>80.57%</text:p>
          </table:table-cell>
          <table:table-cell office:value-type="percentage" office:value="1" table:formula="of:=IF(([.C41]-[.D41]-[.E41]-[.F41]-[.G41])=0;&quot;0.00%&quot;;[.H41]/([.C41]-[.D41]-[.E41]-[.F41]-[.G41]))" table:style-name="ce24">
            <text:p>100.00%</text:p>
          </table:table-cell>
          <table:table-cell office:value-type="percentage" office:value="1" table:formula="of:=IF([.C41]=0;&quot;0.00%&quot;;([.D41]+[.E41]+[.F41]+[.G41]+[.H41])/[.C41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46">
            <text:p>社會處/保護服務科</text:p>
          </table:table-cell>
          <table:table-cell office:value-type="float" office:value="205" table:style-name="ce85">
            <text:p>205<text:s/></text:p>
          </table:table-cell>
          <table:table-cell office:value-type="float" office:value="66" table:style-name="ce84">
            <text:p>6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27" table:style-name="ce84">
            <text:p>127</text:p>
          </table:table-cell>
          <table:table-cell office:value-type="float" office:value="11" table:formula="of:=[.C42]-[.D42]-[.E42]-[.F42]-[.G42]-[.H42]" table:style-name="ce88">
            <text:p>11<text:s/>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73">
            <text:p>1<text:s/></text:p>
          </table:table-cell>
          <table:table-cell office:value-type="float" office:value="215" table:formula="of:=[.C42]+[.K42]" table:style-name="ce40">
            <text:p>215<text:s/></text:p>
          </table:table-cell>
          <table:table-cell office:value-type="float" office:value="69" table:formula="of:=[.D42]+[.L42]" table:style-name="ce41">
            <text:p>69<text:s/></text:p>
          </table:table-cell>
          <table:table-cell office:value-type="float" office:value="0" table:formula="of:=[.E42]+[.M42]" table:style-name="ce41">
            <text:p>0<text:s/></text:p>
          </table:table-cell>
          <table:table-cell office:value-type="float" office:value="0" table:formula="of:=[.F42]+[.N42]" table:style-name="ce41">
            <text:p>0<text:s/></text:p>
          </table:table-cell>
          <table:table-cell office:value-type="float" office:value="2" table:formula="of:=[.G42]+[.O42]" table:style-name="ce41">
            <text:p>2<text:s/></text:p>
          </table:table-cell>
          <table:table-cell office:value-type="percentage" office:value="0.32195121951219513" table:formula="of:=IF([.C42]=0;&quot;0.00%&quot;;([.D42]+[.E42])/[.C42])" table:style-name="ce24">
            <text:p>32.20%</text:p>
          </table:table-cell>
          <table:table-cell office:value-type="percentage" office:value="0.92028985507246375" table:formula="of:=IF(([.C42]-[.D42]-[.E42]-[.F42]-[.G42])=0;&quot;0.00%&quot;;[.H42]/([.C42]-[.D42]-[.E42]-[.F42]-[.G42]))" table:style-name="ce24">
            <text:p>92.03%</text:p>
          </table:table-cell>
          <table:table-cell office:value-type="percentage" office:value="0.9463414634146341" table:formula="of:=IF([.C42]=0;&quot;0.00%&quot;;([.D42]+[.E42]+[.F42]+[.G42]+[.H42])/[.C42])" table:style-name="ce24">
            <text:p>94.63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6">
            <text:p>社會處/長青福利科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0" table:formula="of:=[.C43]-[.D43]-[.E43]-[.F43]-[.G43]-[.H43]" table:style-name="ce88">
            <text:p>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3" table:formula="of:=[.C43]+[.K43]" table:style-name="ce40">
            <text:p>3<text:s/></text:p>
          </table:table-cell>
          <table:table-cell office:value-type="float" office:value="0" table:formula="of:=[.D43]+[.L43]" table:style-name="ce41">
            <text:p>0<text:s/></text:p>
          </table:table-cell>
          <table:table-cell office:value-type="float" office:value="1" table:formula="of:=[.E43]+[.M43]" table:style-name="ce41">
            <text:p>1<text:s/></text:p>
          </table:table-cell>
          <table:table-cell office:value-type="float" office:value="0" table:formula="of:=[.F43]+[.N43]" table:style-name="ce41">
            <text:p>0<text:s/></text:p>
          </table:table-cell>
          <table:table-cell office:value-type="float" office:value="0" table:formula="of:=[.G43]+[.O43]" table:style-name="ce41">
            <text:p>0<text:s/></text:p>
          </table:table-cell>
          <table:table-cell office:value-type="percentage" office:value="0.33333333333333331" table:formula="of:=IF([.C43]=0;&quot;0.00%&quot;;([.D43]+[.E43])/[.C43])" table:style-name="ce24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24">
            <text:p>100.00%</text:p>
          </table:table-cell>
          <table:table-cell office:value-type="percentage" office:value="1" table:formula="of:=IF([.C43]=0;&quot;0.00%&quot;;([.D43]+[.E43]+[.F43]+[.G43]+[.H43])/[.C43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6">
            <text:p>社會處/社會工作及救助科</text:p>
          </table:table-cell>
          <table:table-cell office:value-type="float" office:value="14" table:style-name="ce85">
            <text:p>14<text:s/>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[.C44]-[.D44]-[.E44]-[.F44]-[.G44]-[.H44]" table:style-name="ce88">
            <text:p>0<text:s/>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16" table:formula="of:=[.C44]+[.K44]" table:style-name="ce40">
            <text:p>16<text:s/></text:p>
          </table:table-cell>
          <table:table-cell office:value-type="float" office:value="16" table:formula="of:=[.D44]+[.L44]" table:style-name="ce41">
            <text:p>16<text:s/></text:p>
          </table:table-cell>
          <table:table-cell office:value-type="float" office:value="0" table:formula="of:=[.E44]+[.M44]" table:style-name="ce41">
            <text:p>0<text:s/></text:p>
          </table:table-cell>
          <table:table-cell office:value-type="float" office:value="0" table:formula="of:=[.F44]+[.N44]" table:style-name="ce41">
            <text:p>0<text:s/></text:p>
          </table:table-cell>
          <table:table-cell office:value-type="float" office:value="0" table:formula="of:=[.G44]+[.O44]" table:style-name="ce41">
            <text:p>0<text:s/></text:p>
          </table:table-cell>
          <table:table-cell office:value-type="percentage" office:value="1" table:formula="of:=IF([.C44]=0;&quot;0.00%&quot;;([.D44]+[.E44])/[.C44])" table:style-name="ce24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4">
            <text:p>0.00%</text:p>
          </table:table-cell>
          <table:table-cell office:value-type="percentage" office:value="1" table:formula="of:=IF([.C44]=0;&quot;0.00%&quot;;([.D44]+[.E44]+[.F44]+[.G44]+[.H44])/[.C44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46">
            <text:p>社會處/身心障礙福利科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formula="of:=[.C45]-[.D45]-[.E45]-[.F45]-[.G45]-[.H45]" table:style-name="ce88">
            <text:p>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3">
            <text:p>0<text:s/></text:p>
          </table:table-cell>
          <table:table-cell office:value-type="float" office:value="3" table:formula="of:=[.C45]+[.K45]" table:style-name="ce40">
            <text:p>3<text:s/></text:p>
          </table:table-cell>
          <table:table-cell office:value-type="float" office:value="2" table:formula="of:=[.D45]+[.L45]" table:style-name="ce41">
            <text:p>2<text:s/></text:p>
          </table:table-cell>
          <table:table-cell office:value-type="float" office:value="0" table:formula="of:=[.E45]+[.M45]" table:style-name="ce41">
            <text:p>0<text:s/></text:p>
          </table:table-cell>
          <table:table-cell office:value-type="float" office:value="0" table:formula="of:=[.F45]+[.N45]" table:style-name="ce41">
            <text:p>0<text:s/></text:p>
          </table:table-cell>
          <table:table-cell office:value-type="float" office:value="0" table:formula="of:=[.G45]+[.O45]" table:style-name="ce41">
            <text:p>0<text:s/></text:p>
          </table:table-cell>
          <table:table-cell office:value-type="percentage" office:value="0.66666666666666663" table:formula="of:=IF([.C45]=0;&quot;0.00%&quot;;([.D45]+[.E45])/[.C45])" table:style-name="ce24">
            <text:p>66.67%</text:p>
          </table:table-cell>
          <table:table-cell office:value-type="percentage" office:value="1" table:formula="of:=IF(([.C45]-[.D45]-[.E45]-[.F45]-[.G45])=0;&quot;0.00%&quot;;[.H45]/([.C45]-[.D45]-[.E45]-[.F45]-[.G45]))" table:style-name="ce24">
            <text:p>100.00%</text:p>
          </table:table-cell>
          <table:table-cell office:value-type="percentage" office:value="1" table:formula="of:=IF([.C45]=0;&quot;0.00%&quot;;([.D45]+[.E45]+[.F45]+[.G45]+[.H45])/[.C45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9">
            <text:p>社會處小計</text:p>
          </table:table-cell>
          <table:table-cell office:value-type="float" office:value="575" table:formula="of:=SUM([.C41:.C45])" table:style-name="ce26">
            <text:p>575<text:s/></text:p>
          </table:table-cell>
          <table:table-cell office:value-type="float" office:value="364" table:formula="of:=SUM([.D41:.D45])" table:style-name="ce27">
            <text:p>364<text:s/></text:p>
          </table:table-cell>
          <table:table-cell office:value-type="float" office:value="1" table:formula="of:=SUM([.E41:.E45])" table:style-name="ce27">
            <text:p>1<text:s/></text:p>
          </table:table-cell>
          <table:table-cell office:value-type="float" office:value="6" table:formula="of:=SUM([.F41:.F45])" table:style-name="ce27">
            <text:p>6<text:s/></text:p>
          </table:table-cell>
          <table:table-cell office:value-type="float" office:value="4" table:formula="of:=SUM([.G41:.G45])" table:style-name="ce27">
            <text:p>4<text:s/></text:p>
          </table:table-cell>
          <table:table-cell office:value-type="float" office:value="189" table:formula="of:=SUM([.H41:.H45])" table:style-name="ce27">
            <text:p>189<text:s/></text:p>
          </table:table-cell>
          <table:table-cell office:value-type="float" office:value="11" table:formula="of:=[.C46]-[.D46]-[.E46]-[.F46]-[.G46]-[.H46]" table:style-name="ce27">
            <text:p>11<text:s/></text:p>
          </table:table-cell>
          <table:table-cell office:value-type="float" office:value="0" table:formula="of:=SUM([.J41:.J45])" table:style-name="ce29">
            <text:p>0<text:s/></text:p>
          </table:table-cell>
          <table:table-cell office:value-type="float" office:value="22" table:formula="of:=SUM([.K41:.K45])" table:style-name="ce28">
            <text:p>22<text:s/></text:p>
          </table:table-cell>
          <table:table-cell office:value-type="float" office:value="11" table:formula="of:=SUM([.L41:.L45])" table:style-name="ce27">
            <text:p>11<text:s/></text:p>
          </table:table-cell>
          <table:table-cell office:value-type="float" office:value="0" table:formula="of:=SUM([.M41:.M45])" table:style-name="ce27">
            <text:p>0<text:s/></text:p>
          </table:table-cell>
          <table:table-cell office:value-type="float" office:value="0" table:formula="of:=SUM([.N41:.N45])" table:style-name="ce27">
            <text:p>0<text:s/></text:p>
          </table:table-cell>
          <table:table-cell office:value-type="float" office:value="1" table:formula="of:=SUM([.O41:.O45])" table:style-name="ce29">
            <text:p>1<text:s/></text:p>
          </table:table-cell>
          <table:table-cell office:value-type="float" office:value="597" table:formula="of:=[.C46]+[.K46]" table:style-name="ce30">
            <text:p>597<text:s/></text:p>
          </table:table-cell>
          <table:table-cell office:value-type="float" office:value="375" table:formula="of:=[.D46]+[.L46]" table:style-name="ce31">
            <text:p>375<text:s/></text:p>
          </table:table-cell>
          <table:table-cell office:value-type="float" office:value="1" table:formula="of:=[.E46]+[.M46]" table:style-name="ce31">
            <text:p>1<text:s/></text:p>
          </table:table-cell>
          <table:table-cell office:value-type="float" office:value="6" table:formula="of:=[.F46]+[.N46]" table:style-name="ce31">
            <text:p>6<text:s/></text:p>
          </table:table-cell>
          <table:table-cell office:value-type="float" office:value="5" table:formula="of:=[.G46]+[.O46]" table:style-name="ce31">
            <text:p>5<text:s/></text:p>
          </table:table-cell>
          <table:table-cell office:value-type="percentage" office:value="0.63478260869565217" table:formula="of:=IF([.C46]=0;&quot;0.00%&quot;;([.D46]+[.E46])/[.C46])" table:style-name="ce32">
            <text:p>63.48%</text:p>
          </table:table-cell>
          <table:table-cell office:value-type="percentage" office:value="0.94499999999999995" table:formula="of:=IF(([.C46]-[.D46]-[.E46]-[.F46]-[.G46])=0;&quot;0.00%&quot;;[.H46]/([.C46]-[.D46]-[.E46]-[.F46]-[.G46]))" table:style-name="ce32">
            <text:p>94.50%</text:p>
          </table:table-cell>
          <table:table-cell office:value-type="percentage" office:value="0.98086956521739133" table:formula="of:=IF([.C46]=0;&quot;0.00%&quot;;([.D46]+[.E46]+[.F46]+[.G46]+[.H46])/[.C46])" table:style-name="ce32">
            <text:p>98.09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50">
            <text:p>水利資源處/水土保持科</text:p>
          </table:table-cell>
          <table:table-cell office:value-type="float" office:value="296" table:style-name="ce45">
            <text:p>296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4" table:formula="of:=[.C47]-[.D47]-[.E47]-[.F47]-[.G47]-[.H47]" table:style-name="ce88">
            <text:p>4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98" table:formula="of:=[.C47]+[.K47]" table:style-name="ce40">
            <text:p>298<text:s/></text:p>
          </table:table-cell>
          <table:table-cell office:value-type="float" office:value="273" table:formula="of:=[.D47]+[.L47]" table:style-name="ce41">
            <text:p>273<text:s/></text:p>
          </table:table-cell>
          <table:table-cell office:value-type="float" office:value="0" table:formula="of:=[.E47]+[.M47]" table:style-name="ce41">
            <text:p>0<text:s/></text:p>
          </table:table-cell>
          <table:table-cell office:value-type="float" office:value="0" table:formula="of:=[.F47]+[.N47]" table:style-name="ce41">
            <text:p>0<text:s/></text:p>
          </table:table-cell>
          <table:table-cell office:value-type="float" office:value="0" table:formula="of:=[.G47]+[.O47]" table:style-name="ce41">
            <text:p>0<text:s/></text:p>
          </table:table-cell>
          <table:table-cell office:value-type="percentage" office:value="0.91891891891891897" table:formula="of:=IF([.C47]=0;&quot;0.00%&quot;;([.D47]+[.E47])/[.C47])" table:style-name="ce24">
            <text:p>91.89%</text:p>
          </table:table-cell>
          <table:table-cell office:value-type="percentage" office:value="0.83333333333333337" table:formula="of:=IF(([.C47]-[.D47]-[.E47]-[.F47]-[.G47])=0;&quot;0.00%&quot;;[.H47]/([.C47]-[.D47]-[.E47]-[.F47]-[.G47]))" table:style-name="ce24">
            <text:p>83.33%</text:p>
          </table:table-cell>
          <table:table-cell office:value-type="percentage" office:value="0.98648648648648651" table:formula="of:=IF([.C47]=0;&quot;0.00%&quot;;([.D47]+[.E47]+[.F47]+[.G47]+[.H47])/[.C47])" table:style-name="ce24">
            <text:p>98.65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7">
            <text:p>水利資源處/水利管理科</text:p>
          </table:table-cell>
          <table:table-cell office:value-type="float" office:value="46" table:style-name="ce44">
            <text:p>4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formula="of:=[.C48]-[.D48]-[.E48]-[.F48]-[.G48]-[.H48]" table:style-name="ce88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6" table:formula="of:=[.C48]+[.K48]" table:style-name="ce40">
            <text:p>46<text:s/></text:p>
          </table:table-cell>
          <table:table-cell office:value-type="float" office:value="41" table:formula="of:=[.D48]+[.L48]" table:style-name="ce41">
            <text:p>41<text:s/></text:p>
          </table:table-cell>
          <table:table-cell office:value-type="float" office:value="0" table:formula="of:=[.E48]+[.M48]" table:style-name="ce41">
            <text:p>0<text:s/></text:p>
          </table:table-cell>
          <table:table-cell office:value-type="float" office:value="0" table:formula="of:=[.F48]+[.N48]" table:style-name="ce41">
            <text:p>0<text:s/></text:p>
          </table:table-cell>
          <table:table-cell office:value-type="float" office:value="0" table:formula="of:=[.G48]+[.O48]" table:style-name="ce41">
            <text:p>0<text:s/></text:p>
          </table:table-cell>
          <table:table-cell office:value-type="percentage" office:value="0.89130434782608692" table:formula="of:=IF([.C48]=0;&quot;0.00%&quot;;([.D48]+[.E48])/[.C48])" table:style-name="ce24">
            <text:p>89.13%</text:p>
          </table:table-cell>
          <table:table-cell office:value-type="percentage" office:value="1" table:formula="of:=IF(([.C48]-[.D48]-[.E48]-[.F48]-[.G48])=0;&quot;0.00%&quot;;[.H48]/([.C48]-[.D48]-[.E48]-[.F48]-[.G48]))" table:style-name="ce24">
            <text:p>100.00%</text:p>
          </table:table-cell>
          <table:table-cell office:value-type="percentage" office:value="1" table:formula="of:=IF([.C48]=0;&quot;0.00%&quot;;([.D48]+[.E48]+[.F48]+[.G48]+[.H48])/[.C48])" table:style-name="ce24">
            <text:p>100.00%</text:p>
          </table:table-cell>
          <table:table-cell table:style-name="ce42"/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47"/>
          <table:table-cell office:value-type="string" table:style-name="ce78">
            <text:p>水利資源處小計</text:p>
          </table:table-cell>
          <table:table-cell office:value-type="float" office:value="342" table:formula="of:=SUM([.C47:.C48])" table:style-name="ce26">
            <text:p>342<text:s/></text:p>
          </table:table-cell>
          <table:table-cell office:value-type="float" office:value="313" table:formula="of:=SUM([.D47:.D48])" table:style-name="ce53">
            <text:p>313<text:s/></text:p>
          </table:table-cell>
          <table:table-cell office:value-type="float" office:value="0" table:formula="of:=SUM([.E47:.E48])" table:style-name="ce53">
            <text:p>0<text:s/></text:p>
          </table:table-cell>
          <table:table-cell office:value-type="float" office:value="0" table:formula="of:=SUM([.F47:.F48])" table:style-name="ce53">
            <text:p>0<text:s/></text:p>
          </table:table-cell>
          <table:table-cell office:value-type="float" office:value="0" table:formula="of:=SUM([.G47:.G48])" table:style-name="ce53">
            <text:p>0<text:s/></text:p>
          </table:table-cell>
          <table:table-cell office:value-type="float" office:value="25" table:formula="of:=SUM([.H47:.H48])" table:style-name="ce53">
            <text:p>25<text:s/></text:p>
          </table:table-cell>
          <table:table-cell office:value-type="float" office:value="4" table:formula="of:=[.C49]-[.D49]-[.E49]-[.F49]-[.G49]-[.H49]" table:style-name="ce53">
            <text:p>4<text:s/></text:p>
          </table:table-cell>
          <table:table-cell office:value-type="float" office:value="0" table:formula="of:=SUM([.J47:.J48])" table:style-name="ce54">
            <text:p>0<text:s/></text:p>
          </table:table-cell>
          <table:table-cell office:value-type="float" office:value="2" table:formula="of:=SUM([.K47:.K48])" table:style-name="ce82">
            <text:p>2<text:s/></text:p>
          </table:table-cell>
          <table:table-cell office:value-type="float" office:value="1" table:formula="of:=SUM([.L47:.L48])" table:style-name="ce53">
            <text:p>1<text:s/></text:p>
          </table:table-cell>
          <table:table-cell office:value-type="float" office:value="0" table:formula="of:=SUM([.M47:.M48])" table:style-name="ce53">
            <text:p>0<text:s/></text:p>
          </table:table-cell>
          <table:table-cell office:value-type="float" office:value="0" table:formula="of:=SUM([.N47:.N48])" table:style-name="ce53">
            <text:p>0<text:s/></text:p>
          </table:table-cell>
          <table:table-cell office:value-type="float" office:value="0" table:formula="of:=SUM([.O47:.O48])" table:style-name="ce54">
            <text:p>0<text:s/></text:p>
          </table:table-cell>
          <table:table-cell office:value-type="float" office:value="344" table:formula="of:=[.C49]+[.K49]" table:style-name="ce30">
            <text:p>344<text:s/></text:p>
          </table:table-cell>
          <table:table-cell office:value-type="float" office:value="314" table:formula="of:=[.D49]+[.L49]" table:style-name="ce31">
            <text:p>314<text:s/></text:p>
          </table:table-cell>
          <table:table-cell office:value-type="float" office:value="0" table:formula="of:=[.E49]+[.M49]" table:style-name="ce31">
            <text:p>0<text:s/></text:p>
          </table:table-cell>
          <table:table-cell office:value-type="float" office:value="0" table:formula="of:=[.F49]+[.N49]" table:style-name="ce31">
            <text:p>0<text:s/></text:p>
          </table:table-cell>
          <table:table-cell office:value-type="float" office:value="0" table:formula="of:=[.G49]+[.O49]" table:style-name="ce31">
            <text:p>0<text:s/></text:p>
          </table:table-cell>
          <table:table-cell office:value-type="percentage" office:value="0.91520467836257313" table:formula="of:=IF([.C49]=0;&quot;0.00%&quot;;([.D49]+[.E49])/[.C49])" table:style-name="ce32">
            <text:p>91.52%</text:p>
          </table:table-cell>
          <table:table-cell office:value-type="percentage" office:value="0.86206896551724133" table:formula="of:=IF(([.C49]-[.D49]-[.E49]-[.F49]-[.G49])=0;&quot;0.00%&quot;;[.H49]/([.C49]-[.D49]-[.E49]-[.F49]-[.G49]))" table:style-name="ce32">
            <text:p>86.21%</text:p>
          </table:table-cell>
          <table:table-cell office:value-type="percentage" office:value="0.98830409356725146" table:formula="of:=IF([.C49]=0;&quot;0.00%&quot;;([.D49]+[.E49]+[.F49]+[.G49]+[.H49])/[.C49])" table:style-name="ce32">
            <text:p>98.83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80">
            <text:p>城市暨觀光發展處/營運管理科</text:p>
          </table:table-cell>
          <table:table-cell office:value-type="float" office:value="85" table:style-name="ce34">
            <text:p>85<text:s/></text:p>
          </table:table-cell>
          <table:table-cell office:value-type="float" office:value="72" table:style-name="ce35">
            <text:p>7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formula="of:=[.C50]-[.D50]-[.E50]-[.F50]-[.G50]-[.H50]" table:style-name="ce88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8" table:formula="of:=[.C50]+[.K50]" table:style-name="ce40">
            <text:p>88<text:s/></text:p>
          </table:table-cell>
          <table:table-cell office:value-type="float" office:value="72" table:formula="of:=[.D50]+[.L50]" table:style-name="ce41">
            <text:p>72<text:s/></text:p>
          </table:table-cell>
          <table:table-cell office:value-type="float" office:value="0" table:formula="of:=[.E50]+[.M50]" table:style-name="ce41">
            <text:p>0<text:s/></text:p>
          </table:table-cell>
          <table:table-cell office:value-type="float" office:value="2" table:formula="of:=[.F50]+[.N50]" table:style-name="ce41">
            <text:p>2<text:s/></text:p>
          </table:table-cell>
          <table:table-cell office:value-type="float" office:value="0" table:formula="of:=[.G50]+[.O50]" table:style-name="ce41">
            <text:p>0<text:s/></text:p>
          </table:table-cell>
          <table:table-cell office:value-type="percentage" office:value="0.84705882352941175" table:formula="of:=IF([.C50]=0;&quot;0.00%&quot;;([.D50]+[.E50])/[.C50])" table:style-name="ce24">
            <text:p>84.71%</text:p>
          </table:table-cell>
          <table:table-cell office:value-type="percentage" office:value="1" table:formula="of:=IF(([.C50]-[.D50]-[.E50]-[.F50]-[.G50])=0;&quot;0.00%&quot;;[.H50]/([.C50]-[.D50]-[.E50]-[.F50]-[.G50]))" table:style-name="ce24">
            <text:p>100.00%</text:p>
          </table:table-cell>
          <table:table-cell office:value-type="percentage" office:value="1" table:formula="of:=IF([.C50]=0;&quot;0.00%&quot;;([.D50]+[.E50]+[.F50]+[.G50]+[.H50])/[.C50])" table:style-name="ce24">
            <text:p>100.00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8">
            <text:p>城市暨觀光發展處小計</text:p>
          </table:table-cell>
          <table:table-cell office:value-type="float" office:value="85" table:formula="of:=SUM([.C50])" table:style-name="ce26">
            <text:p>85<text:s/></text:p>
          </table:table-cell>
          <table:table-cell office:value-type="float" office:value="72" table:formula="of:=SUM([.D50])" table:style-name="ce82">
            <text:p>72<text:s/></text:p>
          </table:table-cell>
          <table:table-cell office:value-type="float" office:value="0" table:formula="of:=SUM([.E50])" table:style-name="ce53">
            <text:p>0<text:s/></text:p>
          </table:table-cell>
          <table:table-cell office:value-type="float" office:value="2" table:formula="of:=SUM([.F50])" table:style-name="ce53">
            <text:p>2<text:s/></text:p>
          </table:table-cell>
          <table:table-cell office:value-type="float" office:value="0" table:formula="of:=SUM([.G50])" table:style-name="ce53">
            <text:p>0<text:s/></text:p>
          </table:table-cell>
          <table:table-cell office:value-type="float" office:value="11" table:formula="of:=SUM([.H50])" table:style-name="ce53">
            <text:p>11<text:s/></text:p>
          </table:table-cell>
          <table:table-cell office:value-type="float" office:value="0" table:formula="of:=[.C51]-[.D51]-[.E51]-[.F51]-[.G51]-[.H51]" table:style-name="ce53">
            <text:p>0<text:s/></text:p>
          </table:table-cell>
          <table:table-cell office:value-type="float" office:value="1" table:formula="of:=SUM([.J50])" table:style-name="ce29">
            <text:p>1<text:s/></text:p>
          </table:table-cell>
          <table:table-cell office:value-type="float" office:value="3" table:formula="of:=SUM([.K50])" table:style-name="ce82">
            <text:p>3<text:s/></text:p>
          </table:table-cell>
          <table:table-cell office:value-type="float" office:value="0" table:formula="of:=SUM([.L50])" table:style-name="ce53">
            <text:p>0<text:s/></text:p>
          </table:table-cell>
          <table:table-cell office:value-type="float" office:value="0" table:formula="of:=SUM([.M50])" table:style-name="ce53">
            <text:p>0<text:s/></text:p>
          </table:table-cell>
          <table:table-cell office:value-type="float" office:value="0" table:formula="of:=SUM([.N50])" table:style-name="ce53">
            <text:p>0<text:s/></text:p>
          </table:table-cell>
          <table:table-cell office:value-type="float" office:value="0" table:formula="of:=SUM([.O50])" table:style-name="ce54">
            <text:p>0<text:s/></text:p>
          </table:table-cell>
          <table:table-cell office:value-type="float" office:value="88" table:formula="of:=[.C51]+[.K51]" table:style-name="ce30">
            <text:p>88<text:s/></text:p>
          </table:table-cell>
          <table:table-cell office:value-type="float" office:value="72" table:formula="of:=[.D51]+[.L51]" table:style-name="ce31">
            <text:p>72<text:s/></text:p>
          </table:table-cell>
          <table:table-cell office:value-type="float" office:value="0" table:formula="of:=[.E51]+[.M51]" table:style-name="ce31">
            <text:p>0<text:s/></text:p>
          </table:table-cell>
          <table:table-cell office:value-type="float" office:value="2" table:formula="of:=[.F51]+[.N51]" table:style-name="ce31">
            <text:p>2<text:s/></text:p>
          </table:table-cell>
          <table:table-cell office:value-type="float" office:value="0" table:formula="of:=[.G51]+[.O51]" table:style-name="ce31">
            <text:p>0<text:s/></text:p>
          </table:table-cell>
          <table:table-cell office:value-type="percentage" office:value="0.84705882352941175" table:formula="of:=IF([.C51]=0;&quot;0.00%&quot;;([.D51]+[.E51])/[.C51])" table:style-name="ce32">
            <text:p>84.71%</text:p>
          </table:table-cell>
          <table:table-cell office:value-type="percentage" office:value="1" table:formula="of:=IF(([.C51]-[.D51]-[.E51]-[.F51]-[.G51])=0;&quot;0.00%&quot;;[.H51]/([.C51]-[.D51]-[.E51]-[.F51]-[.G51]))" table:style-name="ce32">
            <text:p>100.00%</text:p>
          </table:table-cell>
          <table:table-cell office:value-type="percentage" office:value="1" table:formula="of:=IF([.C51]=0;&quot;0.00%&quot;;([.D51]+[.E51]+[.F51]+[.G51]+[.H51])/[.C51])" table:style-name="ce32">
            <text:p>100.00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80">
            <text:p>交通處/交通管理科</text:p>
          </table:table-cell>
          <table:table-cell office:value-type="float" office:value="102" table:style-name="ce34">
            <text:p>102<text:s/></text:p>
          </table:table-cell>
          <table:table-cell office:value-type="float" office:value="92" table:style-name="ce35">
            <text:p>9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" table:formula="of:=[.C52]-[.D52]-[.E52]-[.F52]-[.G52]-[.H52]" table:style-name="ce88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3" table:formula="of:=[.C52]+[.K52]" table:style-name="ce40">
            <text:p>133<text:s/></text:p>
          </table:table-cell>
          <table:table-cell office:value-type="float" office:value="92" table:formula="of:=[.D52]+[.L52]" table:style-name="ce41">
            <text:p>92<text:s/></text:p>
          </table:table-cell>
          <table:table-cell office:value-type="float" office:value="0" table:formula="of:=[.E52]+[.M52]" table:style-name="ce41">
            <text:p>0<text:s/></text:p>
          </table:table-cell>
          <table:table-cell office:value-type="float" office:value="0" table:formula="of:=[.F52]+[.N52]" table:style-name="ce41">
            <text:p>0<text:s/></text:p>
          </table:table-cell>
          <table:table-cell office:value-type="float" office:value="0" table:formula="of:=[.G52]+[.O52]" table:style-name="ce41">
            <text:p>0<text:s/></text:p>
          </table:table-cell>
          <table:table-cell office:value-type="percentage" office:value="0.90196078431372551" table:formula="of:=IF([.C52]=0;&quot;0.00%&quot;;([.D52]+[.E52])/[.C52])" table:style-name="ce24">
            <text:p>90.20%</text:p>
          </table:table-cell>
          <table:table-cell office:value-type="percentage" office:value="0.9" table:formula="of:=IF(([.C52]-[.D52]-[.E52]-[.F52]-[.G52])=0;&quot;0.00%&quot;;[.H52]/([.C52]-[.D52]-[.E52]-[.F52]-[.G52]))" table:style-name="ce24">
            <text:p>90.00%</text:p>
          </table:table-cell>
          <table:table-cell office:value-type="percentage" office:value="0.99019607843137258" table:formula="of:=IF([.C52]=0;&quot;0.00%&quot;;([.D52]+[.E52]+[.F52]+[.G52]+[.H52])/[.C52])" table:style-name="ce24">
            <text:p>99.02%</text:p>
          </table:table-cell>
          <table:table-cell table:style-name="ce42"/>
          <table:table-cell table:number-columns-repeated="16360" table:style-name="ce9"/>
        </table:table-row>
        <table:table-row table:style-name="ro7">
          <table:table-cell table:style-name="ce47"/>
          <table:table-cell office:value-type="string" table:style-name="ce79">
            <text:p>交通處小計</text:p>
          </table:table-cell>
          <table:table-cell office:value-type="float" office:value="102" table:formula="of:=SUM([.C52])" table:style-name="ce26">
            <text:p>102<text:s/></text:p>
          </table:table-cell>
          <table:table-cell office:value-type="float" office:value="92" table:formula="of:=SUM([.D52])" table:style-name="ce82">
            <text:p>92<text:s/></text:p>
          </table:table-cell>
          <table:table-cell office:value-type="float" office:value="0" table:formula="of:=SUM([.E52])" table:style-name="ce82">
            <text:p>0<text:s/></text:p>
          </table:table-cell>
          <table:table-cell office:value-type="float" office:value="0" table:formula="of:=SUM([.F52])" table:style-name="ce82">
            <text:p>0<text:s/></text:p>
          </table:table-cell>
          <table:table-cell office:value-type="float" office:value="0" table:formula="of:=SUM([.G52])" table:style-name="ce82">
            <text:p>0<text:s/></text:p>
          </table:table-cell>
          <table:table-cell office:value-type="float" office:value="9" table:formula="of:=SUM([.H52])" table:style-name="ce82">
            <text:p>9<text:s/></text:p>
          </table:table-cell>
          <table:table-cell office:value-type="float" office:value="1" table:formula="of:=SUM([.I52:.I52])" table:style-name="ce27">
            <text:p>1<text:s/></text:p>
          </table:table-cell>
          <table:table-cell office:value-type="float" office:value="0" table:formula="of:=SUM([.J52])" table:style-name="ce54">
            <text:p>0<text:s/></text:p>
          </table:table-cell>
          <table:table-cell office:value-type="float" office:value="31" table:formula="of:=SUM([.K52:.K52])" table:style-name="ce28">
            <text:p>31<text:s/></text:p>
          </table:table-cell>
          <table:table-cell office:value-type="float" office:value="0" table:formula="of:=SUM([.L52:.L52])" table:style-name="ce27">
            <text:p>0<text:s/></text:p>
          </table:table-cell>
          <table:table-cell office:value-type="float" office:value="0" table:formula="of:=SUM([.M52:.M52])" table:style-name="ce27">
            <text:p>0<text:s/></text:p>
          </table:table-cell>
          <table:table-cell office:value-type="float" office:value="0" table:formula="of:=SUM([.N52:.N52])" table:style-name="ce27">
            <text:p>0<text:s/></text:p>
          </table:table-cell>
          <table:table-cell office:value-type="float" office:value="0" table:formula="of:=SUM([.O52:.O52])" table:style-name="ce29">
            <text:p>0<text:s/></text:p>
          </table:table-cell>
          <table:table-cell office:value-type="float" office:value="133" table:formula="of:=[.C53]+[.K53]" table:style-name="ce30">
            <text:p>133<text:s/></text:p>
          </table:table-cell>
          <table:table-cell office:value-type="float" office:value="92" table:formula="of:=[.D53]+[.L53]" table:style-name="ce31">
            <text:p>92<text:s/></text:p>
          </table:table-cell>
          <table:table-cell office:value-type="float" office:value="0" table:formula="of:=[.E53]+[.M53]" table:style-name="ce31">
            <text:p>0<text:s/></text:p>
          </table:table-cell>
          <table:table-cell office:value-type="float" office:value="0" table:formula="of:=[.F53]+[.N53]" table:style-name="ce31">
            <text:p>0<text:s/></text:p>
          </table:table-cell>
          <table:table-cell office:value-type="float" office:value="0" table:formula="of:=[.G53]+[.O53]" table:style-name="ce31">
            <text:p>0<text:s/></text:p>
          </table:table-cell>
          <table:table-cell office:value-type="percentage" office:value="0.90196078431372551" table:formula="of:=IF([.C53]=0;&quot;0.00%&quot;;([.D53]+[.E53])/[.C53])" table:style-name="ce32">
            <text:p>90.20%</text:p>
          </table:table-cell>
          <table:table-cell office:value-type="percentage" office:value="0.9" table:formula="of:=IF(([.C53]-[.D53]-[.E53]-[.F53]-[.G53])=0;&quot;0.00%&quot;;[.H53]/([.C53]-[.D53]-[.E53]-[.F53]-[.G53]))" table:style-name="ce32">
            <text:p>90.00%</text:p>
          </table:table-cell>
          <table:table-cell office:value-type="percentage" office:value="0.99019607843137258" table:formula="of:=IF([.C53]=0;&quot;0.00%&quot;;([.D53]+[.E53]+[.F53]+[.G53]+[.H53])/[.C53])" table:style-name="ce32">
            <text:p>99.02%</text:p>
          </table:table-cell>
          <table:table-cell office:value-type="string" table:style-name="ce33">
            <text:p>特優</text:p>
          </table:table-cell>
          <table:table-cell table:number-columns-repeated="16360" table:style-name="ce47"/>
        </table:table-row>
        <table:table-row table:style-name="ro7">
          <table:table-cell table:style-name="ce9"/>
          <table:table-cell office:value-type="string" table:style-name="ce78">
            <text:p>彰化縣警察局小計</text:p>
          </table:table-cell>
          <table:table-cell office:value-type="float" office:value="19290" table:style-name="ce26">
            <text:p>19,290<text:s/></text:p>
          </table:table-cell>
          <table:table-cell office:value-type="float" office:value="18711" table:style-name="ce27">
            <text:p>18,7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50" table:style-name="ce27">
            <text:p>550<text:s/></text:p>
          </table:table-cell>
          <table:table-cell office:value-type="float" office:value="18" table:formula="of:=[.C54]-[.D54]-[.E54]-[.F54]-[.G54]-[.H54]" table:style-name="ce53">
            <text:p>1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9311" table:formula="of:=[.C54]+[.K54]" table:style-name="ce30">
            <text:p>19,311<text:s/></text:p>
          </table:table-cell>
          <table:table-cell office:value-type="float" office:value="18712" table:formula="of:=[.D54]+[.L54]" table:style-name="ce31">
            <text:p>18,712<text:s/></text:p>
          </table:table-cell>
          <table:table-cell office:value-type="float" office:value="0" table:formula="of:=[.E54]+[.M54]" table:style-name="ce31">
            <text:p>0<text:s/></text:p>
          </table:table-cell>
          <table:table-cell office:value-type="float" office:value="12" table:formula="of:=[.F54]+[.N54]" table:style-name="ce31">
            <text:p>12<text:s/></text:p>
          </table:table-cell>
          <table:table-cell office:value-type="float" office:value="0" table:formula="of:=[.G54]+[.O54]" table:style-name="ce27">
            <text:p>0<text:s/></text:p>
          </table:table-cell>
          <table:table-cell office:value-type="percentage" office:value="0.96998444790046656" table:formula="of:=IF([.C54]=0;&quot;0.00%&quot;;([.D54]+[.E54])/[.C54])" table:style-name="ce32">
            <text:p>97.00%</text:p>
          </table:table-cell>
          <table:table-cell office:value-type="percentage" office:value="0.96830985915492962" table:formula="of:=IF(([.C54]-[.D54]-[.E54]-[.F54]-[.G54])=0;&quot;0.00%&quot;;[.H54]/([.C54]-[.D54]-[.E54]-[.F54]-[.G54]))" table:style-name="ce32">
            <text:p>96.83%</text:p>
          </table:table-cell>
          <table:table-cell office:value-type="percentage" office:value="0.99906687402799377" table:formula="of:=IF([.C54]=0;&quot;0.00%&quot;;([.D54]+[.E54]+[.F54]+[.G54]+[.H54])/[.C54])" table:style-name="ce32">
            <text:p>99.91%</text:p>
          </table:table-cell>
          <table:table-cell office:value-type="string" table:style-name="ce33">
            <text:p>特優</text:p>
          </table:table-cell>
          <table:table-cell table:number-columns-repeated="16360" table:style-name="ce9"/>
        </table:table-row>
        <table:table-row table:style-name="ro7">
          <table:table-cell table:style-name="ce9"/>
          <table:table-cell office:value-type="string" table:style-name="ce76">
            <text:p>彰化縣衛生局小計</text:p>
          </table:table-cell>
          <table:table-cell office:value-type="float" office:value="12317" table:style-name="ce26">
            <text:p>12,317<text:s/></text:p>
          </table:table-cell>
          <table:table-cell office:value-type="float" office:value="10996" table:style-name="ce27">
            <text:p>10,99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266" table:style-name="ce27">
            <text:p>1,266<text:s/></text:p>
          </table:table-cell>
          <table:table-cell office:value-type="float" office:value="0" table:formula="of:=[.C55]-[.D55]-[.E55]-[.F55]-[.G55]-[.H55]" table:style-name="ce5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4" table:style-name="ce28">
            <text:p>64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381" table:formula="of:=[.C55]+[.K55]" table:style-name="ce30">
            <text:p>12,381<text:s/></text:p>
          </table:table-cell>
          <table:table-cell office:value-type="float" office:value="11025" table:formula="of:=[.D55]+[.L55]" table:style-name="ce31">
            <text:p>11,025<text:s/></text:p>
          </table:table-cell>
          <table:table-cell office:value-type="float" office:value="0" table:formula="of:=[.E55]+[.M55]" table:style-name="ce31">
            <text:p>0<text:s/></text:p>
          </table:table-cell>
          <table:table-cell office:value-type="float" office:value="43" table:formula="of:=[.F55]+[.N55]" table:style-name="ce27">
            <text:p>43<text:s/></text:p>
          </table:table-cell>
          <table:table-cell office:value-type="float" office:value="13" table:formula="of:=[.G55]+[.O55]" table:style-name="ce27">
            <text:p>13<text:s/></text:p>
          </table:table-cell>
          <table:table-cell office:value-type="percentage" office:value="0.89274985791994799" table:formula="of:=IF([.C55]=0;&quot;0.00%&quot;;([.D55]+[.E55])/[.C55])" table:style-name="ce32">
            <text:p>89.27%</text:p>
          </table:table-cell>
          <table:table-cell office:value-type="percentage" office:value="1" table:formula="of:=IF(([.C55]-[.D55]-[.E55]-[.F55]-[.G55])=0;&quot;0.00%&quot;;[.H55]/([.C55]-[.D55]-[.E55]-[.F55]-[.G55]))" table:style-name="ce32">
            <text:p>100.00%</text:p>
          </table:table-cell>
          <table:table-cell office:value-type="percentage" office:value="1" table:formula="of:=IF([.C55]=0;&quot;0.00%&quot;;([.D55]+[.E55]+[.F55]+[.G55]+[.H55])/[.C55])" table:style-name="ce32">
            <text:p>100.00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地方稅務局小計</text:p>
          </table:table-cell>
          <table:table-cell office:value-type="float" office:value="26727" table:style-name="ce26">
            <text:p>26,727<text:s/></text:p>
          </table:table-cell>
          <table:table-cell office:value-type="float" office:value="12090" table:style-name="ce27">
            <text:p>12,09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326" table:style-name="ce27">
            <text:p>14,326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90" table:style-name="ce28">
            <text:p>39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7117" table:formula="of:=[.C56]+[.K56]" table:style-name="ce30">
            <text:p>27,117<text:s/></text:p>
          </table:table-cell>
          <table:table-cell office:value-type="float" office:value="12108" table:formula="of:=[.D56]+[.L56]" table:style-name="ce27">
            <text:p>12,108<text:s/></text:p>
          </table:table-cell>
          <table:table-cell office:value-type="float" office:value="0" table:formula="of:=[.E56]+[.M56]" table:style-name="ce31">
            <text:p>0<text:s/></text:p>
          </table:table-cell>
          <table:table-cell office:value-type="float" office:value="1" table:formula="of:=[.F56]+[.N56]" table:style-name="ce27">
            <text:p>1<text:s/></text:p>
          </table:table-cell>
          <table:table-cell office:value-type="float" office:value="0" table:formula="of:=[.G56]+[.O56]" table:style-name="ce27">
            <text:p>0<text:s/></text:p>
          </table:table-cell>
          <table:table-cell office:value-type="percentage" office:value="0.4523515546077001" table:formula="of:=IF([.C56]=0;&quot;0.00%&quot;;([.D56]+[.E56])/[.C56])" table:style-name="ce32">
            <text:p>45.24%</text:p>
          </table:table-cell>
          <table:table-cell office:value-type="percentage" office:value="0.97881934954905714" table:formula="of:=IF(([.C56]-[.D56]-[.E56]-[.F56]-[.G56])=0;&quot;0.00%&quot;;[.H56]/([.C56]-[.D56]-[.E56]-[.F56]-[.G56]))" table:style-name="ce32">
            <text:p>97.88%</text:p>
          </table:table-cell>
          <table:table-cell office:value-type="percentage" office:value="0.98840124218954617" table:formula="of:=IF([.C56]=0;&quot;0.00%&quot;;([.D56]+[.E56]+[.F56]+[.G56]+[.H56])/[.C56])" table:style-name="ce32">
            <text:p>98.84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環境保護局小計</text:p>
          </table:table-cell>
          <table:table-cell office:value-type="float" office:value="49840" table:style-name="ce26">
            <text:p>49,840<text:s/></text:p>
          </table:table-cell>
          <table:table-cell office:value-type="float" office:value="20532" table:style-name="ce27">
            <text:p>20,53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27355" table:style-name="ce27">
            <text:p>27,355<text:s/></text:p>
          </table:table-cell>
          <table:table-cell office:value-type="float" office:value="1886" table:formula="of:=[.C57]-[.D57]-[.E57]-[.F57]-[.G57]-[.H57]" table:style-name="ce27">
            <text:p>1,886<text:s/></text:p>
          </table:table-cell>
          <table:table-cell office:value-type="float" office:value="25" table:style-name="ce29">
            <text:p>25<text:s/></text:p>
          </table:table-cell>
          <table:table-cell office:value-type="float" office:value="1214" table:style-name="ce28">
            <text:p>1,2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1054" table:formula="of:=[.C57]+[.K57]" table:style-name="ce30">
            <text:p>51,054<text:s/></text:p>
          </table:table-cell>
          <table:table-cell office:value-type="float" office:value="20555" table:formula="of:=[.D57]+[.L57]" table:style-name="ce27">
            <text:p>20,555<text:s/></text:p>
          </table:table-cell>
          <table:table-cell office:value-type="float" office:value="0" table:formula="of:=[.E57]+[.M57]" table:style-name="ce31">
            <text:p>0<text:s/></text:p>
          </table:table-cell>
          <table:table-cell office:value-type="float" office:value="48" table:formula="of:=[.F57]+[.N57]" table:style-name="ce27">
            <text:p>48<text:s/></text:p>
          </table:table-cell>
          <table:table-cell office:value-type="float" office:value="20" table:formula="of:=[.G57]+[.O57]" table:style-name="ce27">
            <text:p>20<text:s/></text:p>
          </table:table-cell>
          <table:table-cell office:value-type="percentage" office:value="0.41195826645264849" table:formula="of:=IF([.C57]=0;&quot;0.00%&quot;;([.D57]+[.E57])/[.C57])" table:style-name="ce32">
            <text:p>41.20%</text:p>
          </table:table-cell>
          <table:table-cell office:value-type="percentage" office:value="0.9355015218357785" table:formula="of:=IF(([.C57]-[.D57]-[.E57]-[.F57]-[.G57])=0;&quot;0.00%&quot;;[.H57]/([.C57]-[.D57]-[.E57]-[.F57]-[.G57]))" table:style-name="ce32">
            <text:p>93.55%</text:p>
          </table:table-cell>
          <table:table-cell office:value-type="percentage" office:value="0.96215890850722308" table:formula="of:=IF([.C57]=0;&quot;0.00%&quot;;([.D57]+[.E57]+[.F57]+[.G57]+[.H57])/[.C57])" table:style-name="ce32">
            <text:p>96.22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消防局小計</text:p>
          </table:table-cell>
          <table:table-cell office:value-type="float" office:value="672" table:style-name="ce26">
            <text:p>672<text:s/></text:p>
          </table:table-cell>
          <table:table-cell office:value-type="float" office:value="639" table:style-name="ce27">
            <text:p>63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1" table:formula="of:=[.C58]-[.D58]-[.E58]-[.F58]-[.G58]-[.H58]" table:style-name="ce27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84" table:formula="of:=[.C58]+[.K58]" table:style-name="ce30">
            <text:p>684<text:s/></text:p>
          </table:table-cell>
          <table:table-cell office:value-type="float" office:value="647" table:formula="of:=[.D58]+[.L58]" table:style-name="ce27">
            <text:p>647<text:s/></text:p>
          </table:table-cell>
          <table:table-cell office:value-type="float" office:value="0" table:formula="of:=[.E58]+[.M58]" table:style-name="ce27">
            <text:p>0<text:s/></text:p>
          </table:table-cell>
          <table:table-cell office:value-type="float" office:value="0" table:formula="of:=[.F58]+[.N58]" table:style-name="ce27">
            <text:p>0<text:s/></text:p>
          </table:table-cell>
          <table:table-cell office:value-type="float" office:value="2" table:formula="of:=[.G58]+[.O58]" table:style-name="ce27">
            <text:p>2<text:s/></text:p>
          </table:table-cell>
          <table:table-cell office:value-type="percentage" office:value="0.9508928571428571" table:formula="of:=IF([.C58]=0;&quot;0.00%&quot;;([.D58]+[.E58])/[.C58])" table:style-name="ce32">
            <text:p>95.09%</text:p>
          </table:table-cell>
          <table:table-cell office:value-type="percentage" office:value="0.967741935483871" table:formula="of:=IF(([.C58]-[.D58]-[.E58]-[.F58]-[.G58])=0;&quot;0.00%&quot;;[.H58]/([.C58]-[.D58]-[.E58]-[.F58]-[.G58]))" table:style-name="ce32">
            <text:p>96.77%</text:p>
          </table:table-cell>
          <table:table-cell office:value-type="percentage" office:value="0.99851190476190477" table:formula="of:=IF([.C58]=0;&quot;0.00%&quot;;([.D58]+[.E58]+[.F58]+[.G58]+[.H58])/[.C58])" table:style-name="ce32">
            <text:p>99.85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7">
          <table:table-cell table:style-name="ce9"/>
          <table:table-cell office:value-type="string" table:style-name="ce78">
            <text:p>彰化縣動物防疫所小計</text:p>
          </table:table-cell>
          <table:table-cell office:value-type="float" office:value="453" table:style-name="ce26">
            <text:p>453<text:s/></text:p>
          </table:table-cell>
          <table:table-cell office:value-type="float" office:value="378" table:style-name="ce27">
            <text:p>37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5" table:style-name="ce27">
            <text:p>65<text:s/></text:p>
          </table:table-cell>
          <table:table-cell office:value-type="float" office:value="8" table:formula="of:=[.C59]-[.D59]-[.E59]-[.F59]-[.G59]-[.H59]" table:style-name="ce27">
            <text:p>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67" table:formula="of:=[.C59]+[.K59]" table:style-name="ce30">
            <text:p>467<text:s/></text:p>
          </table:table-cell>
          <table:table-cell office:value-type="float" office:value="384" table:formula="of:=[.D59]+[.L59]" table:style-name="ce27">
            <text:p>384<text:s/></text:p>
          </table:table-cell>
          <table:table-cell office:value-type="float" office:value="0" table:formula="of:=[.E59]+[.M59]" table:style-name="ce27">
            <text:p>0<text:s/></text:p>
          </table:table-cell>
          <table:table-cell office:value-type="float" office:value="2" table:formula="of:=[.F59]+[.N59]" table:style-name="ce27">
            <text:p>2<text:s/></text:p>
          </table:table-cell>
          <table:table-cell office:value-type="float" office:value="0" table:formula="of:=[.G59]+[.O59]" table:style-name="ce27">
            <text:p>0<text:s/></text:p>
          </table:table-cell>
          <table:table-cell office:value-type="percentage" office:value="0.83443708609271527" table:formula="of:=IF([.C59]=0;&quot;0.00%&quot;;([.D59]+[.E59])/[.C59])" table:style-name="ce55">
            <text:p>83.44%</text:p>
          </table:table-cell>
          <table:table-cell office:value-type="percentage" office:value="0.8904109589041096" table:formula="of:=IF(([.C59]-[.D59]-[.E59]-[.F59]-[.G59])=0;&quot;0.00%&quot;;[.H59]/([.C59]-[.D59]-[.E59]-[.F59]-[.G59]))" table:style-name="ce55">
            <text:p>89.04%</text:p>
          </table:table-cell>
          <table:table-cell office:value-type="percentage" office:value="0.98233995584988965" table:formula="of:=IF([.C59]=0;&quot;0.00%&quot;;([.D59]+[.E59]+[.F59]+[.G59]+[.H59])/[.C59])" table:style-name="ce55">
            <text:p>98.23%</text:p>
          </table:table-cell>
          <table:table-cell office:value-type="string" table:style-name="ce33">
            <text:p>特優</text:p>
          </table:table-cell>
          <table:table-cell table:number-columns-repeated="231" table:style-name="ce1"/>
          <table:table-cell table:number-columns-repeated="16129"/>
        </table:table-row>
        <table:table-row table:style-name="ro8">
          <table:table-cell table:style-name="ce9"/>
          <table:table-cell office:value-type="string" table:style-name="ce97">
            <text:p>合計</text:p>
          </table:table-cell>
          <table:table-cell office:value-type="float" office:value="118117" table:formula="of:=[.C9]+[.C15]+[.C19]+[.C23]+[.C28]+[.C31]+[.C33]+[.C35]+[.C40]+[.C46]+[.C49]+[.C51]+[.C53]+[.C54]+[.C55]+[.C56]+[.C57]+[.C58]+[.C59]" table:style-name="ce56">
            <text:p>118,117<text:s/></text:p>
          </table:table-cell>
          <table:table-cell office:value-type="float" office:value="70004" table:formula="of:=[.D9]+[.D15]+[.D19]+[.D23]+[.D28]+[.D31]+[.D33]+[.D35]+[.D40]+[.D46]+[.D49]+[.D51]+[.D53]+[.D54]+[.D55]+[.D56]+[.D57]+[.D58]+[.D59]" table:style-name="ce57">
            <text:p>70,004<text:s/></text:p>
          </table:table-cell>
          <table:table-cell office:value-type="float" office:value="10" table:formula="of:=[.E9]+[.E15]+[.E19]+[.E23]+[.E28]+[.E31]+[.E33]+[.E35]+[.E40]+[.E46]+[.E49]+[.E51]+[.E53]+[.E54]+[.E55]+[.E56]+[.E57]+[.E58]+[.E59]" table:style-name="ce57">
            <text:p>10<text:s/></text:p>
          </table:table-cell>
          <table:table-cell office:value-type="float" office:value="197" table:formula="of:=[.F9]+[.F15]+[.F19]+[.F23]+[.F28]+[.F31]+[.F33]+[.F35]+[.F40]+[.F46]+[.F49]+[.F51]+[.F53]+[.F54]+[.F55]+[.F56]+[.F57]+[.F58]+[.F59]" table:style-name="ce57">
            <text:p>197<text:s/></text:p>
          </table:table-cell>
          <table:table-cell office:value-type="float" office:value="75" table:formula="of:=[.G9]+[.G15]+[.G19]+[.G23]+[.G28]+[.G31]+[.G33]+[.G35]+[.G40]+[.G46]+[.G49]+[.G51]+[.G53]+[.G54]+[.G55]+[.G56]+[.G57]+[.G58]+[.G59]" table:style-name="ce57">
            <text:p>75<text:s/></text:p>
          </table:table-cell>
          <table:table-cell office:value-type="float" office:value="45478" table:formula="of:=[.H9]+[.H15]+[.H19]+[.H23]+[.H28]+[.H31]+[.H33]+[.H35]+[.H40]+[.H46]+[.H49]+[.H51]+[.H53]+[.H54]+[.H55]+[.H56]+[.H57]+[.H58]+[.H59]" table:style-name="ce57">
            <text:p>45,478<text:s/></text:p>
          </table:table-cell>
          <table:table-cell office:value-type="float" office:value="2047" table:formula="of:=[.I9]+[.I15]+[.I19]+[.I23]+[.I28]+[.I31]+[.I33]+[.I35]+[.I40]+[.I46]+[.I49]+[.I51]+[.I53]+[.I54]+[.I55]+[.I56]+[.I57]+[.I58]+[.I59]" table:style-name="ce57">
            <text:p>2,047<text:s/></text:p>
          </table:table-cell>
          <table:table-cell office:value-type="float" office:value="30" table:formula="of:=[.J9]+[.J15]+[.J19]+[.J23]+[.J28]+[.J31]+[.J33]+[.J35]+[.J40]+[.J46]+[.J49]+[.J51]+[.J53]+[.J54]+[.J55]+[.J56]+[.J57]+[.J58]+[.J59]" table:style-name="ce58">
            <text:p>30<text:s/></text:p>
          </table:table-cell>
          <table:table-cell office:value-type="float" office:value="1953" table:formula="of:=[.K9]+[.K15]+[.K19]+[.K23]+[.K28]+[.K31]+[.K33]+[.K35]+[.K40]+[.K46]+[.K49]+[.K51]+[.K53]+[.K54]+[.K55]+[.K56]+[.K57]+[.K58]+[.K59]" table:style-name="ce59">
            <text:p>1,953<text:s/></text:p>
          </table:table-cell>
          <table:table-cell office:value-type="float" office:value="137" table:formula="of:=[.L9]+[.L15]+[.L19]+[.L23]+[.L28]+[.L31]+[.L33]+[.L35]+[.L40]+[.L46]+[.L49]+[.L51]+[.L53]+[.L54]+[.L55]+[.L56]+[.L57]+[.L58]+[.L59]" table:style-name="ce57">
            <text:p>137<text:s/></text:p>
          </table:table-cell>
          <table:table-cell office:value-type="float" office:value="0" table:formula="of:=[.M9]+[.M15]+[.M19]+[.M23]+[.M28]+[.M31]+[.M33]+[.M35]+[.M40]+[.M46]+[.M49]+[.M51]+[.M53]+[.M54]+[.M55]+[.M56]+[.M57]+[.M58]+[.M59]" table:style-name="ce57">
            <text:p>0<text:s/></text:p>
          </table:table-cell>
          <table:table-cell office:value-type="float" office:value="4" table:formula="of:=[.N9]+[.N15]+[.N19]+[.N23]+[.N28]+[.N31]+[.N33]+[.N35]+[.N40]+[.N46]+[.N49]+[.N51]+[.N53]+[.N54]+[.N55]+[.N56]+[.N57]+[.N58]+[.N59]" table:style-name="ce57">
            <text:p>4<text:s/></text:p>
          </table:table-cell>
          <table:table-cell office:value-type="float" office:value="1" table:formula="of:=[.O9]+[.O15]+[.O19]+[.O23]+[.O28]+[.O31]+[.O33]+[.O35]+[.O40]+[.O46]+[.O49]+[.O51]+[.O53]+[.O54]+[.O55]+[.O56]+[.O57]+[.O58]+[.O59]" table:style-name="ce58">
            <text:p>1<text:s/></text:p>
          </table:table-cell>
          <table:table-cell office:value-type="float" office:value="120070" table:formula="of:=[.P9]+[.P15]+[.P19]+[.P23]+[.P28]+[.P31]+[.P33]+[.P35]+[.P40]+[.P46]+[.P49]+[.P51]+[.P53]+[.P54]+[.P55]+[.P56]+[.P57]+[.P58]+[.P59]" table:style-name="ce59">
            <text:p>120,070<text:s/></text:p>
          </table:table-cell>
          <table:table-cell office:value-type="float" office:value="70141" table:formula="of:=[.Q9]+[.Q15]+[.Q19]+[.Q23]+[.Q28]+[.Q31]+[.Q33]+[.Q35]+[.Q40]+[.Q46]+[.Q49]+[.Q51]+[.Q53]+[.Q54]+[.Q55]+[.Q56]+[.Q57]+[.Q58]+[.Q59]" table:style-name="ce57">
            <text:p>70,141<text:s/></text:p>
          </table:table-cell>
          <table:table-cell office:value-type="float" office:value="10" table:formula="of:=[.R9]+[.R15]+[.R19]+[.R23]+[.R28]+[.R31]+[.R33]+[.R35]+[.R40]+[.R46]+[.R49]+[.R51]+[.R53]+[.R54]+[.R55]+[.R56]+[.R57]+[.R58]+[.R59]" table:style-name="ce57">
            <text:p>10<text:s/></text:p>
          </table:table-cell>
          <table:table-cell office:value-type="float" office:value="201" table:formula="of:=[.S9]+[.S15]+[.S19]+[.S23]+[.S28]+[.S31]+[.S33]+[.S35]+[.S40]+[.S46]+[.S49]+[.S51]+[.S53]+[.S54]+[.S55]+[.S56]+[.S57]+[.S58]+[.S59]" table:style-name="ce57">
            <text:p>201<text:s/></text:p>
          </table:table-cell>
          <table:table-cell office:value-type="float" office:value="76" table:formula="of:=[.T9]+[.T15]+[.T19]+[.T23]+[.T28]+[.T31]+[.T33]+[.T35]+[.T40]+[.T46]+[.T49]+[.T51]+[.T53]+[.T54]+[.T55]+[.T56]+[.T57]+[.T58]+[.T59]" table:style-name="ce57">
            <text:p>76<text:s/></text:p>
          </table:table-cell>
          <table:table-cell office:value-type="percentage" office:value="0.59275125511145732" table:formula="of:=IF([.C60]=0;&quot;0.00%&quot;;([.D60]+[.E60])/[.C60])" table:style-name="ce60">
            <text:p>59.28%</text:p>
          </table:table-cell>
          <table:table-cell office:value-type="percentage" office:value="0.95080596266019946" table:formula="of:=IF(([.C60]-[.D60]-[.E60]-[.F60]-[.G60])=0;&quot;0.00%&quot;;[.H60]/([.C60]-[.D60]-[.E60]-[.F60]-[.G60]))" table:style-name="ce60">
            <text:p>95.08%</text:p>
          </table:table-cell>
          <table:table-cell office:value-type="percentage" office:value="0.98007907413835438" table:formula="of:=IF([.C60]=0;&quot;0.00%&quot;;([.D60]+[.E60]+[.F60]+[.G60]+[.H60])/[.C60])" table:style-name="ce60">
            <text:p>98.01%</text:p>
          </table:table-cell>
          <table:table-cell table:style-name="ce61"/>
          <table:table-cell table:number-columns-repeated="231" table:style-name="ce1"/>
          <table:table-cell table:number-columns-repeated="16129"/>
        </table:table-row>
        <table:table-row table:style-name="ro9">
          <table:table-cell table:number-columns-repeated="2" table:style-name="ce1"/>
          <table:table-cell table:style-name="ce63"/>
          <table:table-cell table:number-columns-repeated="5" table:style-name="ce1"/>
          <table:table-cell table:style-name="ce62"/>
          <table:table-cell table:number-columns-repeated="6" table:style-name="ce1"/>
          <table:table-cell table:style-name="ce63"/>
          <table:table-cell table:number-columns-repeated="7" table:style-name="ce1"/>
          <table:table-cell table:style-name="ce64"/>
          <table:table-cell table:number-columns-repeated="231" table:style-name="ce1"/>
          <table:table-cell table:number-columns-repeated="16129"/>
        </table:table-row>
        <table:table-row table:style-name="ro7">
          <table:table-cell office:value-type="string" table:style-name="ce65">
            <text:p>一、</text:p>
          </table:table-cell>
          <table:table-cell office:value-type="string" table:number-columns-spanned="23" table:number-rows-spanned="1" table:style-name="ce98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65"/>
        </table:table-row>
        <table:table-row table:style-name="ro10">
          <table:table-cell office:value-type="string" table:style-name="ce83">
            <text:p>二、</text:p>
          </table:table-cell>
          <table:table-cell office:value-type="string" table:number-columns-spanned="23" table:number-rows-spanned="1" table:style-name="ce98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65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12-02T10:12:01Z</meta:creation-date>
    <dc:date>2024-12-02T10:12:01Z</dc:date>
    <meta:print-date>2024-11-21T06:29:03Z</meta:print-date>
  </office:meta>
</office:document-meta>
</file>