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24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fo:background-color="transparen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_36229__36899__32080_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="2pt solid #000000" fo:background-color="#FFFF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4]))))" style:apply-style-name="cf2" style:base-cell-address="統計報表編製資料.E134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6]))))" style:apply-style-name="cf2" style:base-cell-address="統計報表編製資料.E136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8]))))" style:apply-style-name="cf2" style:base-cell-address="統計報表編製資料.E138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0]))))" style:apply-style-name="cf2" style:base-cell-address="統計報表編製資料.E140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2]))))" style:apply-style-name="cf2" style:base-cell-address="統計報表編製資料.E142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4]))))" style:apply-style-name="cf2" style:base-cell-address="統計報表編製資料.E144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0]))))" style:apply-style-name="cf2" style:base-cell-address="統計報表編製資料.E130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2]))))" style:apply-style-name="cf2" style:base-cell-address="統計報表編製資料.E132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8]))))" style:apply-style-name="cf2" style:base-cell-address="統計報表編製資料.E28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1-01-2</text:p>
          </table:table-cell>
          <table:table-cell office:value-type="string" table:number-columns-spanned="1" table:number-rows-spanned="2" table:style-name="ce34">
            <text:p>彰化縣已登記公私有土地筆數面積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2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2個月</text:p>
          </table:table-cell>
          <table:table-cell office:value-type="string" office:string-value="2" table:formula="of:=IF(AND(ISERROR(SEARCH(&quot;月&quot;;[.F2]))=FALSE;ISERROR(SEARCH(&quot;日&quot;;[.F2]))=FALSE) = TRUE;[.F2];IF(RIGHT([.F2];1)=&quot;日&quot;;LEFT([.F2];LEN([.F2])-1);LEFT([.F2];LEN([.F2])-2)))" table:style-name="ce12">
            <text:p>2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2-28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2/28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559462_1%E8%83%8C%E6%99%AF%E8%AA%AA%E6%98%8E-%E5%BD%B0%E5%8C%96%E7%B8%A3%E5%B7%B2%E7%99%BB%E8%A8%98%E5%85%AC%E7%A7%81%E6%9C%89%E5%9C%9F%E5%9C%B0%E7%AD%86%E6%95%B8%E9%9D%A2%E7%A9%8D.pdf</text:p>
          </table:table-cell>
          <table:table-cell office:value-type="string" table:number-columns-spanned="1" table:number-rows-spanned="2" table:style-name="ce32">
            <text:p>https://www2.chcg.gov.tw/main/main_act/main.asp?main_id=874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2" table:formula="of:=[.G2]" table:style-name="ce12">
            <text:p>2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2-29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2/29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1-02-2</text:p>
          </table:table-cell>
          <table:table-cell office:value-type="string" table:number-columns-spanned="1" table:number-rows-spanned="2" table:style-name="ce34">
            <text:p>彰化縣公地撥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2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2個月</text:p>
          </table:table-cell>
          <table:table-cell office:value-type="string" office:string-value="2" table:formula="of:=IF(AND(ISERROR(SEARCH(&quot;月&quot;;[.F4]))=FALSE;ISERROR(SEARCH(&quot;日&quot;;[.F4]))=FALSE) = TRUE;[.F4];IF(RIGHT([.F4];1)=&quot;日&quot;;LEFT([.F4];LEN([.F4])-1);LEFT([.F4];LEN([.F4])-2)))" table:style-name="ce12">
            <text:p>2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2-28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2/28</text:p>
          </table:table-cell>
          <table:table-cell office:value-type="float" office:value="0" table:formula="of:=IF(ISNA(MATCH([.I4];[.#REF!];0));[.I4];COM.MICROSOFT.WORKDAY.INTL([.I4];3;11;[.#REF!]))" table:style-name="ce9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33571_17%E8%83%8C%E6%99%AF%E8%AA%AA%E6%98%8E-%E5%BD%B0%E5%8C%96%E7%B8%A3%E5%85%AC%E5%9C%B0%E6%92%A5%E7%94%A8.pdf</text:p>
          </table:table-cell>
          <table:table-cell office:value-type="string" table:number-columns-spanned="1" table:number-rows-spanned="2" table:style-name="ce32">
            <text:p>https://www2.chcg.gov.tw/main/main_act/main.asp?main_id=8767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2">
            <text:p>1</text:p>
          </table:table-cell>
          <table:table-cell table:style-name="ce11"/>
          <table:table-cell office:value-type="string" office:string-value="2" table:formula="of:=[.G4]" table:style-name="ce12">
            <text:p>2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2-29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2/29</text:p>
          </table:table-cell>
          <table:table-cell office:value-type="float" office:value="0" table:formula="of:=IF(ISNA(MATCH([.I5];[.#REF!];0));[.I5];COM.MICROSOFT.WORKDAY.INTL([.I5];3;11;[.#REF!]))" table:style-name="ce9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6-2</text:p>
          </table:table-cell>
          <table:table-cell office:value-type="string" table:number-columns-spanned="1" table:number-rows-spanned="2" table:style-name="ce34">
            <text:p>彰化縣實施耕地三七五減租成果增減原因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1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1">
            <text:p>1個月</text:p>
          </table:table-cell>
          <table:table-cell office:value-type="string" office:string-value="1" table:formula="of:=IF(AND(ISERROR(SEARCH(&quot;月&quot;;[.F6]))=FALSE;ISERROR(SEARCH(&quot;日&quot;;[.F6]))=FALSE) = TRUE;[.F6];IF(RIGHT([.F6];1)=&quot;日&quot;;LEFT([.F6];LEN([.F6])-1);LEFT([.F6];LEN([.F6])-2)))" table:style-name="ce12">
            <text:p>1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2">
            <text:p>月</text:p>
          </table:table-cell>
          <table:table-cell office:value-type="date" office:date-value="2023-01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9">
            <text:p>23/1/31</text:p>
          </table:table-cell>
          <table:table-cell office:value-type="float" office:value="0" table:formula="of:=IF(ISNA(MATCH([.I6];[.#REF!];0));[.I6];COM.MICROSOFT.WORKDAY.INTL([.I6];3;11;[.#REF!]))" table:style-name="ce9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33274_12%E8%83%8C%E6%99%AF%E8%AA%AA%E6%98%8E-%E5%BD%B0%E5%8C%96%E7%B8%A3%E5%AF%A6%E6%96%BD%E4%B8%89%E4%B8%83%E4%BA%94%E6%B8%9B%E7%A7%9F%E6%88%90%E6%9E%9C%E5%A2%9E%E6%B8%9B%E5%8E%9F%E5%9B%A0.pdf</text:p>
          </table:table-cell>
          <table:table-cell office:value-type="string" table:number-columns-spanned="1" table:number-rows-spanned="2" table:style-name="ce32">
            <text:p>https://www2.chcg.gov.tw/main/main_act/main.asp?main_id=876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4">
            <text:p>1</text:p>
          </table:table-cell>
          <table:table-cell table:style-name="ce11"/>
          <table:table-cell office:value-type="string" office:string-value="1" table:formula="of:=[.G6]" table:style-name="ce12">
            <text:p>1</text:p>
          </table:table-cell>
          <table:table-cell office:value-type="string" office:string-value="月" table:formula="of:=[.H6]" table:style-name="ce12">
            <text:p>月</text:p>
          </table:table-cell>
          <table:table-cell office:value-type="date" office:date-value="2024-01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9">
            <text:p>24/1/31</text:p>
          </table:table-cell>
          <table:table-cell office:value-type="float" office:value="0" table:formula="of:=IF(ISNA(MATCH([.I7];[.#REF!];0));[.I7];COM.MICROSOFT.WORKDAY.INTL([.I7];3;11;[.#REF!]))" table:style-name="ce9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7-2</text:p>
          </table:table-cell>
          <table:table-cell office:value-type="string" table:number-columns-spanned="1" table:number-rows-spanned="2" table:style-name="ce34">
            <text:p>彰化縣實施耕地三七五減租後承租人承買耕地面積及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1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1">
            <text:p>1個月</text:p>
          </table:table-cell>
          <table:table-cell office:value-type="string" office:string-value="1" table:formula="of:=IF(AND(ISERROR(SEARCH(&quot;月&quot;;[.F8]))=FALSE;ISERROR(SEARCH(&quot;日&quot;;[.F8]))=FALSE) = TRUE;[.F8];IF(RIGHT([.F8];1)=&quot;日&quot;;LEFT([.F8];LEN([.F8])-1);LEFT([.F8];LEN([.F8])-2)))" table:style-name="ce12">
            <text:p>1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2">
            <text:p>月</text:p>
          </table:table-cell>
          <table:table-cell office:value-type="date" office:date-value="2023-01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9">
            <text:p>23/1/31</text:p>
          </table:table-cell>
          <table:table-cell office:value-type="float" office:value="0" table:formula="of:=IF(ISNA(MATCH([.I8];[.#REF!];0));[.I8];COM.MICROSOFT.WORKDAY.INTL([.I8];3;11;[.#REF!]))" table:style-name="ce9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48118_13%E8%83%8C%E6%99%AF%E8%AA%AA%E6%98%8E-%E5%BD%B0%E5%8C%96%E7%B8%A3%E5%AF%A6%E6%96%BD%E4%B8%89%E4%B8%83%E4%BA%94%E6%B8%9B%E7%A7%9F%E5%BE%8C%E6%89%BF%E7%A7%9F%E4%BA%BA%E6%89%BF%E8%B2%B7%E8%80%95%E5%9C%B0%E9%9D%A2%E7%A9%8D%E5%8F%8A%E4%BA%BA%E6%95%B8.pdf</text:p>
          </table:table-cell>
          <table:table-cell office:value-type="string" table:number-columns-spanned="1" table:number-rows-spanned="2" table:style-name="ce32">
            <text:p>https://www2.chcg.gov.tw/main/main_act/main.asp?main_id=8763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3">
            <text:p>1</text:p>
          </table:table-cell>
          <table:table-cell table:style-name="ce11"/>
          <table:table-cell office:value-type="string" office:string-value="1" table:formula="of:=[.G8]" table:style-name="ce12">
            <text:p>1</text:p>
          </table:table-cell>
          <table:table-cell office:value-type="string" office:string-value="月" table:formula="of:=[.H8]" table:style-name="ce12">
            <text:p>月</text:p>
          </table:table-cell>
          <table:table-cell office:value-type="date" office:date-value="2024-01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9">
            <text:p>24/1/31</text:p>
          </table:table-cell>
          <table:table-cell office:value-type="float" office:value="0" table:formula="of:=IF(ISNA(MATCH([.I9];[.#REF!];0));[.I9];COM.MICROSOFT.WORKDAY.INTL([.I9];3;11;[.#REF!]))" table:style-name="ce9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8-2</text:p>
          </table:table-cell>
          <table:table-cell office:value-type="string" table:number-columns-spanned="1" table:number-rows-spanned="2" table:style-name="ce34">
            <text:p>彰化縣實施耕地三七五減租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1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1">
            <text:p>1個月</text:p>
          </table:table-cell>
          <table:table-cell office:value-type="string" office:string-value="1" table:formula="of:=IF(AND(ISERROR(SEARCH(&quot;月&quot;;[.F10]))=FALSE;ISERROR(SEARCH(&quot;日&quot;;[.F10]))=FALSE) = TRUE;[.F10];IF(RIGHT([.F10];1)=&quot;日&quot;;LEFT([.F10];LEN([.F10])-1);LEFT([.F10];LEN([.F10])-2)))" table:style-name="ce12">
            <text:p>1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2">
            <text:p>月</text:p>
          </table:table-cell>
          <table:table-cell office:value-type="date" office:date-value="2023-01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9">
            <text:p>23/1/31</text:p>
          </table:table-cell>
          <table:table-cell office:value-type="float" office:value="0" table:formula="of:=IF(ISNA(MATCH([.I10];[.#REF!];0));[.I10];COM.MICROSOFT.WORKDAY.INTL([.I10];3;11;[.#REF!]))" table:style-name="ce9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56837_14%E8%83%8C%E6%99%AF%E8%AA%AA%E6%98%8E-%E5%BD%B0%E5%8C%96%E7%B8%A3%E5%AF%A6%E6%96%BD%E4%B8%89%E4%B8%83%E4%BA%94%E6%B8%9B%E7%A7%9F%E6%88%90%E6%9E%9C.pdf</text:p>
          </table:table-cell>
          <table:table-cell office:value-type="string" table:number-columns-spanned="1" table:number-rows-spanned="2" table:style-name="ce32">
            <text:p>https://www2.chcg.gov.tw/main/main_act/main.asp?main_id=8764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1" table:formula="of:=[.G10]" table:style-name="ce12">
            <text:p>1</text:p>
          </table:table-cell>
          <table:table-cell office:value-type="string" office:string-value="月" table:formula="of:=[.H10]" table:style-name="ce12">
            <text:p>月</text:p>
          </table:table-cell>
          <table:table-cell office:value-type="date" office:date-value="2024-01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9">
            <text:p>24/1/31</text:p>
          </table:table-cell>
          <table:table-cell office:value-type="float" office:value="0" table:formula="of:=IF(ISNA(MATCH([.I11];[.#REF!];0));[.I11];COM.MICROSOFT.WORKDAY.INTL([.I11];3;11;[.#REF!]))" table:style-name="ce9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2-10-2</text:p>
          </table:table-cell>
          <table:table-cell office:value-type="string" table:number-columns-spanned="1" table:number-rows-spanned="2" table:style-name="ce34">
            <text:p>彰化縣農地重劃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2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1">
            <text:p>2個月</text:p>
          </table:table-cell>
          <table:table-cell office:value-type="string" office:string-value="2" table:formula="of:=IF(AND(ISERROR(SEARCH(&quot;月&quot;;[.F12]))=FALSE;ISERROR(SEARCH(&quot;日&quot;;[.F12]))=FALSE) = TRUE;[.F12];IF(RIGHT([.F12];1)=&quot;日&quot;;LEFT([.F12];LEN([.F12])-1);LEFT([.F12];LEN([.F12])-2)))" table:style-name="ce12">
            <text:p>2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2">
            <text:p>月</text:p>
          </table:table-cell>
          <table:table-cell office:value-type="date" office:date-value="2023-02-28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9">
            <text:p>23/2/28</text:p>
          </table:table-cell>
          <table:table-cell office:value-type="float" office:value="0" table:formula="of:=IF(ISNA(MATCH([.I12];[.#REF!];0));[.I12];COM.MICROSOFT.WORKDAY.INTL([.I12];3;11;[.#REF!]))" table:style-name="ce9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032915_22%E8%83%8C%E6%99%AF%E8%AA%AA%E6%98%8E-%E5%BD%B0%E5%8C%96%E7%B8%A3%E8%BE%B2%E5%9C%B0%E9%87%8D%E5%8A%83%E6%88%90%E6%9E%9C.pdf</text:p>
          </table:table-cell>
          <table:table-cell office:value-type="string" table:number-columns-spanned="1" table:number-rows-spanned="2" table:style-name="ce32">
            <text:p>https://www2.chcg.gov.tw/main/main_act/main.asp?main_id=877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9">
            <text:p>1</text:p>
          </table:table-cell>
          <table:table-cell table:style-name="ce11"/>
          <table:table-cell office:value-type="string" office:string-value="2" table:formula="of:=[.G12]" table:style-name="ce12">
            <text:p>2</text:p>
          </table:table-cell>
          <table:table-cell office:value-type="string" office:string-value="月" table:formula="of:=[.H12]" table:style-name="ce12">
            <text:p>月</text:p>
          </table:table-cell>
          <table:table-cell office:value-type="date" office:date-value="2024-02-29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9">
            <text:p>24/2/29</text:p>
          </table:table-cell>
          <table:table-cell office:value-type="float" office:value="0" table:formula="of:=IF(ISNA(MATCH([.I13];[.#REF!];0));[.I13];COM.MICROSOFT.WORKDAY.INTL([.I13];3;11;[.#REF!]))" table:style-name="ce9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1-2</text:p>
          </table:table-cell>
          <table:table-cell office:value-type="string" table:number-columns-spanned="1" table:number-rows-spanned="2" table:style-name="ce34">
            <text:p>彰化縣市地重劃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1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1">
            <text:p>1個月</text:p>
          </table:table-cell>
          <table:table-cell office:value-type="string" office:string-value="1" table:formula="of:=IF(AND(ISERROR(SEARCH(&quot;月&quot;;[.F14]))=FALSE;ISERROR(SEARCH(&quot;日&quot;;[.F14]))=FALSE) = TRUE;[.F14];IF(RIGHT([.F14];1)=&quot;日&quot;;LEFT([.F14];LEN([.F14])-1);LEFT([.F14];LEN([.F14])-2)))" table:style-name="ce12">
            <text:p>1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2">
            <text:p>月</text:p>
          </table:table-cell>
          <table:table-cell office:value-type="date" office:date-value="2023-01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9">
            <text:p>23/1/31</text:p>
          </table:table-cell>
          <table:table-cell office:value-type="float" office:value="0" table:formula="of:=IF(ISNA(MATCH([.I14];[.#REF!];0));[.I14];COM.MICROSOFT.WORKDAY.INTL([.I14];3;11;[.#REF!]))" table:style-name="ce9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0">
            <text:p>1</text:p>
          </table:table-cell>
          <table:table-cell table:style-name="ce11"/>
          <table:table-cell office:value-type="string" office:string-value="1" table:formula="of:=[.G14]" table:style-name="ce12">
            <text:p>1</text:p>
          </table:table-cell>
          <table:table-cell office:value-type="string" office:string-value="月" table:formula="of:=[.H14]" table:style-name="ce12">
            <text:p>月</text:p>
          </table:table-cell>
          <table:table-cell office:value-type="date" office:date-value="2024-01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9">
            <text:p>24/1/31</text:p>
          </table:table-cell>
          <table:table-cell office:value-type="float" office:value="0" table:formula="of:=IF(ISNA(MATCH([.I15];[.#REF!];0));[.I15];COM.MICROSOFT.WORKDAY.INTL([.I15];3;11;[.#REF!]))" table:style-name="ce9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2-2</text:p>
          </table:table-cell>
          <table:table-cell office:value-type="string" table:number-columns-spanned="1" table:number-rows-spanned="2" table:style-name="ce34">
            <text:p>彰化縣公辦市地重劃成果財務狀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1個月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1">
            <text:p>1個月</text:p>
          </table:table-cell>
          <table:table-cell office:value-type="string" office:string-value="1" table:formula="of:=IF(AND(ISERROR(SEARCH(&quot;月&quot;;[.F16]))=FALSE;ISERROR(SEARCH(&quot;日&quot;;[.F16]))=FALSE) = TRUE;[.F16];IF(RIGHT([.F16];1)=&quot;日&quot;;LEFT([.F16];LEN([.F16])-1);LEFT([.F16];LEN([.F16])-2)))" table:style-name="ce12">
            <text:p>1</text:p>
          </table:table-cell>
          <table:table-cell office:value-type="string" office:string-value="月" table:formula="of:=IF(AND(ISERROR(SEARCH(&quot;月&quot;;[.F16]))=FALSE;ISERROR(SEARCH(&quot;日&quot;;[.F16]))=FALSE) = TRUE;&quot;月日&quot;;RIGHT([.F16];1))" table:style-name="ce12">
            <text:p>月</text:p>
          </table:table-cell>
          <table:table-cell office:value-type="date" office:date-value="2023-01-3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9">
            <text:p>23/1/31</text:p>
          </table:table-cell>
          <table:table-cell office:value-type="float" office:value="0" table:formula="of:=IF(ISNA(MATCH([.I16];[.#REF!];0));[.I16];COM.MICROSOFT.WORKDAY.INTL([.I16];3;11;[.#REF!]))" table:style-name="ce9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055181_24%E8%83%8C%E6%99%AF%E8%AA%AA%E6%98%8E-%E5%BD%B0%E5%8C%96%E7%B8%A3%E5%85%AC%E8%BE%A6%E5%B8%82%E5%9C%B0%E9%87%8D%E5%8A%83%E6%88%90%E6%9E%9C%E8%B2%A1%E5%8B%99%E7%8B%80%E6%B3%81.pdf</text:p>
          </table:table-cell>
          <table:table-cell office:value-type="string" table:number-columns-spanned="1" table:number-rows-spanned="2" table:style-name="ce32">
            <text:p>https://www2.chcg.gov.tw/main/main_act/main.asp?main_id=877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1">
            <text:p>1</text:p>
          </table:table-cell>
          <table:table-cell table:style-name="ce11"/>
          <table:table-cell office:value-type="string" office:string-value="1" table:formula="of:=[.G16]" table:style-name="ce12">
            <text:p>1</text:p>
          </table:table-cell>
          <table:table-cell office:value-type="string" office:string-value="月" table:formula="of:=[.H16]" table:style-name="ce12">
            <text:p>月</text:p>
          </table:table-cell>
          <table:table-cell office:value-type="date" office:date-value="2024-01-3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9">
            <text:p>24/1/31</text:p>
          </table:table-cell>
          <table:table-cell office:value-type="float" office:value="0" table:formula="of:=IF(ISNA(MATCH([.I17];[.#REF!];0));[.I17];COM.MICROSOFT.WORKDAY.INTL([.I17];3;11;[.#REF!]))" table:style-name="ce9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3-2</text:p>
          </table:table-cell>
          <table:table-cell office:value-type="string" table:number-columns-spanned="1" table:number-rows-spanned="2" table:style-name="ce34">
            <text:p>彰化縣正辦理中市地重劃地區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3">
            <text:p>1</text:p>
          </table:table-cell>
          <table:table-cell office:value-type="string" office:string-value="1個月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1">
            <text:p>1個月</text:p>
          </table:table-cell>
          <table:table-cell office:value-type="string" office:string-value="1" table:formula="of:=IF(AND(ISERROR(SEARCH(&quot;月&quot;;[.F18]))=FALSE;ISERROR(SEARCH(&quot;日&quot;;[.F18]))=FALSE) = TRUE;[.F18];IF(RIGHT([.F18];1)=&quot;日&quot;;LEFT([.F18];LEN([.F18])-1);LEFT([.F18];LEN([.F18])-2)))" table:style-name="ce12">
            <text:p>1</text:p>
          </table:table-cell>
          <table:table-cell office:value-type="string" office:string-value="月" table:formula="of:=IF(AND(ISERROR(SEARCH(&quot;月&quot;;[.F18]))=FALSE;ISERROR(SEARCH(&quot;日&quot;;[.F18]))=FALSE) = TRUE;&quot;月日&quot;;RIGHT([.F18];1))" table:style-name="ce12">
            <text:p>月</text:p>
          </table:table-cell>
          <table:table-cell office:value-type="date" office:date-value="2023-01-3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9">
            <text:p>23/1/31</text:p>
          </table:table-cell>
          <table:table-cell office:value-type="float" office:value="0" table:formula="of:=IF(ISNA(MATCH([.I18];[.#REF!];0));[.I18];COM.MICROSOFT.WORKDAY.INTL([.I18];3;11;[.#REF!]))" table:style-name="ce9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09728_25%E8%83%8C%E6%99%AF%E8%AA%AA%E6%98%8E-%E5%BD%B0%E5%8C%96%E7%B8%A3%E6%AD%A3%E8%BE%A6%E7%90%86%E4%B8%AD%E5%B8%82%E5%9C%B0%E9%87%8D%E5%8A%83%E5%9C%B0%E5%8D%80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877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3">
            <text:p>1</text:p>
          </table:table-cell>
          <table:table-cell table:style-name="ce11"/>
          <table:table-cell office:value-type="string" office:string-value="1" table:formula="of:=[.G18]" table:style-name="ce12">
            <text:p>1</text:p>
          </table:table-cell>
          <table:table-cell office:value-type="string" office:string-value="月" table:formula="of:=[.H18]" table:style-name="ce12">
            <text:p>月</text:p>
          </table:table-cell>
          <table:table-cell office:value-type="date" office:date-value="2024-01-3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9">
            <text:p>24/1/31</text:p>
          </table:table-cell>
          <table:table-cell office:value-type="float" office:value="0" table:formula="of:=IF(ISNA(MATCH([.I19];[.#REF!];0));[.I19];COM.MICROSOFT.WORKDAY.INTL([.I19];3;11;[.#REF!]))" table:style-name="ce9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3-01-2</text:p>
          </table:table-cell>
          <table:table-cell office:value-type="string" table:number-columns-spanned="1" table:number-rows-spanned="2" table:style-name="ce34">
            <text:p>彰化縣辦理土地徵收情形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4">
            <text:p>1</text:p>
          </table:table-cell>
          <table:table-cell office:value-type="string" office:string-value="2個月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1">
            <text:p>2個月</text:p>
          </table:table-cell>
          <table:table-cell office:value-type="string" office:string-value="2" table:formula="of:=IF(AND(ISERROR(SEARCH(&quot;月&quot;;[.F20]))=FALSE;ISERROR(SEARCH(&quot;日&quot;;[.F20]))=FALSE) = TRUE;[.F20];IF(RIGHT([.F20];1)=&quot;日&quot;;LEFT([.F20];LEN([.F20])-1);LEFT([.F20];LEN([.F20])-2)))" table:style-name="ce12">
            <text:p>2</text:p>
          </table:table-cell>
          <table:table-cell office:value-type="string" office:string-value="月" table:formula="of:=IF(AND(ISERROR(SEARCH(&quot;月&quot;;[.F20]))=FALSE;ISERROR(SEARCH(&quot;日&quot;;[.F20]))=FALSE) = TRUE;&quot;月日&quot;;RIGHT([.F20];1))" table:style-name="ce12">
            <text:p>月</text:p>
          </table:table-cell>
          <table:table-cell office:value-type="date" office:date-value="2023-02-28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9">
            <text:p>23/2/28</text:p>
          </table:table-cell>
          <table:table-cell office:value-type="float" office:value="0" table:formula="of:=IF(ISNA(MATCH([.I20];[.#REF!];0));[.I20];COM.MICROSOFT.WORKDAY.INTL([.I20];3;11;[.#REF!]))" table:style-name="ce9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09306_15%E8%83%8C%E6%99%AF%E8%AA%AA%E6%98%8E-%E5%BD%B0%E5%8C%96%E7%B8%A3%E8%BE%A6%E7%90%86%E5%9C%9F%E5%9C%B0%E5%BE%B5%E6%94%B6%E6%83%85%E5%BD%A2.pdf</text:p>
          </table:table-cell>
          <table:table-cell office:value-type="string" table:number-columns-spanned="1" table:number-rows-spanned="2" table:style-name="ce32">
            <text:p>https://www2.chcg.gov.tw/main/main_act/main.asp?main_id=876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4">
            <text:p>1</text:p>
          </table:table-cell>
          <table:table-cell table:style-name="ce11"/>
          <table:table-cell office:value-type="string" office:string-value="2" table:formula="of:=[.G20]" table:style-name="ce12">
            <text:p>2</text:p>
          </table:table-cell>
          <table:table-cell office:value-type="string" office:string-value="月" table:formula="of:=[.H20]" table:style-name="ce12">
            <text:p>月</text:p>
          </table:table-cell>
          <table:table-cell office:value-type="date" office:date-value="2024-02-29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9">
            <text:p>24/2/29</text:p>
          </table:table-cell>
          <table:table-cell office:value-type="float" office:value="0" table:formula="of:=IF(ISNA(MATCH([.I21];[.#REF!];0));[.I21];COM.MICROSOFT.WORKDAY.INTL([.I21];3;11;[.#REF!]))" table:style-name="ce9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3-02-2</text:p>
          </table:table-cell>
          <table:table-cell office:value-type="string" table:number-columns-spanned="1" table:number-rows-spanned="2" table:style-name="ce34">
            <text:p>彰化縣實施照價收買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5">
            <text:p>1</text:p>
          </table:table-cell>
          <table:table-cell office:value-type="string" office:string-value="2個月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1">
            <text:p>2個月</text:p>
          </table:table-cell>
          <table:table-cell office:value-type="string" office:string-value="2" table:formula="of:=IF(AND(ISERROR(SEARCH(&quot;月&quot;;[.F22]))=FALSE;ISERROR(SEARCH(&quot;日&quot;;[.F22]))=FALSE) = TRUE;[.F22];IF(RIGHT([.F22];1)=&quot;日&quot;;LEFT([.F22];LEN([.F22])-1);LEFT([.F22];LEN([.F22])-2)))" table:style-name="ce12">
            <text:p>2</text:p>
          </table:table-cell>
          <table:table-cell office:value-type="string" office:string-value="月" table:formula="of:=IF(AND(ISERROR(SEARCH(&quot;月&quot;;[.F22]))=FALSE;ISERROR(SEARCH(&quot;日&quot;;[.F22]))=FALSE) = TRUE;&quot;月日&quot;;RIGHT([.F22];1))" table:style-name="ce12">
            <text:p>月</text:p>
          </table:table-cell>
          <table:table-cell office:value-type="date" office:date-value="2023-02-28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9">
            <text:p>23/2/28</text:p>
          </table:table-cell>
          <table:table-cell office:value-type="float" office:value="0" table:formula="of:=IF(ISNA(MATCH([.I22];[.#REF!];0));[.I22];COM.MICROSOFT.WORKDAY.INTL([.I22];3;11;[.#REF!]))" table:style-name="ce9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5">
            <text:p>1</text:p>
          </table:table-cell>
          <table:table-cell table:style-name="ce11"/>
          <table:table-cell office:value-type="string" office:string-value="2" table:formula="of:=[.G22]" table:style-name="ce12">
            <text:p>2</text:p>
          </table:table-cell>
          <table:table-cell office:value-type="string" office:string-value="月" table:formula="of:=[.H22]" table:style-name="ce12">
            <text:p>月</text:p>
          </table:table-cell>
          <table:table-cell office:value-type="date" office:date-value="2024-02-29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9">
            <text:p>24/2/29</text:p>
          </table:table-cell>
          <table:table-cell office:value-type="float" office:value="0" table:formula="of:=IF(ISNA(MATCH([.I23];[.#REF!];0));[.I23];COM.MICROSOFT.WORKDAY.INTL([.I23];3;11;[.#REF!]))" table:style-name="ce9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3-2</text:p>
          </table:table-cell>
          <table:table-cell office:value-type="string" table:number-columns-spanned="1" table:number-rows-spanned="2" table:style-name="ce34">
            <text:p>彰化縣正辦理中區段徵收地區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6">
            <text:p>1</text:p>
          </table:table-cell>
          <table:table-cell office:value-type="string" office:string-value="1個月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1">
            <text:p>1個月</text:p>
          </table:table-cell>
          <table:table-cell office:value-type="string" office:string-value="1" table:formula="of:=IF(AND(ISERROR(SEARCH(&quot;月&quot;;[.F24]))=FALSE;ISERROR(SEARCH(&quot;日&quot;;[.F24]))=FALSE) = TRUE;[.F24];IF(RIGHT([.F24];1)=&quot;日&quot;;LEFT([.F24];LEN([.F24])-1);LEFT([.F24];LEN([.F24])-2)))" table:style-name="ce12">
            <text:p>1</text:p>
          </table:table-cell>
          <table:table-cell office:value-type="string" office:string-value="月" table:formula="of:=IF(AND(ISERROR(SEARCH(&quot;月&quot;;[.F24]))=FALSE;ISERROR(SEARCH(&quot;日&quot;;[.F24]))=FALSE) = TRUE;&quot;月日&quot;;RIGHT([.F24];1))" table:style-name="ce12">
            <text:p>月</text:p>
          </table:table-cell>
          <table:table-cell office:value-type="date" office:date-value="2023-01-3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9">
            <text:p>23/1/31</text:p>
          </table:table-cell>
          <table:table-cell office:value-type="float" office:value="0" table:formula="of:=IF(ISNA(MATCH([.I24];[.#REF!];0));[.I24];COM.MICROSOFT.WORKDAY.INTL([.I24];3;11;[.#REF!]))" table:style-name="ce9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31509_27%E8%83%8C%E6%99%AF%E8%AA%AA%E6%98%8E-%E5%BD%B0%E5%8C%96%E7%B8%A3%E6%AD%A3%E8%BE%A6%E7%90%86%E4%B8%AD%E5%8D%80%E6%AE%B5%E5%BE%B5%E6%94%B6%E5%9C%B0%E5%8D%80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1536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6">
            <text:p>1</text:p>
          </table:table-cell>
          <table:table-cell table:style-name="ce11"/>
          <table:table-cell office:value-type="string" office:string-value="1" table:formula="of:=[.G24]" table:style-name="ce12">
            <text:p>1</text:p>
          </table:table-cell>
          <table:table-cell office:value-type="string" office:string-value="月" table:formula="of:=[.H24]" table:style-name="ce12">
            <text:p>月</text:p>
          </table:table-cell>
          <table:table-cell office:value-type="date" office:date-value="2024-01-3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9">
            <text:p>24/1/31</text:p>
          </table:table-cell>
          <table:table-cell office:value-type="float" office:value="0" table:formula="of:=IF(ISNA(MATCH([.I25];[.#REF!];0));[.I25];COM.MICROSOFT.WORKDAY.INTL([.I25];3;11;[.#REF!]))" table:style-name="ce9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4-2</text:p>
          </table:table-cell>
          <table:table-cell office:value-type="string" table:number-columns-spanned="1" table:number-rows-spanned="2" table:style-name="ce34">
            <text:p>彰化縣區段徵收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7">
            <text:p>1</text:p>
          </table:table-cell>
          <table:table-cell office:value-type="string" office:string-value="1個月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1">
            <text:p>1個月</text:p>
          </table:table-cell>
          <table:table-cell office:value-type="string" office:string-value="1" table:formula="of:=IF(AND(ISERROR(SEARCH(&quot;月&quot;;[.F26]))=FALSE;ISERROR(SEARCH(&quot;日&quot;;[.F26]))=FALSE) = TRUE;[.F26];IF(RIGHT([.F26];1)=&quot;日&quot;;LEFT([.F26];LEN([.F26])-1);LEFT([.F26];LEN([.F26])-2)))" table:style-name="ce12">
            <text:p>1</text:p>
          </table:table-cell>
          <table:table-cell office:value-type="string" office:string-value="月" table:formula="of:=IF(AND(ISERROR(SEARCH(&quot;月&quot;;[.F26]))=FALSE;ISERROR(SEARCH(&quot;日&quot;;[.F26]))=FALSE) = TRUE;&quot;月日&quot;;RIGHT([.F26];1))" table:style-name="ce12">
            <text:p>月</text:p>
          </table:table-cell>
          <table:table-cell office:value-type="date" office:date-value="2023-01-3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9">
            <text:p>23/1/31</text:p>
          </table:table-cell>
          <table:table-cell office:value-type="float" office:value="0" table:formula="of:=IF(ISNA(MATCH([.I26];[.#REF!];0));[.I26];COM.MICROSOFT.WORKDAY.INTL([.I26];3;11;[.#REF!]))" table:style-name="ce9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7">
            <text:p>1</text:p>
          </table:table-cell>
          <table:table-cell table:style-name="ce11"/>
          <table:table-cell office:value-type="string" office:string-value="1" table:formula="of:=[.G26]" table:style-name="ce12">
            <text:p>1</text:p>
          </table:table-cell>
          <table:table-cell office:value-type="string" office:string-value="月" table:formula="of:=[.H26]" table:style-name="ce12">
            <text:p>月</text:p>
          </table:table-cell>
          <table:table-cell office:value-type="date" office:date-value="2024-01-3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9">
            <text:p>24/1/31</text:p>
          </table:table-cell>
          <table:table-cell office:value-type="float" office:value="0" table:formula="of:=IF(ISNA(MATCH([.I27];[.#REF!];0));[.I27];COM.MICROSOFT.WORKDAY.INTL([.I27];3;11;[.#REF!]))" table:style-name="ce9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5-2</text:p>
          </table:table-cell>
          <table:table-cell office:value-type="string" table:number-columns-spanned="1" table:number-rows-spanned="2" table:style-name="ce34">
            <text:p>彰化縣區段徵收成果財務狀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8">
            <text:p>1</text:p>
          </table:table-cell>
          <table:table-cell office:value-type="string" office:string-value="1個月" table:formula="of:=IF(ISERROR(SEARCH(&quot;終了後&quot;;[.A28]))=FALSE;IF([.L28]=&quot;月報&quot;;MID([.A28];6;LEN([.A28])-8);IF([.L28]=&quot;季報&quot;;MID([.A28];6;LEN([.A28])-8);IF([.L28]=&quot;半年報&quot;;MID([.A28];7;LEN([.A28])-9);MID([.A28];6;LEN([.A28])-8)))))" table:style-name="ce11">
            <text:p>1個月</text:p>
          </table:table-cell>
          <table:table-cell office:value-type="string" office:string-value="1" table:formula="of:=IF(AND(ISERROR(SEARCH(&quot;月&quot;;[.F28]))=FALSE;ISERROR(SEARCH(&quot;日&quot;;[.F28]))=FALSE) = TRUE;[.F28];IF(RIGHT([.F28];1)=&quot;日&quot;;LEFT([.F28];LEN([.F28])-1);LEFT([.F28];LEN([.F28])-2)))" table:style-name="ce12">
            <text:p>1</text:p>
          </table:table-cell>
          <table:table-cell office:value-type="string" office:string-value="月" table:formula="of:=IF(AND(ISERROR(SEARCH(&quot;月&quot;;[.F28]))=FALSE;ISERROR(SEARCH(&quot;日&quot;;[.F28]))=FALSE) = TRUE;&quot;月日&quot;;RIGHT([.F28];1))" table:style-name="ce12">
            <text:p>月</text:p>
          </table:table-cell>
          <table:table-cell office:value-type="date" office:date-value="2023-01-31T00:00:0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9">
            <text:p>23/1/31</text:p>
          </table:table-cell>
          <table:table-cell office:value-type="float" office:value="0" table:formula="of:=IF(ISNA(MATCH([.I28];[.#REF!];0));[.I28];COM.MICROSOFT.WORKDAY.INTL([.I28];3;11;[.#REF!]))" table:style-name="ce9">
            <text:p>#REF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19962_26%E8%83%8C%E6%99%AF%E8%AA%AA%E6%98%8E-%E5%BD%B0%E5%8C%96%E7%B8%A3%E5%8D%80%E6%AE%B5%E5%BE%B5%E6%94%B6%E6%88%90%E6%9E%9C%E8%B2%A1%E5%8B%99%E7%8B%80%E6%B3%81.pdf</text:p>
          </table:table-cell>
          <table:table-cell office:value-type="string" table:number-columns-spanned="1" table:number-rows-spanned="2" table:style-name="ce32">
            <text:p>https://www2.chcg.gov.tw/main/main_act/main.asp?main_id=8777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8">
            <text:p>1</text:p>
          </table:table-cell>
          <table:table-cell table:style-name="ce11"/>
          <table:table-cell office:value-type="string" office:string-value="1" table:formula="of:=[.G28]" table:style-name="ce12">
            <text:p>1</text:p>
          </table:table-cell>
          <table:table-cell office:value-type="string" office:string-value="月" table:formula="of:=[.H28]" table:style-name="ce12">
            <text:p>月</text:p>
          </table:table-cell>
          <table:table-cell office:value-type="date" office:date-value="2024-01-31T00:00:00" table:formula="of:=IF([.H29]=&quot;月日&quot;;EDATE(DATE([.$A$1]+1911;[.E29];MID([.G29];SEARCH(&quot;月&quot;;[.G29])+1;SEARCH(&quot;日&quot;;[.G29])-SEARCH(&quot;月&quot;;[.G29])-1));&#10;LEFT(([.G29]);SEARCH(&quot;月&quot;;[.G29])-1)-1);&#10;IF([.H29]=&quot;日&quot;;DATE([.$A$1]+1911;[.E29];LEFT(([.G29]);2));&#10;EDATE(DATE([.$A$1]+1911;[.E29];1);LEFT([.G29]))-1))" table:style-name="ce9">
            <text:p>24/1/31</text:p>
          </table:table-cell>
          <table:table-cell office:value-type="float" office:value="0" table:formula="of:=IF(ISNA(MATCH([.I29];[.#REF!];0));[.I29];COM.MICROSOFT.WORKDAY.INTL([.I29];3;11;[.#REF!]))" table:style-name="ce9">
            <text:p>#REF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3-06-2</text:p>
          </table:table-cell>
          <table:table-cell office:value-type="string" table:number-columns-spanned="1" table:number-rows-spanned="24" table:style-name="ce34">
            <text:p>彰化縣測量案件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30]))=FALSE;IF([.L30]=&quot;月報&quot;;MID([.A30];6;LEN([.A30])-8);IF([.L30]=&quot;季報&quot;;MID([.A30];6;LEN([.A30])-8);IF([.L30]=&quot;半年報&quot;;MID([.A30];7;LEN([.A30])-9);MID([.A30];6;LEN([.A30])-8)))))" table:style-name="ce15">
            <text:p>20日</text:p>
          </table:table-cell>
          <table:table-cell office:value-type="string" office:string-value="20" table:formula="of:=IF(AND(ISERROR(SEARCH(&quot;月&quot;;[.F30]))=FALSE;ISERROR(SEARCH(&quot;日&quot;;[.F30]))=FALSE) = TRUE;[.F30];IF(RIGHT([.F30];1)=&quot;日&quot;;LEFT([.F30];LEN([.F30])-1);LEFT([.F30];LEN([.F30])-2)))" table:style-name="ce16">
            <text:p>20</text:p>
          </table:table-cell>
          <table:table-cell office:value-type="string" office:string-value="日" table:formula="of:=IF(AND(ISERROR(SEARCH(&quot;月&quot;;[.F30]))=FALSE;ISERROR(SEARCH(&quot;日&quot;;[.F30]))=FALSE) = TRUE;&quot;月日&quot;;RIGHT([.F30];1))" table:style-name="ce16">
            <text:p>日</text:p>
          </table:table-cell>
          <table:table-cell office:value-type="date" office:date-value="2023-01-20T00:00:00" table:formula="of:=IF([.H30]=&quot;月日&quot;;EDATE(DATE([.$A$1]+1910;[.E30];MID([.G30];SEARCH(&quot;月&quot;;[.G30])+1;SEARCH(&quot;日&quot;;[.G30])-SEARCH(&quot;月&quot;;[.G30])-1));&#10;LEFT(([.G30]);SEARCH(&quot;月&quot;;[.G30])-1)-1);&#10;IF([.H30]=&quot;日&quot;;DATE([.$A$1]+1910;[.E30];LEFT(([.G30]);2));&#10;EDATE(DATE([.$A$1]+1910;[.E30];1)-1;LEFT([.G30]))-1))" table:style-name="ce17">
            <text:p>23/1/20</text:p>
          </table:table-cell>
          <table:table-cell office:value-type="float" office:value="0" table:formula="of:=IF(ISNA(MATCH([.I30];[.#REF!];0));[.I30];COM.MICROSOFT.WORKDAY.INTL([.I30];3;11;[.#REF!]))" table:style-name="ce17">
            <text:p>#REF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3041931_23%E8%83%8C%E6%99%AF%E8%AA%AA%E6%98%8E-%E5%BD%B0%E5%8C%96%E7%B8%A3%E6%B8%AC%E9%87%8F%E6%A1%88%E4%BB%B6.pdf</text:p>
          </table:table-cell>
          <table:table-cell office:value-type="string" table:number-columns-spanned="1" table:number-rows-spanned="24" table:style-name="ce32">
            <text:p>https://www2.chcg.gov.tw/main/main_act/main.asp?main_id=8774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31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30]" table:style-name="ce16">
            <text:p>20</text:p>
          </table:table-cell>
          <table:table-cell office:value-type="string" office:string-value="日" table:formula="of:=[.H30]" table:style-name="ce20">
            <text:p>日</text:p>
          </table:table-cell>
          <table:table-cell office:value-type="date" office:date-value="2023-02-20T00:00:00" table:formula="of:=IF([.H31]=&quot;月日&quot;;EDATE(DATE([.$A$1]+1910;[.E31];MID([.G31];SEARCH(&quot;月&quot;;[.G31])+1;SEARCH(&quot;日&quot;;[.G31])-SEARCH(&quot;月&quot;;[.G31])-1));&#10;LEFT(([.G31]);SEARCH(&quot;月&quot;;[.G31])-1)-1);&#10;IF([.H31]=&quot;日&quot;;DATE([.$A$1]+1910;[.E31];LEFT(([.G31]);2));&#10;EDATE(DATE([.$A$1]+1910;[.E31];1)-1;LEFT([.G31]))-1))" table:style-name="ce21">
            <text:p>23/2/20</text:p>
          </table:table-cell>
          <table:table-cell office:value-type="float" office:value="0" table:formula="of:=IF(ISNA(MATCH([.I31];[.#REF!];0));[.I31];COM.MICROSOFT.WORKDAY.INTL([.I31];3;11;[.#REF!]))" table:style-name="ce21">
            <text:p>#REF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32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31]" table:style-name="ce16">
            <text:p>20</text:p>
          </table:table-cell>
          <table:table-cell office:value-type="string" office:string-value="日" table:formula="of:=[.H31]" table:style-name="ce20">
            <text:p>日</text:p>
          </table:table-cell>
          <table:table-cell office:value-type="date" office:date-value="2023-03-20T00:00:00" table:formula="of:=IF([.H32]=&quot;月日&quot;;EDATE(DATE([.$A$1]+1910;[.E32];MID([.G32];SEARCH(&quot;月&quot;;[.G32])+1;SEARCH(&quot;日&quot;;[.G32])-SEARCH(&quot;月&quot;;[.G32])-1));&#10;LEFT(([.G32]);SEARCH(&quot;月&quot;;[.G32])-1)-1);&#10;IF([.H32]=&quot;日&quot;;DATE([.$A$1]+1910;[.E32];LEFT(([.G32]);2));&#10;EDATE(DATE([.$A$1]+1910;[.E32];1)-1;LEFT([.G32]))-1))" table:style-name="ce21">
            <text:p>23/3/20</text:p>
          </table:table-cell>
          <table:table-cell office:value-type="float" office:value="0" table:formula="of:=IF(ISNA(MATCH([.I32];[.#REF!];0));[.I32];COM.MICROSOFT.WORKDAY.INTL([.I32];3;11;[.#REF!]))" table:style-name="ce21">
            <text:p>#REF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33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32]" table:style-name="ce16">
            <text:p>20</text:p>
          </table:table-cell>
          <table:table-cell office:value-type="string" office:string-value="日" table:formula="of:=[.H32]" table:style-name="ce20">
            <text:p>日</text:p>
          </table:table-cell>
          <table:table-cell office:value-type="date" office:date-value="2023-04-20T00:00:00" table:formula="of:=IF([.H33]=&quot;月日&quot;;EDATE(DATE([.$A$1]+1910;[.E33];MID([.G33];SEARCH(&quot;月&quot;;[.G33])+1;SEARCH(&quot;日&quot;;[.G33])-SEARCH(&quot;月&quot;;[.G33])-1));&#10;LEFT(([.G33]);SEARCH(&quot;月&quot;;[.G33])-1)-1);&#10;IF([.H33]=&quot;日&quot;;DATE([.$A$1]+1910;[.E33];LEFT(([.G33]);2));&#10;EDATE(DATE([.$A$1]+1910;[.E33];1)-1;LEFT([.G33]))-1))" table:style-name="ce21">
            <text:p>23/4/20</text:p>
          </table:table-cell>
          <table:table-cell office:value-type="float" office:value="0" table:formula="of:=IF(ISNA(MATCH([.I33];[.#REF!];0));[.I33];COM.MICROSOFT.WORKDAY.INTL([.I33];3;11;[.#REF!]))" table:style-name="ce21">
            <text:p>#REF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34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33]" table:style-name="ce16">
            <text:p>20</text:p>
          </table:table-cell>
          <table:table-cell office:value-type="string" office:string-value="日" table:formula="of:=[.H33]" table:style-name="ce20">
            <text:p>日</text:p>
          </table:table-cell>
          <table:table-cell office:value-type="date" office:date-value="2023-05-20T00:00:00" table:formula="of:=IF([.H34]=&quot;月日&quot;;EDATE(DATE([.$A$1]+1910;[.E34];MID([.G34];SEARCH(&quot;月&quot;;[.G34])+1;SEARCH(&quot;日&quot;;[.G34])-SEARCH(&quot;月&quot;;[.G34])-1));&#10;LEFT(([.G34]);SEARCH(&quot;月&quot;;[.G34])-1)-1);&#10;IF([.H34]=&quot;日&quot;;DATE([.$A$1]+1910;[.E34];LEFT(([.G34]);2));&#10;EDATE(DATE([.$A$1]+1910;[.E34];1)-1;LEFT([.G34]))-1))" table:style-name="ce21">
            <text:p>23/5/20</text:p>
          </table:table-cell>
          <table:table-cell office:value-type="float" office:value="0" table:formula="of:=IF(ISNA(MATCH([.I34];[.#REF!];0));[.I34];COM.MICROSOFT.WORKDAY.INTL([.I34];3;11;[.#REF!]))" table:style-name="ce21">
            <text:p>#REF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35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34]" table:style-name="ce16">
            <text:p>20</text:p>
          </table:table-cell>
          <table:table-cell office:value-type="string" office:string-value="日" table:formula="of:=[.H34]" table:style-name="ce20">
            <text:p>日</text:p>
          </table:table-cell>
          <table:table-cell office:value-type="date" office:date-value="2023-06-20T00:00:00" table:formula="of:=IF([.H35]=&quot;月日&quot;;EDATE(DATE([.$A$1]+1910;[.E35];MID([.G35];SEARCH(&quot;月&quot;;[.G35])+1;SEARCH(&quot;日&quot;;[.G35])-SEARCH(&quot;月&quot;;[.G35])-1));&#10;LEFT(([.G35]);SEARCH(&quot;月&quot;;[.G35])-1)-1);&#10;IF([.H35]=&quot;日&quot;;DATE([.$A$1]+1910;[.E35];LEFT(([.G35]);2));&#10;EDATE(DATE([.$A$1]+1910;[.E35];1)-1;LEFT([.G35]))-1))" table:style-name="ce21">
            <text:p>23/6/20</text:p>
          </table:table-cell>
          <table:table-cell office:value-type="float" office:value="0" table:formula="of:=IF(ISNA(MATCH([.I35];[.#REF!];0));[.I35];COM.MICROSOFT.WORKDAY.INTL([.I35];3;11;[.#REF!]))" table:style-name="ce21">
            <text:p>#REF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36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35]" table:style-name="ce16">
            <text:p>20</text:p>
          </table:table-cell>
          <table:table-cell office:value-type="string" office:string-value="日" table:formula="of:=[.H35]" table:style-name="ce20">
            <text:p>日</text:p>
          </table:table-cell>
          <table:table-cell office:value-type="date" office:date-value="2023-07-20T00:00:00" table:formula="of:=IF([.H36]=&quot;月日&quot;;EDATE(DATE([.$A$1]+1910;[.E36];MID([.G36];SEARCH(&quot;月&quot;;[.G36])+1;SEARCH(&quot;日&quot;;[.G36])-SEARCH(&quot;月&quot;;[.G36])-1));&#10;LEFT(([.G36]);SEARCH(&quot;月&quot;;[.G36])-1)-1);&#10;IF([.H36]=&quot;日&quot;;DATE([.$A$1]+1910;[.E36];LEFT(([.G36]);2));&#10;EDATE(DATE([.$A$1]+1910;[.E36];1)-1;LEFT([.G36]))-1))" table:style-name="ce21">
            <text:p>23/7/20</text:p>
          </table:table-cell>
          <table:table-cell office:value-type="float" office:value="0" table:formula="of:=IF(ISNA(MATCH([.I36];[.#REF!];0));[.I36];COM.MICROSOFT.WORKDAY.INTL([.I36];3;11;[.#REF!]))" table:style-name="ce21">
            <text:p>#REF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37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36]" table:style-name="ce16">
            <text:p>20</text:p>
          </table:table-cell>
          <table:table-cell office:value-type="string" office:string-value="日" table:formula="of:=[.H36]" table:style-name="ce20">
            <text:p>日</text:p>
          </table:table-cell>
          <table:table-cell office:value-type="date" office:date-value="2023-08-20T00:00:00" table:formula="of:=IF([.H37]=&quot;月日&quot;;EDATE(DATE([.$A$1]+1910;[.E37];MID([.G37];SEARCH(&quot;月&quot;;[.G37])+1;SEARCH(&quot;日&quot;;[.G37])-SEARCH(&quot;月&quot;;[.G37])-1));&#10;LEFT(([.G37]);SEARCH(&quot;月&quot;;[.G37])-1)-1);&#10;IF([.H37]=&quot;日&quot;;DATE([.$A$1]+1910;[.E37];LEFT(([.G37]);2));&#10;EDATE(DATE([.$A$1]+1910;[.E37];1)-1;LEFT([.G37]))-1))" table:style-name="ce21">
            <text:p>23/8/20</text:p>
          </table:table-cell>
          <table:table-cell office:value-type="float" office:value="0" table:formula="of:=IF(ISNA(MATCH([.I37];[.#REF!];0));[.I37];COM.MICROSOFT.WORKDAY.INTL([.I37];3;11;[.#REF!]))" table:style-name="ce21">
            <text:p>#REF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38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37]" table:style-name="ce16">
            <text:p>20</text:p>
          </table:table-cell>
          <table:table-cell office:value-type="string" office:string-value="日" table:formula="of:=[.H37]" table:style-name="ce20">
            <text:p>日</text:p>
          </table:table-cell>
          <table:table-cell office:value-type="date" office:date-value="2023-09-20T00:00:0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-1;LEFT([.G38]))-1))" table:style-name="ce21">
            <text:p>23/9/20</text:p>
          </table:table-cell>
          <table:table-cell office:value-type="float" office:value="0" table:formula="of:=IF(ISNA(MATCH([.I38];[.#REF!];0));[.I38];COM.MICROSOFT.WORKDAY.INTL([.I38];3;11;[.#REF!]))" table:style-name="ce21">
            <text:p>#REF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39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38]" table:style-name="ce16">
            <text:p>20</text:p>
          </table:table-cell>
          <table:table-cell office:value-type="string" office:string-value="日" table:formula="of:=[.H38]" table:style-name="ce20">
            <text:p>日</text:p>
          </table:table-cell>
          <table:table-cell office:value-type="date" office:date-value="2023-10-20T00:00:00" table:formula="of:=IF([.H39]=&quot;月日&quot;;EDATE(DATE([.$A$1]+1910;[.E39];MID([.G39];SEARCH(&quot;月&quot;;[.G39])+1;SEARCH(&quot;日&quot;;[.G39])-SEARCH(&quot;月&quot;;[.G39])-1));&#10;LEFT(([.G39]);SEARCH(&quot;月&quot;;[.G39])-1)-1);&#10;IF([.H39]=&quot;日&quot;;DATE([.$A$1]+1910;[.E39];LEFT(([.G39]);2));&#10;EDATE(DATE([.$A$1]+1910;[.E39];1)-1;LEFT([.G39]))-1))" table:style-name="ce21">
            <text:p>23/10/20</text:p>
          </table:table-cell>
          <table:table-cell office:value-type="float" office:value="0" table:formula="of:=IF(ISNA(MATCH([.I39];[.#REF!];0));[.I39];COM.MICROSOFT.WORKDAY.INTL([.I39];3;11;[.#REF!]))" table:style-name="ce21">
            <text:p>#REF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40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39]" table:style-name="ce16">
            <text:p>20</text:p>
          </table:table-cell>
          <table:table-cell office:value-type="string" office:string-value="日" table:formula="of:=[.H39]" table:style-name="ce20">
            <text:p>日</text:p>
          </table:table-cell>
          <table:table-cell office:value-type="date" office:date-value="2023-11-20T00:00:00" table:formula="of:=IF([.H40]=&quot;月日&quot;;EDATE(DATE([.$A$1]+1910;[.E40];MID([.G40];SEARCH(&quot;月&quot;;[.G40])+1;SEARCH(&quot;日&quot;;[.G40])-SEARCH(&quot;月&quot;;[.G40])-1));&#10;LEFT(([.G40]);SEARCH(&quot;月&quot;;[.G40])-1)-1);&#10;IF([.H40]=&quot;日&quot;;DATE([.$A$1]+1910;[.E40];LEFT(([.G40]);2));&#10;EDATE(DATE([.$A$1]+1910;[.E40];1)-1;LEFT([.G40]))-1))" table:style-name="ce21">
            <text:p>23/11/20</text:p>
          </table:table-cell>
          <table:table-cell office:value-type="float" office:value="0" table:formula="of:=IF(ISNA(MATCH([.I40];[.#REF!];0));[.I40];COM.MICROSOFT.WORKDAY.INTL([.I40];3;11;[.#REF!]))" table:style-name="ce21">
            <text:p>#REF!</text:p>
          </table:table-cell>
          <table:table-cell office:value-type="float" office:value="0" table:formula="of:=IF(ISNA(MATCH([.I40];[.#REF!];0));&#10;IF(ISNA(MATCH([.J40]+5;[.#REF!];0));&#10;IF(ISNA(MATCH([.J40]+5;[.#REF!];0));[.J40]+5;&#10;COM.MICROSOFT.WORKDAY.INTL([.J40]+5;1;11;[.#REF!]));COM.MICROSOFT.WORKDAY.INTL([.J40]+5;3;11;[.#REF!]));&#10;IF(ISNA(MATCH([.J40]+3;[.#REF!];0));[.J40]+3;COM.MICROSOFT.WORKDAY.INTL([.J4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41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40]" table:style-name="ce16">
            <text:p>20</text:p>
          </table:table-cell>
          <table:table-cell office:value-type="string" office:string-value="日" table:formula="of:=[.H40]" table:style-name="ce20">
            <text:p>日</text:p>
          </table:table-cell>
          <table:table-cell office:value-type="date" office:date-value="2023-12-20T00:00:00" table:formula="of:=IF([.H41]=&quot;月日&quot;;EDATE(DATE([.$A$1]+1910;[.E41];MID([.G41];SEARCH(&quot;月&quot;;[.G41])+1;SEARCH(&quot;日&quot;;[.G41])-SEARCH(&quot;月&quot;;[.G41])-1));&#10;LEFT(([.G41]);SEARCH(&quot;月&quot;;[.G41])-1)-1);&#10;IF([.H41]=&quot;日&quot;;DATE([.$A$1]+1910;[.E41];LEFT(([.G41]);2));&#10;EDATE(DATE([.$A$1]+1910;[.E41];1)-1;LEFT([.G41]))-1))" table:style-name="ce21">
            <text:p>23/12/20</text:p>
          </table:table-cell>
          <table:table-cell office:value-type="float" office:value="0" table:formula="of:=IF(ISNA(MATCH([.I41];[.#REF!];0));[.I41];COM.MICROSOFT.WORKDAY.INTL([.I41];3;11;[.#REF!]))" table:style-name="ce21">
            <text:p>#REF!</text:p>
          </table:table-cell>
          <table:table-cell office:value-type="float" office:value="0" table:formula="of:=IF(ISNA(MATCH([.I41];[.#REF!];0));&#10;IF(ISNA(MATCH([.J41]+5;[.#REF!];0));&#10;IF(ISNA(MATCH([.J41]+5;[.#REF!];0));[.J41]+5;&#10;COM.MICROSOFT.WORKDAY.INTL([.J41]+5;1;11;[.#REF!]));COM.MICROSOFT.WORKDAY.INTL([.J41]+5;3;11;[.#REF!]));&#10;IF(ISNA(MATCH([.J41]+3;[.#REF!];0));[.J41]+3;COM.MICROSOFT.WORKDAY.INTL([.J41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41]" table:style-name="ce16">
            <text:p>20</text:p>
          </table:table-cell>
          <table:table-cell office:value-type="string" office:string-value="日" table:formula="of:=[.H41]" table:style-name="ce20">
            <text:p>日</text:p>
          </table:table-cell>
          <table:table-cell office:value-type="date" office:date-value="2024-01-20T00:00:00" table:formula="of:=IF([.H42]=&quot;月日&quot;;EDATE(DATE([.$A$1]+1911;[.E42];MID([.G42];SEARCH(&quot;月&quot;;[.G42])+1;SEARCH(&quot;日&quot;;[.G42])-SEARCH(&quot;月&quot;;[.G42])-1));&#10;LEFT(([.G42]);SEARCH(&quot;月&quot;;[.G42])-1)-1);&#10;IF([.H42]=&quot;日&quot;;DATE([.$A$1]+1911;[.E42];LEFT(([.G42]);2));&#10;EDATE(DATE([.$A$1]+1911;[.E42];1);LEFT([.G42]))-1))" table:style-name="ce21">
            <text:p>24/1/20</text:p>
          </table:table-cell>
          <table:table-cell office:value-type="float" office:value="0" table:formula="of:=IF(ISNA(MATCH([.I42];[.#REF!];0));[.I42];COM.MICROSOFT.WORKDAY.INTL([.I42];3;11;[.#REF!]))" table:style-name="ce21">
            <text:p>#REF!</text:p>
          </table:table-cell>
          <table:table-cell office:value-type="float" office:value="0" table:formula="of:=IF(ISNA(MATCH([.I42];[.#REF!];0));&#10;IF(ISNA(MATCH([.J42]+5;[.#REF!];0));&#10;IF(ISNA(MATCH([.J42]+5;[.#REF!];0));[.J42]+5;&#10;COM.MICROSOFT.WORKDAY.INTL([.J42]+5;1;11;[.#REF!]));COM.MICROSOFT.WORKDAY.INTL([.J42]+5;3;11;[.#REF!]));&#10;IF(ISNA(MATCH([.J42]+3;[.#REF!];0));[.J42]+3;COM.MICROSOFT.WORKDAY.INTL([.J42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43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42]" table:style-name="ce16">
            <text:p>20</text:p>
          </table:table-cell>
          <table:table-cell office:value-type="string" office:string-value="日" table:formula="of:=[.H42]" table:style-name="ce20">
            <text:p>日</text:p>
          </table:table-cell>
          <table:table-cell office:value-type="date" office:date-value="2024-02-20T00:00:00" table:formula="of:=IF([.H43]=&quot;月日&quot;;EDATE(DATE([.$A$1]+1911;[.E43];MID([.G43];SEARCH(&quot;月&quot;;[.G43])+1;SEARCH(&quot;日&quot;;[.G43])-SEARCH(&quot;月&quot;;[.G43])-1));&#10;LEFT(([.G43]);SEARCH(&quot;月&quot;;[.G43])-1)-1);&#10;IF([.H43]=&quot;日&quot;;DATE([.$A$1]+1911;[.E43];LEFT(([.G43]);2));&#10;EDATE(DATE([.$A$1]+1911;[.E43];1);LEFT([.G43]))-1))" table:style-name="ce21">
            <text:p>24/2/20</text:p>
          </table:table-cell>
          <table:table-cell office:value-type="float" office:value="0" table:formula="of:=IF(ISNA(MATCH([.I43];[.#REF!];0));[.I43];COM.MICROSOFT.WORKDAY.INTL([.I43];3;11;[.#REF!]))" table:style-name="ce21">
            <text:p>#REF!</text:p>
          </table:table-cell>
          <table:table-cell office:value-type="float" office:value="0" table:formula="of:=IF(ISNA(MATCH([.I43];[.#REF!];0));&#10;IF(ISNA(MATCH([.J43]+5;[.#REF!];0));&#10;IF(ISNA(MATCH([.J43]+5;[.#REF!];0));[.J43]+5;&#10;COM.MICROSOFT.WORKDAY.INTL([.J43]+5;1;11;[.#REF!]));COM.MICROSOFT.WORKDAY.INTL([.J43]+5;3;11;[.#REF!]));&#10;IF(ISNA(MATCH([.J43]+3;[.#REF!];0));[.J43]+3;COM.MICROSOFT.WORKDAY.INTL([.J4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44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43]" table:style-name="ce16">
            <text:p>20</text:p>
          </table:table-cell>
          <table:table-cell office:value-type="string" office:string-value="日" table:formula="of:=[.H43]" table:style-name="ce20">
            <text:p>日</text:p>
          </table:table-cell>
          <table:table-cell office:value-type="date" office:date-value="2024-03-20T00:00:00" table:formula="of:=IF([.H44]=&quot;月日&quot;;EDATE(DATE([.$A$1]+1911;[.E44];MID([.G44];SEARCH(&quot;月&quot;;[.G44])+1;SEARCH(&quot;日&quot;;[.G44])-SEARCH(&quot;月&quot;;[.G44])-1));&#10;LEFT(([.G44]);SEARCH(&quot;月&quot;;[.G44])-1)-1);&#10;IF([.H44]=&quot;日&quot;;DATE([.$A$1]+1911;[.E44];LEFT(([.G44]);2));&#10;EDATE(DATE([.$A$1]+1911;[.E44];1);LEFT([.G44]))-1))" table:style-name="ce21">
            <text:p>24/3/20</text:p>
          </table:table-cell>
          <table:table-cell office:value-type="float" office:value="0" table:formula="of:=IF(ISNA(MATCH([.I44];[.#REF!];0));[.I44];COM.MICROSOFT.WORKDAY.INTL([.I44];3;11;[.#REF!]))" table:style-name="ce21">
            <text:p>#REF!</text:p>
          </table:table-cell>
          <table:table-cell office:value-type="float" office:value="0" table:formula="of:=IF(ISNA(MATCH([.I44];[.#REF!];0));&#10;IF(ISNA(MATCH([.J44]+5;[.#REF!];0));&#10;IF(ISNA(MATCH([.J44]+5;[.#REF!];0));[.J44]+5;&#10;COM.MICROSOFT.WORKDAY.INTL([.J44]+5;1;11;[.#REF!]));COM.MICROSOFT.WORKDAY.INTL([.J44]+5;3;11;[.#REF!]));&#10;IF(ISNA(MATCH([.J44]+3;[.#REF!];0));[.J44]+3;COM.MICROSOFT.WORKDAY.INTL([.J4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45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44]" table:style-name="ce16">
            <text:p>20</text:p>
          </table:table-cell>
          <table:table-cell office:value-type="string" office:string-value="日" table:formula="of:=[.H44]" table:style-name="ce20">
            <text:p>日</text:p>
          </table:table-cell>
          <table:table-cell office:value-type="date" office:date-value="2024-04-20T00:00:00" table:formula="of:=IF([.H45]=&quot;月日&quot;;EDATE(DATE([.$A$1]+1911;[.E45];MID([.G45];SEARCH(&quot;月&quot;;[.G45])+1;SEARCH(&quot;日&quot;;[.G45])-SEARCH(&quot;月&quot;;[.G45])-1));&#10;LEFT(([.G45]);SEARCH(&quot;月&quot;;[.G45])-1)-1);&#10;IF([.H45]=&quot;日&quot;;DATE([.$A$1]+1911;[.E45];LEFT(([.G45]);2));&#10;EDATE(DATE([.$A$1]+1911;[.E45];1);LEFT([.G45]))-1))" table:style-name="ce21">
            <text:p>24/4/20</text:p>
          </table:table-cell>
          <table:table-cell office:value-type="float" office:value="0" table:formula="of:=IF(ISNA(MATCH([.I45];[.#REF!];0));[.I45];COM.MICROSOFT.WORKDAY.INTL([.I45];3;11;[.#REF!]))" table:style-name="ce21">
            <text:p>#REF!</text:p>
          </table:table-cell>
          <table:table-cell office:value-type="float" office:value="0" table:formula="of:=IF(ISNA(MATCH([.I45];[.#REF!];0));&#10;IF(ISNA(MATCH([.J45]+5;[.#REF!];0));&#10;IF(ISNA(MATCH([.J45]+5;[.#REF!];0));[.J45]+5;&#10;COM.MICROSOFT.WORKDAY.INTL([.J45]+5;1;11;[.#REF!]));COM.MICROSOFT.WORKDAY.INTL([.J45]+5;3;11;[.#REF!]));&#10;IF(ISNA(MATCH([.J45]+3;[.#REF!];0));[.J45]+3;COM.MICROSOFT.WORKDAY.INTL([.J4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46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45]" table:style-name="ce16">
            <text:p>20</text:p>
          </table:table-cell>
          <table:table-cell office:value-type="string" office:string-value="日" table:formula="of:=[.H45]" table:style-name="ce20">
            <text:p>日</text:p>
          </table:table-cell>
          <table:table-cell office:value-type="date" office:date-value="2024-05-20T00:00:00" table:formula="of:=IF([.H46]=&quot;月日&quot;;EDATE(DATE([.$A$1]+1911;[.E46];MID([.G46];SEARCH(&quot;月&quot;;[.G46])+1;SEARCH(&quot;日&quot;;[.G46])-SEARCH(&quot;月&quot;;[.G46])-1));&#10;LEFT(([.G46]);SEARCH(&quot;月&quot;;[.G46])-1)-1);&#10;IF([.H46]=&quot;日&quot;;DATE([.$A$1]+1911;[.E46];LEFT(([.G46]);2));&#10;EDATE(DATE([.$A$1]+1911;[.E46];1);LEFT([.G46]))-1))" table:style-name="ce21">
            <text:p>24/5/20</text:p>
          </table:table-cell>
          <table:table-cell office:value-type="float" office:value="0" table:formula="of:=IF(ISNA(MATCH([.I46];[.#REF!];0));[.I46];COM.MICROSOFT.WORKDAY.INTL([.I46];3;11;[.#REF!]))" table:style-name="ce21">
            <text:p>#REF!</text:p>
          </table:table-cell>
          <table:table-cell office:value-type="float" office:value="0" table:formula="of:=IF(ISNA(MATCH([.I46];[.#REF!];0));&#10;IF(ISNA(MATCH([.J46]+5;[.#REF!];0));&#10;IF(ISNA(MATCH([.J46]+5;[.#REF!];0));[.J46]+5;&#10;COM.MICROSOFT.WORKDAY.INTL([.J46]+5;1;11;[.#REF!]));COM.MICROSOFT.WORKDAY.INTL([.J46]+5;3;11;[.#REF!]));&#10;IF(ISNA(MATCH([.J46]+3;[.#REF!];0));[.J46]+3;COM.MICROSOFT.WORKDAY.INTL([.J4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47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46]" table:style-name="ce16">
            <text:p>20</text:p>
          </table:table-cell>
          <table:table-cell office:value-type="string" office:string-value="日" table:formula="of:=[.H46]" table:style-name="ce20">
            <text:p>日</text:p>
          </table:table-cell>
          <table:table-cell office:value-type="date" office:date-value="2024-06-20T00:00:00" table:formula="of:=IF([.H47]=&quot;月日&quot;;EDATE(DATE([.$A$1]+1911;[.E47];MID([.G47];SEARCH(&quot;月&quot;;[.G47])+1;SEARCH(&quot;日&quot;;[.G47])-SEARCH(&quot;月&quot;;[.G47])-1));&#10;LEFT(([.G47]);SEARCH(&quot;月&quot;;[.G47])-1)-1);&#10;IF([.H47]=&quot;日&quot;;DATE([.$A$1]+1911;[.E47];LEFT(([.G47]);2));&#10;EDATE(DATE([.$A$1]+1911;[.E47];1);LEFT([.G47]))-1))" table:style-name="ce21">
            <text:p>24/6/20</text:p>
          </table:table-cell>
          <table:table-cell office:value-type="float" office:value="0" table:formula="of:=IF(ISNA(MATCH([.I47];[.#REF!];0));[.I47];COM.MICROSOFT.WORKDAY.INTL([.I47];3;11;[.#REF!]))" table:style-name="ce21">
            <text:p>#REF!</text:p>
          </table:table-cell>
          <table:table-cell office:value-type="float" office:value="0" table:formula="of:=IF(ISNA(MATCH([.I47];[.#REF!];0));&#10;IF(ISNA(MATCH([.J47]+5;[.#REF!];0));&#10;IF(ISNA(MATCH([.J47]+5;[.#REF!];0));[.J47]+5;&#10;COM.MICROSOFT.WORKDAY.INTL([.J47]+5;1;11;[.#REF!]));COM.MICROSOFT.WORKDAY.INTL([.J47]+5;3;11;[.#REF!]));&#10;IF(ISNA(MATCH([.J47]+3;[.#REF!];0));[.J47]+3;COM.MICROSOFT.WORKDAY.INTL([.J4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48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47]" table:style-name="ce16">
            <text:p>20</text:p>
          </table:table-cell>
          <table:table-cell office:value-type="string" office:string-value="日" table:formula="of:=[.H47]" table:style-name="ce20">
            <text:p>日</text:p>
          </table:table-cell>
          <table:table-cell office:value-type="date" office:date-value="2024-07-20T00:00:00" table:formula="of:=IF([.H48]=&quot;月日&quot;;EDATE(DATE([.$A$1]+1911;[.E48];MID([.G48];SEARCH(&quot;月&quot;;[.G48])+1;SEARCH(&quot;日&quot;;[.G48])-SEARCH(&quot;月&quot;;[.G48])-1));&#10;LEFT(([.G48]);SEARCH(&quot;月&quot;;[.G48])-1)-1);&#10;IF([.H48]=&quot;日&quot;;DATE([.$A$1]+1911;[.E48];LEFT(([.G48]);2));&#10;EDATE(DATE([.$A$1]+1911;[.E48];1);LEFT([.G48]))-1))" table:style-name="ce21">
            <text:p>24/7/20</text:p>
          </table:table-cell>
          <table:table-cell office:value-type="float" office:value="0" table:formula="of:=IF(ISNA(MATCH([.I48];[.#REF!];0));[.I48];COM.MICROSOFT.WORKDAY.INTL([.I48];3;11;[.#REF!]))" table:style-name="ce21">
            <text:p>#REF!</text:p>
          </table:table-cell>
          <table:table-cell office:value-type="float" office:value="0" table:formula="of:=IF(ISNA(MATCH([.I48];[.#REF!];0));&#10;IF(ISNA(MATCH([.J48]+5;[.#REF!];0));&#10;IF(ISNA(MATCH([.J48]+5;[.#REF!];0));[.J48]+5;&#10;COM.MICROSOFT.WORKDAY.INTL([.J48]+5;1;11;[.#REF!]));COM.MICROSOFT.WORKDAY.INTL([.J48]+5;3;11;[.#REF!]));&#10;IF(ISNA(MATCH([.J48]+3;[.#REF!];0));[.J48]+3;COM.MICROSOFT.WORKDAY.INTL([.J4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49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48]" table:style-name="ce16">
            <text:p>20</text:p>
          </table:table-cell>
          <table:table-cell office:value-type="string" office:string-value="日" table:formula="of:=[.H48]" table:style-name="ce20">
            <text:p>日</text:p>
          </table:table-cell>
          <table:table-cell office:value-type="date" office:date-value="2024-08-20T00:00:00" table:formula="of:=IF([.H49]=&quot;月日&quot;;EDATE(DATE([.$A$1]+1911;[.E49];MID([.G49];SEARCH(&quot;月&quot;;[.G49])+1;SEARCH(&quot;日&quot;;[.G49])-SEARCH(&quot;月&quot;;[.G49])-1));&#10;LEFT(([.G49]);SEARCH(&quot;月&quot;;[.G49])-1)-1);&#10;IF([.H49]=&quot;日&quot;;DATE([.$A$1]+1911;[.E49];LEFT(([.G49]);2));&#10;EDATE(DATE([.$A$1]+1911;[.E49];1);LEFT([.G49]))-1))" table:style-name="ce21">
            <text:p>24/8/20</text:p>
          </table:table-cell>
          <table:table-cell office:value-type="float" office:value="0" table:formula="of:=IF(ISNA(MATCH([.I49];[.#REF!];0));[.I49];COM.MICROSOFT.WORKDAY.INTL([.I49];3;11;[.#REF!]))" table:style-name="ce21">
            <text:p>#REF!</text:p>
          </table:table-cell>
          <table:table-cell office:value-type="float" office:value="0" table:formula="of:=IF(ISNA(MATCH([.I49];[.#REF!];0));&#10;IF(ISNA(MATCH([.J49]+5;[.#REF!];0));&#10;IF(ISNA(MATCH([.J49]+5;[.#REF!];0));[.J49]+5;&#10;COM.MICROSOFT.WORKDAY.INTL([.J49]+5;1;11;[.#REF!]));COM.MICROSOFT.WORKDAY.INTL([.J49]+5;3;11;[.#REF!]));&#10;IF(ISNA(MATCH([.J49]+3;[.#REF!];0));[.J49]+3;COM.MICROSOFT.WORKDAY.INTL([.J4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50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49]" table:style-name="ce16">
            <text:p>20</text:p>
          </table:table-cell>
          <table:table-cell office:value-type="string" office:string-value="日" table:formula="of:=[.H49]" table:style-name="ce20">
            <text:p>日</text:p>
          </table:table-cell>
          <table:table-cell office:value-type="date" office:date-value="2024-09-20T00:00:00" table:formula="of:=IF([.H50]=&quot;月日&quot;;EDATE(DATE([.$A$1]+1911;[.E50];MID([.G50];SEARCH(&quot;月&quot;;[.G50])+1;SEARCH(&quot;日&quot;;[.G50])-SEARCH(&quot;月&quot;;[.G50])-1));&#10;LEFT(([.G50]);SEARCH(&quot;月&quot;;[.G50])-1)-1);&#10;IF([.H50]=&quot;日&quot;;DATE([.$A$1]+1911;[.E50];LEFT(([.G50]);2));&#10;EDATE(DATE([.$A$1]+1911;[.E50];1);LEFT([.G50]))-1))" table:style-name="ce21">
            <text:p>24/9/20</text:p>
          </table:table-cell>
          <table:table-cell office:value-type="float" office:value="0" table:formula="of:=IF(ISNA(MATCH([.I50];[.#REF!];0));[.I50];COM.MICROSOFT.WORKDAY.INTL([.I50];3;11;[.#REF!]))" table:style-name="ce21">
            <text:p>#REF!</text:p>
          </table:table-cell>
          <table:table-cell office:value-type="float" office:value="0" table:formula="of:=IF(ISNA(MATCH([.I50];[.#REF!];0));&#10;IF(ISNA(MATCH([.J50]+5;[.#REF!];0));&#10;IF(ISNA(MATCH([.J50]+5;[.#REF!];0));[.J50]+5;&#10;COM.MICROSOFT.WORKDAY.INTL([.J50]+5;1;11;[.#REF!]));COM.MICROSOFT.WORKDAY.INTL([.J50]+5;3;11;[.#REF!]));&#10;IF(ISNA(MATCH([.J50]+3;[.#REF!];0));[.J50]+3;COM.MICROSOFT.WORKDAY.INTL([.J5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51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50]" table:style-name="ce16">
            <text:p>20</text:p>
          </table:table-cell>
          <table:table-cell office:value-type="string" office:string-value="日" table:formula="of:=[.H50]" table:style-name="ce20">
            <text:p>日</text:p>
          </table:table-cell>
          <table:table-cell office:value-type="date" office:date-value="2024-10-20T00:00:00" table:formula="of:=IF([.H51]=&quot;月日&quot;;EDATE(DATE([.$A$1]+1911;[.E51];MID([.G51];SEARCH(&quot;月&quot;;[.G51])+1;SEARCH(&quot;日&quot;;[.G51])-SEARCH(&quot;月&quot;;[.G51])-1));&#10;LEFT(([.G51]);SEARCH(&quot;月&quot;;[.G51])-1)-1);&#10;IF([.H51]=&quot;日&quot;;DATE([.$A$1]+1911;[.E51];LEFT(([.G51]);2));&#10;EDATE(DATE([.$A$1]+1911;[.E51];1);LEFT([.G51]))-1))" table:style-name="ce21">
            <text:p>24/10/20</text:p>
          </table:table-cell>
          <table:table-cell office:value-type="float" office:value="0" table:formula="of:=IF(ISNA(MATCH([.I51];[.#REF!];0));[.I51];COM.MICROSOFT.WORKDAY.INTL([.I51];3;11;[.#REF!]))" table:style-name="ce21">
            <text:p>#REF!</text:p>
          </table:table-cell>
          <table:table-cell office:value-type="float" office:value="0" table:formula="of:=IF(ISNA(MATCH([.I51];[.#REF!];0));&#10;IF(ISNA(MATCH([.J51]+5;[.#REF!];0));&#10;IF(ISNA(MATCH([.J51]+5;[.#REF!];0));[.J51]+5;&#10;COM.MICROSOFT.WORKDAY.INTL([.J51]+5;1;11;[.#REF!]));COM.MICROSOFT.WORKDAY.INTL([.J51]+5;3;11;[.#REF!]));&#10;IF(ISNA(MATCH([.J51]+3;[.#REF!];0));[.J51]+3;COM.MICROSOFT.WORKDAY.INTL([.J5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52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51]" table:style-name="ce16">
            <text:p>20</text:p>
          </table:table-cell>
          <table:table-cell office:value-type="string" office:string-value="日" table:formula="of:=[.H51]" table:style-name="ce20">
            <text:p>日</text:p>
          </table:table-cell>
          <table:table-cell office:value-type="date" office:date-value="2024-11-20T00:00:00" table:formula="of:=IF([.H52]=&quot;月日&quot;;EDATE(DATE([.$A$1]+1911;[.E52];MID([.G52];SEARCH(&quot;月&quot;;[.G52])+1;SEARCH(&quot;日&quot;;[.G52])-SEARCH(&quot;月&quot;;[.G52])-1));&#10;LEFT(([.G52]);SEARCH(&quot;月&quot;;[.G52])-1)-1);&#10;IF([.H52]=&quot;日&quot;;DATE([.$A$1]+1911;[.E52];LEFT(([.G52]);2));&#10;EDATE(DATE([.$A$1]+1911;[.E52];1);LEFT([.G52]))-1))" table:style-name="ce21">
            <text:p>24/11/20</text:p>
          </table:table-cell>
          <table:table-cell office:value-type="float" office:value="0" table:formula="of:=IF(ISNA(MATCH([.I52];[.#REF!];0));[.I52];COM.MICROSOFT.WORKDAY.INTL([.I52];3;11;[.#REF!]))" table:style-name="ce21">
            <text:p>#REF!</text:p>
          </table:table-cell>
          <table:table-cell office:value-type="float" office:value="0" table:formula="of:=IF(ISNA(MATCH([.I52];[.#REF!];0));&#10;IF(ISNA(MATCH([.J52]+5;[.#REF!];0));&#10;IF(ISNA(MATCH([.J52]+5;[.#REF!];0));[.J52]+5;&#10;COM.MICROSOFT.WORKDAY.INTL([.J52]+5;1;11;[.#REF!]));COM.MICROSOFT.WORKDAY.INTL([.J52]+5;3;11;[.#REF!]));&#10;IF(ISNA(MATCH([.J52]+3;[.#REF!];0));[.J52]+3;COM.MICROSOFT.WORKDAY.INTL([.J5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53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52]" table:style-name="ce16">
            <text:p>20</text:p>
          </table:table-cell>
          <table:table-cell office:value-type="string" office:string-value="日" table:formula="of:=[.H52]" table:style-name="ce20">
            <text:p>日</text:p>
          </table:table-cell>
          <table:table-cell office:value-type="date" office:date-value="2024-12-20T00:00:00" table:formula="of:=IF([.H53]=&quot;月日&quot;;EDATE(DATE([.$A$1]+1911;[.E53];MID([.G53];SEARCH(&quot;月&quot;;[.G53])+1;SEARCH(&quot;日&quot;;[.G53])-SEARCH(&quot;月&quot;;[.G53])-1));&#10;LEFT(([.G53]);SEARCH(&quot;月&quot;;[.G53])-1)-1);&#10;IF([.H53]=&quot;日&quot;;DATE([.$A$1]+1911;[.E53];LEFT(([.G53]);2));&#10;EDATE(DATE([.$A$1]+1911;[.E53];1);LEFT([.G53]))-1))" table:style-name="ce28">
            <text:p>24/12/20</text:p>
          </table:table-cell>
          <table:table-cell office:value-type="float" office:value="0" table:formula="of:=IF(ISNA(MATCH([.I53];[.#REF!];0));[.I53];COM.MICROSOFT.WORKDAY.INTL([.I53];3;11;[.#REF!]))" table:style-name="ce28">
            <text:p>#REF!</text:p>
          </table:table-cell>
          <table:table-cell office:value-type="float" office:value="0" table:formula="of:=IF(ISNA(MATCH([.I53];[.#REF!];0));&#10;IF(ISNA(MATCH([.J53]+5;[.#REF!];0));&#10;IF(ISNA(MATCH([.J53]+5;[.#REF!];0));[.J53]+5;&#10;COM.MICROSOFT.WORKDAY.INTL([.J53]+5;1;11;[.#REF!]));COM.MICROSOFT.WORKDAY.INTL([.J53]+5;3;11;[.#REF!]));&#10;IF(ISNA(MATCH([.J53]+3;[.#REF!];0));[.J53]+3;COM.MICROSOFT.WORKDAY.INTL([.J53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15日內編送</text:p>
          </table:table-cell>
          <table:table-cell office:value-type="string" table:number-columns-spanned="1" table:number-rows-spanned="24" table:style-name="ce32">
            <text:p>1112-04-01-2</text:p>
          </table:table-cell>
          <table:table-cell office:value-type="string" table:number-columns-spanned="1" table:number-rows-spanned="24" table:style-name="ce34">
            <text:p>彰化縣土地及建物登記管理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15日" table:formula="of:=IF(ISERROR(SEARCH(&quot;終了後&quot;;[.A54]))=FALSE;IF([.L54]=&quot;月報&quot;;MID([.A54];6;LEN([.A54])-8);IF([.L54]=&quot;季報&quot;;MID([.A54];6;LEN([.A54])-8);IF([.L54]=&quot;半年報&quot;;MID([.A54];7;LEN([.A54])-9);MID([.A54];6;LEN([.A54])-8)))))" table:style-name="ce15">
            <text:p>15日</text:p>
          </table:table-cell>
          <table:table-cell office:value-type="string" office:string-value="15" table:formula="of:=IF(AND(ISERROR(SEARCH(&quot;月&quot;;[.F54]))=FALSE;ISERROR(SEARCH(&quot;日&quot;;[.F54]))=FALSE) = TRUE;[.F54];IF(RIGHT([.F54];1)=&quot;日&quot;;LEFT([.F54];LEN([.F54])-1);LEFT([.F54];LEN([.F54])-2)))" table:style-name="ce16">
            <text:p>15</text:p>
          </table:table-cell>
          <table:table-cell office:value-type="string" office:string-value="日" table:formula="of:=IF(AND(ISERROR(SEARCH(&quot;月&quot;;[.F54]))=FALSE;ISERROR(SEARCH(&quot;日&quot;;[.F54]))=FALSE) = TRUE;&quot;月日&quot;;RIGHT([.F54];1))" table:style-name="ce16">
            <text:p>日</text:p>
          </table:table-cell>
          <table:table-cell office:value-type="date" office:date-value="2023-01-15T00:00:00" table:formula="of:=IF([.H54]=&quot;月日&quot;;EDATE(DATE([.$A$1]+1910;[.E54];MID([.G54];SEARCH(&quot;月&quot;;[.G54])+1;SEARCH(&quot;日&quot;;[.G54])-SEARCH(&quot;月&quot;;[.G54])-1));&#10;LEFT(([.G54]);SEARCH(&quot;月&quot;;[.G54])-1)-1);&#10;IF([.H54]=&quot;日&quot;;DATE([.$A$1]+1910;[.E54];LEFT(([.G54]);2));&#10;EDATE(DATE([.$A$1]+1910;[.E54];1)-1;LEFT([.G54]))-1))" table:style-name="ce17">
            <text:p>23/1/15</text:p>
          </table:table-cell>
          <table:table-cell office:value-type="float" office:value="0" table:formula="of:=IF(ISNA(MATCH([.I54];[.#REF!];0));[.I54];COM.MICROSOFT.WORKDAY.INTL([.I54];3;11;[.#REF!]))" table:style-name="ce17">
            <text:p>#REF!</text:p>
          </table:table-cell>
          <table:table-cell office:value-type="float" office:value="0" table:formula="of:=IF(ISNA(MATCH([.I54];[.#REF!];0));&#10;IF(ISNA(MATCH([.J54]+5;[.#REF!];0));&#10;IF(ISNA(MATCH([.J54]+5;[.#REF!];0));[.J54]+5;&#10;COM.MICROSOFT.WORKDAY.INTL([.J54]+5;1;11;[.#REF!]));COM.MICROSOFT.WORKDAY.INTL([.J54]+5;3;11;[.#REF!]));&#10;IF(ISNA(MATCH([.J54]+3;[.#REF!];0));[.J54]+3;COM.MICROSOFT.WORKDAY.INTL([.J54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17212_2%E8%83%8C%E6%99%AF%E8%AA%AA%E6%98%8E-%E5%BD%B0%E5%8C%96%E7%B8%A3%E5%9C%9F%E5%9C%B0%E5%8F%8A%E5%BB%BA%E7%89%A9%E7%99%BB%E8%A8%98%E7%AE%A1%E7%90%86.pdf</text:p>
          </table:table-cell>
          <table:table-cell office:value-type="string" table:number-columns-spanned="1" table:number-rows-spanned="24" table:style-name="ce32">
            <text:p>https://www2.chcg.gov.tw/main/main_act/main.asp?main_id=8753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55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15" table:formula="of:=[.G54]" table:style-name="ce16">
            <text:p>15</text:p>
          </table:table-cell>
          <table:table-cell office:value-type="string" office:string-value="日" table:formula="of:=[.H54]" table:style-name="ce20">
            <text:p>日</text:p>
          </table:table-cell>
          <table:table-cell office:value-type="date" office:date-value="2023-02-15T00:00:00" table:formula="of:=IF([.H55]=&quot;月日&quot;;EDATE(DATE([.$A$1]+1910;[.E55];MID([.G55];SEARCH(&quot;月&quot;;[.G55])+1;SEARCH(&quot;日&quot;;[.G55])-SEARCH(&quot;月&quot;;[.G55])-1));&#10;LEFT(([.G55]);SEARCH(&quot;月&quot;;[.G55])-1)-1);&#10;IF([.H55]=&quot;日&quot;;DATE([.$A$1]+1910;[.E55];LEFT(([.G55]);2));&#10;EDATE(DATE([.$A$1]+1910;[.E55];1)-1;LEFT([.G55]))-1))" table:style-name="ce21">
            <text:p>23/2/15</text:p>
          </table:table-cell>
          <table:table-cell office:value-type="float" office:value="0" table:formula="of:=IF(ISNA(MATCH([.I55];[.#REF!];0));[.I55];COM.MICROSOFT.WORKDAY.INTL([.I55];3;11;[.#REF!]))" table:style-name="ce21">
            <text:p>#REF!</text:p>
          </table:table-cell>
          <table:table-cell office:value-type="float" office:value="0" table:formula="of:=IF(ISNA(MATCH([.I55];[.#REF!];0));&#10;IF(ISNA(MATCH([.J55]+5;[.#REF!];0));&#10;IF(ISNA(MATCH([.J55]+5;[.#REF!];0));[.J55]+5;&#10;COM.MICROSOFT.WORKDAY.INTL([.J55]+5;1;11;[.#REF!]));COM.MICROSOFT.WORKDAY.INTL([.J55]+5;3;11;[.#REF!]));&#10;IF(ISNA(MATCH([.J55]+3;[.#REF!];0));[.J55]+3;COM.MICROSOFT.WORKDAY.INTL([.J5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56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15" table:formula="of:=[.G55]" table:style-name="ce16">
            <text:p>15</text:p>
          </table:table-cell>
          <table:table-cell office:value-type="string" office:string-value="日" table:formula="of:=[.H55]" table:style-name="ce20">
            <text:p>日</text:p>
          </table:table-cell>
          <table:table-cell office:value-type="date" office:date-value="2023-03-15T00:00:00" table:formula="of:=IF([.H56]=&quot;月日&quot;;EDATE(DATE([.$A$1]+1910;[.E56];MID([.G56];SEARCH(&quot;月&quot;;[.G56])+1;SEARCH(&quot;日&quot;;[.G56])-SEARCH(&quot;月&quot;;[.G56])-1));&#10;LEFT(([.G56]);SEARCH(&quot;月&quot;;[.G56])-1)-1);&#10;IF([.H56]=&quot;日&quot;;DATE([.$A$1]+1910;[.E56];LEFT(([.G56]);2));&#10;EDATE(DATE([.$A$1]+1910;[.E56];1)-1;LEFT([.G56]))-1))" table:style-name="ce21">
            <text:p>23/3/15</text:p>
          </table:table-cell>
          <table:table-cell office:value-type="float" office:value="0" table:formula="of:=IF(ISNA(MATCH([.I56];[.#REF!];0));[.I56];COM.MICROSOFT.WORKDAY.INTL([.I56];3;11;[.#REF!]))" table:style-name="ce21">
            <text:p>#REF!</text:p>
          </table:table-cell>
          <table:table-cell office:value-type="float" office:value="0" table:formula="of:=IF(ISNA(MATCH([.I56];[.#REF!];0));&#10;IF(ISNA(MATCH([.J56]+5;[.#REF!];0));&#10;IF(ISNA(MATCH([.J56]+5;[.#REF!];0));[.J56]+5;&#10;COM.MICROSOFT.WORKDAY.INTL([.J56]+5;1;11;[.#REF!]));COM.MICROSOFT.WORKDAY.INTL([.J56]+5;3;11;[.#REF!]));&#10;IF(ISNA(MATCH([.J56]+3;[.#REF!];0));[.J56]+3;COM.MICROSOFT.WORKDAY.INTL([.J5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57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15" table:formula="of:=[.G56]" table:style-name="ce16">
            <text:p>15</text:p>
          </table:table-cell>
          <table:table-cell office:value-type="string" office:string-value="日" table:formula="of:=[.H56]" table:style-name="ce20">
            <text:p>日</text:p>
          </table:table-cell>
          <table:table-cell office:value-type="date" office:date-value="2023-04-15T00:00:00" table:formula="of:=IF([.H57]=&quot;月日&quot;;EDATE(DATE([.$A$1]+1910;[.E57];MID([.G57];SEARCH(&quot;月&quot;;[.G57])+1;SEARCH(&quot;日&quot;;[.G57])-SEARCH(&quot;月&quot;;[.G57])-1));&#10;LEFT(([.G57]);SEARCH(&quot;月&quot;;[.G57])-1)-1);&#10;IF([.H57]=&quot;日&quot;;DATE([.$A$1]+1910;[.E57];LEFT(([.G57]);2));&#10;EDATE(DATE([.$A$1]+1910;[.E57];1)-1;LEFT([.G57]))-1))" table:style-name="ce21">
            <text:p>23/4/15</text:p>
          </table:table-cell>
          <table:table-cell office:value-type="float" office:value="0" table:formula="of:=IF(ISNA(MATCH([.I57];[.#REF!];0));[.I57];COM.MICROSOFT.WORKDAY.INTL([.I57];3;11;[.#REF!]))" table:style-name="ce21">
            <text:p>#REF!</text:p>
          </table:table-cell>
          <table:table-cell office:value-type="float" office:value="0" table:formula="of:=IF(ISNA(MATCH([.I57];[.#REF!];0));&#10;IF(ISNA(MATCH([.J57]+5;[.#REF!];0));&#10;IF(ISNA(MATCH([.J57]+5;[.#REF!];0));[.J57]+5;&#10;COM.MICROSOFT.WORKDAY.INTL([.J57]+5;1;11;[.#REF!]));COM.MICROSOFT.WORKDAY.INTL([.J57]+5;3;11;[.#REF!]));&#10;IF(ISNA(MATCH([.J57]+3;[.#REF!];0));[.J57]+3;COM.MICROSOFT.WORKDAY.INTL([.J5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58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15" table:formula="of:=[.G57]" table:style-name="ce16">
            <text:p>15</text:p>
          </table:table-cell>
          <table:table-cell office:value-type="string" office:string-value="日" table:formula="of:=[.H57]" table:style-name="ce20">
            <text:p>日</text:p>
          </table:table-cell>
          <table:table-cell office:value-type="date" office:date-value="2023-05-15T00:00:00" table:formula="of:=IF([.H58]=&quot;月日&quot;;EDATE(DATE([.$A$1]+1910;[.E58];MID([.G58];SEARCH(&quot;月&quot;;[.G58])+1;SEARCH(&quot;日&quot;;[.G58])-SEARCH(&quot;月&quot;;[.G58])-1));&#10;LEFT(([.G58]);SEARCH(&quot;月&quot;;[.G58])-1)-1);&#10;IF([.H58]=&quot;日&quot;;DATE([.$A$1]+1910;[.E58];LEFT(([.G58]);2));&#10;EDATE(DATE([.$A$1]+1910;[.E58];1)-1;LEFT([.G58]))-1))" table:style-name="ce21">
            <text:p>23/5/15</text:p>
          </table:table-cell>
          <table:table-cell office:value-type="float" office:value="0" table:formula="of:=IF(ISNA(MATCH([.I58];[.#REF!];0));[.I58];COM.MICROSOFT.WORKDAY.INTL([.I58];3;11;[.#REF!]))" table:style-name="ce21">
            <text:p>#REF!</text:p>
          </table:table-cell>
          <table:table-cell office:value-type="float" office:value="0" table:formula="of:=IF(ISNA(MATCH([.I58];[.#REF!];0));&#10;IF(ISNA(MATCH([.J58]+5;[.#REF!];0));&#10;IF(ISNA(MATCH([.J58]+5;[.#REF!];0));[.J58]+5;&#10;COM.MICROSOFT.WORKDAY.INTL([.J58]+5;1;11;[.#REF!]));COM.MICROSOFT.WORKDAY.INTL([.J58]+5;3;11;[.#REF!]));&#10;IF(ISNA(MATCH([.J58]+3;[.#REF!];0));[.J58]+3;COM.MICROSOFT.WORKDAY.INTL([.J5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59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15" table:formula="of:=[.G58]" table:style-name="ce16">
            <text:p>15</text:p>
          </table:table-cell>
          <table:table-cell office:value-type="string" office:string-value="日" table:formula="of:=[.H58]" table:style-name="ce20">
            <text:p>日</text:p>
          </table:table-cell>
          <table:table-cell office:value-type="date" office:date-value="2023-06-15T00:00:00" table:formula="of:=IF([.H59]=&quot;月日&quot;;EDATE(DATE([.$A$1]+1910;[.E59];MID([.G59];SEARCH(&quot;月&quot;;[.G59])+1;SEARCH(&quot;日&quot;;[.G59])-SEARCH(&quot;月&quot;;[.G59])-1));&#10;LEFT(([.G59]);SEARCH(&quot;月&quot;;[.G59])-1)-1);&#10;IF([.H59]=&quot;日&quot;;DATE([.$A$1]+1910;[.E59];LEFT(([.G59]);2));&#10;EDATE(DATE([.$A$1]+1910;[.E59];1)-1;LEFT([.G59]))-1))" table:style-name="ce21">
            <text:p>23/6/15</text:p>
          </table:table-cell>
          <table:table-cell office:value-type="float" office:value="0" table:formula="of:=IF(ISNA(MATCH([.I59];[.#REF!];0));[.I59];COM.MICROSOFT.WORKDAY.INTL([.I59];3;11;[.#REF!]))" table:style-name="ce21">
            <text:p>#REF!</text:p>
          </table:table-cell>
          <table:table-cell office:value-type="float" office:value="0" table:formula="of:=IF(ISNA(MATCH([.I59];[.#REF!];0));&#10;IF(ISNA(MATCH([.J59]+5;[.#REF!];0));&#10;IF(ISNA(MATCH([.J59]+5;[.#REF!];0));[.J59]+5;&#10;COM.MICROSOFT.WORKDAY.INTL([.J59]+5;1;11;[.#REF!]));COM.MICROSOFT.WORKDAY.INTL([.J59]+5;3;11;[.#REF!]));&#10;IF(ISNA(MATCH([.J59]+3;[.#REF!];0));[.J59]+3;COM.MICROSOFT.WORKDAY.INTL([.J5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60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15" table:formula="of:=[.G59]" table:style-name="ce16">
            <text:p>15</text:p>
          </table:table-cell>
          <table:table-cell office:value-type="string" office:string-value="日" table:formula="of:=[.H59]" table:style-name="ce20">
            <text:p>日</text:p>
          </table:table-cell>
          <table:table-cell office:value-type="date" office:date-value="2023-07-15T00:00:00" table:formula="of:=IF([.H60]=&quot;月日&quot;;EDATE(DATE([.$A$1]+1910;[.E60];MID([.G60];SEARCH(&quot;月&quot;;[.G60])+1;SEARCH(&quot;日&quot;;[.G60])-SEARCH(&quot;月&quot;;[.G60])-1));&#10;LEFT(([.G60]);SEARCH(&quot;月&quot;;[.G60])-1)-1);&#10;IF([.H60]=&quot;日&quot;;DATE([.$A$1]+1910;[.E60];LEFT(([.G60]);2));&#10;EDATE(DATE([.$A$1]+1910;[.E60];1)-1;LEFT([.G60]))-1))" table:style-name="ce21">
            <text:p>23/7/15</text:p>
          </table:table-cell>
          <table:table-cell office:value-type="float" office:value="0" table:formula="of:=IF(ISNA(MATCH([.I60];[.#REF!];0));[.I60];COM.MICROSOFT.WORKDAY.INTL([.I60];3;11;[.#REF!]))" table:style-name="ce21">
            <text:p>#REF!</text:p>
          </table:table-cell>
          <table:table-cell office:value-type="float" office:value="0" table:formula="of:=IF(ISNA(MATCH([.I60];[.#REF!];0));&#10;IF(ISNA(MATCH([.J60]+5;[.#REF!];0));&#10;IF(ISNA(MATCH([.J60]+5;[.#REF!];0));[.J60]+5;&#10;COM.MICROSOFT.WORKDAY.INTL([.J60]+5;1;11;[.#REF!]));COM.MICROSOFT.WORKDAY.INTL([.J60]+5;3;11;[.#REF!]));&#10;IF(ISNA(MATCH([.J60]+3;[.#REF!];0));[.J60]+3;COM.MICROSOFT.WORKDAY.INTL([.J6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61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15" table:formula="of:=[.G60]" table:style-name="ce16">
            <text:p>15</text:p>
          </table:table-cell>
          <table:table-cell office:value-type="string" office:string-value="日" table:formula="of:=[.H60]" table:style-name="ce20">
            <text:p>日</text:p>
          </table:table-cell>
          <table:table-cell office:value-type="date" office:date-value="2023-08-15T00:00:00" table:formula="of:=IF([.H61]=&quot;月日&quot;;EDATE(DATE([.$A$1]+1910;[.E61];MID([.G61];SEARCH(&quot;月&quot;;[.G61])+1;SEARCH(&quot;日&quot;;[.G61])-SEARCH(&quot;月&quot;;[.G61])-1));&#10;LEFT(([.G61]);SEARCH(&quot;月&quot;;[.G61])-1)-1);&#10;IF([.H61]=&quot;日&quot;;DATE([.$A$1]+1910;[.E61];LEFT(([.G61]);2));&#10;EDATE(DATE([.$A$1]+1910;[.E61];1)-1;LEFT([.G61]))-1))" table:style-name="ce21">
            <text:p>23/8/15</text:p>
          </table:table-cell>
          <table:table-cell office:value-type="float" office:value="0" table:formula="of:=IF(ISNA(MATCH([.I61];[.#REF!];0));[.I61];COM.MICROSOFT.WORKDAY.INTL([.I61];3;11;[.#REF!]))" table:style-name="ce21">
            <text:p>#REF!</text:p>
          </table:table-cell>
          <table:table-cell office:value-type="float" office:value="0" table:formula="of:=IF(ISNA(MATCH([.I61];[.#REF!];0));&#10;IF(ISNA(MATCH([.J61]+5;[.#REF!];0));&#10;IF(ISNA(MATCH([.J61]+5;[.#REF!];0));[.J61]+5;&#10;COM.MICROSOFT.WORKDAY.INTL([.J61]+5;1;11;[.#REF!]));COM.MICROSOFT.WORKDAY.INTL([.J61]+5;3;11;[.#REF!]));&#10;IF(ISNA(MATCH([.J61]+3;[.#REF!];0));[.J61]+3;COM.MICROSOFT.WORKDAY.INTL([.J6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62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15" table:formula="of:=[.G61]" table:style-name="ce16">
            <text:p>15</text:p>
          </table:table-cell>
          <table:table-cell office:value-type="string" office:string-value="日" table:formula="of:=[.H61]" table:style-name="ce20">
            <text:p>日</text:p>
          </table:table-cell>
          <table:table-cell office:value-type="date" office:date-value="2023-09-15T00:00:00" table:formula="of:=IF([.H62]=&quot;月日&quot;;EDATE(DATE([.$A$1]+1910;[.E62];MID([.G62];SEARCH(&quot;月&quot;;[.G62])+1;SEARCH(&quot;日&quot;;[.G62])-SEARCH(&quot;月&quot;;[.G62])-1));&#10;LEFT(([.G62]);SEARCH(&quot;月&quot;;[.G62])-1)-1);&#10;IF([.H62]=&quot;日&quot;;DATE([.$A$1]+1910;[.E62];LEFT(([.G62]);2));&#10;EDATE(DATE([.$A$1]+1910;[.E62];1)-1;LEFT([.G62]))-1))" table:style-name="ce21">
            <text:p>23/9/15</text:p>
          </table:table-cell>
          <table:table-cell office:value-type="float" office:value="0" table:formula="of:=IF(ISNA(MATCH([.I62];[.#REF!];0));[.I62];COM.MICROSOFT.WORKDAY.INTL([.I62];3;11;[.#REF!]))" table:style-name="ce21">
            <text:p>#REF!</text:p>
          </table:table-cell>
          <table:table-cell office:value-type="float" office:value="0" table:formula="of:=IF(ISNA(MATCH([.I62];[.#REF!];0));&#10;IF(ISNA(MATCH([.J62]+5;[.#REF!];0));&#10;IF(ISNA(MATCH([.J62]+5;[.#REF!];0));[.J62]+5;&#10;COM.MICROSOFT.WORKDAY.INTL([.J62]+5;1;11;[.#REF!]));COM.MICROSOFT.WORKDAY.INTL([.J62]+5;3;11;[.#REF!]));&#10;IF(ISNA(MATCH([.J62]+3;[.#REF!];0));[.J62]+3;COM.MICROSOFT.WORKDAY.INTL([.J6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63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15" table:formula="of:=[.G62]" table:style-name="ce16">
            <text:p>15</text:p>
          </table:table-cell>
          <table:table-cell office:value-type="string" office:string-value="日" table:formula="of:=[.H62]" table:style-name="ce20">
            <text:p>日</text:p>
          </table:table-cell>
          <table:table-cell office:value-type="date" office:date-value="2023-10-15T00:00:00" table:formula="of:=IF([.H63]=&quot;月日&quot;;EDATE(DATE([.$A$1]+1910;[.E63];MID([.G63];SEARCH(&quot;月&quot;;[.G63])+1;SEARCH(&quot;日&quot;;[.G63])-SEARCH(&quot;月&quot;;[.G63])-1));&#10;LEFT(([.G63]);SEARCH(&quot;月&quot;;[.G63])-1)-1);&#10;IF([.H63]=&quot;日&quot;;DATE([.$A$1]+1910;[.E63];LEFT(([.G63]);2));&#10;EDATE(DATE([.$A$1]+1910;[.E63];1)-1;LEFT([.G63]))-1))" table:style-name="ce21">
            <text:p>23/10/15</text:p>
          </table:table-cell>
          <table:table-cell office:value-type="float" office:value="0" table:formula="of:=IF(ISNA(MATCH([.I63];[.#REF!];0));[.I63];COM.MICROSOFT.WORKDAY.INTL([.I63];3;11;[.#REF!]))" table:style-name="ce21">
            <text:p>#REF!</text:p>
          </table:table-cell>
          <table:table-cell office:value-type="float" office:value="0" table:formula="of:=IF(ISNA(MATCH([.I63];[.#REF!];0));&#10;IF(ISNA(MATCH([.J63]+5;[.#REF!];0));&#10;IF(ISNA(MATCH([.J63]+5;[.#REF!];0));[.J63]+5;&#10;COM.MICROSOFT.WORKDAY.INTL([.J63]+5;1;11;[.#REF!]));COM.MICROSOFT.WORKDAY.INTL([.J63]+5;3;11;[.#REF!]));&#10;IF(ISNA(MATCH([.J63]+3;[.#REF!];0));[.J63]+3;COM.MICROSOFT.WORKDAY.INTL([.J6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64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15" table:formula="of:=[.G63]" table:style-name="ce16">
            <text:p>15</text:p>
          </table:table-cell>
          <table:table-cell office:value-type="string" office:string-value="日" table:formula="of:=[.H63]" table:style-name="ce20">
            <text:p>日</text:p>
          </table:table-cell>
          <table:table-cell office:value-type="date" office:date-value="2023-11-15T00:00:00" table:formula="of:=IF([.H64]=&quot;月日&quot;;EDATE(DATE([.$A$1]+1910;[.E64];MID([.G64];SEARCH(&quot;月&quot;;[.G64])+1;SEARCH(&quot;日&quot;;[.G64])-SEARCH(&quot;月&quot;;[.G64])-1));&#10;LEFT(([.G64]);SEARCH(&quot;月&quot;;[.G64])-1)-1);&#10;IF([.H64]=&quot;日&quot;;DATE([.$A$1]+1910;[.E64];LEFT(([.G64]);2));&#10;EDATE(DATE([.$A$1]+1910;[.E64];1)-1;LEFT([.G64]))-1))" table:style-name="ce21">
            <text:p>23/11/15</text:p>
          </table:table-cell>
          <table:table-cell office:value-type="float" office:value="0" table:formula="of:=IF(ISNA(MATCH([.I64];[.#REF!];0));[.I64];COM.MICROSOFT.WORKDAY.INTL([.I64];3;11;[.#REF!]))" table:style-name="ce21">
            <text:p>#REF!</text:p>
          </table:table-cell>
          <table:table-cell office:value-type="float" office:value="0" table:formula="of:=IF(ISNA(MATCH([.I64];[.#REF!];0));&#10;IF(ISNA(MATCH([.J64]+5;[.#REF!];0));&#10;IF(ISNA(MATCH([.J64]+5;[.#REF!];0));[.J64]+5;&#10;COM.MICROSOFT.WORKDAY.INTL([.J64]+5;1;11;[.#REF!]));COM.MICROSOFT.WORKDAY.INTL([.J64]+5;3;11;[.#REF!]));&#10;IF(ISNA(MATCH([.J64]+3;[.#REF!];0));[.J64]+3;COM.MICROSOFT.WORKDAY.INTL([.J6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65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15" table:formula="of:=[.G64]" table:style-name="ce16">
            <text:p>15</text:p>
          </table:table-cell>
          <table:table-cell office:value-type="string" office:string-value="日" table:formula="of:=[.H64]" table:style-name="ce20">
            <text:p>日</text:p>
          </table:table-cell>
          <table:table-cell office:value-type="date" office:date-value="2023-12-15T00:00:00" table:formula="of:=IF([.H65]=&quot;月日&quot;;EDATE(DATE([.$A$1]+1910;[.E65];MID([.G65];SEARCH(&quot;月&quot;;[.G65])+1;SEARCH(&quot;日&quot;;[.G65])-SEARCH(&quot;月&quot;;[.G65])-1));&#10;LEFT(([.G65]);SEARCH(&quot;月&quot;;[.G65])-1)-1);&#10;IF([.H65]=&quot;日&quot;;DATE([.$A$1]+1910;[.E65];LEFT(([.G65]);2));&#10;EDATE(DATE([.$A$1]+1910;[.E65];1)-1;LEFT([.G65]))-1))" table:style-name="ce21">
            <text:p>23/12/15</text:p>
          </table:table-cell>
          <table:table-cell office:value-type="float" office:value="0" table:formula="of:=IF(ISNA(MATCH([.I65];[.#REF!];0));[.I65];COM.MICROSOFT.WORKDAY.INTL([.I65];3;11;[.#REF!]))" table:style-name="ce21">
            <text:p>#REF!</text:p>
          </table:table-cell>
          <table:table-cell office:value-type="float" office:value="0" table:formula="of:=IF(ISNA(MATCH([.I65];[.#REF!];0));&#10;IF(ISNA(MATCH([.J65]+5;[.#REF!];0));&#10;IF(ISNA(MATCH([.J65]+5;[.#REF!];0));[.J65]+5;&#10;COM.MICROSOFT.WORKDAY.INTL([.J65]+5;1;11;[.#REF!]));COM.MICROSOFT.WORKDAY.INTL([.J65]+5;3;11;[.#REF!]));&#10;IF(ISNA(MATCH([.J65]+3;[.#REF!];0));[.J65]+3;COM.MICROSOFT.WORKDAY.INTL([.J65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15" table:formula="of:=[.G65]" table:style-name="ce16">
            <text:p>15</text:p>
          </table:table-cell>
          <table:table-cell office:value-type="string" office:string-value="日" table:formula="of:=[.H65]" table:style-name="ce20">
            <text:p>日</text:p>
          </table:table-cell>
          <table:table-cell office:value-type="date" office:date-value="2024-01-15T00:00:00" table:formula="of:=IF([.H66]=&quot;月日&quot;;EDATE(DATE([.$A$1]+1911;[.E66];MID([.G66];SEARCH(&quot;月&quot;;[.G66])+1;SEARCH(&quot;日&quot;;[.G66])-SEARCH(&quot;月&quot;;[.G66])-1));&#10;LEFT(([.G66]);SEARCH(&quot;月&quot;;[.G66])-1)-1);&#10;IF([.H66]=&quot;日&quot;;DATE([.$A$1]+1911;[.E66];LEFT(([.G66]);2));&#10;EDATE(DATE([.$A$1]+1911;[.E66];1);LEFT([.G66]))-1))" table:style-name="ce21">
            <text:p>24/1/15</text:p>
          </table:table-cell>
          <table:table-cell office:value-type="float" office:value="0" table:formula="of:=IF(ISNA(MATCH([.I66];[.#REF!];0));[.I66];COM.MICROSOFT.WORKDAY.INTL([.I66];3;11;[.#REF!]))" table:style-name="ce21">
            <text:p>#REF!</text:p>
          </table:table-cell>
          <table:table-cell office:value-type="float" office:value="0" table:formula="of:=IF(ISNA(MATCH([.I66];[.#REF!];0));&#10;IF(ISNA(MATCH([.J66]+5;[.#REF!];0));&#10;IF(ISNA(MATCH([.J66]+5;[.#REF!];0));[.J66]+5;&#10;COM.MICROSOFT.WORKDAY.INTL([.J66]+5;1;11;[.#REF!]));COM.MICROSOFT.WORKDAY.INTL([.J66]+5;3;11;[.#REF!]));&#10;IF(ISNA(MATCH([.J66]+3;[.#REF!];0));[.J66]+3;COM.MICROSOFT.WORKDAY.INTL([.J66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67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15" table:formula="of:=[.G66]" table:style-name="ce16">
            <text:p>15</text:p>
          </table:table-cell>
          <table:table-cell office:value-type="string" office:string-value="日" table:formula="of:=[.H66]" table:style-name="ce20">
            <text:p>日</text:p>
          </table:table-cell>
          <table:table-cell office:value-type="date" office:date-value="2024-02-15T00:00:00" table:formula="of:=IF([.H67]=&quot;月日&quot;;EDATE(DATE([.$A$1]+1911;[.E67];MID([.G67];SEARCH(&quot;月&quot;;[.G67])+1;SEARCH(&quot;日&quot;;[.G67])-SEARCH(&quot;月&quot;;[.G67])-1));&#10;LEFT(([.G67]);SEARCH(&quot;月&quot;;[.G67])-1)-1);&#10;IF([.H67]=&quot;日&quot;;DATE([.$A$1]+1911;[.E67];LEFT(([.G67]);2));&#10;EDATE(DATE([.$A$1]+1911;[.E67];1);LEFT([.G67]))-1))" table:style-name="ce21">
            <text:p>24/2/15</text:p>
          </table:table-cell>
          <table:table-cell office:value-type="float" office:value="0" table:formula="of:=IF(ISNA(MATCH([.I67];[.#REF!];0));[.I67];COM.MICROSOFT.WORKDAY.INTL([.I67];3;11;[.#REF!]))" table:style-name="ce21">
            <text:p>#REF!</text:p>
          </table:table-cell>
          <table:table-cell office:value-type="float" office:value="0" table:formula="of:=IF(ISNA(MATCH([.I67];[.#REF!];0));&#10;IF(ISNA(MATCH([.J67]+5;[.#REF!];0));&#10;IF(ISNA(MATCH([.J67]+5;[.#REF!];0));[.J67]+5;&#10;COM.MICROSOFT.WORKDAY.INTL([.J67]+5;1;11;[.#REF!]));COM.MICROSOFT.WORKDAY.INTL([.J67]+5;3;11;[.#REF!]));&#10;IF(ISNA(MATCH([.J67]+3;[.#REF!];0));[.J67]+3;COM.MICROSOFT.WORKDAY.INTL([.J6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68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15" table:formula="of:=[.G67]" table:style-name="ce16">
            <text:p>15</text:p>
          </table:table-cell>
          <table:table-cell office:value-type="string" office:string-value="日" table:formula="of:=[.H67]" table:style-name="ce20">
            <text:p>日</text:p>
          </table:table-cell>
          <table:table-cell office:value-type="date" office:date-value="2024-03-15T00:00:00" table:formula="of:=IF([.H68]=&quot;月日&quot;;EDATE(DATE([.$A$1]+1911;[.E68];MID([.G68];SEARCH(&quot;月&quot;;[.G68])+1;SEARCH(&quot;日&quot;;[.G68])-SEARCH(&quot;月&quot;;[.G68])-1));&#10;LEFT(([.G68]);SEARCH(&quot;月&quot;;[.G68])-1)-1);&#10;IF([.H68]=&quot;日&quot;;DATE([.$A$1]+1911;[.E68];LEFT(([.G68]);2));&#10;EDATE(DATE([.$A$1]+1911;[.E68];1);LEFT([.G68]))-1))" table:style-name="ce21">
            <text:p>24/3/15</text:p>
          </table:table-cell>
          <table:table-cell office:value-type="float" office:value="0" table:formula="of:=IF(ISNA(MATCH([.I68];[.#REF!];0));[.I68];COM.MICROSOFT.WORKDAY.INTL([.I68];3;11;[.#REF!]))" table:style-name="ce21">
            <text:p>#REF!</text:p>
          </table:table-cell>
          <table:table-cell office:value-type="float" office:value="0" table:formula="of:=IF(ISNA(MATCH([.I68];[.#REF!];0));&#10;IF(ISNA(MATCH([.J68]+5;[.#REF!];0));&#10;IF(ISNA(MATCH([.J68]+5;[.#REF!];0));[.J68]+5;&#10;COM.MICROSOFT.WORKDAY.INTL([.J68]+5;1;11;[.#REF!]));COM.MICROSOFT.WORKDAY.INTL([.J68]+5;3;11;[.#REF!]));&#10;IF(ISNA(MATCH([.J68]+3;[.#REF!];0));[.J68]+3;COM.MICROSOFT.WORKDAY.INTL([.J6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69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15" table:formula="of:=[.G68]" table:style-name="ce16">
            <text:p>15</text:p>
          </table:table-cell>
          <table:table-cell office:value-type="string" office:string-value="日" table:formula="of:=[.H68]" table:style-name="ce20">
            <text:p>日</text:p>
          </table:table-cell>
          <table:table-cell office:value-type="date" office:date-value="2024-04-15T00:00:00" table:formula="of:=IF([.H69]=&quot;月日&quot;;EDATE(DATE([.$A$1]+1911;[.E69];MID([.G69];SEARCH(&quot;月&quot;;[.G69])+1;SEARCH(&quot;日&quot;;[.G69])-SEARCH(&quot;月&quot;;[.G69])-1));&#10;LEFT(([.G69]);SEARCH(&quot;月&quot;;[.G69])-1)-1);&#10;IF([.H69]=&quot;日&quot;;DATE([.$A$1]+1911;[.E69];LEFT(([.G69]);2));&#10;EDATE(DATE([.$A$1]+1911;[.E69];1);LEFT([.G69]))-1))" table:style-name="ce21">
            <text:p>24/4/15</text:p>
          </table:table-cell>
          <table:table-cell office:value-type="float" office:value="0" table:formula="of:=IF(ISNA(MATCH([.I69];[.#REF!];0));[.I69];COM.MICROSOFT.WORKDAY.INTL([.I69];3;11;[.#REF!]))" table:style-name="ce21">
            <text:p>#REF!</text:p>
          </table:table-cell>
          <table:table-cell office:value-type="float" office:value="0" table:formula="of:=IF(ISNA(MATCH([.I69];[.#REF!];0));&#10;IF(ISNA(MATCH([.J69]+5;[.#REF!];0));&#10;IF(ISNA(MATCH([.J69]+5;[.#REF!];0));[.J69]+5;&#10;COM.MICROSOFT.WORKDAY.INTL([.J69]+5;1;11;[.#REF!]));COM.MICROSOFT.WORKDAY.INTL([.J69]+5;3;11;[.#REF!]));&#10;IF(ISNA(MATCH([.J69]+3;[.#REF!];0));[.J69]+3;COM.MICROSOFT.WORKDAY.INTL([.J6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70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15" table:formula="of:=[.G69]" table:style-name="ce16">
            <text:p>15</text:p>
          </table:table-cell>
          <table:table-cell office:value-type="string" office:string-value="日" table:formula="of:=[.H69]" table:style-name="ce20">
            <text:p>日</text:p>
          </table:table-cell>
          <table:table-cell office:value-type="date" office:date-value="2024-05-15T00:00:00" table:formula="of:=IF([.H70]=&quot;月日&quot;;EDATE(DATE([.$A$1]+1911;[.E70];MID([.G70];SEARCH(&quot;月&quot;;[.G70])+1;SEARCH(&quot;日&quot;;[.G70])-SEARCH(&quot;月&quot;;[.G70])-1));&#10;LEFT(([.G70]);SEARCH(&quot;月&quot;;[.G70])-1)-1);&#10;IF([.H70]=&quot;日&quot;;DATE([.$A$1]+1911;[.E70];LEFT(([.G70]);2));&#10;EDATE(DATE([.$A$1]+1911;[.E70];1);LEFT([.G70]))-1))" table:style-name="ce21">
            <text:p>24/5/15</text:p>
          </table:table-cell>
          <table:table-cell office:value-type="float" office:value="0" table:formula="of:=IF(ISNA(MATCH([.I70];[.#REF!];0));[.I70];COM.MICROSOFT.WORKDAY.INTL([.I70];3;11;[.#REF!]))" table:style-name="ce21">
            <text:p>#REF!</text:p>
          </table:table-cell>
          <table:table-cell office:value-type="float" office:value="0" table:formula="of:=IF(ISNA(MATCH([.I70];[.#REF!];0));&#10;IF(ISNA(MATCH([.J70]+5;[.#REF!];0));&#10;IF(ISNA(MATCH([.J70]+5;[.#REF!];0));[.J70]+5;&#10;COM.MICROSOFT.WORKDAY.INTL([.J70]+5;1;11;[.#REF!]));COM.MICROSOFT.WORKDAY.INTL([.J70]+5;3;11;[.#REF!]));&#10;IF(ISNA(MATCH([.J70]+3;[.#REF!];0));[.J70]+3;COM.MICROSOFT.WORKDAY.INTL([.J7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71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15" table:formula="of:=[.G70]" table:style-name="ce16">
            <text:p>15</text:p>
          </table:table-cell>
          <table:table-cell office:value-type="string" office:string-value="日" table:formula="of:=[.H70]" table:style-name="ce20">
            <text:p>日</text:p>
          </table:table-cell>
          <table:table-cell office:value-type="date" office:date-value="2024-06-15T00:00:00" table:formula="of:=IF([.H71]=&quot;月日&quot;;EDATE(DATE([.$A$1]+1911;[.E71];MID([.G71];SEARCH(&quot;月&quot;;[.G71])+1;SEARCH(&quot;日&quot;;[.G71])-SEARCH(&quot;月&quot;;[.G71])-1));&#10;LEFT(([.G71]);SEARCH(&quot;月&quot;;[.G71])-1)-1);&#10;IF([.H71]=&quot;日&quot;;DATE([.$A$1]+1911;[.E71];LEFT(([.G71]);2));&#10;EDATE(DATE([.$A$1]+1911;[.E71];1);LEFT([.G71]))-1))" table:style-name="ce21">
            <text:p>24/6/15</text:p>
          </table:table-cell>
          <table:table-cell office:value-type="float" office:value="0" table:formula="of:=IF(ISNA(MATCH([.I71];[.#REF!];0));[.I71];COM.MICROSOFT.WORKDAY.INTL([.I71];3;11;[.#REF!]))" table:style-name="ce21">
            <text:p>#REF!</text:p>
          </table:table-cell>
          <table:table-cell office:value-type="float" office:value="0" table:formula="of:=IF(ISNA(MATCH([.I71];[.#REF!];0));&#10;IF(ISNA(MATCH([.J71]+5;[.#REF!];0));&#10;IF(ISNA(MATCH([.J71]+5;[.#REF!];0));[.J71]+5;&#10;COM.MICROSOFT.WORKDAY.INTL([.J71]+5;1;11;[.#REF!]));COM.MICROSOFT.WORKDAY.INTL([.J71]+5;3;11;[.#REF!]));&#10;IF(ISNA(MATCH([.J71]+3;[.#REF!];0));[.J71]+3;COM.MICROSOFT.WORKDAY.INTL([.J7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72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15" table:formula="of:=[.G71]" table:style-name="ce16">
            <text:p>15</text:p>
          </table:table-cell>
          <table:table-cell office:value-type="string" office:string-value="日" table:formula="of:=[.H71]" table:style-name="ce20">
            <text:p>日</text:p>
          </table:table-cell>
          <table:table-cell office:value-type="date" office:date-value="2024-07-15T00:00:00" table:formula="of:=IF([.H72]=&quot;月日&quot;;EDATE(DATE([.$A$1]+1911;[.E72];MID([.G72];SEARCH(&quot;月&quot;;[.G72])+1;SEARCH(&quot;日&quot;;[.G72])-SEARCH(&quot;月&quot;;[.G72])-1));&#10;LEFT(([.G72]);SEARCH(&quot;月&quot;;[.G72])-1)-1);&#10;IF([.H72]=&quot;日&quot;;DATE([.$A$1]+1911;[.E72];LEFT(([.G72]);2));&#10;EDATE(DATE([.$A$1]+1911;[.E72];1);LEFT([.G72]))-1))" table:style-name="ce21">
            <text:p>24/7/15</text:p>
          </table:table-cell>
          <table:table-cell office:value-type="float" office:value="0" table:formula="of:=IF(ISNA(MATCH([.I72];[.#REF!];0));[.I72];COM.MICROSOFT.WORKDAY.INTL([.I72];3;11;[.#REF!]))" table:style-name="ce21">
            <text:p>#REF!</text:p>
          </table:table-cell>
          <table:table-cell office:value-type="float" office:value="0" table:formula="of:=IF(ISNA(MATCH([.I72];[.#REF!];0));&#10;IF(ISNA(MATCH([.J72]+5;[.#REF!];0));&#10;IF(ISNA(MATCH([.J72]+5;[.#REF!];0));[.J72]+5;&#10;COM.MICROSOFT.WORKDAY.INTL([.J72]+5;1;11;[.#REF!]));COM.MICROSOFT.WORKDAY.INTL([.J72]+5;3;11;[.#REF!]));&#10;IF(ISNA(MATCH([.J72]+3;[.#REF!];0));[.J72]+3;COM.MICROSOFT.WORKDAY.INTL([.J7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73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15" table:formula="of:=[.G72]" table:style-name="ce16">
            <text:p>15</text:p>
          </table:table-cell>
          <table:table-cell office:value-type="string" office:string-value="日" table:formula="of:=[.H72]" table:style-name="ce20">
            <text:p>日</text:p>
          </table:table-cell>
          <table:table-cell office:value-type="date" office:date-value="2024-08-15T00:00:00" table:formula="of:=IF([.H73]=&quot;月日&quot;;EDATE(DATE([.$A$1]+1911;[.E73];MID([.G73];SEARCH(&quot;月&quot;;[.G73])+1;SEARCH(&quot;日&quot;;[.G73])-SEARCH(&quot;月&quot;;[.G73])-1));&#10;LEFT(([.G73]);SEARCH(&quot;月&quot;;[.G73])-1)-1);&#10;IF([.H73]=&quot;日&quot;;DATE([.$A$1]+1911;[.E73];LEFT(([.G73]);2));&#10;EDATE(DATE([.$A$1]+1911;[.E73];1);LEFT([.G73]))-1))" table:style-name="ce21">
            <text:p>24/8/15</text:p>
          </table:table-cell>
          <table:table-cell office:value-type="float" office:value="0" table:formula="of:=IF(ISNA(MATCH([.I73];[.#REF!];0));[.I73];COM.MICROSOFT.WORKDAY.INTL([.I73];3;11;[.#REF!]))" table:style-name="ce21">
            <text:p>#REF!</text:p>
          </table:table-cell>
          <table:table-cell office:value-type="float" office:value="0" table:formula="of:=IF(ISNA(MATCH([.I73];[.#REF!];0));&#10;IF(ISNA(MATCH([.J73]+5;[.#REF!];0));&#10;IF(ISNA(MATCH([.J73]+5;[.#REF!];0));[.J73]+5;&#10;COM.MICROSOFT.WORKDAY.INTL([.J73]+5;1;11;[.#REF!]));COM.MICROSOFT.WORKDAY.INTL([.J73]+5;3;11;[.#REF!]));&#10;IF(ISNA(MATCH([.J73]+3;[.#REF!];0));[.J73]+3;COM.MICROSOFT.WORKDAY.INTL([.J7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74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15" table:formula="of:=[.G73]" table:style-name="ce16">
            <text:p>15</text:p>
          </table:table-cell>
          <table:table-cell office:value-type="string" office:string-value="日" table:formula="of:=[.H73]" table:style-name="ce20">
            <text:p>日</text:p>
          </table:table-cell>
          <table:table-cell office:value-type="date" office:date-value="2024-09-15T00:00:00" table:formula="of:=IF([.H74]=&quot;月日&quot;;EDATE(DATE([.$A$1]+1911;[.E74];MID([.G74];SEARCH(&quot;月&quot;;[.G74])+1;SEARCH(&quot;日&quot;;[.G74])-SEARCH(&quot;月&quot;;[.G74])-1));&#10;LEFT(([.G74]);SEARCH(&quot;月&quot;;[.G74])-1)-1);&#10;IF([.H74]=&quot;日&quot;;DATE([.$A$1]+1911;[.E74];LEFT(([.G74]);2));&#10;EDATE(DATE([.$A$1]+1911;[.E74];1);LEFT([.G74]))-1))" table:style-name="ce21">
            <text:p>24/9/15</text:p>
          </table:table-cell>
          <table:table-cell office:value-type="float" office:value="0" table:formula="of:=IF(ISNA(MATCH([.I74];[.#REF!];0));[.I74];COM.MICROSOFT.WORKDAY.INTL([.I74];3;11;[.#REF!]))" table:style-name="ce21">
            <text:p>#REF!</text:p>
          </table:table-cell>
          <table:table-cell office:value-type="float" office:value="0" table:formula="of:=IF(ISNA(MATCH([.I74];[.#REF!];0));&#10;IF(ISNA(MATCH([.J74]+5;[.#REF!];0));&#10;IF(ISNA(MATCH([.J74]+5;[.#REF!];0));[.J74]+5;&#10;COM.MICROSOFT.WORKDAY.INTL([.J74]+5;1;11;[.#REF!]));COM.MICROSOFT.WORKDAY.INTL([.J74]+5;3;11;[.#REF!]));&#10;IF(ISNA(MATCH([.J74]+3;[.#REF!];0));[.J74]+3;COM.MICROSOFT.WORKDAY.INTL([.J7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75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15" table:formula="of:=[.G74]" table:style-name="ce16">
            <text:p>15</text:p>
          </table:table-cell>
          <table:table-cell office:value-type="string" office:string-value="日" table:formula="of:=[.H74]" table:style-name="ce20">
            <text:p>日</text:p>
          </table:table-cell>
          <table:table-cell office:value-type="date" office:date-value="2024-10-15T00:00:00" table:formula="of:=IF([.H75]=&quot;月日&quot;;EDATE(DATE([.$A$1]+1911;[.E75];MID([.G75];SEARCH(&quot;月&quot;;[.G75])+1;SEARCH(&quot;日&quot;;[.G75])-SEARCH(&quot;月&quot;;[.G75])-1));&#10;LEFT(([.G75]);SEARCH(&quot;月&quot;;[.G75])-1)-1);&#10;IF([.H75]=&quot;日&quot;;DATE([.$A$1]+1911;[.E75];LEFT(([.G75]);2));&#10;EDATE(DATE([.$A$1]+1911;[.E75];1);LEFT([.G75]))-1))" table:style-name="ce21">
            <text:p>24/10/15</text:p>
          </table:table-cell>
          <table:table-cell office:value-type="float" office:value="0" table:formula="of:=IF(ISNA(MATCH([.I75];[.#REF!];0));[.I75];COM.MICROSOFT.WORKDAY.INTL([.I75];3;11;[.#REF!]))" table:style-name="ce21">
            <text:p>#REF!</text:p>
          </table:table-cell>
          <table:table-cell office:value-type="float" office:value="0" table:formula="of:=IF(ISNA(MATCH([.I75];[.#REF!];0));&#10;IF(ISNA(MATCH([.J75]+5;[.#REF!];0));&#10;IF(ISNA(MATCH([.J75]+5;[.#REF!];0));[.J75]+5;&#10;COM.MICROSOFT.WORKDAY.INTL([.J75]+5;1;11;[.#REF!]));COM.MICROSOFT.WORKDAY.INTL([.J75]+5;3;11;[.#REF!]));&#10;IF(ISNA(MATCH([.J75]+3;[.#REF!];0));[.J75]+3;COM.MICROSOFT.WORKDAY.INTL([.J7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76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15" table:formula="of:=[.G75]" table:style-name="ce16">
            <text:p>15</text:p>
          </table:table-cell>
          <table:table-cell office:value-type="string" office:string-value="日" table:formula="of:=[.H75]" table:style-name="ce20">
            <text:p>日</text:p>
          </table:table-cell>
          <table:table-cell office:value-type="date" office:date-value="2024-11-15T00:00:00" table:formula="of:=IF([.H76]=&quot;月日&quot;;EDATE(DATE([.$A$1]+1911;[.E76];MID([.G76];SEARCH(&quot;月&quot;;[.G76])+1;SEARCH(&quot;日&quot;;[.G76])-SEARCH(&quot;月&quot;;[.G76])-1));&#10;LEFT(([.G76]);SEARCH(&quot;月&quot;;[.G76])-1)-1);&#10;IF([.H76]=&quot;日&quot;;DATE([.$A$1]+1911;[.E76];LEFT(([.G76]);2));&#10;EDATE(DATE([.$A$1]+1911;[.E76];1);LEFT([.G76]))-1))" table:style-name="ce21">
            <text:p>24/11/15</text:p>
          </table:table-cell>
          <table:table-cell office:value-type="float" office:value="0" table:formula="of:=IF(ISNA(MATCH([.I76];[.#REF!];0));[.I76];COM.MICROSOFT.WORKDAY.INTL([.I76];3;11;[.#REF!]))" table:style-name="ce21">
            <text:p>#REF!</text:p>
          </table:table-cell>
          <table:table-cell office:value-type="float" office:value="0" table:formula="of:=IF(ISNA(MATCH([.I76];[.#REF!];0));&#10;IF(ISNA(MATCH([.J76]+5;[.#REF!];0));&#10;IF(ISNA(MATCH([.J76]+5;[.#REF!];0));[.J76]+5;&#10;COM.MICROSOFT.WORKDAY.INTL([.J76]+5;1;11;[.#REF!]));COM.MICROSOFT.WORKDAY.INTL([.J76]+5;3;11;[.#REF!]));&#10;IF(ISNA(MATCH([.J76]+3;[.#REF!];0));[.J76]+3;COM.MICROSOFT.WORKDAY.INTL([.J7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77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15" table:formula="of:=[.G76]" table:style-name="ce16">
            <text:p>15</text:p>
          </table:table-cell>
          <table:table-cell office:value-type="string" office:string-value="日" table:formula="of:=[.H76]" table:style-name="ce20">
            <text:p>日</text:p>
          </table:table-cell>
          <table:table-cell office:value-type="date" office:date-value="2024-12-15T00:00:00" table:formula="of:=IF([.H77]=&quot;月日&quot;;EDATE(DATE([.$A$1]+1911;[.E77];MID([.G77];SEARCH(&quot;月&quot;;[.G77])+1;SEARCH(&quot;日&quot;;[.G77])-SEARCH(&quot;月&quot;;[.G77])-1));&#10;LEFT(([.G77]);SEARCH(&quot;月&quot;;[.G77])-1)-1);&#10;IF([.H77]=&quot;日&quot;;DATE([.$A$1]+1911;[.E77];LEFT(([.G77]);2));&#10;EDATE(DATE([.$A$1]+1911;[.E77];1);LEFT([.G77]))-1))" table:style-name="ce28">
            <text:p>24/12/15</text:p>
          </table:table-cell>
          <table:table-cell office:value-type="float" office:value="0" table:formula="of:=IF(ISNA(MATCH([.I77];[.#REF!];0));[.I77];COM.MICROSOFT.WORKDAY.INTL([.I77];3;11;[.#REF!]))" table:style-name="ce28">
            <text:p>#REF!</text:p>
          </table:table-cell>
          <table:table-cell office:value-type="float" office:value="0" table:formula="of:=IF(ISNA(MATCH([.I77];[.#REF!];0));&#10;IF(ISNA(MATCH([.J77]+5;[.#REF!];0));&#10;IF(ISNA(MATCH([.J77]+5;[.#REF!];0));[.J77]+5;&#10;COM.MICROSOFT.WORKDAY.INTL([.J77]+5;1;11;[.#REF!]));COM.MICROSOFT.WORKDAY.INTL([.J77]+5;3;11;[.#REF!]));&#10;IF(ISNA(MATCH([.J77]+3;[.#REF!];0));[.J77]+3;COM.MICROSOFT.WORKDAY.INTL([.J77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4-02-2</text:p>
          </table:table-cell>
          <table:table-cell office:value-type="string" table:number-columns-spanned="1" table:number-rows-spanned="24" table:style-name="ce34">
            <text:p>彰化縣外國人地權登記管理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78]))=FALSE;IF([.L78]=&quot;月報&quot;;MID([.A78];6;LEN([.A78])-8);IF([.L78]=&quot;季報&quot;;MID([.A78];6;LEN([.A78])-8);IF([.L78]=&quot;半年報&quot;;MID([.A78];7;LEN([.A78])-9);MID([.A78];6;LEN([.A78])-8)))))" table:style-name="ce15">
            <text:p>20日</text:p>
          </table:table-cell>
          <table:table-cell office:value-type="string" office:string-value="20" table:formula="of:=IF(AND(ISERROR(SEARCH(&quot;月&quot;;[.F78]))=FALSE;ISERROR(SEARCH(&quot;日&quot;;[.F78]))=FALSE) = TRUE;[.F78];IF(RIGHT([.F78];1)=&quot;日&quot;;LEFT([.F78];LEN([.F78])-1);LEFT([.F78];LEN([.F78])-2)))" table:style-name="ce16">
            <text:p>20</text:p>
          </table:table-cell>
          <table:table-cell office:value-type="string" office:string-value="日" table:formula="of:=IF(AND(ISERROR(SEARCH(&quot;月&quot;;[.F78]))=FALSE;ISERROR(SEARCH(&quot;日&quot;;[.F78]))=FALSE) = TRUE;&quot;月日&quot;;RIGHT([.F78];1))" table:style-name="ce16">
            <text:p>日</text:p>
          </table:table-cell>
          <table:table-cell office:value-type="date" office:date-value="2023-01-20T00:00:00" table:formula="of:=IF([.H78]=&quot;月日&quot;;EDATE(DATE([.$A$1]+1910;[.E78];MID([.G78];SEARCH(&quot;月&quot;;[.G78])+1;SEARCH(&quot;日&quot;;[.G78])-SEARCH(&quot;月&quot;;[.G78])-1));&#10;LEFT(([.G78]);SEARCH(&quot;月&quot;;[.G78])-1)-1);&#10;IF([.H78]=&quot;日&quot;;DATE([.$A$1]+1910;[.E78];LEFT(([.G78]);2));&#10;EDATE(DATE([.$A$1]+1910;[.E78];1)-1;LEFT([.G78]))-1))" table:style-name="ce17">
            <text:p>23/1/20</text:p>
          </table:table-cell>
          <table:table-cell office:value-type="float" office:value="0" table:formula="of:=IF(ISNA(MATCH([.I78];[.#REF!];0));[.I78];COM.MICROSOFT.WORKDAY.INTL([.I78];3;11;[.#REF!]))" table:style-name="ce17">
            <text:p>#REF!</text:p>
          </table:table-cell>
          <table:table-cell office:value-type="float" office:value="0" table:formula="of:=IF(ISNA(MATCH([.I78];[.#REF!];0));&#10;IF(ISNA(MATCH([.J78]+5;[.#REF!];0));&#10;IF(ISNA(MATCH([.J78]+5;[.#REF!];0));[.J78]+5;&#10;COM.MICROSOFT.WORKDAY.INTL([.J78]+5;1;11;[.#REF!]));COM.MICROSOFT.WORKDAY.INTL([.J78]+5;3;11;[.#REF!]));&#10;IF(ISNA(MATCH([.J78]+3;[.#REF!];0));[.J78]+3;COM.MICROSOFT.WORKDAY.INTL([.J78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34087_3%E8%83%8C%E6%99%AF%E8%AA%AA%E6%98%8E-%E5%BD%B0%E5%8C%96%E7%B8%A3%E5%A4%96%E5%9C%8B%E4%BA%BA%E5%9C%B0%E6%AC%8A%E7%99%BB%E8%A8%98%E7%AE%A1%E7%90%86.pdf</text:p>
          </table:table-cell>
          <table:table-cell office:value-type="string" table:number-columns-spanned="1" table:number-rows-spanned="24" table:style-name="ce32">
            <text:p>https://www2.chcg.gov.tw/main/main_act/main.asp?main_id=875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79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78]" table:style-name="ce16">
            <text:p>20</text:p>
          </table:table-cell>
          <table:table-cell office:value-type="string" office:string-value="日" table:formula="of:=[.H78]" table:style-name="ce20">
            <text:p>日</text:p>
          </table:table-cell>
          <table:table-cell office:value-type="date" office:date-value="2023-02-20T00:00:00" table:formula="of:=IF([.H79]=&quot;月日&quot;;EDATE(DATE([.$A$1]+1910;[.E79];MID([.G79];SEARCH(&quot;月&quot;;[.G79])+1;SEARCH(&quot;日&quot;;[.G79])-SEARCH(&quot;月&quot;;[.G79])-1));&#10;LEFT(([.G79]);SEARCH(&quot;月&quot;;[.G79])-1)-1);&#10;IF([.H79]=&quot;日&quot;;DATE([.$A$1]+1910;[.E79];LEFT(([.G79]);2));&#10;EDATE(DATE([.$A$1]+1910;[.E79];1)-1;LEFT([.G79]))-1))" table:style-name="ce21">
            <text:p>23/2/20</text:p>
          </table:table-cell>
          <table:table-cell office:value-type="float" office:value="0" table:formula="of:=IF(ISNA(MATCH([.I79];[.#REF!];0));[.I79];COM.MICROSOFT.WORKDAY.INTL([.I79];3;11;[.#REF!]))" table:style-name="ce21">
            <text:p>#REF!</text:p>
          </table:table-cell>
          <table:table-cell office:value-type="float" office:value="0" table:formula="of:=IF(ISNA(MATCH([.I79];[.#REF!];0));&#10;IF(ISNA(MATCH([.J79]+5;[.#REF!];0));&#10;IF(ISNA(MATCH([.J79]+5;[.#REF!];0));[.J79]+5;&#10;COM.MICROSOFT.WORKDAY.INTL([.J79]+5;1;11;[.#REF!]));COM.MICROSOFT.WORKDAY.INTL([.J79]+5;3;11;[.#REF!]));&#10;IF(ISNA(MATCH([.J79]+3;[.#REF!];0));[.J79]+3;COM.MICROSOFT.WORKDAY.INTL([.J7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80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79]" table:style-name="ce16">
            <text:p>20</text:p>
          </table:table-cell>
          <table:table-cell office:value-type="string" office:string-value="日" table:formula="of:=[.H79]" table:style-name="ce20">
            <text:p>日</text:p>
          </table:table-cell>
          <table:table-cell office:value-type="date" office:date-value="2023-03-20T00:00:00" table:formula="of:=IF([.H80]=&quot;月日&quot;;EDATE(DATE([.$A$1]+1910;[.E80];MID([.G80];SEARCH(&quot;月&quot;;[.G80])+1;SEARCH(&quot;日&quot;;[.G80])-SEARCH(&quot;月&quot;;[.G80])-1));&#10;LEFT(([.G80]);SEARCH(&quot;月&quot;;[.G80])-1)-1);&#10;IF([.H80]=&quot;日&quot;;DATE([.$A$1]+1910;[.E80];LEFT(([.G80]);2));&#10;EDATE(DATE([.$A$1]+1910;[.E80];1)-1;LEFT([.G80]))-1))" table:style-name="ce21">
            <text:p>23/3/20</text:p>
          </table:table-cell>
          <table:table-cell office:value-type="float" office:value="0" table:formula="of:=IF(ISNA(MATCH([.I80];[.#REF!];0));[.I80];COM.MICROSOFT.WORKDAY.INTL([.I80];3;11;[.#REF!]))" table:style-name="ce21">
            <text:p>#REF!</text:p>
          </table:table-cell>
          <table:table-cell office:value-type="float" office:value="0" table:formula="of:=IF(ISNA(MATCH([.I80];[.#REF!];0));&#10;IF(ISNA(MATCH([.J80]+5;[.#REF!];0));&#10;IF(ISNA(MATCH([.J80]+5;[.#REF!];0));[.J80]+5;&#10;COM.MICROSOFT.WORKDAY.INTL([.J80]+5;1;11;[.#REF!]));COM.MICROSOFT.WORKDAY.INTL([.J80]+5;3;11;[.#REF!]));&#10;IF(ISNA(MATCH([.J80]+3;[.#REF!];0));[.J80]+3;COM.MICROSOFT.WORKDAY.INTL([.J8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81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80]" table:style-name="ce16">
            <text:p>20</text:p>
          </table:table-cell>
          <table:table-cell office:value-type="string" office:string-value="日" table:formula="of:=[.H80]" table:style-name="ce20">
            <text:p>日</text:p>
          </table:table-cell>
          <table:table-cell office:value-type="date" office:date-value="2023-04-20T00:00:00" table:formula="of:=IF([.H81]=&quot;月日&quot;;EDATE(DATE([.$A$1]+1910;[.E81];MID([.G81];SEARCH(&quot;月&quot;;[.G81])+1;SEARCH(&quot;日&quot;;[.G81])-SEARCH(&quot;月&quot;;[.G81])-1));&#10;LEFT(([.G81]);SEARCH(&quot;月&quot;;[.G81])-1)-1);&#10;IF([.H81]=&quot;日&quot;;DATE([.$A$1]+1910;[.E81];LEFT(([.G81]);2));&#10;EDATE(DATE([.$A$1]+1910;[.E81];1)-1;LEFT([.G81]))-1))" table:style-name="ce21">
            <text:p>23/4/20</text:p>
          </table:table-cell>
          <table:table-cell office:value-type="float" office:value="0" table:formula="of:=IF(ISNA(MATCH([.I81];[.#REF!];0));[.I81];COM.MICROSOFT.WORKDAY.INTL([.I81];3;11;[.#REF!]))" table:style-name="ce21">
            <text:p>#REF!</text:p>
          </table:table-cell>
          <table:table-cell office:value-type="float" office:value="0" table:formula="of:=IF(ISNA(MATCH([.I81];[.#REF!];0));&#10;IF(ISNA(MATCH([.J81]+5;[.#REF!];0));&#10;IF(ISNA(MATCH([.J81]+5;[.#REF!];0));[.J81]+5;&#10;COM.MICROSOFT.WORKDAY.INTL([.J81]+5;1;11;[.#REF!]));COM.MICROSOFT.WORKDAY.INTL([.J81]+5;3;11;[.#REF!]));&#10;IF(ISNA(MATCH([.J81]+3;[.#REF!];0));[.J81]+3;COM.MICROSOFT.WORKDAY.INTL([.J8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82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81]" table:style-name="ce16">
            <text:p>20</text:p>
          </table:table-cell>
          <table:table-cell office:value-type="string" office:string-value="日" table:formula="of:=[.H81]" table:style-name="ce20">
            <text:p>日</text:p>
          </table:table-cell>
          <table:table-cell office:value-type="date" office:date-value="2023-05-20T00:00:00" table:formula="of:=IF([.H82]=&quot;月日&quot;;EDATE(DATE([.$A$1]+1910;[.E82];MID([.G82];SEARCH(&quot;月&quot;;[.G82])+1;SEARCH(&quot;日&quot;;[.G82])-SEARCH(&quot;月&quot;;[.G82])-1));&#10;LEFT(([.G82]);SEARCH(&quot;月&quot;;[.G82])-1)-1);&#10;IF([.H82]=&quot;日&quot;;DATE([.$A$1]+1910;[.E82];LEFT(([.G82]);2));&#10;EDATE(DATE([.$A$1]+1910;[.E82];1)-1;LEFT([.G82]))-1))" table:style-name="ce21">
            <text:p>23/5/20</text:p>
          </table:table-cell>
          <table:table-cell office:value-type="float" office:value="0" table:formula="of:=IF(ISNA(MATCH([.I82];[.#REF!];0));[.I82];COM.MICROSOFT.WORKDAY.INTL([.I82];3;11;[.#REF!]))" table:style-name="ce21">
            <text:p>#REF!</text:p>
          </table:table-cell>
          <table:table-cell office:value-type="float" office:value="0" table:formula="of:=IF(ISNA(MATCH([.I82];[.#REF!];0));&#10;IF(ISNA(MATCH([.J82]+5;[.#REF!];0));&#10;IF(ISNA(MATCH([.J82]+5;[.#REF!];0));[.J82]+5;&#10;COM.MICROSOFT.WORKDAY.INTL([.J82]+5;1;11;[.#REF!]));COM.MICROSOFT.WORKDAY.INTL([.J82]+5;3;11;[.#REF!]));&#10;IF(ISNA(MATCH([.J82]+3;[.#REF!];0));[.J82]+3;COM.MICROSOFT.WORKDAY.INTL([.J8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83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82]" table:style-name="ce16">
            <text:p>20</text:p>
          </table:table-cell>
          <table:table-cell office:value-type="string" office:string-value="日" table:formula="of:=[.H82]" table:style-name="ce20">
            <text:p>日</text:p>
          </table:table-cell>
          <table:table-cell office:value-type="date" office:date-value="2023-06-20T00:00:00" table:formula="of:=IF([.H83]=&quot;月日&quot;;EDATE(DATE([.$A$1]+1910;[.E83];MID([.G83];SEARCH(&quot;月&quot;;[.G83])+1;SEARCH(&quot;日&quot;;[.G83])-SEARCH(&quot;月&quot;;[.G83])-1));&#10;LEFT(([.G83]);SEARCH(&quot;月&quot;;[.G83])-1)-1);&#10;IF([.H83]=&quot;日&quot;;DATE([.$A$1]+1910;[.E83];LEFT(([.G83]);2));&#10;EDATE(DATE([.$A$1]+1910;[.E83];1)-1;LEFT([.G83]))-1))" table:style-name="ce21">
            <text:p>23/6/20</text:p>
          </table:table-cell>
          <table:table-cell office:value-type="float" office:value="0" table:formula="of:=IF(ISNA(MATCH([.I83];[.#REF!];0));[.I83];COM.MICROSOFT.WORKDAY.INTL([.I83];3;11;[.#REF!]))" table:style-name="ce21">
            <text:p>#REF!</text:p>
          </table:table-cell>
          <table:table-cell office:value-type="float" office:value="0" table:formula="of:=IF(ISNA(MATCH([.I83];[.#REF!];0));&#10;IF(ISNA(MATCH([.J83]+5;[.#REF!];0));&#10;IF(ISNA(MATCH([.J83]+5;[.#REF!];0));[.J83]+5;&#10;COM.MICROSOFT.WORKDAY.INTL([.J83]+5;1;11;[.#REF!]));COM.MICROSOFT.WORKDAY.INTL([.J83]+5;3;11;[.#REF!]));&#10;IF(ISNA(MATCH([.J83]+3;[.#REF!];0));[.J83]+3;COM.MICROSOFT.WORKDAY.INTL([.J8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84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83]" table:style-name="ce16">
            <text:p>20</text:p>
          </table:table-cell>
          <table:table-cell office:value-type="string" office:string-value="日" table:formula="of:=[.H83]" table:style-name="ce20">
            <text:p>日</text:p>
          </table:table-cell>
          <table:table-cell office:value-type="date" office:date-value="2023-07-20T00:00:00" table:formula="of:=IF([.H84]=&quot;月日&quot;;EDATE(DATE([.$A$1]+1910;[.E84];MID([.G84];SEARCH(&quot;月&quot;;[.G84])+1;SEARCH(&quot;日&quot;;[.G84])-SEARCH(&quot;月&quot;;[.G84])-1));&#10;LEFT(([.G84]);SEARCH(&quot;月&quot;;[.G84])-1)-1);&#10;IF([.H84]=&quot;日&quot;;DATE([.$A$1]+1910;[.E84];LEFT(([.G84]);2));&#10;EDATE(DATE([.$A$1]+1910;[.E84];1)-1;LEFT([.G84]))-1))" table:style-name="ce21">
            <text:p>23/7/20</text:p>
          </table:table-cell>
          <table:table-cell office:value-type="float" office:value="0" table:formula="of:=IF(ISNA(MATCH([.I84];[.#REF!];0));[.I84];COM.MICROSOFT.WORKDAY.INTL([.I84];3;11;[.#REF!]))" table:style-name="ce21">
            <text:p>#REF!</text:p>
          </table:table-cell>
          <table:table-cell office:value-type="float" office:value="0" table:formula="of:=IF(ISNA(MATCH([.I84];[.#REF!];0));&#10;IF(ISNA(MATCH([.J84]+5;[.#REF!];0));&#10;IF(ISNA(MATCH([.J84]+5;[.#REF!];0));[.J84]+5;&#10;COM.MICROSOFT.WORKDAY.INTL([.J84]+5;1;11;[.#REF!]));COM.MICROSOFT.WORKDAY.INTL([.J84]+5;3;11;[.#REF!]));&#10;IF(ISNA(MATCH([.J84]+3;[.#REF!];0));[.J84]+3;COM.MICROSOFT.WORKDAY.INTL([.J8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85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84]" table:style-name="ce16">
            <text:p>20</text:p>
          </table:table-cell>
          <table:table-cell office:value-type="string" office:string-value="日" table:formula="of:=[.H84]" table:style-name="ce20">
            <text:p>日</text:p>
          </table:table-cell>
          <table:table-cell office:value-type="date" office:date-value="2023-08-20T00:00:00" table:formula="of:=IF([.H85]=&quot;月日&quot;;EDATE(DATE([.$A$1]+1910;[.E85];MID([.G85];SEARCH(&quot;月&quot;;[.G85])+1;SEARCH(&quot;日&quot;;[.G85])-SEARCH(&quot;月&quot;;[.G85])-1));&#10;LEFT(([.G85]);SEARCH(&quot;月&quot;;[.G85])-1)-1);&#10;IF([.H85]=&quot;日&quot;;DATE([.$A$1]+1910;[.E85];LEFT(([.G85]);2));&#10;EDATE(DATE([.$A$1]+1910;[.E85];1)-1;LEFT([.G85]))-1))" table:style-name="ce21">
            <text:p>23/8/20</text:p>
          </table:table-cell>
          <table:table-cell office:value-type="float" office:value="0" table:formula="of:=IF(ISNA(MATCH([.I85];[.#REF!];0));[.I85];COM.MICROSOFT.WORKDAY.INTL([.I85];3;11;[.#REF!]))" table:style-name="ce21">
            <text:p>#REF!</text:p>
          </table:table-cell>
          <table:table-cell office:value-type="float" office:value="0" table:formula="of:=IF(ISNA(MATCH([.I85];[.#REF!];0));&#10;IF(ISNA(MATCH([.J85]+5;[.#REF!];0));&#10;IF(ISNA(MATCH([.J85]+5;[.#REF!];0));[.J85]+5;&#10;COM.MICROSOFT.WORKDAY.INTL([.J85]+5;1;11;[.#REF!]));COM.MICROSOFT.WORKDAY.INTL([.J85]+5;3;11;[.#REF!]));&#10;IF(ISNA(MATCH([.J85]+3;[.#REF!];0));[.J85]+3;COM.MICROSOFT.WORKDAY.INTL([.J8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86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85]" table:style-name="ce16">
            <text:p>20</text:p>
          </table:table-cell>
          <table:table-cell office:value-type="string" office:string-value="日" table:formula="of:=[.H85]" table:style-name="ce20">
            <text:p>日</text:p>
          </table:table-cell>
          <table:table-cell office:value-type="date" office:date-value="2023-09-20T00:00:00" table:formula="of:=IF([.H86]=&quot;月日&quot;;EDATE(DATE([.$A$1]+1910;[.E86];MID([.G86];SEARCH(&quot;月&quot;;[.G86])+1;SEARCH(&quot;日&quot;;[.G86])-SEARCH(&quot;月&quot;;[.G86])-1));&#10;LEFT(([.G86]);SEARCH(&quot;月&quot;;[.G86])-1)-1);&#10;IF([.H86]=&quot;日&quot;;DATE([.$A$1]+1910;[.E86];LEFT(([.G86]);2));&#10;EDATE(DATE([.$A$1]+1910;[.E86];1)-1;LEFT([.G86]))-1))" table:style-name="ce21">
            <text:p>23/9/20</text:p>
          </table:table-cell>
          <table:table-cell office:value-type="float" office:value="0" table:formula="of:=IF(ISNA(MATCH([.I86];[.#REF!];0));[.I86];COM.MICROSOFT.WORKDAY.INTL([.I86];3;11;[.#REF!]))" table:style-name="ce21">
            <text:p>#REF!</text:p>
          </table:table-cell>
          <table:table-cell office:value-type="float" office:value="0" table:formula="of:=IF(ISNA(MATCH([.I86];[.#REF!];0));&#10;IF(ISNA(MATCH([.J86]+5;[.#REF!];0));&#10;IF(ISNA(MATCH([.J86]+5;[.#REF!];0));[.J86]+5;&#10;COM.MICROSOFT.WORKDAY.INTL([.J86]+5;1;11;[.#REF!]));COM.MICROSOFT.WORKDAY.INTL([.J86]+5;3;11;[.#REF!]));&#10;IF(ISNA(MATCH([.J86]+3;[.#REF!];0));[.J86]+3;COM.MICROSOFT.WORKDAY.INTL([.J8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87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86]" table:style-name="ce16">
            <text:p>20</text:p>
          </table:table-cell>
          <table:table-cell office:value-type="string" office:string-value="日" table:formula="of:=[.H86]" table:style-name="ce20">
            <text:p>日</text:p>
          </table:table-cell>
          <table:table-cell office:value-type="date" office:date-value="2023-10-20T00:00:00" table:formula="of:=IF([.H87]=&quot;月日&quot;;EDATE(DATE([.$A$1]+1910;[.E87];MID([.G87];SEARCH(&quot;月&quot;;[.G87])+1;SEARCH(&quot;日&quot;;[.G87])-SEARCH(&quot;月&quot;;[.G87])-1));&#10;LEFT(([.G87]);SEARCH(&quot;月&quot;;[.G87])-1)-1);&#10;IF([.H87]=&quot;日&quot;;DATE([.$A$1]+1910;[.E87];LEFT(([.G87]);2));&#10;EDATE(DATE([.$A$1]+1910;[.E87];1)-1;LEFT([.G87]))-1))" table:style-name="ce21">
            <text:p>23/10/20</text:p>
          </table:table-cell>
          <table:table-cell office:value-type="float" office:value="0" table:formula="of:=IF(ISNA(MATCH([.I87];[.#REF!];0));[.I87];COM.MICROSOFT.WORKDAY.INTL([.I87];3;11;[.#REF!]))" table:style-name="ce21">
            <text:p>#REF!</text:p>
          </table:table-cell>
          <table:table-cell office:value-type="float" office:value="0" table:formula="of:=IF(ISNA(MATCH([.I87];[.#REF!];0));&#10;IF(ISNA(MATCH([.J87]+5;[.#REF!];0));&#10;IF(ISNA(MATCH([.J87]+5;[.#REF!];0));[.J87]+5;&#10;COM.MICROSOFT.WORKDAY.INTL([.J87]+5;1;11;[.#REF!]));COM.MICROSOFT.WORKDAY.INTL([.J87]+5;3;11;[.#REF!]));&#10;IF(ISNA(MATCH([.J87]+3;[.#REF!];0));[.J87]+3;COM.MICROSOFT.WORKDAY.INTL([.J8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88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87]" table:style-name="ce16">
            <text:p>20</text:p>
          </table:table-cell>
          <table:table-cell office:value-type="string" office:string-value="日" table:formula="of:=[.H87]" table:style-name="ce20">
            <text:p>日</text:p>
          </table:table-cell>
          <table:table-cell office:value-type="date" office:date-value="2023-11-20T00:00:00" table:formula="of:=IF([.H88]=&quot;月日&quot;;EDATE(DATE([.$A$1]+1910;[.E88];MID([.G88];SEARCH(&quot;月&quot;;[.G88])+1;SEARCH(&quot;日&quot;;[.G88])-SEARCH(&quot;月&quot;;[.G88])-1));&#10;LEFT(([.G88]);SEARCH(&quot;月&quot;;[.G88])-1)-1);&#10;IF([.H88]=&quot;日&quot;;DATE([.$A$1]+1910;[.E88];LEFT(([.G88]);2));&#10;EDATE(DATE([.$A$1]+1910;[.E88];1)-1;LEFT([.G88]))-1))" table:style-name="ce21">
            <text:p>23/11/20</text:p>
          </table:table-cell>
          <table:table-cell office:value-type="float" office:value="0" table:formula="of:=IF(ISNA(MATCH([.I88];[.#REF!];0));[.I88];COM.MICROSOFT.WORKDAY.INTL([.I88];3;11;[.#REF!]))" table:style-name="ce21">
            <text:p>#REF!</text:p>
          </table:table-cell>
          <table:table-cell office:value-type="float" office:value="0" table:formula="of:=IF(ISNA(MATCH([.I88];[.#REF!];0));&#10;IF(ISNA(MATCH([.J88]+5;[.#REF!];0));&#10;IF(ISNA(MATCH([.J88]+5;[.#REF!];0));[.J88]+5;&#10;COM.MICROSOFT.WORKDAY.INTL([.J88]+5;1;11;[.#REF!]));COM.MICROSOFT.WORKDAY.INTL([.J88]+5;3;11;[.#REF!]));&#10;IF(ISNA(MATCH([.J88]+3;[.#REF!];0));[.J88]+3;COM.MICROSOFT.WORKDAY.INTL([.J8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89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88]" table:style-name="ce16">
            <text:p>20</text:p>
          </table:table-cell>
          <table:table-cell office:value-type="string" office:string-value="日" table:formula="of:=[.H88]" table:style-name="ce20">
            <text:p>日</text:p>
          </table:table-cell>
          <table:table-cell office:value-type="date" office:date-value="2023-12-20T00:00:00" table:formula="of:=IF([.H89]=&quot;月日&quot;;EDATE(DATE([.$A$1]+1910;[.E89];MID([.G89];SEARCH(&quot;月&quot;;[.G89])+1;SEARCH(&quot;日&quot;;[.G89])-SEARCH(&quot;月&quot;;[.G89])-1));&#10;LEFT(([.G89]);SEARCH(&quot;月&quot;;[.G89])-1)-1);&#10;IF([.H89]=&quot;日&quot;;DATE([.$A$1]+1910;[.E89];LEFT(([.G89]);2));&#10;EDATE(DATE([.$A$1]+1910;[.E89];1)-1;LEFT([.G89]))-1))" table:style-name="ce21">
            <text:p>23/12/20</text:p>
          </table:table-cell>
          <table:table-cell office:value-type="float" office:value="0" table:formula="of:=IF(ISNA(MATCH([.I89];[.#REF!];0));[.I89];COM.MICROSOFT.WORKDAY.INTL([.I89];3;11;[.#REF!]))" table:style-name="ce21">
            <text:p>#REF!</text:p>
          </table:table-cell>
          <table:table-cell office:value-type="float" office:value="0" table:formula="of:=IF(ISNA(MATCH([.I89];[.#REF!];0));&#10;IF(ISNA(MATCH([.J89]+5;[.#REF!];0));&#10;IF(ISNA(MATCH([.J89]+5;[.#REF!];0));[.J89]+5;&#10;COM.MICROSOFT.WORKDAY.INTL([.J89]+5;1;11;[.#REF!]));COM.MICROSOFT.WORKDAY.INTL([.J89]+5;3;11;[.#REF!]));&#10;IF(ISNA(MATCH([.J89]+3;[.#REF!];0));[.J89]+3;COM.MICROSOFT.WORKDAY.INTL([.J89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89]" table:style-name="ce16">
            <text:p>20</text:p>
          </table:table-cell>
          <table:table-cell office:value-type="string" office:string-value="日" table:formula="of:=[.H89]" table:style-name="ce20">
            <text:p>日</text:p>
          </table:table-cell>
          <table:table-cell office:value-type="date" office:date-value="2024-01-20T00:00:00" table:formula="of:=IF([.H90]=&quot;月日&quot;;EDATE(DATE([.$A$1]+1911;[.E90];MID([.G90];SEARCH(&quot;月&quot;;[.G90])+1;SEARCH(&quot;日&quot;;[.G90])-SEARCH(&quot;月&quot;;[.G90])-1));&#10;LEFT(([.G90]);SEARCH(&quot;月&quot;;[.G90])-1)-1);&#10;IF([.H90]=&quot;日&quot;;DATE([.$A$1]+1911;[.E90];LEFT(([.G90]);2));&#10;EDATE(DATE([.$A$1]+1911;[.E90];1);LEFT([.G90]))-1))" table:style-name="ce21">
            <text:p>24/1/20</text:p>
          </table:table-cell>
          <table:table-cell office:value-type="float" office:value="0" table:formula="of:=IF(ISNA(MATCH([.I90];[.#REF!];0));[.I90];COM.MICROSOFT.WORKDAY.INTL([.I90];3;11;[.#REF!]))" table:style-name="ce21">
            <text:p>#REF!</text:p>
          </table:table-cell>
          <table:table-cell office:value-type="float" office:value="0" table:formula="of:=IF(ISNA(MATCH([.I90];[.#REF!];0));&#10;IF(ISNA(MATCH([.J90]+5;[.#REF!];0));&#10;IF(ISNA(MATCH([.J90]+5;[.#REF!];0));[.J90]+5;&#10;COM.MICROSOFT.WORKDAY.INTL([.J90]+5;1;11;[.#REF!]));COM.MICROSOFT.WORKDAY.INTL([.J90]+5;3;11;[.#REF!]));&#10;IF(ISNA(MATCH([.J90]+3;[.#REF!];0));[.J90]+3;COM.MICROSOFT.WORKDAY.INTL([.J90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91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90]" table:style-name="ce16">
            <text:p>20</text:p>
          </table:table-cell>
          <table:table-cell office:value-type="string" office:string-value="日" table:formula="of:=[.H90]" table:style-name="ce20">
            <text:p>日</text:p>
          </table:table-cell>
          <table:table-cell office:value-type="date" office:date-value="2024-02-20T00:00:00" table:formula="of:=IF([.H91]=&quot;月日&quot;;EDATE(DATE([.$A$1]+1911;[.E91];MID([.G91];SEARCH(&quot;月&quot;;[.G91])+1;SEARCH(&quot;日&quot;;[.G91])-SEARCH(&quot;月&quot;;[.G91])-1));&#10;LEFT(([.G91]);SEARCH(&quot;月&quot;;[.G91])-1)-1);&#10;IF([.H91]=&quot;日&quot;;DATE([.$A$1]+1911;[.E91];LEFT(([.G91]);2));&#10;EDATE(DATE([.$A$1]+1911;[.E91];1);LEFT([.G91]))-1))" table:style-name="ce21">
            <text:p>24/2/20</text:p>
          </table:table-cell>
          <table:table-cell office:value-type="float" office:value="0" table:formula="of:=IF(ISNA(MATCH([.I91];[.#REF!];0));[.I91];COM.MICROSOFT.WORKDAY.INTL([.I91];3;11;[.#REF!]))" table:style-name="ce21">
            <text:p>#REF!</text:p>
          </table:table-cell>
          <table:table-cell office:value-type="float" office:value="0" table:formula="of:=IF(ISNA(MATCH([.I91];[.#REF!];0));&#10;IF(ISNA(MATCH([.J91]+5;[.#REF!];0));&#10;IF(ISNA(MATCH([.J91]+5;[.#REF!];0));[.J91]+5;&#10;COM.MICROSOFT.WORKDAY.INTL([.J91]+5;1;11;[.#REF!]));COM.MICROSOFT.WORKDAY.INTL([.J91]+5;3;11;[.#REF!]));&#10;IF(ISNA(MATCH([.J91]+3;[.#REF!];0));[.J91]+3;COM.MICROSOFT.WORKDAY.INTL([.J9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92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91]" table:style-name="ce16">
            <text:p>20</text:p>
          </table:table-cell>
          <table:table-cell office:value-type="string" office:string-value="日" table:formula="of:=[.H91]" table:style-name="ce20">
            <text:p>日</text:p>
          </table:table-cell>
          <table:table-cell office:value-type="date" office:date-value="2024-03-20T00:00:00" table:formula="of:=IF([.H92]=&quot;月日&quot;;EDATE(DATE([.$A$1]+1911;[.E92];MID([.G92];SEARCH(&quot;月&quot;;[.G92])+1;SEARCH(&quot;日&quot;;[.G92])-SEARCH(&quot;月&quot;;[.G92])-1));&#10;LEFT(([.G92]);SEARCH(&quot;月&quot;;[.G92])-1)-1);&#10;IF([.H92]=&quot;日&quot;;DATE([.$A$1]+1911;[.E92];LEFT(([.G92]);2));&#10;EDATE(DATE([.$A$1]+1911;[.E92];1);LEFT([.G92]))-1))" table:style-name="ce21">
            <text:p>24/3/20</text:p>
          </table:table-cell>
          <table:table-cell office:value-type="float" office:value="0" table:formula="of:=IF(ISNA(MATCH([.I92];[.#REF!];0));[.I92];COM.MICROSOFT.WORKDAY.INTL([.I92];3;11;[.#REF!]))" table:style-name="ce21">
            <text:p>#REF!</text:p>
          </table:table-cell>
          <table:table-cell office:value-type="float" office:value="0" table:formula="of:=IF(ISNA(MATCH([.I92];[.#REF!];0));&#10;IF(ISNA(MATCH([.J92]+5;[.#REF!];0));&#10;IF(ISNA(MATCH([.J92]+5;[.#REF!];0));[.J92]+5;&#10;COM.MICROSOFT.WORKDAY.INTL([.J92]+5;1;11;[.#REF!]));COM.MICROSOFT.WORKDAY.INTL([.J92]+5;3;11;[.#REF!]));&#10;IF(ISNA(MATCH([.J92]+3;[.#REF!];0));[.J92]+3;COM.MICROSOFT.WORKDAY.INTL([.J9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93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92]" table:style-name="ce16">
            <text:p>20</text:p>
          </table:table-cell>
          <table:table-cell office:value-type="string" office:string-value="日" table:formula="of:=[.H92]" table:style-name="ce20">
            <text:p>日</text:p>
          </table:table-cell>
          <table:table-cell office:value-type="date" office:date-value="2024-04-20T00:00:00" table:formula="of:=IF([.H93]=&quot;月日&quot;;EDATE(DATE([.$A$1]+1911;[.E93];MID([.G93];SEARCH(&quot;月&quot;;[.G93])+1;SEARCH(&quot;日&quot;;[.G93])-SEARCH(&quot;月&quot;;[.G93])-1));&#10;LEFT(([.G93]);SEARCH(&quot;月&quot;;[.G93])-1)-1);&#10;IF([.H93]=&quot;日&quot;;DATE([.$A$1]+1911;[.E93];LEFT(([.G93]);2));&#10;EDATE(DATE([.$A$1]+1911;[.E93];1);LEFT([.G93]))-1))" table:style-name="ce21">
            <text:p>24/4/20</text:p>
          </table:table-cell>
          <table:table-cell office:value-type="float" office:value="0" table:formula="of:=IF(ISNA(MATCH([.I93];[.#REF!];0));[.I93];COM.MICROSOFT.WORKDAY.INTL([.I93];3;11;[.#REF!]))" table:style-name="ce21">
            <text:p>#REF!</text:p>
          </table:table-cell>
          <table:table-cell office:value-type="float" office:value="0" table:formula="of:=IF(ISNA(MATCH([.I93];[.#REF!];0));&#10;IF(ISNA(MATCH([.J93]+5;[.#REF!];0));&#10;IF(ISNA(MATCH([.J93]+5;[.#REF!];0));[.J93]+5;&#10;COM.MICROSOFT.WORKDAY.INTL([.J93]+5;1;11;[.#REF!]));COM.MICROSOFT.WORKDAY.INTL([.J93]+5;3;11;[.#REF!]));&#10;IF(ISNA(MATCH([.J93]+3;[.#REF!];0));[.J93]+3;COM.MICROSOFT.WORKDAY.INTL([.J9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94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93]" table:style-name="ce16">
            <text:p>20</text:p>
          </table:table-cell>
          <table:table-cell office:value-type="string" office:string-value="日" table:formula="of:=[.H93]" table:style-name="ce20">
            <text:p>日</text:p>
          </table:table-cell>
          <table:table-cell office:value-type="date" office:date-value="2024-05-20T00:00:00" table:formula="of:=IF([.H94]=&quot;月日&quot;;EDATE(DATE([.$A$1]+1911;[.E94];MID([.G94];SEARCH(&quot;月&quot;;[.G94])+1;SEARCH(&quot;日&quot;;[.G94])-SEARCH(&quot;月&quot;;[.G94])-1));&#10;LEFT(([.G94]);SEARCH(&quot;月&quot;;[.G94])-1)-1);&#10;IF([.H94]=&quot;日&quot;;DATE([.$A$1]+1911;[.E94];LEFT(([.G94]);2));&#10;EDATE(DATE([.$A$1]+1911;[.E94];1);LEFT([.G94]))-1))" table:style-name="ce21">
            <text:p>24/5/20</text:p>
          </table:table-cell>
          <table:table-cell office:value-type="float" office:value="0" table:formula="of:=IF(ISNA(MATCH([.I94];[.#REF!];0));[.I94];COM.MICROSOFT.WORKDAY.INTL([.I94];3;11;[.#REF!]))" table:style-name="ce21">
            <text:p>#REF!</text:p>
          </table:table-cell>
          <table:table-cell office:value-type="float" office:value="0" table:formula="of:=IF(ISNA(MATCH([.I94];[.#REF!];0));&#10;IF(ISNA(MATCH([.J94]+5;[.#REF!];0));&#10;IF(ISNA(MATCH([.J94]+5;[.#REF!];0));[.J94]+5;&#10;COM.MICROSOFT.WORKDAY.INTL([.J94]+5;1;11;[.#REF!]));COM.MICROSOFT.WORKDAY.INTL([.J94]+5;3;11;[.#REF!]));&#10;IF(ISNA(MATCH([.J94]+3;[.#REF!];0));[.J94]+3;COM.MICROSOFT.WORKDAY.INTL([.J9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95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94]" table:style-name="ce16">
            <text:p>20</text:p>
          </table:table-cell>
          <table:table-cell office:value-type="string" office:string-value="日" table:formula="of:=[.H94]" table:style-name="ce20">
            <text:p>日</text:p>
          </table:table-cell>
          <table:table-cell office:value-type="date" office:date-value="2024-06-20T00:00:00" table:formula="of:=IF([.H95]=&quot;月日&quot;;EDATE(DATE([.$A$1]+1911;[.E95];MID([.G95];SEARCH(&quot;月&quot;;[.G95])+1;SEARCH(&quot;日&quot;;[.G95])-SEARCH(&quot;月&quot;;[.G95])-1));&#10;LEFT(([.G95]);SEARCH(&quot;月&quot;;[.G95])-1)-1);&#10;IF([.H95]=&quot;日&quot;;DATE([.$A$1]+1911;[.E95];LEFT(([.G95]);2));&#10;EDATE(DATE([.$A$1]+1911;[.E95];1);LEFT([.G95]))-1))" table:style-name="ce21">
            <text:p>24/6/20</text:p>
          </table:table-cell>
          <table:table-cell office:value-type="float" office:value="0" table:formula="of:=IF(ISNA(MATCH([.I95];[.#REF!];0));[.I95];COM.MICROSOFT.WORKDAY.INTL([.I95];3;11;[.#REF!]))" table:style-name="ce21">
            <text:p>#REF!</text:p>
          </table:table-cell>
          <table:table-cell office:value-type="float" office:value="0" table:formula="of:=IF(ISNA(MATCH([.I95];[.#REF!];0));&#10;IF(ISNA(MATCH([.J95]+5;[.#REF!];0));&#10;IF(ISNA(MATCH([.J95]+5;[.#REF!];0));[.J95]+5;&#10;COM.MICROSOFT.WORKDAY.INTL([.J95]+5;1;11;[.#REF!]));COM.MICROSOFT.WORKDAY.INTL([.J95]+5;3;11;[.#REF!]));&#10;IF(ISNA(MATCH([.J95]+3;[.#REF!];0));[.J95]+3;COM.MICROSOFT.WORKDAY.INTL([.J9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96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95]" table:style-name="ce16">
            <text:p>20</text:p>
          </table:table-cell>
          <table:table-cell office:value-type="string" office:string-value="日" table:formula="of:=[.H95]" table:style-name="ce20">
            <text:p>日</text:p>
          </table:table-cell>
          <table:table-cell office:value-type="date" office:date-value="2024-07-20T00:00:00" table:formula="of:=IF([.H96]=&quot;月日&quot;;EDATE(DATE([.$A$1]+1911;[.E96];MID([.G96];SEARCH(&quot;月&quot;;[.G96])+1;SEARCH(&quot;日&quot;;[.G96])-SEARCH(&quot;月&quot;;[.G96])-1));&#10;LEFT(([.G96]);SEARCH(&quot;月&quot;;[.G96])-1)-1);&#10;IF([.H96]=&quot;日&quot;;DATE([.$A$1]+1911;[.E96];LEFT(([.G96]);2));&#10;EDATE(DATE([.$A$1]+1911;[.E96];1);LEFT([.G96]))-1))" table:style-name="ce21">
            <text:p>24/7/20</text:p>
          </table:table-cell>
          <table:table-cell office:value-type="float" office:value="0" table:formula="of:=IF(ISNA(MATCH([.I96];[.#REF!];0));[.I96];COM.MICROSOFT.WORKDAY.INTL([.I96];3;11;[.#REF!]))" table:style-name="ce21">
            <text:p>#REF!</text:p>
          </table:table-cell>
          <table:table-cell office:value-type="float" office:value="0" table:formula="of:=IF(ISNA(MATCH([.I96];[.#REF!];0));&#10;IF(ISNA(MATCH([.J96]+5;[.#REF!];0));&#10;IF(ISNA(MATCH([.J96]+5;[.#REF!];0));[.J96]+5;&#10;COM.MICROSOFT.WORKDAY.INTL([.J96]+5;1;11;[.#REF!]));COM.MICROSOFT.WORKDAY.INTL([.J96]+5;3;11;[.#REF!]));&#10;IF(ISNA(MATCH([.J96]+3;[.#REF!];0));[.J96]+3;COM.MICROSOFT.WORKDAY.INTL([.J9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97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96]" table:style-name="ce16">
            <text:p>20</text:p>
          </table:table-cell>
          <table:table-cell office:value-type="string" office:string-value="日" table:formula="of:=[.H96]" table:style-name="ce20">
            <text:p>日</text:p>
          </table:table-cell>
          <table:table-cell office:value-type="date" office:date-value="2024-08-20T00:00:00" table:formula="of:=IF([.H97]=&quot;月日&quot;;EDATE(DATE([.$A$1]+1911;[.E97];MID([.G97];SEARCH(&quot;月&quot;;[.G97])+1;SEARCH(&quot;日&quot;;[.G97])-SEARCH(&quot;月&quot;;[.G97])-1));&#10;LEFT(([.G97]);SEARCH(&quot;月&quot;;[.G97])-1)-1);&#10;IF([.H97]=&quot;日&quot;;DATE([.$A$1]+1911;[.E97];LEFT(([.G97]);2));&#10;EDATE(DATE([.$A$1]+1911;[.E97];1);LEFT([.G97]))-1))" table:style-name="ce21">
            <text:p>24/8/20</text:p>
          </table:table-cell>
          <table:table-cell office:value-type="float" office:value="0" table:formula="of:=IF(ISNA(MATCH([.I97];[.#REF!];0));[.I97];COM.MICROSOFT.WORKDAY.INTL([.I97];3;11;[.#REF!]))" table:style-name="ce21">
            <text:p>#REF!</text:p>
          </table:table-cell>
          <table:table-cell office:value-type="float" office:value="0" table:formula="of:=IF(ISNA(MATCH([.I97];[.#REF!];0));&#10;IF(ISNA(MATCH([.J97]+5;[.#REF!];0));&#10;IF(ISNA(MATCH([.J97]+5;[.#REF!];0));[.J97]+5;&#10;COM.MICROSOFT.WORKDAY.INTL([.J97]+5;1;11;[.#REF!]));COM.MICROSOFT.WORKDAY.INTL([.J97]+5;3;11;[.#REF!]));&#10;IF(ISNA(MATCH([.J97]+3;[.#REF!];0));[.J97]+3;COM.MICROSOFT.WORKDAY.INTL([.J9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98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97]" table:style-name="ce16">
            <text:p>20</text:p>
          </table:table-cell>
          <table:table-cell office:value-type="string" office:string-value="日" table:formula="of:=[.H97]" table:style-name="ce20">
            <text:p>日</text:p>
          </table:table-cell>
          <table:table-cell office:value-type="date" office:date-value="2024-09-20T00:00:00" table:formula="of:=IF([.H98]=&quot;月日&quot;;EDATE(DATE([.$A$1]+1911;[.E98];MID([.G98];SEARCH(&quot;月&quot;;[.G98])+1;SEARCH(&quot;日&quot;;[.G98])-SEARCH(&quot;月&quot;;[.G98])-1));&#10;LEFT(([.G98]);SEARCH(&quot;月&quot;;[.G98])-1)-1);&#10;IF([.H98]=&quot;日&quot;;DATE([.$A$1]+1911;[.E98];LEFT(([.G98]);2));&#10;EDATE(DATE([.$A$1]+1911;[.E98];1);LEFT([.G98]))-1))" table:style-name="ce21">
            <text:p>24/9/20</text:p>
          </table:table-cell>
          <table:table-cell office:value-type="float" office:value="0" table:formula="of:=IF(ISNA(MATCH([.I98];[.#REF!];0));[.I98];COM.MICROSOFT.WORKDAY.INTL([.I98];3;11;[.#REF!]))" table:style-name="ce21">
            <text:p>#REF!</text:p>
          </table:table-cell>
          <table:table-cell office:value-type="float" office:value="0" table:formula="of:=IF(ISNA(MATCH([.I98];[.#REF!];0));&#10;IF(ISNA(MATCH([.J98]+5;[.#REF!];0));&#10;IF(ISNA(MATCH([.J98]+5;[.#REF!];0));[.J98]+5;&#10;COM.MICROSOFT.WORKDAY.INTL([.J98]+5;1;11;[.#REF!]));COM.MICROSOFT.WORKDAY.INTL([.J98]+5;3;11;[.#REF!]));&#10;IF(ISNA(MATCH([.J98]+3;[.#REF!];0));[.J98]+3;COM.MICROSOFT.WORKDAY.INTL([.J9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99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98]" table:style-name="ce16">
            <text:p>20</text:p>
          </table:table-cell>
          <table:table-cell office:value-type="string" office:string-value="日" table:formula="of:=[.H98]" table:style-name="ce20">
            <text:p>日</text:p>
          </table:table-cell>
          <table:table-cell office:value-type="date" office:date-value="2024-10-20T00:00:00" table:formula="of:=IF([.H99]=&quot;月日&quot;;EDATE(DATE([.$A$1]+1911;[.E99];MID([.G99];SEARCH(&quot;月&quot;;[.G99])+1;SEARCH(&quot;日&quot;;[.G99])-SEARCH(&quot;月&quot;;[.G99])-1));&#10;LEFT(([.G99]);SEARCH(&quot;月&quot;;[.G99])-1)-1);&#10;IF([.H99]=&quot;日&quot;;DATE([.$A$1]+1911;[.E99];LEFT(([.G99]);2));&#10;EDATE(DATE([.$A$1]+1911;[.E99];1);LEFT([.G99]))-1))" table:style-name="ce21">
            <text:p>24/10/20</text:p>
          </table:table-cell>
          <table:table-cell office:value-type="float" office:value="0" table:formula="of:=IF(ISNA(MATCH([.I99];[.#REF!];0));[.I99];COM.MICROSOFT.WORKDAY.INTL([.I99];3;11;[.#REF!]))" table:style-name="ce21">
            <text:p>#REF!</text:p>
          </table:table-cell>
          <table:table-cell office:value-type="float" office:value="0" table:formula="of:=IF(ISNA(MATCH([.I99];[.#REF!];0));&#10;IF(ISNA(MATCH([.J99]+5;[.#REF!];0));&#10;IF(ISNA(MATCH([.J99]+5;[.#REF!];0));[.J99]+5;&#10;COM.MICROSOFT.WORKDAY.INTL([.J99]+5;1;11;[.#REF!]));COM.MICROSOFT.WORKDAY.INTL([.J99]+5;3;11;[.#REF!]));&#10;IF(ISNA(MATCH([.J99]+3;[.#REF!];0));[.J99]+3;COM.MICROSOFT.WORKDAY.INTL([.J9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100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99]" table:style-name="ce16">
            <text:p>20</text:p>
          </table:table-cell>
          <table:table-cell office:value-type="string" office:string-value="日" table:formula="of:=[.H99]" table:style-name="ce20">
            <text:p>日</text:p>
          </table:table-cell>
          <table:table-cell office:value-type="date" office:date-value="2024-11-20T00:00:00" table:formula="of:=IF([.H100]=&quot;月日&quot;;EDATE(DATE([.$A$1]+1911;[.E100];MID([.G100];SEARCH(&quot;月&quot;;[.G100])+1;SEARCH(&quot;日&quot;;[.G100])-SEARCH(&quot;月&quot;;[.G100])-1));&#10;LEFT(([.G100]);SEARCH(&quot;月&quot;;[.G100])-1)-1);&#10;IF([.H100]=&quot;日&quot;;DATE([.$A$1]+1911;[.E100];LEFT(([.G100]);2));&#10;EDATE(DATE([.$A$1]+1911;[.E100];1);LEFT([.G100]))-1))" table:style-name="ce21">
            <text:p>24/11/20</text:p>
          </table:table-cell>
          <table:table-cell office:value-type="float" office:value="0" table:formula="of:=IF(ISNA(MATCH([.I100];[.#REF!];0));[.I100];COM.MICROSOFT.WORKDAY.INTL([.I100];3;11;[.#REF!]))" table:style-name="ce21">
            <text:p>#REF!</text:p>
          </table:table-cell>
          <table:table-cell office:value-type="float" office:value="0" table:formula="of:=IF(ISNA(MATCH([.I100];[.#REF!];0));&#10;IF(ISNA(MATCH([.J100]+5;[.#REF!];0));&#10;IF(ISNA(MATCH([.J100]+5;[.#REF!];0));[.J100]+5;&#10;COM.MICROSOFT.WORKDAY.INTL([.J100]+5;1;11;[.#REF!]));COM.MICROSOFT.WORKDAY.INTL([.J100]+5;3;11;[.#REF!]));&#10;IF(ISNA(MATCH([.J100]+3;[.#REF!];0));[.J100]+3;COM.MICROSOFT.WORKDAY.INTL([.J10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101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100]" table:style-name="ce16">
            <text:p>20</text:p>
          </table:table-cell>
          <table:table-cell office:value-type="string" office:string-value="日" table:formula="of:=[.H100]" table:style-name="ce20">
            <text:p>日</text:p>
          </table:table-cell>
          <table:table-cell office:value-type="date" office:date-value="2024-12-20T00:00:00" table:formula="of:=IF([.H101]=&quot;月日&quot;;EDATE(DATE([.$A$1]+1911;[.E101];MID([.G101];SEARCH(&quot;月&quot;;[.G101])+1;SEARCH(&quot;日&quot;;[.G101])-SEARCH(&quot;月&quot;;[.G101])-1));&#10;LEFT(([.G101]);SEARCH(&quot;月&quot;;[.G101])-1)-1);&#10;IF([.H101]=&quot;日&quot;;DATE([.$A$1]+1911;[.E101];LEFT(([.G101]);2));&#10;EDATE(DATE([.$A$1]+1911;[.E101];1);LEFT([.G101]))-1))" table:style-name="ce28">
            <text:p>24/12/20</text:p>
          </table:table-cell>
          <table:table-cell office:value-type="float" office:value="0" table:formula="of:=IF(ISNA(MATCH([.I101];[.#REF!];0));[.I101];COM.MICROSOFT.WORKDAY.INTL([.I101];3;11;[.#REF!]))" table:style-name="ce28">
            <text:p>#REF!</text:p>
          </table:table-cell>
          <table:table-cell office:value-type="float" office:value="0" table:formula="of:=IF(ISNA(MATCH([.I101];[.#REF!];0));&#10;IF(ISNA(MATCH([.J101]+5;[.#REF!];0));&#10;IF(ISNA(MATCH([.J101]+5;[.#REF!];0));[.J101]+5;&#10;COM.MICROSOFT.WORKDAY.INTL([.J101]+5;1;11;[.#REF!]));COM.MICROSOFT.WORKDAY.INTL([.J101]+5;3;11;[.#REF!]));&#10;IF(ISNA(MATCH([.J101]+3;[.#REF!];0));[.J101]+3;COM.MICROSOFT.WORKDAY.INTL([.J101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4-05-2</text:p>
          </table:table-cell>
          <table:table-cell office:value-type="string" table:number-columns-spanned="1" table:number-rows-spanned="24" table:style-name="ce34">
            <text:p>彰化縣徵解地政規費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102]))=FALSE;IF([.L102]=&quot;月報&quot;;MID([.A102];6;LEN([.A102])-8);IF([.L102]=&quot;季報&quot;;MID([.A102];6;LEN([.A102])-8);IF([.L102]=&quot;半年報&quot;;MID([.A102];7;LEN([.A102])-9);MID([.A102];6;LEN([.A102])-8)))))" table:style-name="ce15">
            <text:p>20日</text:p>
          </table:table-cell>
          <table:table-cell office:value-type="string" office:string-value="20" table:formula="of:=IF(AND(ISERROR(SEARCH(&quot;月&quot;;[.F102]))=FALSE;ISERROR(SEARCH(&quot;日&quot;;[.F102]))=FALSE) = TRUE;[.F102];IF(RIGHT([.F102];1)=&quot;日&quot;;LEFT([.F102];LEN([.F102])-1);LEFT([.F102];LEN([.F102])-2)))" table:style-name="ce16">
            <text:p>20</text:p>
          </table:table-cell>
          <table:table-cell office:value-type="string" office:string-value="日" table:formula="of:=IF(AND(ISERROR(SEARCH(&quot;月&quot;;[.F102]))=FALSE;ISERROR(SEARCH(&quot;日&quot;;[.F102]))=FALSE) = TRUE;&quot;月日&quot;;RIGHT([.F102];1))" table:style-name="ce16">
            <text:p>日</text:p>
          </table:table-cell>
          <table:table-cell office:value-type="date" office:date-value="2023-01-20T00:00:00" table:formula="of:=IF([.H102]=&quot;月日&quot;;EDATE(DATE([.$A$1]+1910;[.E102];MID([.G102];SEARCH(&quot;月&quot;;[.G102])+1;SEARCH(&quot;日&quot;;[.G102])-SEARCH(&quot;月&quot;;[.G102])-1));&#10;LEFT(([.G102]);SEARCH(&quot;月&quot;;[.G102])-1)-1);&#10;IF([.H102]=&quot;日&quot;;DATE([.$A$1]+1910;[.E102];LEFT(([.G102]);2));&#10;EDATE(DATE([.$A$1]+1910;[.E102];1)-1;LEFT([.G102]))-1))" table:style-name="ce17">
            <text:p>23/1/20</text:p>
          </table:table-cell>
          <table:table-cell office:value-type="float" office:value="0" table:formula="of:=IF(ISNA(MATCH([.I102];[.#REF!];0));[.I102];COM.MICROSOFT.WORKDAY.INTL([.I102];3;11;[.#REF!]))" table:style-name="ce17">
            <text:p>#REF!</text:p>
          </table:table-cell>
          <table:table-cell office:value-type="float" office:value="0" table:formula="of:=IF(ISNA(MATCH([.I102];[.#REF!];0));&#10;IF(ISNA(MATCH([.J102]+5;[.#REF!];0));&#10;IF(ISNA(MATCH([.J102]+5;[.#REF!];0));[.J102]+5;&#10;COM.MICROSOFT.WORKDAY.INTL([.J102]+5;1;11;[.#REF!]));COM.MICROSOFT.WORKDAY.INTL([.J102]+5;3;11;[.#REF!]));&#10;IF(ISNA(MATCH([.J102]+3;[.#REF!];0));[.J102]+3;COM.MICROSOFT.WORKDAY.INTL([.J102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45571_4%E8%83%8C%E6%99%AF%E8%AA%AA%E6%98%8E-%E5%BD%B0%E5%8C%96%E7%B8%A3%E5%BE%B5%E8%A7%A3%E5%9C%B0%E6%94%BF%E8%A6%8F%E8%B2%BB.pdf</text:p>
          </table:table-cell>
          <table:table-cell office:value-type="string" table:number-columns-spanned="1" table:number-rows-spanned="24" table:style-name="ce32">
            <text:p>https://www2.chcg.gov.tw/main/main_act/main.asp?main_id=875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103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102]" table:style-name="ce16">
            <text:p>20</text:p>
          </table:table-cell>
          <table:table-cell office:value-type="string" office:string-value="日" table:formula="of:=[.H102]" table:style-name="ce20">
            <text:p>日</text:p>
          </table:table-cell>
          <table:table-cell office:value-type="date" office:date-value="2023-02-20T00:00:00" table:formula="of:=IF([.H103]=&quot;月日&quot;;EDATE(DATE([.$A$1]+1910;[.E103];MID([.G103];SEARCH(&quot;月&quot;;[.G103])+1;SEARCH(&quot;日&quot;;[.G103])-SEARCH(&quot;月&quot;;[.G103])-1));&#10;LEFT(([.G103]);SEARCH(&quot;月&quot;;[.G103])-1)-1);&#10;IF([.H103]=&quot;日&quot;;DATE([.$A$1]+1910;[.E103];LEFT(([.G103]);2));&#10;EDATE(DATE([.$A$1]+1910;[.E103];1)-1;LEFT([.G103]))-1))" table:style-name="ce21">
            <text:p>23/2/20</text:p>
          </table:table-cell>
          <table:table-cell office:value-type="float" office:value="0" table:formula="of:=IF(ISNA(MATCH([.I103];[.#REF!];0));[.I103];COM.MICROSOFT.WORKDAY.INTL([.I103];3;11;[.#REF!]))" table:style-name="ce21">
            <text:p>#REF!</text:p>
          </table:table-cell>
          <table:table-cell office:value-type="float" office:value="0" table:formula="of:=IF(ISNA(MATCH([.I103];[.#REF!];0));&#10;IF(ISNA(MATCH([.J103]+5;[.#REF!];0));&#10;IF(ISNA(MATCH([.J103]+5;[.#REF!];0));[.J103]+5;&#10;COM.MICROSOFT.WORKDAY.INTL([.J103]+5;1;11;[.#REF!]));COM.MICROSOFT.WORKDAY.INTL([.J103]+5;3;11;[.#REF!]));&#10;IF(ISNA(MATCH([.J103]+3;[.#REF!];0));[.J103]+3;COM.MICROSOFT.WORKDAY.INTL([.J10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104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103]" table:style-name="ce16">
            <text:p>20</text:p>
          </table:table-cell>
          <table:table-cell office:value-type="string" office:string-value="日" table:formula="of:=[.H103]" table:style-name="ce20">
            <text:p>日</text:p>
          </table:table-cell>
          <table:table-cell office:value-type="date" office:date-value="2023-03-20T00:00:00" table:formula="of:=IF([.H104]=&quot;月日&quot;;EDATE(DATE([.$A$1]+1910;[.E104];MID([.G104];SEARCH(&quot;月&quot;;[.G104])+1;SEARCH(&quot;日&quot;;[.G104])-SEARCH(&quot;月&quot;;[.G104])-1));&#10;LEFT(([.G104]);SEARCH(&quot;月&quot;;[.G104])-1)-1);&#10;IF([.H104]=&quot;日&quot;;DATE([.$A$1]+1910;[.E104];LEFT(([.G104]);2));&#10;EDATE(DATE([.$A$1]+1910;[.E104];1)-1;LEFT([.G104]))-1))" table:style-name="ce21">
            <text:p>23/3/20</text:p>
          </table:table-cell>
          <table:table-cell office:value-type="float" office:value="0" table:formula="of:=IF(ISNA(MATCH([.I104];[.#REF!];0));[.I104];COM.MICROSOFT.WORKDAY.INTL([.I104];3;11;[.#REF!]))" table:style-name="ce21">
            <text:p>#REF!</text:p>
          </table:table-cell>
          <table:table-cell office:value-type="float" office:value="0" table:formula="of:=IF(ISNA(MATCH([.I104];[.#REF!];0));&#10;IF(ISNA(MATCH([.J104]+5;[.#REF!];0));&#10;IF(ISNA(MATCH([.J104]+5;[.#REF!];0));[.J104]+5;&#10;COM.MICROSOFT.WORKDAY.INTL([.J104]+5;1;11;[.#REF!]));COM.MICROSOFT.WORKDAY.INTL([.J104]+5;3;11;[.#REF!]));&#10;IF(ISNA(MATCH([.J104]+3;[.#REF!];0));[.J104]+3;COM.MICROSOFT.WORKDAY.INTL([.J10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105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104]" table:style-name="ce16">
            <text:p>20</text:p>
          </table:table-cell>
          <table:table-cell office:value-type="string" office:string-value="日" table:formula="of:=[.H104]" table:style-name="ce20">
            <text:p>日</text:p>
          </table:table-cell>
          <table:table-cell office:value-type="date" office:date-value="2023-04-20T00:00:00" table:formula="of:=IF([.H105]=&quot;月日&quot;;EDATE(DATE([.$A$1]+1910;[.E105];MID([.G105];SEARCH(&quot;月&quot;;[.G105])+1;SEARCH(&quot;日&quot;;[.G105])-SEARCH(&quot;月&quot;;[.G105])-1));&#10;LEFT(([.G105]);SEARCH(&quot;月&quot;;[.G105])-1)-1);&#10;IF([.H105]=&quot;日&quot;;DATE([.$A$1]+1910;[.E105];LEFT(([.G105]);2));&#10;EDATE(DATE([.$A$1]+1910;[.E105];1)-1;LEFT([.G105]))-1))" table:style-name="ce21">
            <text:p>23/4/20</text:p>
          </table:table-cell>
          <table:table-cell office:value-type="float" office:value="0" table:formula="of:=IF(ISNA(MATCH([.I105];[.#REF!];0));[.I105];COM.MICROSOFT.WORKDAY.INTL([.I105];3;11;[.#REF!]))" table:style-name="ce21">
            <text:p>#REF!</text:p>
          </table:table-cell>
          <table:table-cell office:value-type="float" office:value="0" table:formula="of:=IF(ISNA(MATCH([.I105];[.#REF!];0));&#10;IF(ISNA(MATCH([.J105]+5;[.#REF!];0));&#10;IF(ISNA(MATCH([.J105]+5;[.#REF!];0));[.J105]+5;&#10;COM.MICROSOFT.WORKDAY.INTL([.J105]+5;1;11;[.#REF!]));COM.MICROSOFT.WORKDAY.INTL([.J105]+5;3;11;[.#REF!]));&#10;IF(ISNA(MATCH([.J105]+3;[.#REF!];0));[.J105]+3;COM.MICROSOFT.WORKDAY.INTL([.J10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106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105]" table:style-name="ce16">
            <text:p>20</text:p>
          </table:table-cell>
          <table:table-cell office:value-type="string" office:string-value="日" table:formula="of:=[.H105]" table:style-name="ce20">
            <text:p>日</text:p>
          </table:table-cell>
          <table:table-cell office:value-type="date" office:date-value="2023-05-20T00:00:00" table:formula="of:=IF([.H106]=&quot;月日&quot;;EDATE(DATE([.$A$1]+1910;[.E106];MID([.G106];SEARCH(&quot;月&quot;;[.G106])+1;SEARCH(&quot;日&quot;;[.G106])-SEARCH(&quot;月&quot;;[.G106])-1));&#10;LEFT(([.G106]);SEARCH(&quot;月&quot;;[.G106])-1)-1);&#10;IF([.H106]=&quot;日&quot;;DATE([.$A$1]+1910;[.E106];LEFT(([.G106]);2));&#10;EDATE(DATE([.$A$1]+1910;[.E106];1)-1;LEFT([.G106]))-1))" table:style-name="ce21">
            <text:p>23/5/20</text:p>
          </table:table-cell>
          <table:table-cell office:value-type="float" office:value="0" table:formula="of:=IF(ISNA(MATCH([.I106];[.#REF!];0));[.I106];COM.MICROSOFT.WORKDAY.INTL([.I106];3;11;[.#REF!]))" table:style-name="ce21">
            <text:p>#REF!</text:p>
          </table:table-cell>
          <table:table-cell office:value-type="float" office:value="0" table:formula="of:=IF(ISNA(MATCH([.I106];[.#REF!];0));&#10;IF(ISNA(MATCH([.J106]+5;[.#REF!];0));&#10;IF(ISNA(MATCH([.J106]+5;[.#REF!];0));[.J106]+5;&#10;COM.MICROSOFT.WORKDAY.INTL([.J106]+5;1;11;[.#REF!]));COM.MICROSOFT.WORKDAY.INTL([.J106]+5;3;11;[.#REF!]));&#10;IF(ISNA(MATCH([.J106]+3;[.#REF!];0));[.J106]+3;COM.MICROSOFT.WORKDAY.INTL([.J10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107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106]" table:style-name="ce16">
            <text:p>20</text:p>
          </table:table-cell>
          <table:table-cell office:value-type="string" office:string-value="日" table:formula="of:=[.H106]" table:style-name="ce20">
            <text:p>日</text:p>
          </table:table-cell>
          <table:table-cell office:value-type="date" office:date-value="2023-06-20T00:00:00" table:formula="of:=IF([.H107]=&quot;月日&quot;;EDATE(DATE([.$A$1]+1910;[.E107];MID([.G107];SEARCH(&quot;月&quot;;[.G107])+1;SEARCH(&quot;日&quot;;[.G107])-SEARCH(&quot;月&quot;;[.G107])-1));&#10;LEFT(([.G107]);SEARCH(&quot;月&quot;;[.G107])-1)-1);&#10;IF([.H107]=&quot;日&quot;;DATE([.$A$1]+1910;[.E107];LEFT(([.G107]);2));&#10;EDATE(DATE([.$A$1]+1910;[.E107];1)-1;LEFT([.G107]))-1))" table:style-name="ce21">
            <text:p>23/6/20</text:p>
          </table:table-cell>
          <table:table-cell office:value-type="float" office:value="0" table:formula="of:=IF(ISNA(MATCH([.I107];[.#REF!];0));[.I107];COM.MICROSOFT.WORKDAY.INTL([.I107];3;11;[.#REF!]))" table:style-name="ce21">
            <text:p>#REF!</text:p>
          </table:table-cell>
          <table:table-cell office:value-type="float" office:value="0" table:formula="of:=IF(ISNA(MATCH([.I107];[.#REF!];0));&#10;IF(ISNA(MATCH([.J107]+5;[.#REF!];0));&#10;IF(ISNA(MATCH([.J107]+5;[.#REF!];0));[.J107]+5;&#10;COM.MICROSOFT.WORKDAY.INTL([.J107]+5;1;11;[.#REF!]));COM.MICROSOFT.WORKDAY.INTL([.J107]+5;3;11;[.#REF!]));&#10;IF(ISNA(MATCH([.J107]+3;[.#REF!];0));[.J107]+3;COM.MICROSOFT.WORKDAY.INTL([.J10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108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107]" table:style-name="ce16">
            <text:p>20</text:p>
          </table:table-cell>
          <table:table-cell office:value-type="string" office:string-value="日" table:formula="of:=[.H107]" table:style-name="ce20">
            <text:p>日</text:p>
          </table:table-cell>
          <table:table-cell office:value-type="date" office:date-value="2023-07-20T00:00:00" table:formula="of:=IF([.H108]=&quot;月日&quot;;EDATE(DATE([.$A$1]+1910;[.E108];MID([.G108];SEARCH(&quot;月&quot;;[.G108])+1;SEARCH(&quot;日&quot;;[.G108])-SEARCH(&quot;月&quot;;[.G108])-1));&#10;LEFT(([.G108]);SEARCH(&quot;月&quot;;[.G108])-1)-1);&#10;IF([.H108]=&quot;日&quot;;DATE([.$A$1]+1910;[.E108];LEFT(([.G108]);2));&#10;EDATE(DATE([.$A$1]+1910;[.E108];1)-1;LEFT([.G108]))-1))" table:style-name="ce21">
            <text:p>23/7/20</text:p>
          </table:table-cell>
          <table:table-cell office:value-type="float" office:value="0" table:formula="of:=IF(ISNA(MATCH([.I108];[.#REF!];0));[.I108];COM.MICROSOFT.WORKDAY.INTL([.I108];3;11;[.#REF!]))" table:style-name="ce21">
            <text:p>#REF!</text:p>
          </table:table-cell>
          <table:table-cell office:value-type="float" office:value="0" table:formula="of:=IF(ISNA(MATCH([.I108];[.#REF!];0));&#10;IF(ISNA(MATCH([.J108]+5;[.#REF!];0));&#10;IF(ISNA(MATCH([.J108]+5;[.#REF!];0));[.J108]+5;&#10;COM.MICROSOFT.WORKDAY.INTL([.J108]+5;1;11;[.#REF!]));COM.MICROSOFT.WORKDAY.INTL([.J108]+5;3;11;[.#REF!]));&#10;IF(ISNA(MATCH([.J108]+3;[.#REF!];0));[.J108]+3;COM.MICROSOFT.WORKDAY.INTL([.J10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109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108]" table:style-name="ce16">
            <text:p>20</text:p>
          </table:table-cell>
          <table:table-cell office:value-type="string" office:string-value="日" table:formula="of:=[.H108]" table:style-name="ce20">
            <text:p>日</text:p>
          </table:table-cell>
          <table:table-cell office:value-type="date" office:date-value="2023-08-20T00:00:00" table:formula="of:=IF([.H109]=&quot;月日&quot;;EDATE(DATE([.$A$1]+1910;[.E109];MID([.G109];SEARCH(&quot;月&quot;;[.G109])+1;SEARCH(&quot;日&quot;;[.G109])-SEARCH(&quot;月&quot;;[.G109])-1));&#10;LEFT(([.G109]);SEARCH(&quot;月&quot;;[.G109])-1)-1);&#10;IF([.H109]=&quot;日&quot;;DATE([.$A$1]+1910;[.E109];LEFT(([.G109]);2));&#10;EDATE(DATE([.$A$1]+1910;[.E109];1)-1;LEFT([.G109]))-1))" table:style-name="ce21">
            <text:p>23/8/20</text:p>
          </table:table-cell>
          <table:table-cell office:value-type="float" office:value="0" table:formula="of:=IF(ISNA(MATCH([.I109];[.#REF!];0));[.I109];COM.MICROSOFT.WORKDAY.INTL([.I109];3;11;[.#REF!]))" table:style-name="ce21">
            <text:p>#REF!</text:p>
          </table:table-cell>
          <table:table-cell office:value-type="float" office:value="0" table:formula="of:=IF(ISNA(MATCH([.I109];[.#REF!];0));&#10;IF(ISNA(MATCH([.J109]+5;[.#REF!];0));&#10;IF(ISNA(MATCH([.J109]+5;[.#REF!];0));[.J109]+5;&#10;COM.MICROSOFT.WORKDAY.INTL([.J109]+5;1;11;[.#REF!]));COM.MICROSOFT.WORKDAY.INTL([.J109]+5;3;11;[.#REF!]));&#10;IF(ISNA(MATCH([.J109]+3;[.#REF!];0));[.J109]+3;COM.MICROSOFT.WORKDAY.INTL([.J10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110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109]" table:style-name="ce16">
            <text:p>20</text:p>
          </table:table-cell>
          <table:table-cell office:value-type="string" office:string-value="日" table:formula="of:=[.H109]" table:style-name="ce20">
            <text:p>日</text:p>
          </table:table-cell>
          <table:table-cell office:value-type="date" office:date-value="2023-09-20T00:00:00" table:formula="of:=IF([.H110]=&quot;月日&quot;;EDATE(DATE([.$A$1]+1910;[.E110];MID([.G110];SEARCH(&quot;月&quot;;[.G110])+1;SEARCH(&quot;日&quot;;[.G110])-SEARCH(&quot;月&quot;;[.G110])-1));&#10;LEFT(([.G110]);SEARCH(&quot;月&quot;;[.G110])-1)-1);&#10;IF([.H110]=&quot;日&quot;;DATE([.$A$1]+1910;[.E110];LEFT(([.G110]);2));&#10;EDATE(DATE([.$A$1]+1910;[.E110];1)-1;LEFT([.G110]))-1))" table:style-name="ce21">
            <text:p>23/9/20</text:p>
          </table:table-cell>
          <table:table-cell office:value-type="float" office:value="0" table:formula="of:=IF(ISNA(MATCH([.I110];[.#REF!];0));[.I110];COM.MICROSOFT.WORKDAY.INTL([.I110];3;11;[.#REF!]))" table:style-name="ce21">
            <text:p>#REF!</text:p>
          </table:table-cell>
          <table:table-cell office:value-type="float" office:value="0" table:formula="of:=IF(ISNA(MATCH([.I110];[.#REF!];0));&#10;IF(ISNA(MATCH([.J110]+5;[.#REF!];0));&#10;IF(ISNA(MATCH([.J110]+5;[.#REF!];0));[.J110]+5;&#10;COM.MICROSOFT.WORKDAY.INTL([.J110]+5;1;11;[.#REF!]));COM.MICROSOFT.WORKDAY.INTL([.J110]+5;3;11;[.#REF!]));&#10;IF(ISNA(MATCH([.J110]+3;[.#REF!];0));[.J110]+3;COM.MICROSOFT.WORKDAY.INTL([.J11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111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110]" table:style-name="ce16">
            <text:p>20</text:p>
          </table:table-cell>
          <table:table-cell office:value-type="string" office:string-value="日" table:formula="of:=[.H110]" table:style-name="ce20">
            <text:p>日</text:p>
          </table:table-cell>
          <table:table-cell office:value-type="date" office:date-value="2023-10-20T00:00:00" table:formula="of:=IF([.H111]=&quot;月日&quot;;EDATE(DATE([.$A$1]+1910;[.E111];MID([.G111];SEARCH(&quot;月&quot;;[.G111])+1;SEARCH(&quot;日&quot;;[.G111])-SEARCH(&quot;月&quot;;[.G111])-1));&#10;LEFT(([.G111]);SEARCH(&quot;月&quot;;[.G111])-1)-1);&#10;IF([.H111]=&quot;日&quot;;DATE([.$A$1]+1910;[.E111];LEFT(([.G111]);2));&#10;EDATE(DATE([.$A$1]+1910;[.E111];1)-1;LEFT([.G111]))-1))" table:style-name="ce21">
            <text:p>23/10/20</text:p>
          </table:table-cell>
          <table:table-cell office:value-type="float" office:value="0" table:formula="of:=IF(ISNA(MATCH([.I111];[.#REF!];0));[.I111];COM.MICROSOFT.WORKDAY.INTL([.I111];3;11;[.#REF!]))" table:style-name="ce21">
            <text:p>#REF!</text:p>
          </table:table-cell>
          <table:table-cell office:value-type="float" office:value="0" table:formula="of:=IF(ISNA(MATCH([.I111];[.#REF!];0));&#10;IF(ISNA(MATCH([.J111]+5;[.#REF!];0));&#10;IF(ISNA(MATCH([.J111]+5;[.#REF!];0));[.J111]+5;&#10;COM.MICROSOFT.WORKDAY.INTL([.J111]+5;1;11;[.#REF!]));COM.MICROSOFT.WORKDAY.INTL([.J111]+5;3;11;[.#REF!]));&#10;IF(ISNA(MATCH([.J111]+3;[.#REF!];0));[.J111]+3;COM.MICROSOFT.WORKDAY.INTL([.J11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112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111]" table:style-name="ce16">
            <text:p>20</text:p>
          </table:table-cell>
          <table:table-cell office:value-type="string" office:string-value="日" table:formula="of:=[.H111]" table:style-name="ce20">
            <text:p>日</text:p>
          </table:table-cell>
          <table:table-cell office:value-type="date" office:date-value="2023-11-20T00:00:00" table:formula="of:=IF([.H112]=&quot;月日&quot;;EDATE(DATE([.$A$1]+1910;[.E112];MID([.G112];SEARCH(&quot;月&quot;;[.G112])+1;SEARCH(&quot;日&quot;;[.G112])-SEARCH(&quot;月&quot;;[.G112])-1));&#10;LEFT(([.G112]);SEARCH(&quot;月&quot;;[.G112])-1)-1);&#10;IF([.H112]=&quot;日&quot;;DATE([.$A$1]+1910;[.E112];LEFT(([.G112]);2));&#10;EDATE(DATE([.$A$1]+1910;[.E112];1)-1;LEFT([.G112]))-1))" table:style-name="ce21">
            <text:p>23/11/20</text:p>
          </table:table-cell>
          <table:table-cell office:value-type="float" office:value="0" table:formula="of:=IF(ISNA(MATCH([.I112];[.#REF!];0));[.I112];COM.MICROSOFT.WORKDAY.INTL([.I112];3;11;[.#REF!]))" table:style-name="ce21">
            <text:p>#REF!</text:p>
          </table:table-cell>
          <table:table-cell office:value-type="float" office:value="0" table:formula="of:=IF(ISNA(MATCH([.I112];[.#REF!];0));&#10;IF(ISNA(MATCH([.J112]+5;[.#REF!];0));&#10;IF(ISNA(MATCH([.J112]+5;[.#REF!];0));[.J112]+5;&#10;COM.MICROSOFT.WORKDAY.INTL([.J112]+5;1;11;[.#REF!]));COM.MICROSOFT.WORKDAY.INTL([.J112]+5;3;11;[.#REF!]));&#10;IF(ISNA(MATCH([.J112]+3;[.#REF!];0));[.J112]+3;COM.MICROSOFT.WORKDAY.INTL([.J11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113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112]" table:style-name="ce16">
            <text:p>20</text:p>
          </table:table-cell>
          <table:table-cell office:value-type="string" office:string-value="日" table:formula="of:=[.H112]" table:style-name="ce20">
            <text:p>日</text:p>
          </table:table-cell>
          <table:table-cell office:value-type="date" office:date-value="2023-12-20T00:00:00" table:formula="of:=IF([.H113]=&quot;月日&quot;;EDATE(DATE([.$A$1]+1910;[.E113];MID([.G113];SEARCH(&quot;月&quot;;[.G113])+1;SEARCH(&quot;日&quot;;[.G113])-SEARCH(&quot;月&quot;;[.G113])-1));&#10;LEFT(([.G113]);SEARCH(&quot;月&quot;;[.G113])-1)-1);&#10;IF([.H113]=&quot;日&quot;;DATE([.$A$1]+1910;[.E113];LEFT(([.G113]);2));&#10;EDATE(DATE([.$A$1]+1910;[.E113];1)-1;LEFT([.G113]))-1))" table:style-name="ce21">
            <text:p>23/12/20</text:p>
          </table:table-cell>
          <table:table-cell office:value-type="float" office:value="0" table:formula="of:=IF(ISNA(MATCH([.I113];[.#REF!];0));[.I113];COM.MICROSOFT.WORKDAY.INTL([.I113];3;11;[.#REF!]))" table:style-name="ce21">
            <text:p>#REF!</text:p>
          </table:table-cell>
          <table:table-cell office:value-type="float" office:value="0" table:formula="of:=IF(ISNA(MATCH([.I113];[.#REF!];0));&#10;IF(ISNA(MATCH([.J113]+5;[.#REF!];0));&#10;IF(ISNA(MATCH([.J113]+5;[.#REF!];0));[.J113]+5;&#10;COM.MICROSOFT.WORKDAY.INTL([.J113]+5;1;11;[.#REF!]));COM.MICROSOFT.WORKDAY.INTL([.J113]+5;3;11;[.#REF!]));&#10;IF(ISNA(MATCH([.J113]+3;[.#REF!];0));[.J113]+3;COM.MICROSOFT.WORKDAY.INTL([.J113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113]" table:style-name="ce16">
            <text:p>20</text:p>
          </table:table-cell>
          <table:table-cell office:value-type="string" office:string-value="日" table:formula="of:=[.H113]" table:style-name="ce20">
            <text:p>日</text:p>
          </table:table-cell>
          <table:table-cell office:value-type="date" office:date-value="2024-01-20T00:00:00" table:formula="of:=IF([.H114]=&quot;月日&quot;;EDATE(DATE([.$A$1]+1911;[.E114];MID([.G114];SEARCH(&quot;月&quot;;[.G114])+1;SEARCH(&quot;日&quot;;[.G114])-SEARCH(&quot;月&quot;;[.G114])-1));&#10;LEFT(([.G114]);SEARCH(&quot;月&quot;;[.G114])-1)-1);&#10;IF([.H114]=&quot;日&quot;;DATE([.$A$1]+1911;[.E114];LEFT(([.G114]);2));&#10;EDATE(DATE([.$A$1]+1911;[.E114];1);LEFT([.G114]))-1))" table:style-name="ce21">
            <text:p>24/1/20</text:p>
          </table:table-cell>
          <table:table-cell office:value-type="float" office:value="0" table:formula="of:=IF(ISNA(MATCH([.I114];[.#REF!];0));[.I114];COM.MICROSOFT.WORKDAY.INTL([.I114];3;11;[.#REF!]))" table:style-name="ce21">
            <text:p>#REF!</text:p>
          </table:table-cell>
          <table:table-cell office:value-type="float" office:value="0" table:formula="of:=IF(ISNA(MATCH([.I114];[.#REF!];0));&#10;IF(ISNA(MATCH([.J114]+5;[.#REF!];0));&#10;IF(ISNA(MATCH([.J114]+5;[.#REF!];0));[.J114]+5;&#10;COM.MICROSOFT.WORKDAY.INTL([.J114]+5;1;11;[.#REF!]));COM.MICROSOFT.WORKDAY.INTL([.J114]+5;3;11;[.#REF!]));&#10;IF(ISNA(MATCH([.J114]+3;[.#REF!];0));[.J114]+3;COM.MICROSOFT.WORKDAY.INTL([.J114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115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114]" table:style-name="ce16">
            <text:p>20</text:p>
          </table:table-cell>
          <table:table-cell office:value-type="string" office:string-value="日" table:formula="of:=[.H114]" table:style-name="ce20">
            <text:p>日</text:p>
          </table:table-cell>
          <table:table-cell office:value-type="date" office:date-value="2024-02-20T00:00:00" table:formula="of:=IF([.H115]=&quot;月日&quot;;EDATE(DATE([.$A$1]+1911;[.E115];MID([.G115];SEARCH(&quot;月&quot;;[.G115])+1;SEARCH(&quot;日&quot;;[.G115])-SEARCH(&quot;月&quot;;[.G115])-1));&#10;LEFT(([.G115]);SEARCH(&quot;月&quot;;[.G115])-1)-1);&#10;IF([.H115]=&quot;日&quot;;DATE([.$A$1]+1911;[.E115];LEFT(([.G115]);2));&#10;EDATE(DATE([.$A$1]+1911;[.E115];1);LEFT([.G115]))-1))" table:style-name="ce21">
            <text:p>24/2/20</text:p>
          </table:table-cell>
          <table:table-cell office:value-type="float" office:value="0" table:formula="of:=IF(ISNA(MATCH([.I115];[.#REF!];0));[.I115];COM.MICROSOFT.WORKDAY.INTL([.I115];3;11;[.#REF!]))" table:style-name="ce21">
            <text:p>#REF!</text:p>
          </table:table-cell>
          <table:table-cell office:value-type="float" office:value="0" table:formula="of:=IF(ISNA(MATCH([.I115];[.#REF!];0));&#10;IF(ISNA(MATCH([.J115]+5;[.#REF!];0));&#10;IF(ISNA(MATCH([.J115]+5;[.#REF!];0));[.J115]+5;&#10;COM.MICROSOFT.WORKDAY.INTL([.J115]+5;1;11;[.#REF!]));COM.MICROSOFT.WORKDAY.INTL([.J115]+5;3;11;[.#REF!]));&#10;IF(ISNA(MATCH([.J115]+3;[.#REF!];0));[.J115]+3;COM.MICROSOFT.WORKDAY.INTL([.J11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116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115]" table:style-name="ce16">
            <text:p>20</text:p>
          </table:table-cell>
          <table:table-cell office:value-type="string" office:string-value="日" table:formula="of:=[.H115]" table:style-name="ce20">
            <text:p>日</text:p>
          </table:table-cell>
          <table:table-cell office:value-type="date" office:date-value="2024-03-20T00:00:00" table:formula="of:=IF([.H116]=&quot;月日&quot;;EDATE(DATE([.$A$1]+1911;[.E116];MID([.G116];SEARCH(&quot;月&quot;;[.G116])+1;SEARCH(&quot;日&quot;;[.G116])-SEARCH(&quot;月&quot;;[.G116])-1));&#10;LEFT(([.G116]);SEARCH(&quot;月&quot;;[.G116])-1)-1);&#10;IF([.H116]=&quot;日&quot;;DATE([.$A$1]+1911;[.E116];LEFT(([.G116]);2));&#10;EDATE(DATE([.$A$1]+1911;[.E116];1);LEFT([.G116]))-1))" table:style-name="ce21">
            <text:p>24/3/20</text:p>
          </table:table-cell>
          <table:table-cell office:value-type="float" office:value="0" table:formula="of:=IF(ISNA(MATCH([.I116];[.#REF!];0));[.I116];COM.MICROSOFT.WORKDAY.INTL([.I116];3;11;[.#REF!]))" table:style-name="ce21">
            <text:p>#REF!</text:p>
          </table:table-cell>
          <table:table-cell office:value-type="float" office:value="0" table:formula="of:=IF(ISNA(MATCH([.I116];[.#REF!];0));&#10;IF(ISNA(MATCH([.J116]+5;[.#REF!];0));&#10;IF(ISNA(MATCH([.J116]+5;[.#REF!];0));[.J116]+5;&#10;COM.MICROSOFT.WORKDAY.INTL([.J116]+5;1;11;[.#REF!]));COM.MICROSOFT.WORKDAY.INTL([.J116]+5;3;11;[.#REF!]));&#10;IF(ISNA(MATCH([.J116]+3;[.#REF!];0));[.J116]+3;COM.MICROSOFT.WORKDAY.INTL([.J11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117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116]" table:style-name="ce16">
            <text:p>20</text:p>
          </table:table-cell>
          <table:table-cell office:value-type="string" office:string-value="日" table:formula="of:=[.H116]" table:style-name="ce20">
            <text:p>日</text:p>
          </table:table-cell>
          <table:table-cell office:value-type="date" office:date-value="2024-04-20T00:00:00" table:formula="of:=IF([.H117]=&quot;月日&quot;;EDATE(DATE([.$A$1]+1911;[.E117];MID([.G117];SEARCH(&quot;月&quot;;[.G117])+1;SEARCH(&quot;日&quot;;[.G117])-SEARCH(&quot;月&quot;;[.G117])-1));&#10;LEFT(([.G117]);SEARCH(&quot;月&quot;;[.G117])-1)-1);&#10;IF([.H117]=&quot;日&quot;;DATE([.$A$1]+1911;[.E117];LEFT(([.G117]);2));&#10;EDATE(DATE([.$A$1]+1911;[.E117];1);LEFT([.G117]))-1))" table:style-name="ce21">
            <text:p>24/4/20</text:p>
          </table:table-cell>
          <table:table-cell office:value-type="float" office:value="0" table:formula="of:=IF(ISNA(MATCH([.I117];[.#REF!];0));[.I117];COM.MICROSOFT.WORKDAY.INTL([.I117];3;11;[.#REF!]))" table:style-name="ce21">
            <text:p>#REF!</text:p>
          </table:table-cell>
          <table:table-cell office:value-type="float" office:value="0" table:formula="of:=IF(ISNA(MATCH([.I117];[.#REF!];0));&#10;IF(ISNA(MATCH([.J117]+5;[.#REF!];0));&#10;IF(ISNA(MATCH([.J117]+5;[.#REF!];0));[.J117]+5;&#10;COM.MICROSOFT.WORKDAY.INTL([.J117]+5;1;11;[.#REF!]));COM.MICROSOFT.WORKDAY.INTL([.J117]+5;3;11;[.#REF!]));&#10;IF(ISNA(MATCH([.J117]+3;[.#REF!];0));[.J117]+3;COM.MICROSOFT.WORKDAY.INTL([.J11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118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117]" table:style-name="ce16">
            <text:p>20</text:p>
          </table:table-cell>
          <table:table-cell office:value-type="string" office:string-value="日" table:formula="of:=[.H117]" table:style-name="ce20">
            <text:p>日</text:p>
          </table:table-cell>
          <table:table-cell office:value-type="date" office:date-value="2024-05-20T00:00:00" table:formula="of:=IF([.H118]=&quot;月日&quot;;EDATE(DATE([.$A$1]+1911;[.E118];MID([.G118];SEARCH(&quot;月&quot;;[.G118])+1;SEARCH(&quot;日&quot;;[.G118])-SEARCH(&quot;月&quot;;[.G118])-1));&#10;LEFT(([.G118]);SEARCH(&quot;月&quot;;[.G118])-1)-1);&#10;IF([.H118]=&quot;日&quot;;DATE([.$A$1]+1911;[.E118];LEFT(([.G118]);2));&#10;EDATE(DATE([.$A$1]+1911;[.E118];1);LEFT([.G118]))-1))" table:style-name="ce21">
            <text:p>24/5/20</text:p>
          </table:table-cell>
          <table:table-cell office:value-type="float" office:value="0" table:formula="of:=IF(ISNA(MATCH([.I118];[.#REF!];0));[.I118];COM.MICROSOFT.WORKDAY.INTL([.I118];3;11;[.#REF!]))" table:style-name="ce21">
            <text:p>#REF!</text:p>
          </table:table-cell>
          <table:table-cell office:value-type="float" office:value="0" table:formula="of:=IF(ISNA(MATCH([.I118];[.#REF!];0));&#10;IF(ISNA(MATCH([.J118]+5;[.#REF!];0));&#10;IF(ISNA(MATCH([.J118]+5;[.#REF!];0));[.J118]+5;&#10;COM.MICROSOFT.WORKDAY.INTL([.J118]+5;1;11;[.#REF!]));COM.MICROSOFT.WORKDAY.INTL([.J118]+5;3;11;[.#REF!]));&#10;IF(ISNA(MATCH([.J118]+3;[.#REF!];0));[.J118]+3;COM.MICROSOFT.WORKDAY.INTL([.J11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119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118]" table:style-name="ce16">
            <text:p>20</text:p>
          </table:table-cell>
          <table:table-cell office:value-type="string" office:string-value="日" table:formula="of:=[.H118]" table:style-name="ce20">
            <text:p>日</text:p>
          </table:table-cell>
          <table:table-cell office:value-type="date" office:date-value="2024-06-20T00:00:00" table:formula="of:=IF([.H119]=&quot;月日&quot;;EDATE(DATE([.$A$1]+1911;[.E119];MID([.G119];SEARCH(&quot;月&quot;;[.G119])+1;SEARCH(&quot;日&quot;;[.G119])-SEARCH(&quot;月&quot;;[.G119])-1));&#10;LEFT(([.G119]);SEARCH(&quot;月&quot;;[.G119])-1)-1);&#10;IF([.H119]=&quot;日&quot;;DATE([.$A$1]+1911;[.E119];LEFT(([.G119]);2));&#10;EDATE(DATE([.$A$1]+1911;[.E119];1);LEFT([.G119]))-1))" table:style-name="ce21">
            <text:p>24/6/20</text:p>
          </table:table-cell>
          <table:table-cell office:value-type="float" office:value="0" table:formula="of:=IF(ISNA(MATCH([.I119];[.#REF!];0));[.I119];COM.MICROSOFT.WORKDAY.INTL([.I119];3;11;[.#REF!]))" table:style-name="ce21">
            <text:p>#REF!</text:p>
          </table:table-cell>
          <table:table-cell office:value-type="float" office:value="0" table:formula="of:=IF(ISNA(MATCH([.I119];[.#REF!];0));&#10;IF(ISNA(MATCH([.J119]+5;[.#REF!];0));&#10;IF(ISNA(MATCH([.J119]+5;[.#REF!];0));[.J119]+5;&#10;COM.MICROSOFT.WORKDAY.INTL([.J119]+5;1;11;[.#REF!]));COM.MICROSOFT.WORKDAY.INTL([.J119]+5;3;11;[.#REF!]));&#10;IF(ISNA(MATCH([.J119]+3;[.#REF!];0));[.J119]+3;COM.MICROSOFT.WORKDAY.INTL([.J11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120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119]" table:style-name="ce16">
            <text:p>20</text:p>
          </table:table-cell>
          <table:table-cell office:value-type="string" office:string-value="日" table:formula="of:=[.H119]" table:style-name="ce20">
            <text:p>日</text:p>
          </table:table-cell>
          <table:table-cell office:value-type="date" office:date-value="2024-07-20T00:00:00" table:formula="of:=IF([.H120]=&quot;月日&quot;;EDATE(DATE([.$A$1]+1911;[.E120];MID([.G120];SEARCH(&quot;月&quot;;[.G120])+1;SEARCH(&quot;日&quot;;[.G120])-SEARCH(&quot;月&quot;;[.G120])-1));&#10;LEFT(([.G120]);SEARCH(&quot;月&quot;;[.G120])-1)-1);&#10;IF([.H120]=&quot;日&quot;;DATE([.$A$1]+1911;[.E120];LEFT(([.G120]);2));&#10;EDATE(DATE([.$A$1]+1911;[.E120];1);LEFT([.G120]))-1))" table:style-name="ce21">
            <text:p>24/7/20</text:p>
          </table:table-cell>
          <table:table-cell office:value-type="float" office:value="0" table:formula="of:=IF(ISNA(MATCH([.I120];[.#REF!];0));[.I120];COM.MICROSOFT.WORKDAY.INTL([.I120];3;11;[.#REF!]))" table:style-name="ce21">
            <text:p>#REF!</text:p>
          </table:table-cell>
          <table:table-cell office:value-type="float" office:value="0" table:formula="of:=IF(ISNA(MATCH([.I120];[.#REF!];0));&#10;IF(ISNA(MATCH([.J120]+5;[.#REF!];0));&#10;IF(ISNA(MATCH([.J120]+5;[.#REF!];0));[.J120]+5;&#10;COM.MICROSOFT.WORKDAY.INTL([.J120]+5;1;11;[.#REF!]));COM.MICROSOFT.WORKDAY.INTL([.J120]+5;3;11;[.#REF!]));&#10;IF(ISNA(MATCH([.J120]+3;[.#REF!];0));[.J120]+3;COM.MICROSOFT.WORKDAY.INTL([.J12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121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120]" table:style-name="ce16">
            <text:p>20</text:p>
          </table:table-cell>
          <table:table-cell office:value-type="string" office:string-value="日" table:formula="of:=[.H120]" table:style-name="ce20">
            <text:p>日</text:p>
          </table:table-cell>
          <table:table-cell office:value-type="date" office:date-value="2024-08-20T00:00:00" table:formula="of:=IF([.H121]=&quot;月日&quot;;EDATE(DATE([.$A$1]+1911;[.E121];MID([.G121];SEARCH(&quot;月&quot;;[.G121])+1;SEARCH(&quot;日&quot;;[.G121])-SEARCH(&quot;月&quot;;[.G121])-1));&#10;LEFT(([.G121]);SEARCH(&quot;月&quot;;[.G121])-1)-1);&#10;IF([.H121]=&quot;日&quot;;DATE([.$A$1]+1911;[.E121];LEFT(([.G121]);2));&#10;EDATE(DATE([.$A$1]+1911;[.E121];1);LEFT([.G121]))-1))" table:style-name="ce21">
            <text:p>24/8/20</text:p>
          </table:table-cell>
          <table:table-cell office:value-type="float" office:value="0" table:formula="of:=IF(ISNA(MATCH([.I121];[.#REF!];0));[.I121];COM.MICROSOFT.WORKDAY.INTL([.I121];3;11;[.#REF!]))" table:style-name="ce21">
            <text:p>#REF!</text:p>
          </table:table-cell>
          <table:table-cell office:value-type="float" office:value="0" table:formula="of:=IF(ISNA(MATCH([.I121];[.#REF!];0));&#10;IF(ISNA(MATCH([.J121]+5;[.#REF!];0));&#10;IF(ISNA(MATCH([.J121]+5;[.#REF!];0));[.J121]+5;&#10;COM.MICROSOFT.WORKDAY.INTL([.J121]+5;1;11;[.#REF!]));COM.MICROSOFT.WORKDAY.INTL([.J121]+5;3;11;[.#REF!]));&#10;IF(ISNA(MATCH([.J121]+3;[.#REF!];0));[.J121]+3;COM.MICROSOFT.WORKDAY.INTL([.J12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122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121]" table:style-name="ce16">
            <text:p>20</text:p>
          </table:table-cell>
          <table:table-cell office:value-type="string" office:string-value="日" table:formula="of:=[.H121]" table:style-name="ce20">
            <text:p>日</text:p>
          </table:table-cell>
          <table:table-cell office:value-type="date" office:date-value="2024-09-20T00:00:00" table:formula="of:=IF([.H122]=&quot;月日&quot;;EDATE(DATE([.$A$1]+1911;[.E122];MID([.G122];SEARCH(&quot;月&quot;;[.G122])+1;SEARCH(&quot;日&quot;;[.G122])-SEARCH(&quot;月&quot;;[.G122])-1));&#10;LEFT(([.G122]);SEARCH(&quot;月&quot;;[.G122])-1)-1);&#10;IF([.H122]=&quot;日&quot;;DATE([.$A$1]+1911;[.E122];LEFT(([.G122]);2));&#10;EDATE(DATE([.$A$1]+1911;[.E122];1);LEFT([.G122]))-1))" table:style-name="ce21">
            <text:p>24/9/20</text:p>
          </table:table-cell>
          <table:table-cell office:value-type="float" office:value="0" table:formula="of:=IF(ISNA(MATCH([.I122];[.#REF!];0));[.I122];COM.MICROSOFT.WORKDAY.INTL([.I122];3;11;[.#REF!]))" table:style-name="ce21">
            <text:p>#REF!</text:p>
          </table:table-cell>
          <table:table-cell office:value-type="float" office:value="0" table:formula="of:=IF(ISNA(MATCH([.I122];[.#REF!];0));&#10;IF(ISNA(MATCH([.J122]+5;[.#REF!];0));&#10;IF(ISNA(MATCH([.J122]+5;[.#REF!];0));[.J122]+5;&#10;COM.MICROSOFT.WORKDAY.INTL([.J122]+5;1;11;[.#REF!]));COM.MICROSOFT.WORKDAY.INTL([.J122]+5;3;11;[.#REF!]));&#10;IF(ISNA(MATCH([.J122]+3;[.#REF!];0));[.J122]+3;COM.MICROSOFT.WORKDAY.INTL([.J12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123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122]" table:style-name="ce16">
            <text:p>20</text:p>
          </table:table-cell>
          <table:table-cell office:value-type="string" office:string-value="日" table:formula="of:=[.H122]" table:style-name="ce20">
            <text:p>日</text:p>
          </table:table-cell>
          <table:table-cell office:value-type="date" office:date-value="2024-10-20T00:00:00" table:formula="of:=IF([.H123]=&quot;月日&quot;;EDATE(DATE([.$A$1]+1911;[.E123];MID([.G123];SEARCH(&quot;月&quot;;[.G123])+1;SEARCH(&quot;日&quot;;[.G123])-SEARCH(&quot;月&quot;;[.G123])-1));&#10;LEFT(([.G123]);SEARCH(&quot;月&quot;;[.G123])-1)-1);&#10;IF([.H123]=&quot;日&quot;;DATE([.$A$1]+1911;[.E123];LEFT(([.G123]);2));&#10;EDATE(DATE([.$A$1]+1911;[.E123];1);LEFT([.G123]))-1))" table:style-name="ce21">
            <text:p>24/10/20</text:p>
          </table:table-cell>
          <table:table-cell office:value-type="float" office:value="0" table:formula="of:=IF(ISNA(MATCH([.I123];[.#REF!];0));[.I123];COM.MICROSOFT.WORKDAY.INTL([.I123];3;11;[.#REF!]))" table:style-name="ce21">
            <text:p>#REF!</text:p>
          </table:table-cell>
          <table:table-cell office:value-type="float" office:value="0" table:formula="of:=IF(ISNA(MATCH([.I123];[.#REF!];0));&#10;IF(ISNA(MATCH([.J123]+5;[.#REF!];0));&#10;IF(ISNA(MATCH([.J123]+5;[.#REF!];0));[.J123]+5;&#10;COM.MICROSOFT.WORKDAY.INTL([.J123]+5;1;11;[.#REF!]));COM.MICROSOFT.WORKDAY.INTL([.J123]+5;3;11;[.#REF!]));&#10;IF(ISNA(MATCH([.J123]+3;[.#REF!];0));[.J123]+3;COM.MICROSOFT.WORKDAY.INTL([.J12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124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123]" table:style-name="ce16">
            <text:p>20</text:p>
          </table:table-cell>
          <table:table-cell office:value-type="string" office:string-value="日" table:formula="of:=[.H123]" table:style-name="ce20">
            <text:p>日</text:p>
          </table:table-cell>
          <table:table-cell office:value-type="date" office:date-value="2024-11-20T00:00:00" table:formula="of:=IF([.H124]=&quot;月日&quot;;EDATE(DATE([.$A$1]+1911;[.E124];MID([.G124];SEARCH(&quot;月&quot;;[.G124])+1;SEARCH(&quot;日&quot;;[.G124])-SEARCH(&quot;月&quot;;[.G124])-1));&#10;LEFT(([.G124]);SEARCH(&quot;月&quot;;[.G124])-1)-1);&#10;IF([.H124]=&quot;日&quot;;DATE([.$A$1]+1911;[.E124];LEFT(([.G124]);2));&#10;EDATE(DATE([.$A$1]+1911;[.E124];1);LEFT([.G124]))-1))" table:style-name="ce21">
            <text:p>24/11/20</text:p>
          </table:table-cell>
          <table:table-cell office:value-type="float" office:value="0" table:formula="of:=IF(ISNA(MATCH([.I124];[.#REF!];0));[.I124];COM.MICROSOFT.WORKDAY.INTL([.I124];3;11;[.#REF!]))" table:style-name="ce21">
            <text:p>#REF!</text:p>
          </table:table-cell>
          <table:table-cell office:value-type="float" office:value="0" table:formula="of:=IF(ISNA(MATCH([.I124];[.#REF!];0));&#10;IF(ISNA(MATCH([.J124]+5;[.#REF!];0));&#10;IF(ISNA(MATCH([.J124]+5;[.#REF!];0));[.J124]+5;&#10;COM.MICROSOFT.WORKDAY.INTL([.J124]+5;1;11;[.#REF!]));COM.MICROSOFT.WORKDAY.INTL([.J124]+5;3;11;[.#REF!]));&#10;IF(ISNA(MATCH([.J124]+3;[.#REF!];0));[.J124]+3;COM.MICROSOFT.WORKDAY.INTL([.J12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125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124]" table:style-name="ce16">
            <text:p>20</text:p>
          </table:table-cell>
          <table:table-cell office:value-type="string" office:string-value="日" table:formula="of:=[.H124]" table:style-name="ce20">
            <text:p>日</text:p>
          </table:table-cell>
          <table:table-cell office:value-type="date" office:date-value="2024-12-20T00:00:00" table:formula="of:=IF([.H125]=&quot;月日&quot;;EDATE(DATE([.$A$1]+1911;[.E125];MID([.G125];SEARCH(&quot;月&quot;;[.G125])+1;SEARCH(&quot;日&quot;;[.G125])-SEARCH(&quot;月&quot;;[.G125])-1));&#10;LEFT(([.G125]);SEARCH(&quot;月&quot;;[.G125])-1)-1);&#10;IF([.H125]=&quot;日&quot;;DATE([.$A$1]+1911;[.E125];LEFT(([.G125]);2));&#10;EDATE(DATE([.$A$1]+1911;[.E125];1);LEFT([.G125]))-1))" table:style-name="ce28">
            <text:p>24/12/20</text:p>
          </table:table-cell>
          <table:table-cell office:value-type="float" office:value="0" table:formula="of:=IF(ISNA(MATCH([.I125];[.#REF!];0));[.I125];COM.MICROSOFT.WORKDAY.INTL([.I125];3;11;[.#REF!]))" table:style-name="ce28">
            <text:p>#REF!</text:p>
          </table:table-cell>
          <table:table-cell office:value-type="float" office:value="0" table:formula="of:=IF(ISNA(MATCH([.I125];[.#REF!];0));&#10;IF(ISNA(MATCH([.J125]+5;[.#REF!];0));&#10;IF(ISNA(MATCH([.J125]+5;[.#REF!];0));[.J125]+5;&#10;COM.MICROSOFT.WORKDAY.INTL([.J125]+5;1;11;[.#REF!]));COM.MICROSOFT.WORKDAY.INTL([.J125]+5;3;11;[.#REF!]));&#10;IF(ISNA(MATCH([.J125]+3;[.#REF!];0));[.J125]+3;COM.MICROSOFT.WORKDAY.INTL([.J125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2個月內編送</text:p>
          </table:table-cell>
          <table:table-cell office:value-type="string" table:number-columns-spanned="1" table:number-rows-spanned="4" table:style-name="ce32">
            <text:p>1112-04-06-2</text:p>
          </table:table-cell>
          <table:table-cell office:value-type="string" table:number-columns-spanned="1" table:number-rows-spanned="4" table:style-name="ce34">
            <text:p>彰化縣土地登記印鑑設置及使用情形統計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2個月" table:formula="of:=IF(ISERROR(SEARCH(&quot;終了後&quot;;[.A126]))=FALSE;IF([.L126]=&quot;月報&quot;;MID([.A126];6;LEN([.A126])-8);IF([.L126]=&quot;季報&quot;;MID([.A126];6;LEN([.A126])-8);IF([.L126]=&quot;半年報&quot;;MID([.A126];7;LEN([.A126])-9);MID([.A126];6;LEN([.A126])-8)))))" table:style-name="ce15">
            <text:p>2個月</text:p>
          </table:table-cell>
          <table:table-cell office:value-type="string" office:string-value="2" table:formula="of:=IF(AND(ISERROR(SEARCH(&quot;月&quot;;[.F126]))=FALSE;ISERROR(SEARCH(&quot;日&quot;;[.F126]))=FALSE) = TRUE;[.F126];IF(RIGHT([.F126];1)=&quot;日&quot;;LEFT([.F126];LEN([.F126])-1);LEFT([.F126];LEN([.F126])-2)))" table:style-name="ce16">
            <text:p>2</text:p>
          </table:table-cell>
          <table:table-cell office:value-type="string" office:string-value="月" table:formula="of:=IF(AND(ISERROR(SEARCH(&quot;月&quot;;[.F126]))=FALSE;ISERROR(SEARCH(&quot;日&quot;;[.F126]))=FALSE) = TRUE;&quot;月日&quot;;RIGHT([.F126];1))" table:style-name="ce16">
            <text:p>月</text:p>
          </table:table-cell>
          <table:table-cell office:value-type="date" office:date-value="2023-02-28T00:00:00" table:formula="of:=IF([.H126]=&quot;月日&quot;;EDATE(DATE([.$A$1]+1910;[.E126];MID([.G126];SEARCH(&quot;月&quot;;[.G126])+1;SEARCH(&quot;日&quot;;[.G126])-SEARCH(&quot;月&quot;;[.G126])-1));&#10;LEFT(([.G126]);SEARCH(&quot;月&quot;;[.F126])-1)-1);&#10;IF([.H126]=&quot;日&quot;;DATE([.$A$1]+1910;[.E126];LEFT(([.G126]);2));&#10;EDATE(DATE([.$A$1]+1910;[.E126];1);LEFT([.G126]))-1))" table:style-name="ce21">
            <text:p>23/2/28</text:p>
          </table:table-cell>
          <table:table-cell office:value-type="float" office:value="0" table:formula="of:=IF(ISNA(MATCH([.I126];[.#REF!];0));[.I126];COM.MICROSOFT.WORKDAY.INTL([.I126];3;11;[.#REF!]))" table:style-name="ce21">
            <text:p>#REF!</text:p>
          </table:table-cell>
          <table:table-cell office:value-type="float" office:value="0" table:formula="of:=IF(ISNA(MATCH([.I126];[.#REF!];0));&#10;IF(ISNA(MATCH([.J126]+5;[.#REF!];0));&#10;IF(ISNA(MATCH([.J126]+5;[.#REF!];0));[.J126]+5;&#10;COM.MICROSOFT.WORKDAY.INTL([.J126]+5;1;11;[.#REF!]));COM.MICROSOFT.WORKDAY.INTL([.J126]+5;3;11;[.#REF!]));&#10;IF(ISNA(MATCH([.J126]+3;[.#REF!];0));[.J126]+3;COM.MICROSOFT.WORKDAY.INTL([.J12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708196_5%E8%83%8C%E6%99%AF%E8%AA%AA%E6%98%8E-%E5%BD%B0%E5%8C%96%E7%B8%A3%E5%9C%9F%E5%9C%B0%E8%B1%8B%E8%A8%98%E5%8D%B0%E9%91%91%E8%A8%AD%E7%BD%AE%E5%8F%8A%E4%BD%BF%E7%94%A8%E6%83%85%E5%BD%A2%E7%B5%B1%E8%A8%88.pdf</text:p>
          </table:table-cell>
          <table:table-cell office:value-type="string" table:number-columns-spanned="1" table:number-rows-spanned="4" table:style-name="ce32">
            <text:p>https://www2.chcg.gov.tw/main/main_act/main.asp?main_id=8757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26]+6" table:style-name="ce19">
            <text:p>7</text:p>
          </table:table-cell>
          <table:table-cell table:style-name="ce25"/>
          <table:table-cell office:value-type="string" office:string-value="2" table:formula="of:=[.G126]" table:style-name="ce16">
            <text:p>2</text:p>
          </table:table-cell>
          <table:table-cell office:value-type="string" office:string-value="月" table:formula="of:=[.H126]" table:style-name="ce16">
            <text:p>月</text:p>
          </table:table-cell>
          <table:table-cell office:value-type="date" office:date-value="2023-08-31T00:00:00" table:formula="of:=IF([.H127]=&quot;月日&quot;;EDATE(DATE([.$A$1]+1910;[.E127];MID([.G127];SEARCH(&quot;月&quot;;[.G127])+1;SEARCH(&quot;日&quot;;[.G127])-SEARCH(&quot;月&quot;;[.G127])-1));&#10;LEFT(([.G127]);SEARCH(&quot;月&quot;;[.F127])-1)-1);&#10;IF([.H127]=&quot;日&quot;;DATE([.$A$1]+1910;[.E127];LEFT(([.G127]);2));&#10;EDATE(DATE([.$A$1]+1910;[.E127];1);LEFT([.G127]))-1))" table:style-name="ce21">
            <text:p>23/8/31</text:p>
          </table:table-cell>
          <table:table-cell office:value-type="float" office:value="0" table:formula="of:=IF(ISNA(MATCH([.I127];[.#REF!];0));[.I127];COM.MICROSOFT.WORKDAY.INTL([.I127];3;11;[.#REF!]))" table:style-name="ce21">
            <text:p>#REF!</text:p>
          </table:table-cell>
          <table:table-cell office:value-type="float" office:value="0" table:formula="of:=IF(ISNA(MATCH([.I127];[.#REF!];0));&#10;IF(ISNA(MATCH([.J127]+5;[.#REF!];0));&#10;IF(ISNA(MATCH([.J127]+5;[.#REF!];0));[.J127]+5;&#10;COM.MICROSOFT.WORKDAY.INTL([.J127]+5;1;11;[.#REF!]));COM.MICROSOFT.WORKDAY.INTL([.J127]+5;3;11;[.#REF!]));&#10;IF(ISNA(MATCH([.J127]+3;[.#REF!];0));[.J127]+3;COM.MICROSOFT.WORKDAY.INTL([.J12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2" table:formula="of:=[.G127]" table:style-name="ce16">
            <text:p>2</text:p>
          </table:table-cell>
          <table:table-cell office:value-type="string" office:string-value="月" table:formula="of:=[.H127]" table:style-name="ce16">
            <text:p>月</text:p>
          </table:table-cell>
          <table:table-cell office:value-type="date" office:date-value="2024-02-29T00:00:00" table:formula="of:=IF([.H128]=&quot;月日&quot;;EDATE(DATE([.$A$1]+1911;[.E128];MID([.G128];SEARCH(&quot;月&quot;;[.G128])+1;SEARCH(&quot;日&quot;;[.G128])-SEARCH(&quot;月&quot;;[.G128])-1));&#10;LEFT(([.G128]);SEARCH(&quot;月&quot;;[.G128])-1)-1);&#10;IF([.H128]=&quot;日&quot;;DATE([.$A$1]+1911;[.E128];LEFT(([.G128]);2));&#10;EDATE(DATE([.$A$1]+1911;[.E128];1);LEFT([.G128]))-1))" table:style-name="ce21">
            <text:p>24/2/29</text:p>
          </table:table-cell>
          <table:table-cell office:value-type="float" office:value="0" table:formula="of:=IF(ISNA(MATCH([.I128];[.#REF!];0));[.I128];COM.MICROSOFT.WORKDAY.INTL([.I128];3;11;[.#REF!]))" table:style-name="ce21">
            <text:p>#REF!</text:p>
          </table:table-cell>
          <table:table-cell office:value-type="float" office:value="0" table:formula="of:=IF(ISNA(MATCH([.I128];[.#REF!];0));&#10;IF(ISNA(MATCH([.J128]+5;[.#REF!];0));&#10;IF(ISNA(MATCH([.J128]+5;[.#REF!];0));[.J128]+5;&#10;COM.MICROSOFT.WORKDAY.INTL([.J128]+5;1;11;[.#REF!]));COM.MICROSOFT.WORKDAY.INTL([.J128]+5;3;11;[.#REF!]));&#10;IF(ISNA(MATCH([.J128]+3;[.#REF!];0));[.J128]+3;COM.MICROSOFT.WORKDAY.INTL([.J12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28]+6" table:style-name="ce19">
            <text:p>7</text:p>
          </table:table-cell>
          <table:table-cell table:style-name="ce31"/>
          <table:table-cell office:value-type="string" office:string-value="2" table:formula="of:=[.G128]" table:style-name="ce16">
            <text:p>2</text:p>
          </table:table-cell>
          <table:table-cell office:value-type="string" office:string-value="月" table:formula="of:=[.H128]" table:style-name="ce16">
            <text:p>月</text:p>
          </table:table-cell>
          <table:table-cell office:value-type="date" office:date-value="2024-08-31T00:00:00" table:formula="of:=IF([.H129]=&quot;月日&quot;;EDATE(DATE([.$A$1]+1911;[.E129];MID([.G129];SEARCH(&quot;月&quot;;[.G129])+1;SEARCH(&quot;日&quot;;[.G129])-SEARCH(&quot;月&quot;;[.G129])-1));&#10;LEFT(([.G129]);SEARCH(&quot;月&quot;;[.G129])-1)-1);&#10;IF([.H129]=&quot;日&quot;;DATE([.$A$1]+1911;[.E129];LEFT(([.G129]);2));&#10;EDATE(DATE([.$A$1]+1911;[.E129];1);LEFT([.G129]))-1))" table:style-name="ce21">
            <text:p>24/8/31</text:p>
          </table:table-cell>
          <table:table-cell office:value-type="float" office:value="0" table:formula="of:=IF(ISNA(MATCH([.I129];[.#REF!];0));[.I129];COM.MICROSOFT.WORKDAY.INTL([.I129];3;11;[.#REF!]))" table:style-name="ce21">
            <text:p>#REF!</text:p>
          </table:table-cell>
          <table:table-cell office:value-type="float" office:value="0" table:formula="of:=IF(ISNA(MATCH([.I129];[.#REF!];0));&#10;IF(ISNA(MATCH([.J129]+5;[.#REF!];0));&#10;IF(ISNA(MATCH([.J129]+5;[.#REF!];0));[.J129]+5;&#10;COM.MICROSOFT.WORKDAY.INTL([.J129]+5;1;11;[.#REF!]));COM.MICROSOFT.WORKDAY.INTL([.J129]+5;3;11;[.#REF!]));&#10;IF(ISNA(MATCH([.J129]+3;[.#REF!];0));[.J129]+3;COM.MICROSOFT.WORKDAY.INTL([.J12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6-01-2</text:p>
          </table:table-cell>
          <table:table-cell office:value-type="string" table:number-columns-spanned="1" table:number-rows-spanned="2" table:style-name="ce34">
            <text:p>彰化縣各級租佃委員會調解調處案件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1">
            <text:p>1</text:p>
          </table:table-cell>
          <table:table-cell office:value-type="string" office:string-value="1個月" table:formula="of:=IF(ISERROR(SEARCH(&quot;終了後&quot;;[.A130]))=FALSE;IF([.L130]=&quot;月報&quot;;MID([.A130];6;LEN([.A130])-8);IF([.L130]=&quot;季報&quot;;MID([.A130];6;LEN([.A130])-8);IF([.L130]=&quot;半年報&quot;;MID([.A130];7;LEN([.A130])-9);MID([.A130];6;LEN([.A130])-8)))))" table:style-name="ce11">
            <text:p>1個月</text:p>
          </table:table-cell>
          <table:table-cell office:value-type="string" office:string-value="1" table:formula="of:=IF(AND(ISERROR(SEARCH(&quot;月&quot;;[.F130]))=FALSE;ISERROR(SEARCH(&quot;日&quot;;[.F130]))=FALSE) = TRUE;[.F130];IF(RIGHT([.F130];1)=&quot;日&quot;;LEFT([.F130];LEN([.F130])-1);LEFT([.F130];LEN([.F130])-2)))" table:style-name="ce12">
            <text:p>1</text:p>
          </table:table-cell>
          <table:table-cell office:value-type="string" office:string-value="月" table:formula="of:=IF(AND(ISERROR(SEARCH(&quot;月&quot;;[.F130]))=FALSE;ISERROR(SEARCH(&quot;日&quot;;[.F130]))=FALSE) = TRUE;&quot;月日&quot;;RIGHT([.F130];1))" table:style-name="ce12">
            <text:p>月</text:p>
          </table:table-cell>
          <table:table-cell office:value-type="date" office:date-value="2023-01-31T00:00:00" table:formula="of:=IF([.H130]=&quot;月日&quot;;EDATE(DATE([.$A$1]+1910;[.E130];MID([.G130];SEARCH(&quot;月&quot;;[.G130])+1;SEARCH(&quot;日&quot;;[.G130])-SEARCH(&quot;月&quot;;[.G130])-1));&#10;LEFT(([.G130]);SEARCH(&quot;月&quot;;[.G130])-1)-1);&#10;IF([.H130]=&quot;日&quot;;DATE([.$A$1]+1910;[.E130];LEFT(([.G130]);2));&#10;EDATE(DATE([.$A$1]+1910;[.E130];1);LEFT([.G130]))-1))" table:style-name="ce9">
            <text:p>23/1/31</text:p>
          </table:table-cell>
          <table:table-cell office:value-type="float" office:value="0" table:formula="of:=IF(ISNA(MATCH([.I130];[.#REF!];0));[.I130];COM.MICROSOFT.WORKDAY.INTL([.I130];3;11;[.#REF!]))" table:style-name="ce9">
            <text:p>#REF!</text:p>
          </table:table-cell>
          <table:table-cell office:value-type="float" office:value="0" table:formula="of:=IF(ISNA(MATCH([.I130];[.#REF!];0));&#10;IF(ISNA(MATCH([.J130]+5;[.#REF!];0));&#10;IF(ISNA(MATCH([.J130]+5;[.#REF!];0));[.J130]+5;&#10;COM.MICROSOFT.WORKDAY.INTL([.J130]+5;1;11;[.#REF!]));COM.MICROSOFT.WORKDAY.INTL([.J130]+5;3;11;[.#REF!]));&#10;IF(ISNA(MATCH([.J130]+3;[.#REF!];0));[.J130]+3;COM.MICROSOFT.WORKDAY.INTL([.J13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24399_16%E8%83%8C%E6%99%AF%E8%AA%AA%E6%98%8E-%E5%BD%B0%E5%8C%96%E7%B8%A3%E5%90%84%E7%B4%9A%E7%A7%9F%E4%BD%83%E5%A7%94%E5%93%A1%E6%9C%83%E8%AA%BF%E8%A7%A3%E8%AA%BF%E8%99%95%E6%A1%88%E4%BB%B6.pdf</text:p>
          </table:table-cell>
          <table:table-cell office:value-type="string" table:number-columns-spanned="1" table:number-rows-spanned="2" table:style-name="ce32">
            <text:p>https://www2.chcg.gov.tw/main/main_act/main.asp?main_id=876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string" office:string-value="1" table:formula="of:=[.G130]" table:style-name="ce12">
            <text:p>1</text:p>
          </table:table-cell>
          <table:table-cell office:value-type="string" office:string-value="月" table:formula="of:=[.H130]" table:style-name="ce12">
            <text:p>月</text:p>
          </table:table-cell>
          <table:table-cell office:value-type="date" office:date-value="2024-01-31T00:00:00" table:formula="of:=IF([.H131]=&quot;月日&quot;;EDATE(DATE([.$A$1]+1911;[.E131];MID([.G131];SEARCH(&quot;月&quot;;[.G131])+1;SEARCH(&quot;日&quot;;[.G131])-SEARCH(&quot;月&quot;;[.G131])-1));&#10;LEFT(([.G131]);SEARCH(&quot;月&quot;;[.G131])-1)-1);&#10;IF([.H131]=&quot;日&quot;;DATE([.$A$1]+1911;[.E131];LEFT(([.G131]);2));&#10;EDATE(DATE([.$A$1]+1911;[.E131];1);LEFT([.G131]))-1))" table:style-name="ce9">
            <text:p>24/1/31</text:p>
          </table:table-cell>
          <table:table-cell office:value-type="float" office:value="0" table:formula="of:=IF(ISNA(MATCH([.I131];[.#REF!];0));[.I131];COM.MICROSOFT.WORKDAY.INTL([.I131];3;11;[.#REF!]))" table:style-name="ce9">
            <text:p>#REF!</text:p>
          </table:table-cell>
          <table:table-cell office:value-type="float" office:value="0" table:formula="of:=IF(ISNA(MATCH([.I131];[.#REF!];0));&#10;IF(ISNA(MATCH([.J131]+5;[.#REF!];0));&#10;IF(ISNA(MATCH([.J131]+5;[.#REF!];0));[.J131]+5;&#10;COM.MICROSOFT.WORKDAY.INTL([.J131]+5;1;11;[.#REF!]));COM.MICROSOFT.WORKDAY.INTL([.J131]+5;3;11;[.#REF!]));&#10;IF(ISNA(MATCH([.J131]+3;[.#REF!];0));[.J131]+3;COM.MICROSOFT.WORKDAY.INTL([.J13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7-01-2</text:p>
          </table:table-cell>
          <table:table-cell office:value-type="string" table:number-columns-spanned="1" table:number-rows-spanned="2" table:style-name="ce34">
            <text:p>彰化縣實施平均地權重新規定地價申報地價情形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2">
            <text:p>1</text:p>
          </table:table-cell>
          <table:table-cell office:value-type="string" office:string-value="2個月" table:formula="of:=IF(ISERROR(SEARCH(&quot;終了後&quot;;[.A132]))=FALSE;IF([.L132]=&quot;月報&quot;;MID([.A132];6;LEN([.A132])-8);IF([.L132]=&quot;季報&quot;;MID([.A132];6;LEN([.A132])-8);IF([.L132]=&quot;半年報&quot;;MID([.A132];7;LEN([.A132])-9);MID([.A132];6;LEN([.A132])-8)))))" table:style-name="ce11">
            <text:p>2個月</text:p>
          </table:table-cell>
          <table:table-cell office:value-type="string" office:string-value="2" table:formula="of:=IF(AND(ISERROR(SEARCH(&quot;月&quot;;[.F132]))=FALSE;ISERROR(SEARCH(&quot;日&quot;;[.F132]))=FALSE) = TRUE;[.F132];IF(RIGHT([.F132];1)=&quot;日&quot;;LEFT([.F132];LEN([.F132])-1);LEFT([.F132];LEN([.F132])-2)))" table:style-name="ce12">
            <text:p>2</text:p>
          </table:table-cell>
          <table:table-cell office:value-type="string" office:string-value="月" table:formula="of:=IF(AND(ISERROR(SEARCH(&quot;月&quot;;[.F132]))=FALSE;ISERROR(SEARCH(&quot;日&quot;;[.F132]))=FALSE) = TRUE;&quot;月日&quot;;RIGHT([.F132];1))" table:style-name="ce12">
            <text:p>月</text:p>
          </table:table-cell>
          <table:table-cell office:value-type="date" office:date-value="2023-02-28T00:00:00" table:formula="of:=IF([.H132]=&quot;月日&quot;;EDATE(DATE([.$A$1]+1910;[.E132];MID([.G132];SEARCH(&quot;月&quot;;[.G132])+1;SEARCH(&quot;日&quot;;[.G132])-SEARCH(&quot;月&quot;;[.G132])-1));&#10;LEFT(([.G132]);SEARCH(&quot;月&quot;;[.G132])-1)-1);&#10;IF([.H132]=&quot;日&quot;;DATE([.$A$1]+1910;[.E132];LEFT(([.G132]);2));&#10;EDATE(DATE([.$A$1]+1910;[.E132];1);LEFT([.G132]))-1))" table:style-name="ce9">
            <text:p>23/2/28</text:p>
          </table:table-cell>
          <table:table-cell office:value-type="float" office:value="0" table:formula="of:=IF(ISNA(MATCH([.I132];[.#REF!];0));[.I132];COM.MICROSOFT.WORKDAY.INTL([.I132];3;11;[.#REF!]))" table:style-name="ce9">
            <text:p>#REF!</text:p>
          </table:table-cell>
          <table:table-cell office:value-type="float" office:value="0" table:formula="of:=IF(ISNA(MATCH([.I132];[.#REF!];0));&#10;IF(ISNA(MATCH([.J132]+5;[.#REF!];0));&#10;IF(ISNA(MATCH([.J132]+5;[.#REF!];0));[.J132]+5;&#10;COM.MICROSOFT.WORKDAY.INTL([.J132]+5;1;11;[.#REF!]));COM.MICROSOFT.WORKDAY.INTL([.J132]+5;3;11;[.#REF!]));&#10;IF(ISNA(MATCH([.J132]+3;[.#REF!];0));[.J132]+3;COM.MICROSOFT.WORKDAY.INTL([.J13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2">
            <text:p>1</text:p>
          </table:table-cell>
          <table:table-cell table:style-name="ce11"/>
          <table:table-cell office:value-type="string" office:string-value="2" table:formula="of:=[.G132]" table:style-name="ce12">
            <text:p>2</text:p>
          </table:table-cell>
          <table:table-cell office:value-type="string" office:string-value="月" table:formula="of:=[.H132]" table:style-name="ce12">
            <text:p>月</text:p>
          </table:table-cell>
          <table:table-cell office:value-type="date" office:date-value="2024-02-29T00:00:00" table:formula="of:=IF([.H133]=&quot;月日&quot;;EDATE(DATE([.$A$1]+1911;[.E133];MID([.G133];SEARCH(&quot;月&quot;;[.G133])+1;SEARCH(&quot;日&quot;;[.G133])-SEARCH(&quot;月&quot;;[.G133])-1));&#10;LEFT(([.G133]);SEARCH(&quot;月&quot;;[.G133])-1)-1);&#10;IF([.H133]=&quot;日&quot;;DATE([.$A$1]+1911;[.E133];LEFT(([.G133]);2));&#10;EDATE(DATE([.$A$1]+1911;[.E133];1);LEFT([.G133]))-1))" table:style-name="ce9">
            <text:p>24/2/29</text:p>
          </table:table-cell>
          <table:table-cell office:value-type="float" office:value="0" table:formula="of:=IF(ISNA(MATCH([.I133];[.#REF!];0));[.I133];COM.MICROSOFT.WORKDAY.INTL([.I133];3;11;[.#REF!]))" table:style-name="ce9">
            <text:p>#REF!</text:p>
          </table:table-cell>
          <table:table-cell office:value-type="float" office:value="0" table:formula="of:=IF(ISNA(MATCH([.I133];[.#REF!];0));&#10;IF(ISNA(MATCH([.J133]+5;[.#REF!];0));&#10;IF(ISNA(MATCH([.J133]+5;[.#REF!];0));[.J133]+5;&#10;COM.MICROSOFT.WORKDAY.INTL([.J133]+5;1;11;[.#REF!]));COM.MICROSOFT.WORKDAY.INTL([.J133]+5;3;11;[.#REF!]));&#10;IF(ISNA(MATCH([.J133]+3;[.#REF!];0));[.J133]+3;COM.MICROSOFT.WORKDAY.INTL([.J13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7-02-2</text:p>
          </table:table-cell>
          <table:table-cell office:value-type="string" table:number-columns-spanned="1" table:number-rows-spanned="2" table:style-name="ce34">
            <text:p>彰化縣土地筆數面積公告土地現值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1個月" table:formula="of:=IF(ISERROR(SEARCH(&quot;終了後&quot;;[.A134]))=FALSE;IF([.L134]=&quot;月報&quot;;MID([.A134];6;LEN([.A134])-8);IF([.L134]=&quot;季報&quot;;MID([.A134];6;LEN([.A134])-8);IF([.L134]=&quot;半年報&quot;;MID([.A134];7;LEN([.A134])-9);MID([.A134];6;LEN([.A134])-8)))))" table:style-name="ce11">
            <text:p>1個月</text:p>
          </table:table-cell>
          <table:table-cell office:value-type="string" office:string-value="1" table:formula="of:=IF(AND(ISERROR(SEARCH(&quot;月&quot;;[.F134]))=FALSE;ISERROR(SEARCH(&quot;日&quot;;[.F134]))=FALSE) = TRUE;[.F134];IF(RIGHT([.F134];1)=&quot;日&quot;;LEFT([.F134];LEN([.F134])-1);LEFT([.F134];LEN([.F134])-2)))" table:style-name="ce12">
            <text:p>1</text:p>
          </table:table-cell>
          <table:table-cell office:value-type="string" office:string-value="月" table:formula="of:=IF(AND(ISERROR(SEARCH(&quot;月&quot;;[.F134]))=FALSE;ISERROR(SEARCH(&quot;日&quot;;[.F134]))=FALSE) = TRUE;&quot;月日&quot;;RIGHT([.F134];1))" table:style-name="ce12">
            <text:p>月</text:p>
          </table:table-cell>
          <table:table-cell office:value-type="date" office:date-value="2023-01-31T00:00:00" table:formula="of:=IF([.H134]=&quot;月日&quot;;EDATE(DATE([.$A$1]+1910;[.E134];MID([.G134];SEARCH(&quot;月&quot;;[.G134])+1;SEARCH(&quot;日&quot;;[.G134])-SEARCH(&quot;月&quot;;[.G134])-1));&#10;LEFT(([.G134]);SEARCH(&quot;月&quot;;[.G134])-1)-1);&#10;IF([.H134]=&quot;日&quot;;DATE([.$A$1]+1910;[.E134];LEFT(([.G134]);2));&#10;EDATE(DATE([.$A$1]+1910;[.E134];1);LEFT([.G134]))-1))" table:style-name="ce9">
            <text:p>23/1/31</text:p>
          </table:table-cell>
          <table:table-cell office:value-type="float" office:value="0" table:formula="of:=IF(ISNA(MATCH([.I134];[.#REF!];0));[.I134];COM.MICROSOFT.WORKDAY.INTL([.I134];3;11;[.#REF!]))" table:style-name="ce9">
            <text:p>#REF!</text:p>
          </table:table-cell>
          <table:table-cell office:value-type="float" office:value="0" table:formula="of:=IF(ISNA(MATCH([.I134];[.#REF!];0));&#10;IF(ISNA(MATCH([.J134]+5;[.#REF!];0));&#10;IF(ISNA(MATCH([.J134]+5;[.#REF!];0));[.J134]+5;&#10;COM.MICROSOFT.WORKDAY.INTL([.J134]+5;1;11;[.#REF!]));COM.MICROSOFT.WORKDAY.INTL([.J134]+5;3;11;[.#REF!]));&#10;IF(ISNA(MATCH([.J134]+3;[.#REF!];0));[.J134]+3;COM.MICROSOFT.WORKDAY.INTL([.J13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52696_9%E8%83%8C%E6%99%AF%E8%AA%AA%E6%98%8E-%E5%BD%B0%E5%8C%96%E7%B8%A3%E5%9C%9F%E5%9C%B0%E7%AD%86%E6%95%B8%E9%9D%A2%E7%A9%8D%E5%85%AC%E5%91%8A%E5%9C%9F%E5%9C%B0%E7%8F%BE%E5%80%BC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8778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5">
            <text:p>1</text:p>
          </table:table-cell>
          <table:table-cell table:style-name="ce11"/>
          <table:table-cell office:value-type="string" office:string-value="1" table:formula="of:=[.G134]" table:style-name="ce12">
            <text:p>1</text:p>
          </table:table-cell>
          <table:table-cell office:value-type="string" office:string-value="月" table:formula="of:=[.H134]" table:style-name="ce12">
            <text:p>月</text:p>
          </table:table-cell>
          <table:table-cell office:value-type="date" office:date-value="2024-01-31T00:00:00" table:formula="of:=IF([.H135]=&quot;月日&quot;;EDATE(DATE([.$A$1]+1911;[.E135];MID([.G135];SEARCH(&quot;月&quot;;[.G135])+1;SEARCH(&quot;日&quot;;[.G135])-SEARCH(&quot;月&quot;;[.G135])-1));&#10;LEFT(([.G135]);SEARCH(&quot;月&quot;;[.G135])-1)-1);&#10;IF([.H135]=&quot;日&quot;;DATE([.$A$1]+1911;[.E135];LEFT(([.G135]);2));&#10;EDATE(DATE([.$A$1]+1911;[.E135];1);LEFT([.G135]))-1))" table:style-name="ce9">
            <text:p>24/1/31</text:p>
          </table:table-cell>
          <table:table-cell office:value-type="float" office:value="0" table:formula="of:=IF(ISNA(MATCH([.I135];[.#REF!];0));[.I135];COM.MICROSOFT.WORKDAY.INTL([.I135];3;11;[.#REF!]))" table:style-name="ce9">
            <text:p>#REF!</text:p>
          </table:table-cell>
          <table:table-cell office:value-type="float" office:value="0" table:formula="of:=IF(ISNA(MATCH([.I135];[.#REF!];0));&#10;IF(ISNA(MATCH([.J135]+5;[.#REF!];0));&#10;IF(ISNA(MATCH([.J135]+5;[.#REF!];0));[.J135]+5;&#10;COM.MICROSOFT.WORKDAY.INTL([.J135]+5;1;11;[.#REF!]));COM.MICROSOFT.WORKDAY.INTL([.J135]+5;3;11;[.#REF!]));&#10;IF(ISNA(MATCH([.J135]+3;[.#REF!];0));[.J135]+3;COM.MICROSOFT.WORKDAY.INTL([.J13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7-03-2</text:p>
          </table:table-cell>
          <table:table-cell office:value-type="string" table:number-columns-spanned="1" table:number-rows-spanned="2" table:style-name="ce34">
            <text:p>彰化縣土地筆數面積公告地價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2個月" table:formula="of:=IF(ISERROR(SEARCH(&quot;終了後&quot;;[.A136]))=FALSE;IF([.L136]=&quot;月報&quot;;MID([.A136];6;LEN([.A136])-8);IF([.L136]=&quot;季報&quot;;MID([.A136];6;LEN([.A136])-8);IF([.L136]=&quot;半年報&quot;;MID([.A136];7;LEN([.A136])-9);MID([.A136];6;LEN([.A136])-8)))))" table:style-name="ce11">
            <text:p>2個月</text:p>
          </table:table-cell>
          <table:table-cell office:value-type="string" office:string-value="2" table:formula="of:=IF(AND(ISERROR(SEARCH(&quot;月&quot;;[.F136]))=FALSE;ISERROR(SEARCH(&quot;日&quot;;[.F136]))=FALSE) = TRUE;[.F136];IF(RIGHT([.F136];1)=&quot;日&quot;;LEFT([.F136];LEN([.F136])-1);LEFT([.F136];LEN([.F136])-2)))" table:style-name="ce12">
            <text:p>2</text:p>
          </table:table-cell>
          <table:table-cell office:value-type="string" office:string-value="月" table:formula="of:=IF(AND(ISERROR(SEARCH(&quot;月&quot;;[.F136]))=FALSE;ISERROR(SEARCH(&quot;日&quot;;[.F136]))=FALSE) = TRUE;&quot;月日&quot;;RIGHT([.F136];1))" table:style-name="ce12">
            <text:p>月</text:p>
          </table:table-cell>
          <table:table-cell office:value-type="date" office:date-value="2023-02-28T00:00:00" table:formula="of:=IF([.H136]=&quot;月日&quot;;EDATE(DATE([.$A$1]+1910;[.E136];MID([.G136];SEARCH(&quot;月&quot;;[.G136])+1;SEARCH(&quot;日&quot;;[.G136])-SEARCH(&quot;月&quot;;[.G136])-1));&#10;LEFT(([.G136]);SEARCH(&quot;月&quot;;[.G136])-1)-1);&#10;IF([.H136]=&quot;日&quot;;DATE([.$A$1]+1910;[.E136];LEFT(([.G136]);2));&#10;EDATE(DATE([.$A$1]+1910;[.E136];1);LEFT([.G136]))-1))" table:style-name="ce9">
            <text:p>23/2/28</text:p>
          </table:table-cell>
          <table:table-cell office:value-type="float" office:value="0" table:formula="of:=IF(ISNA(MATCH([.I136];[.#REF!];0));[.I136];COM.MICROSOFT.WORKDAY.INTL([.I136];3;11;[.#REF!]))" table:style-name="ce9">
            <text:p>#REF!</text:p>
          </table:table-cell>
          <table:table-cell office:value-type="float" office:value="0" table:formula="of:=IF(ISNA(MATCH([.I136];[.#REF!];0));&#10;IF(ISNA(MATCH([.J136]+5;[.#REF!];0));&#10;IF(ISNA(MATCH([.J136]+5;[.#REF!];0));[.J136]+5;&#10;COM.MICROSOFT.WORKDAY.INTL([.J136]+5;1;11;[.#REF!]));COM.MICROSOFT.WORKDAY.INTL([.J136]+5;3;11;[.#REF!]));&#10;IF(ISNA(MATCH([.J136]+3;[.#REF!];0));[.J136]+3;COM.MICROSOFT.WORKDAY.INTL([.J13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6">
            <text:p>1</text:p>
          </table:table-cell>
          <table:table-cell table:style-name="ce11"/>
          <table:table-cell office:value-type="string" office:string-value="2" table:formula="of:=[.G136]" table:style-name="ce12">
            <text:p>2</text:p>
          </table:table-cell>
          <table:table-cell office:value-type="string" office:string-value="月" table:formula="of:=[.H136]" table:style-name="ce12">
            <text:p>月</text:p>
          </table:table-cell>
          <table:table-cell office:value-type="date" office:date-value="2024-02-29T00:00:00" table:formula="of:=IF([.H137]=&quot;月日&quot;;EDATE(DATE([.$A$1]+1911;[.E137];MID([.G137];SEARCH(&quot;月&quot;;[.G137])+1;SEARCH(&quot;日&quot;;[.G137])-SEARCH(&quot;月&quot;;[.G137])-1));&#10;LEFT(([.G137]);SEARCH(&quot;月&quot;;[.G137])-1)-1);&#10;IF([.H137]=&quot;日&quot;;DATE([.$A$1]+1911;[.E137];LEFT(([.G137]);2));&#10;EDATE(DATE([.$A$1]+1911;[.E137];1);LEFT([.G137]))-1))" table:style-name="ce9">
            <text:p>24/2/29</text:p>
          </table:table-cell>
          <table:table-cell office:value-type="float" office:value="0" table:formula="of:=IF(ISNA(MATCH([.I137];[.#REF!];0));[.I137];COM.MICROSOFT.WORKDAY.INTL([.I137];3;11;[.#REF!]))" table:style-name="ce9">
            <text:p>#REF!</text:p>
          </table:table-cell>
          <table:table-cell office:value-type="float" office:value="0" table:formula="of:=IF(ISNA(MATCH([.I137];[.#REF!];0));&#10;IF(ISNA(MATCH([.J137]+5;[.#REF!];0));&#10;IF(ISNA(MATCH([.J137]+5;[.#REF!];0));[.J137]+5;&#10;COM.MICROSOFT.WORKDAY.INTL([.J137]+5;1;11;[.#REF!]));COM.MICROSOFT.WORKDAY.INTL([.J137]+5;3;11;[.#REF!]));&#10;IF(ISNA(MATCH([.J137]+3;[.#REF!];0));[.J137]+3;COM.MICROSOFT.WORKDAY.INTL([.J13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7-05-2</text:p>
          </table:table-cell>
          <table:table-cell office:value-type="string" table:number-columns-spanned="1" table:number-rows-spanned="2" table:style-name="ce34">
            <text:p>彰化縣公告土地現值劃分地價區段及最高最低地價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1個月" table:formula="of:=IF(ISERROR(SEARCH(&quot;終了後&quot;;[.A138]))=FALSE;IF([.L138]=&quot;月報&quot;;MID([.A138];6;LEN([.A138])-8);IF([.L138]=&quot;季報&quot;;MID([.A138];6;LEN([.A138])-8);IF([.L138]=&quot;半年報&quot;;MID([.A138];7;LEN([.A138])-9);MID([.A138];6;LEN([.A138])-8)))))" table:style-name="ce11">
            <text:p>1個月</text:p>
          </table:table-cell>
          <table:table-cell office:value-type="string" office:string-value="1" table:formula="of:=IF(AND(ISERROR(SEARCH(&quot;月&quot;;[.F138]))=FALSE;ISERROR(SEARCH(&quot;日&quot;;[.F138]))=FALSE) = TRUE;[.F138];IF(RIGHT([.F138];1)=&quot;日&quot;;LEFT([.F138];LEN([.F138])-1);LEFT([.F138];LEN([.F138])-2)))" table:style-name="ce12">
            <text:p>1</text:p>
          </table:table-cell>
          <table:table-cell office:value-type="string" office:string-value="月" table:formula="of:=IF(AND(ISERROR(SEARCH(&quot;月&quot;;[.F138]))=FALSE;ISERROR(SEARCH(&quot;日&quot;;[.F138]))=FALSE) = TRUE;&quot;月日&quot;;RIGHT([.F138];1))" table:style-name="ce12">
            <text:p>月</text:p>
          </table:table-cell>
          <table:table-cell office:value-type="date" office:date-value="2023-01-31T00:00:00" table:formula="of:=IF([.H138]=&quot;月日&quot;;EDATE(DATE([.$A$1]+1910;[.E138];MID([.G138];SEARCH(&quot;月&quot;;[.G138])+1;SEARCH(&quot;日&quot;;[.G138])-SEARCH(&quot;月&quot;;[.G138])-1));&#10;LEFT(([.G138]);SEARCH(&quot;月&quot;;[.G138])-1)-1);&#10;IF([.H138]=&quot;日&quot;;DATE([.$A$1]+1910;[.E138];LEFT(([.G138]);2));&#10;EDATE(DATE([.$A$1]+1910;[.E138];1);LEFT([.G138]))-1))" table:style-name="ce9">
            <text:p>23/1/31</text:p>
          </table:table-cell>
          <table:table-cell office:value-type="float" office:value="0" table:formula="of:=IF(ISNA(MATCH([.I138];[.#REF!];0));[.I138];COM.MICROSOFT.WORKDAY.INTL([.I138];3;11;[.#REF!]))" table:style-name="ce9">
            <text:p>#REF!</text:p>
          </table:table-cell>
          <table:table-cell office:value-type="float" office:value="0" table:formula="of:=IF(ISNA(MATCH([.I138];[.#REF!];0));&#10;IF(ISNA(MATCH([.J138]+5;[.#REF!];0));&#10;IF(ISNA(MATCH([.J138]+5;[.#REF!];0));[.J138]+5;&#10;COM.MICROSOFT.WORKDAY.INTL([.J138]+5;1;11;[.#REF!]));COM.MICROSOFT.WORKDAY.INTL([.J138]+5;3;11;[.#REF!]));&#10;IF(ISNA(MATCH([.J138]+3;[.#REF!];0));[.J138]+3;COM.MICROSOFT.WORKDAY.INTL([.J13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07071_10%E8%83%8C%E6%99%AF%E8%AA%AA%E6%98%8E-%E5%BD%B0%E5%8C%96%E7%B8%A3%E5%85%AC%E5%91%8A%E5%9C%9F%E5%9C%B0%E7%8F%BE%E5%80%BC%E5%8A%83%E5%88%86%E5%9C%B0%E5%83%B9%E5%8D%80%E6%AE%B5%E5%8F%8A%E6%9C%80%E9%AB%98%E4%BD%8E%E5%9C%B0%E5%83%B9%E8%A1%A8.pdf</text:p>
          </table:table-cell>
          <table:table-cell office:value-type="string" table:number-columns-spanned="1" table:number-rows-spanned="2" table:style-name="ce32">
            <text:p>https://www2.chcg.gov.tw/main/main_act/main.asp?main_id=8779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7">
            <text:p>1</text:p>
          </table:table-cell>
          <table:table-cell table:style-name="ce11"/>
          <table:table-cell office:value-type="string" office:string-value="1" table:formula="of:=[.G138]" table:style-name="ce12">
            <text:p>1</text:p>
          </table:table-cell>
          <table:table-cell office:value-type="string" office:string-value="月" table:formula="of:=[.H138]" table:style-name="ce12">
            <text:p>月</text:p>
          </table:table-cell>
          <table:table-cell office:value-type="date" office:date-value="2024-01-31T00:00:00" table:formula="of:=IF([.H139]=&quot;月日&quot;;EDATE(DATE([.$A$1]+1911;[.E139];MID([.G139];SEARCH(&quot;月&quot;;[.G139])+1;SEARCH(&quot;日&quot;;[.G139])-SEARCH(&quot;月&quot;;[.G139])-1));&#10;LEFT(([.G139]);SEARCH(&quot;月&quot;;[.G139])-1)-1);&#10;IF([.H139]=&quot;日&quot;;DATE([.$A$1]+1911;[.E139];LEFT(([.G139]);2));&#10;EDATE(DATE([.$A$1]+1911;[.E139];1);LEFT([.G139]))-1))" table:style-name="ce9">
            <text:p>24/1/31</text:p>
          </table:table-cell>
          <table:table-cell office:value-type="float" office:value="0" table:formula="of:=IF(ISNA(MATCH([.I139];[.#REF!];0));[.I139];COM.MICROSOFT.WORKDAY.INTL([.I139];3;11;[.#REF!]))" table:style-name="ce9">
            <text:p>#REF!</text:p>
          </table:table-cell>
          <table:table-cell office:value-type="float" office:value="0" table:formula="of:=IF(ISNA(MATCH([.I139];[.#REF!];0));&#10;IF(ISNA(MATCH([.J139]+5;[.#REF!];0));&#10;IF(ISNA(MATCH([.J139]+5;[.#REF!];0));[.J139]+5;&#10;COM.MICROSOFT.WORKDAY.INTL([.J139]+5;1;11;[.#REF!]));COM.MICROSOFT.WORKDAY.INTL([.J139]+5;3;11;[.#REF!]));&#10;IF(ISNA(MATCH([.J139]+3;[.#REF!];0));[.J139]+3;COM.MICROSOFT.WORKDAY.INTL([.J13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2月25日前編送</text:p>
          </table:table-cell>
          <table:table-cell office:value-type="string" table:number-columns-spanned="1" table:number-rows-spanned="2" table:style-name="ce33">
            <text:p>1112-07-08-2</text:p>
          </table:table-cell>
          <table:table-cell office:value-type="string" table:number-columns-spanned="1" table:number-rows-spanned="2" table:style-name="ce34">
            <text:p>彰化縣公告土地現值及公告地價漲跌幅一覽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8">
            <text:p>1</text:p>
          </table:table-cell>
          <table:table-cell office:value-type="string" office:string-value="12月25日" table:formula="of:=IF(ISERROR(SEARCH(&quot;終了後&quot;;[.A140]))=FALSE;IF([.L140]=&quot;月報&quot;;MID([.A140];6;LEN([.A140])-8);IF([.L140]=&quot;季報&quot;;MID([.A140];6;LEN([.A140])-8);IF([.L140]=&quot;半年報&quot;;MID([.A140];7;LEN([.A140])-9);MID([.A140];6;LEN([.A140])-8)))))" table:style-name="ce11">
            <text:p>12月25日</text:p>
          </table:table-cell>
          <table:table-cell office:value-type="string" office:string-value="12月25日" table:formula="of:=IF(AND(ISERROR(SEARCH(&quot;月&quot;;[.F140]))=FALSE;ISERROR(SEARCH(&quot;日&quot;;[.F140]))=FALSE) = TRUE;[.F140];IF(RIGHT([.F140];1)=&quot;日&quot;;LEFT([.F140];LEN([.F140])-1);LEFT([.F140];LEN([.F140])-2)))" table:style-name="ce12">
            <text:p>12月25日</text:p>
          </table:table-cell>
          <table:table-cell office:value-type="string" office:string-value="月日" table:formula="of:=IF(AND(ISERROR(SEARCH(&quot;月&quot;;[.F140]))=FALSE;ISERROR(SEARCH(&quot;日&quot;;[.F140]))=FALSE) = TRUE;&quot;月日&quot;;RIGHT([.F140];1))" table:style-name="ce12">
            <text:p>月日</text:p>
          </table:table-cell>
          <table:table-cell office:value-type="date" office:date-value="2023-12-25T00:00:00" table:formula="of:=IF([.H140]=&quot;月日&quot;;EDATE(DATE([.$A$1]+1910;[.E140];MID([.G140];SEARCH(&quot;月&quot;;[.G140])+1;SEARCH(&quot;日&quot;;[.G140])-SEARCH(&quot;月&quot;;[.G140])-1));&#10;LEFT(([.G140]);SEARCH(&quot;月&quot;;[.G140])-1)-1);&#10;IF([.H140]=&quot;日&quot;;DATE([.$A$1]+1910;[.E140];LEFT(([.G140]);2));&#10;EDATE(DATE([.$A$1]+1910;[.E140];1);LEFT([.G140]))-1))" table:style-name="ce9">
            <text:p>23/12/25</text:p>
          </table:table-cell>
          <table:table-cell office:value-type="float" office:value="0" table:formula="of:=IF(ISNA(MATCH([.I140];[.#REF!];0));[.I140];COM.MICROSOFT.WORKDAY.INTL([.I140];3;11;[.#REF!]))" table:style-name="ce9">
            <text:p>#REF!</text:p>
          </table:table-cell>
          <table:table-cell office:value-type="float" office:value="0" table:formula="of:=IF(ISNA(MATCH([.I140];[.#REF!];0));&#10;IF(ISNA(MATCH([.J140]+5;[.#REF!];0));&#10;IF(ISNA(MATCH([.J140]+5;[.#REF!];0));[.J140]+5;&#10;COM.MICROSOFT.WORKDAY.INTL([.J140]+5;1;11;[.#REF!]));COM.MICROSOFT.WORKDAY.INTL([.J140]+5;3;11;[.#REF!]));&#10;IF(ISNA(MATCH([.J140]+3;[.#REF!];0));[.J140]+3;COM.MICROSOFT.WORKDAY.INTL([.J14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21899_11%E8%83%8C%E6%99%AF%E8%AA%AA%E6%98%8E-%E5%BD%B0%E5%8C%96%E7%B8%A3%E5%85%AC%E5%91%8A%E5%9C%9F%E5%9C%B0%E7%8F%BE%E5%80%BC%E5%8F%8A%E5%85%AC%E5%91%8A%E5%9C%B0%E5%83%B9%E6%BC%B2%E8%B7%8C%E5%B9%85%E4%B8%80%E8%A6%BD%E8%A1%A8.pdf</text:p>
          </table:table-cell>
          <table:table-cell office:value-type="string" table:number-columns-spanned="1" table:number-rows-spanned="2" table:style-name="ce32">
            <text:p>https://www2.chcg.gov.tw/main/main_act/main.asp?main_id=8761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8">
            <text:p>1</text:p>
          </table:table-cell>
          <table:table-cell table:style-name="ce11"/>
          <table:table-cell office:value-type="string" office:string-value="12月25日" table:formula="of:=[.G140]" table:style-name="ce12">
            <text:p>12月25日</text:p>
          </table:table-cell>
          <table:table-cell office:value-type="string" office:string-value="月日" table:formula="of:=[.H140]" table:style-name="ce12">
            <text:p>月日</text:p>
          </table:table-cell>
          <table:table-cell office:value-type="date" office:date-value="2024-12-25T00:00:00" table:formula="of:=IF([.H141]=&quot;月日&quot;;EDATE(DATE([.$A$1]+1911;[.E141];MID([.G141];SEARCH(&quot;月&quot;;[.G141])+1;SEARCH(&quot;日&quot;;[.G141])-SEARCH(&quot;月&quot;;[.G141])-1));&#10;LEFT(([.G141]);SEARCH(&quot;月&quot;;[.G141])-1)-1);&#10;IF([.H141]=&quot;日&quot;;DATE([.$A$1]+1911;[.E141];LEFT(([.G141]);2));&#10;EDATE(DATE([.$A$1]+1911;[.E141];1);LEFT([.G141]))-1))" table:style-name="ce9">
            <text:p>24/12/25</text:p>
          </table:table-cell>
          <table:table-cell office:value-type="float" office:value="0" table:formula="of:=IF(ISNA(MATCH([.I141];[.#REF!];0));[.I141];COM.MICROSOFT.WORKDAY.INTL([.I141];3;11;[.#REF!]))" table:style-name="ce9">
            <text:p>#REF!</text:p>
          </table:table-cell>
          <table:table-cell office:value-type="float" office:value="0" table:formula="of:=IF(ISNA(MATCH([.I141];[.#REF!];0));&#10;IF(ISNA(MATCH([.J141]+5;[.#REF!];0));&#10;IF(ISNA(MATCH([.J141]+5;[.#REF!];0));[.J141]+5;&#10;COM.MICROSOFT.WORKDAY.INTL([.J141]+5;1;11;[.#REF!]));COM.MICROSOFT.WORKDAY.INTL([.J141]+5;3;11;[.#REF!]));&#10;IF(ISNA(MATCH([.J141]+3;[.#REF!];0));[.J141]+3;COM.MICROSOFT.WORKDAY.INTL([.J14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90-01-2</text:p>
          </table:table-cell>
          <table:table-cell office:value-type="string" table:number-columns-spanned="1" table:number-rows-spanned="2" table:style-name="ce34">
            <text:p>彰化縣地政士開業及異動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9">
            <text:p>1</text:p>
          </table:table-cell>
          <table:table-cell office:value-type="string" office:string-value="1個月" table:formula="of:=IF(ISERROR(SEARCH(&quot;終了後&quot;;[.A142]))=FALSE;IF([.L142]=&quot;月報&quot;;MID([.A142];6;LEN([.A142])-8);IF([.L142]=&quot;季報&quot;;MID([.A142];6;LEN([.A142])-8);IF([.L142]=&quot;半年報&quot;;MID([.A142];7;LEN([.A142])-9);MID([.A142];6;LEN([.A142])-8)))))" table:style-name="ce11">
            <text:p>1個月</text:p>
          </table:table-cell>
          <table:table-cell office:value-type="string" office:string-value="1" table:formula="of:=IF(AND(ISERROR(SEARCH(&quot;月&quot;;[.F142]))=FALSE;ISERROR(SEARCH(&quot;日&quot;;[.F142]))=FALSE) = TRUE;[.F142];IF(RIGHT([.F142];1)=&quot;日&quot;;LEFT([.F142];LEN([.F142])-1);LEFT([.F142];LEN([.F142])-2)))" table:style-name="ce12">
            <text:p>1</text:p>
          </table:table-cell>
          <table:table-cell office:value-type="string" office:string-value="月" table:formula="of:=IF(AND(ISERROR(SEARCH(&quot;月&quot;;[.F142]))=FALSE;ISERROR(SEARCH(&quot;日&quot;;[.F142]))=FALSE) = TRUE;&quot;月日&quot;;RIGHT([.F142];1))" table:style-name="ce12">
            <text:p>月</text:p>
          </table:table-cell>
          <table:table-cell office:value-type="date" office:date-value="2023-01-31T00:00:00" table:formula="of:=IF([.H142]=&quot;月日&quot;;EDATE(DATE([.$A$1]+1910;[.E142];MID([.G142];SEARCH(&quot;月&quot;;[.G142])+1;SEARCH(&quot;日&quot;;[.G142])-SEARCH(&quot;月&quot;;[.G142])-1));&#10;LEFT(([.G142]);SEARCH(&quot;月&quot;;[.G142])-1)-1);&#10;IF([.H142]=&quot;日&quot;;DATE([.$A$1]+1910;[.E142];LEFT(([.G142]);2));&#10;EDATE(DATE([.$A$1]+1910;[.E142];1);LEFT([.G142]))-1))" table:style-name="ce9">
            <text:p>23/1/31</text:p>
          </table:table-cell>
          <table:table-cell office:value-type="float" office:value="0" table:formula="of:=IF(ISNA(MATCH([.I142];[.#REF!];0));[.I142];COM.MICROSOFT.WORKDAY.INTL([.I142];3;11;[.#REF!]))" table:style-name="ce9">
            <text:p>#REF!</text:p>
          </table:table-cell>
          <table:table-cell office:value-type="float" office:value="0" table:formula="of:=IF(ISNA(MATCH([.I142];[.#REF!];0));&#10;IF(ISNA(MATCH([.J142]+5;[.#REF!];0));&#10;IF(ISNA(MATCH([.J142]+5;[.#REF!];0));[.J142]+5;&#10;COM.MICROSOFT.WORKDAY.INTL([.J142]+5;1;11;[.#REF!]));COM.MICROSOFT.WORKDAY.INTL([.J142]+5;3;11;[.#REF!]));&#10;IF(ISNA(MATCH([.J142]+3;[.#REF!];0));[.J142]+3;COM.MICROSOFT.WORKDAY.INTL([.J14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專業、科學及技術服務業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16884_6%E8%83%8C%E6%99%AF%E8%AA%AA%E6%98%8E-%E5%BD%B0%E5%8C%96%E7%B8%A3%E5%9C%B0%E6%94%BF%E5%A3%AB%E9%96%8B%E6%A5%AD%E5%8F%8A%E7%95%B0%E5%8B%95.pdf</text:p>
          </table:table-cell>
          <table:table-cell office:value-type="string" table:number-columns-spanned="1" table:number-rows-spanned="2" table:style-name="ce32">
            <text:p>https://www2.chcg.gov.tw/main/main_act/main.asp?main_id=8758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9">
            <text:p>1</text:p>
          </table:table-cell>
          <table:table-cell table:style-name="ce11"/>
          <table:table-cell office:value-type="string" office:string-value="1" table:formula="of:=[.G142]" table:style-name="ce12">
            <text:p>1</text:p>
          </table:table-cell>
          <table:table-cell office:value-type="string" office:string-value="月" table:formula="of:=[.H142]" table:style-name="ce12">
            <text:p>月</text:p>
          </table:table-cell>
          <table:table-cell office:value-type="date" office:date-value="2024-01-31T00:00:00" table:formula="of:=IF([.H143]=&quot;月日&quot;;EDATE(DATE([.$A$1]+1911;[.E143];MID([.G143];SEARCH(&quot;月&quot;;[.G143])+1;SEARCH(&quot;日&quot;;[.G143])-SEARCH(&quot;月&quot;;[.G143])-1));&#10;LEFT(([.G143]);SEARCH(&quot;月&quot;;[.G143])-1)-1);&#10;IF([.H143]=&quot;日&quot;;DATE([.$A$1]+1911;[.E143];LEFT(([.G143]);2));&#10;EDATE(DATE([.$A$1]+1911;[.E143];1);LEFT([.G143]))-1))" table:style-name="ce9">
            <text:p>24/1/31</text:p>
          </table:table-cell>
          <table:table-cell office:value-type="float" office:value="0" table:formula="of:=IF(ISNA(MATCH([.I143];[.#REF!];0));[.I143];COM.MICROSOFT.WORKDAY.INTL([.I143];3;11;[.#REF!]))" table:style-name="ce9">
            <text:p>#REF!</text:p>
          </table:table-cell>
          <table:table-cell office:value-type="float" office:value="0" table:formula="of:=IF(ISNA(MATCH([.I143];[.#REF!];0));&#10;IF(ISNA(MATCH([.J143]+5;[.#REF!];0));&#10;IF(ISNA(MATCH([.J143]+5;[.#REF!];0));[.J143]+5;&#10;COM.MICROSOFT.WORKDAY.INTL([.J143]+5;1;11;[.#REF!]));COM.MICROSOFT.WORKDAY.INTL([.J143]+5;3;11;[.#REF!]));&#10;IF(ISNA(MATCH([.J143]+3;[.#REF!];0));[.J143]+3;COM.MICROSOFT.WORKDAY.INTL([.J14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90-02-2</text:p>
          </table:table-cell>
          <table:table-cell office:value-type="string" table:number-columns-spanned="1" table:number-rows-spanned="2" table:style-name="ce34">
            <text:p>彰化縣未辦繼承登記土地及建物列冊管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0">
            <text:p>1</text:p>
          </table:table-cell>
          <table:table-cell office:value-type="string" office:string-value="2個月" table:formula="of:=IF(ISERROR(SEARCH(&quot;終了後&quot;;[.A144]))=FALSE;IF([.L144]=&quot;月報&quot;;MID([.A144];6;LEN([.A144])-8);IF([.L144]=&quot;季報&quot;;MID([.A144];6;LEN([.A144])-8);IF([.L144]=&quot;半年報&quot;;MID([.A144];7;LEN([.A144])-9);MID([.A144];6;LEN([.A144])-8)))))" table:style-name="ce11">
            <text:p>2個月</text:p>
          </table:table-cell>
          <table:table-cell office:value-type="string" office:string-value="2" table:formula="of:=IF(AND(ISERROR(SEARCH(&quot;月&quot;;[.F144]))=FALSE;ISERROR(SEARCH(&quot;日&quot;;[.F144]))=FALSE) = TRUE;[.F144];IF(RIGHT([.F144];1)=&quot;日&quot;;LEFT([.F144];LEN([.F144])-1);LEFT([.F144];LEN([.F144])-2)))" table:style-name="ce12">
            <text:p>2</text:p>
          </table:table-cell>
          <table:table-cell office:value-type="string" office:string-value="月" table:formula="of:=IF(AND(ISERROR(SEARCH(&quot;月&quot;;[.F144]))=FALSE;ISERROR(SEARCH(&quot;日&quot;;[.F144]))=FALSE) = TRUE;&quot;月日&quot;;RIGHT([.F144];1))" table:style-name="ce12">
            <text:p>月</text:p>
          </table:table-cell>
          <table:table-cell office:value-type="date" office:date-value="2023-02-28T00:00:00" table:formula="of:=IF([.H144]=&quot;月日&quot;;EDATE(DATE([.$A$1]+1910;[.E144];MID([.G144];SEARCH(&quot;月&quot;;[.G144])+1;SEARCH(&quot;日&quot;;[.G144])-SEARCH(&quot;月&quot;;[.G144])-1));&#10;LEFT(([.G144]);SEARCH(&quot;月&quot;;[.G144])-1)-1);&#10;IF([.H144]=&quot;日&quot;;DATE([.$A$1]+1910;[.E144];LEFT(([.G144]);2));&#10;EDATE(DATE([.$A$1]+1910;[.E144];1);LEFT([.G144]))-1))" table:style-name="ce9">
            <text:p>23/2/28</text:p>
          </table:table-cell>
          <table:table-cell office:value-type="float" office:value="0" table:formula="of:=IF(ISNA(MATCH([.I144];[.#REF!];0));[.I144];COM.MICROSOFT.WORKDAY.INTL([.I144];3;11;[.#REF!]))" table:style-name="ce9">
            <text:p>#REF!</text:p>
          </table:table-cell>
          <table:table-cell office:value-type="float" office:value="0" table:formula="of:=IF(ISNA(MATCH([.I144];[.#REF!];0));&#10;IF(ISNA(MATCH([.J144]+5;[.#REF!];0));&#10;IF(ISNA(MATCH([.J144]+5;[.#REF!];0));[.J144]+5;&#10;COM.MICROSOFT.WORKDAY.INTL([.J144]+5;1;11;[.#REF!]));COM.MICROSOFT.WORKDAY.INTL([.J144]+5;3;11;[.#REF!]));&#10;IF(ISNA(MATCH([.J144]+3;[.#REF!];0));[.J144]+3;COM.MICROSOFT.WORKDAY.INTL([.J14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31899_7%E8%83%8C%E6%99%AF%E8%AA%AA%E6%98%8E-%E5%BD%B0%E5%8C%96%E7%B8%A3%E6%9C%AA%E8%BE%A6%E7%B9%BC%E6%89%BF%E7%99%BB%E8%A8%98%E5%9C%9F%E5%9C%B0%E5%BB%BA%E7%89%A9%E5%88%97%E5%86%8A%E7%AE%A1%E7%90%86.pdf</text:p>
          </table:table-cell>
          <table:table-cell office:value-type="string" table:number-columns-spanned="1" table:number-rows-spanned="2" table:style-name="ce32">
            <text:p>https://www2.chcg.gov.tw/main/main_act/main.asp?main_id=8759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0">
            <text:p>1</text:p>
          </table:table-cell>
          <table:table-cell table:style-name="ce11"/>
          <table:table-cell office:value-type="string" office:string-value="2" table:formula="of:=[.G144]" table:style-name="ce12">
            <text:p>2</text:p>
          </table:table-cell>
          <table:table-cell office:value-type="string" office:string-value="月" table:formula="of:=[.H144]" table:style-name="ce12">
            <text:p>月</text:p>
          </table:table-cell>
          <table:table-cell office:value-type="date" office:date-value="2024-02-29T00:00:00" table:formula="of:=IF([.H145]=&quot;月日&quot;;EDATE(DATE([.$A$1]+1911;[.E145];MID([.G145];SEARCH(&quot;月&quot;;[.G145])+1;SEARCH(&quot;日&quot;;[.G145])-SEARCH(&quot;月&quot;;[.G145])-1));&#10;LEFT(([.G145]);SEARCH(&quot;月&quot;;[.G145])-1)-1);&#10;IF([.H145]=&quot;日&quot;;DATE([.$A$1]+1911;[.E145];LEFT(([.G145]);2));&#10;EDATE(DATE([.$A$1]+1911;[.E145];1);LEFT([.G145]))-1))" table:style-name="ce9">
            <text:p>24/2/29</text:p>
          </table:table-cell>
          <table:table-cell office:value-type="float" office:value="0" table:formula="of:=IF(ISNA(MATCH([.I145];[.#REF!];0));[.I145];COM.MICROSOFT.WORKDAY.INTL([.I145];3;11;[.#REF!]))" table:style-name="ce9">
            <text:p>#REF!</text:p>
          </table:table-cell>
          <table:table-cell office:value-type="float" office:value="0" table:formula="of:=IF(ISNA(MATCH([.I145];[.#REF!];0));&#10;IF(ISNA(MATCH([.J145]+5;[.#REF!];0));&#10;IF(ISNA(MATCH([.J145]+5;[.#REF!];0));[.J145]+5;&#10;COM.MICROSOFT.WORKDAY.INTL([.J145]+5;1;11;[.#REF!]));COM.MICROSOFT.WORKDAY.INTL([.J145]+5;3;11;[.#REF!]));&#10;IF(ISNA(MATCH([.J145]+3;[.#REF!];0));[.J145]+3;COM.MICROSOFT.WORKDAY.INTL([.J14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3-2</text:p>
          </table:table-cell>
          <table:table-cell office:value-type="string" table:number-columns-spanned="1" table:number-rows-spanned="4" table:style-name="ce34">
            <text:p>彰化縣非都市土地使用分區與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46]))=FALSE;IF([.L146]=&quot;月報&quot;;MID([.A146];6;LEN([.A146])-8);IF([.L146]=&quot;季報&quot;;MID([.A146];6;LEN([.A146])-8);IF([.L146]=&quot;半年報&quot;;MID([.A146];7;LEN([.A146])-9);MID([.A146];6;LEN([.A146])-8)))))" table:style-name="ce15">
            <text:p>1個月</text:p>
          </table:table-cell>
          <table:table-cell office:value-type="string" office:string-value="1" table:formula="of:=IF(AND(ISERROR(SEARCH(&quot;月&quot;;[.F146]))=FALSE;ISERROR(SEARCH(&quot;日&quot;;[.F146]))=FALSE) = TRUE;[.F146];IF(RIGHT([.F146];1)=&quot;日&quot;;LEFT([.F146];LEN([.F146])-1);LEFT([.F146];LEN([.F146])-2)))" table:style-name="ce16">
            <text:p>1</text:p>
          </table:table-cell>
          <table:table-cell office:value-type="string" office:string-value="月" table:formula="of:=IF(AND(ISERROR(SEARCH(&quot;月&quot;;[.F146]))=FALSE;ISERROR(SEARCH(&quot;日&quot;;[.F146]))=FALSE) = TRUE;&quot;月日&quot;;RIGHT([.F146];1))" table:style-name="ce16">
            <text:p>月</text:p>
          </table:table-cell>
          <table:table-cell office:value-type="date" office:date-value="2023-01-31T00:00:00" table:formula="of:=IF([.H146]=&quot;月日&quot;;EDATE(DATE([.$A$1]+1910;[.E146];MID([.G146];SEARCH(&quot;月&quot;;[.G146])+1;SEARCH(&quot;日&quot;;[.G146])-SEARCH(&quot;月&quot;;[.G146])-1));&#10;LEFT(([.G146]);SEARCH(&quot;月&quot;;[.F146])-1)-1);&#10;IF([.H146]=&quot;日&quot;;DATE([.$A$1]+1910;[.E146];LEFT(([.G146]);2));&#10;EDATE(DATE([.$A$1]+1910;[.E146];1);LEFT([.G146]))-1))" table:style-name="ce21">
            <text:p>23/1/31</text:p>
          </table:table-cell>
          <table:table-cell office:value-type="float" office:value="0" table:formula="of:=IF(ISNA(MATCH([.I146];[.#REF!];0));[.I146];COM.MICROSOFT.WORKDAY.INTL([.I146];3;11;[.#REF!]))" table:style-name="ce21">
            <text:p>#REF!</text:p>
          </table:table-cell>
          <table:table-cell office:value-type="float" office:value="0" table:formula="of:=IF(ISNA(MATCH([.I146];[.#REF!];0));&#10;IF(ISNA(MATCH([.J146]+5;[.#REF!];0));&#10;IF(ISNA(MATCH([.J146]+5;[.#REF!];0));[.J146]+5;&#10;COM.MICROSOFT.WORKDAY.INTL([.J146]+5;1;11;[.#REF!]));COM.MICROSOFT.WORKDAY.INTL([.J146]+5;3;11;[.#REF!]));&#10;IF(ISNA(MATCH([.J146]+3;[.#REF!];0));[.J146]+3;COM.MICROSOFT.WORKDAY.INTL([.J14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950524_18%E8%83%8C%E6%99%AF%E8%AA%AA%E6%98%8E-%E5%BD%B0%E5%8C%96%E7%B8%A3%E9%9D%9E%E9%83%BD%E5%B8%82%E5%9C%9F%E5%9C%B0%E4%BD%BF%E7%94%A8%E5%88%86%E5%8D%80%E8%88%87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68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46]+6" table:style-name="ce19">
            <text:p>7</text:p>
          </table:table-cell>
          <table:table-cell table:style-name="ce25"/>
          <table:table-cell office:value-type="string" office:string-value="1" table:formula="of:=[.G146]" table:style-name="ce16">
            <text:p>1</text:p>
          </table:table-cell>
          <table:table-cell office:value-type="string" office:string-value="月" table:formula="of:=[.H146]" table:style-name="ce16">
            <text:p>月</text:p>
          </table:table-cell>
          <table:table-cell office:value-type="date" office:date-value="2023-07-31T00:00:00" table:formula="of:=IF([.H147]=&quot;月日&quot;;EDATE(DATE([.$A$1]+1910;[.E147];MID([.G147];SEARCH(&quot;月&quot;;[.G147])+1;SEARCH(&quot;日&quot;;[.G147])-SEARCH(&quot;月&quot;;[.G147])-1));&#10;LEFT(([.G147]);SEARCH(&quot;月&quot;;[.F147])-1)-1);&#10;IF([.H147]=&quot;日&quot;;DATE([.$A$1]+1910;[.E147];LEFT(([.G147]);2));&#10;EDATE(DATE([.$A$1]+1910;[.E147];1);LEFT([.G147]))-1))" table:style-name="ce21">
            <text:p>23/7/31</text:p>
          </table:table-cell>
          <table:table-cell office:value-type="float" office:value="0" table:formula="of:=IF(ISNA(MATCH([.I147];[.#REF!];0));[.I147];COM.MICROSOFT.WORKDAY.INTL([.I147];3;11;[.#REF!]))" table:style-name="ce21">
            <text:p>#REF!</text:p>
          </table:table-cell>
          <table:table-cell office:value-type="float" office:value="0" table:formula="of:=IF(ISNA(MATCH([.I147];[.#REF!];0));&#10;IF(ISNA(MATCH([.J147]+5;[.#REF!];0));&#10;IF(ISNA(MATCH([.J147]+5;[.#REF!];0));[.J147]+5;&#10;COM.MICROSOFT.WORKDAY.INTL([.J147]+5;1;11;[.#REF!]));COM.MICROSOFT.WORKDAY.INTL([.J147]+5;3;11;[.#REF!]));&#10;IF(ISNA(MATCH([.J147]+3;[.#REF!];0));[.J147]+3;COM.MICROSOFT.WORKDAY.INTL([.J14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47]" table:style-name="ce16">
            <text:p>1</text:p>
          </table:table-cell>
          <table:table-cell office:value-type="string" office:string-value="月" table:formula="of:=[.H147]" table:style-name="ce16">
            <text:p>月</text:p>
          </table:table-cell>
          <table:table-cell office:value-type="date" office:date-value="2024-01-31T00:00:00" table:formula="of:=IF([.H148]=&quot;月日&quot;;EDATE(DATE([.$A$1]+1911;[.E148];MID([.G148];SEARCH(&quot;月&quot;;[.G148])+1;SEARCH(&quot;日&quot;;[.G148])-SEARCH(&quot;月&quot;;[.G148])-1));&#10;LEFT(([.G148]);SEARCH(&quot;月&quot;;[.G148])-1)-1);&#10;IF([.H148]=&quot;日&quot;;DATE([.$A$1]+1911;[.E148];LEFT(([.G148]);2));&#10;EDATE(DATE([.$A$1]+1911;[.E148];1);LEFT([.G148]))-1))" table:style-name="ce21">
            <text:p>24/1/31</text:p>
          </table:table-cell>
          <table:table-cell office:value-type="float" office:value="0" table:formula="of:=IF(ISNA(MATCH([.I148];[.#REF!];0));[.I148];COM.MICROSOFT.WORKDAY.INTL([.I148];3;11;[.#REF!]))" table:style-name="ce21">
            <text:p>#REF!</text:p>
          </table:table-cell>
          <table:table-cell office:value-type="float" office:value="0" table:formula="of:=IF(ISNA(MATCH([.I148];[.#REF!];0));&#10;IF(ISNA(MATCH([.J148]+5;[.#REF!];0));&#10;IF(ISNA(MATCH([.J148]+5;[.#REF!];0));[.J148]+5;&#10;COM.MICROSOFT.WORKDAY.INTL([.J148]+5;1;11;[.#REF!]));COM.MICROSOFT.WORKDAY.INTL([.J148]+5;3;11;[.#REF!]));&#10;IF(ISNA(MATCH([.J148]+3;[.#REF!];0));[.J148]+3;COM.MICROSOFT.WORKDAY.INTL([.J14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48]+6" table:style-name="ce19">
            <text:p>7</text:p>
          </table:table-cell>
          <table:table-cell table:style-name="ce31"/>
          <table:table-cell office:value-type="string" office:string-value="1" table:formula="of:=[.G148]" table:style-name="ce16">
            <text:p>1</text:p>
          </table:table-cell>
          <table:table-cell office:value-type="string" office:string-value="月" table:formula="of:=[.H148]" table:style-name="ce16">
            <text:p>月</text:p>
          </table:table-cell>
          <table:table-cell office:value-type="date" office:date-value="2024-07-31T00:00:00" table:formula="of:=IF([.H149]=&quot;月日&quot;;EDATE(DATE([.$A$1]+1911;[.E149];MID([.G149];SEARCH(&quot;月&quot;;[.G149])+1;SEARCH(&quot;日&quot;;[.G149])-SEARCH(&quot;月&quot;;[.G149])-1));&#10;LEFT(([.G149]);SEARCH(&quot;月&quot;;[.G149])-1)-1);&#10;IF([.H149]=&quot;日&quot;;DATE([.$A$1]+1911;[.E149];LEFT(([.G149]);2));&#10;EDATE(DATE([.$A$1]+1911;[.E149];1);LEFT([.G149]))-1))" table:style-name="ce21">
            <text:p>24/7/31</text:p>
          </table:table-cell>
          <table:table-cell office:value-type="float" office:value="0" table:formula="of:=IF(ISNA(MATCH([.I149];[.#REF!];0));[.I149];COM.MICROSOFT.WORKDAY.INTL([.I149];3;11;[.#REF!]))" table:style-name="ce21">
            <text:p>#REF!</text:p>
          </table:table-cell>
          <table:table-cell office:value-type="float" office:value="0" table:formula="of:=IF(ISNA(MATCH([.I149];[.#REF!];0));&#10;IF(ISNA(MATCH([.J149]+5;[.#REF!];0));&#10;IF(ISNA(MATCH([.J149]+5;[.#REF!];0));[.J149]+5;&#10;COM.MICROSOFT.WORKDAY.INTL([.J149]+5;1;11;[.#REF!]));COM.MICROSOFT.WORKDAY.INTL([.J149]+5;3;11;[.#REF!]));&#10;IF(ISNA(MATCH([.J149]+3;[.#REF!];0));[.J149]+3;COM.MICROSOFT.WORKDAY.INTL([.J14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4-2</text:p>
          </table:table-cell>
          <table:table-cell office:value-type="string" table:number-columns-spanned="1" table:number-rows-spanned="4" table:style-name="ce34">
            <text:p>彰化縣非都市土地使用分區改劃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0]))=FALSE;IF([.L150]=&quot;月報&quot;;MID([.A150];6;LEN([.A150])-8);IF([.L150]=&quot;季報&quot;;MID([.A150];6;LEN([.A150])-8);IF([.L150]=&quot;半年報&quot;;MID([.A150];7;LEN([.A150])-9);MID([.A150];6;LEN([.A150])-8)))))" table:style-name="ce15">
            <text:p>1個月</text:p>
          </table:table-cell>
          <table:table-cell office:value-type="string" office:string-value="1" table:formula="of:=IF(AND(ISERROR(SEARCH(&quot;月&quot;;[.F150]))=FALSE;ISERROR(SEARCH(&quot;日&quot;;[.F150]))=FALSE) = TRUE;[.F150];IF(RIGHT([.F150];1)=&quot;日&quot;;LEFT([.F150];LEN([.F150])-1);LEFT([.F150];LEN([.F150])-2)))" table:style-name="ce16">
            <text:p>1</text:p>
          </table:table-cell>
          <table:table-cell office:value-type="string" office:string-value="月" table:formula="of:=IF(AND(ISERROR(SEARCH(&quot;月&quot;;[.F150]))=FALSE;ISERROR(SEARCH(&quot;日&quot;;[.F150]))=FALSE) = TRUE;&quot;月日&quot;;RIGHT([.F150];1))" table:style-name="ce16">
            <text:p>月</text:p>
          </table:table-cell>
          <table:table-cell office:value-type="date" office:date-value="2023-01-31T00:00:00" table:formula="of:=IF([.H150]=&quot;月日&quot;;EDATE(DATE([.$A$1]+1910;[.E150];MID([.G150];SEARCH(&quot;月&quot;;[.G150])+1;SEARCH(&quot;日&quot;;[.G150])-SEARCH(&quot;月&quot;;[.G150])-1));&#10;LEFT(([.G150]);SEARCH(&quot;月&quot;;[.F150])-1)-1);&#10;IF([.H150]=&quot;日&quot;;DATE([.$A$1]+1910;[.E150];LEFT(([.G150]);2));&#10;EDATE(DATE([.$A$1]+1910;[.E150];1);LEFT([.G150]))-1))" table:style-name="ce21">
            <text:p>23/1/31</text:p>
          </table:table-cell>
          <table:table-cell office:value-type="float" office:value="0" table:formula="of:=IF(ISNA(MATCH([.I150];[.#REF!];0));[.I150];COM.MICROSOFT.WORKDAY.INTL([.I150];3;11;[.#REF!]))" table:style-name="ce21">
            <text:p>#REF!</text:p>
          </table:table-cell>
          <table:table-cell office:value-type="float" office:value="0" table:formula="of:=IF(ISNA(MATCH([.I150];[.#REF!];0));&#10;IF(ISNA(MATCH([.J150]+5;[.#REF!];0));&#10;IF(ISNA(MATCH([.J150]+5;[.#REF!];0));[.J150]+5;&#10;COM.MICROSOFT.WORKDAY.INTL([.J150]+5;1;11;[.#REF!]));COM.MICROSOFT.WORKDAY.INTL([.J150]+5;3;11;[.#REF!]));&#10;IF(ISNA(MATCH([.J150]+3;[.#REF!];0));[.J150]+3;COM.MICROSOFT.WORKDAY.INTL([.J150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02149_19%E8%83%8C%E6%99%AF%E8%AA%AA%E6%98%8E-%E5%BD%B0%E5%8C%96%E7%B8%A3%E9%9D%9E%E9%83%BD%E5%B8%82%E5%9C%9F%E5%9C%B0%E4%BD%BF%E7%94%A8%E5%88%86%E5%8D%80%E6%94%B9%E5%8A%83.pdf</text:p>
          </table:table-cell>
          <table:table-cell office:value-type="string" table:number-columns-spanned="1" table:number-rows-spanned="4" table:style-name="ce32">
            <text:p>https://www2.chcg.gov.tw/main/main_act/main.asp?main_id=8769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0]+6" table:style-name="ce19">
            <text:p>7</text:p>
          </table:table-cell>
          <table:table-cell table:style-name="ce25"/>
          <table:table-cell office:value-type="string" office:string-value="1" table:formula="of:=[.G150]" table:style-name="ce16">
            <text:p>1</text:p>
          </table:table-cell>
          <table:table-cell office:value-type="string" office:string-value="月" table:formula="of:=[.H150]" table:style-name="ce16">
            <text:p>月</text:p>
          </table:table-cell>
          <table:table-cell office:value-type="date" office:date-value="2023-07-31T00:00:00" table:formula="of:=IF([.H151]=&quot;月日&quot;;EDATE(DATE([.$A$1]+1910;[.E151];MID([.G151];SEARCH(&quot;月&quot;;[.G151])+1;SEARCH(&quot;日&quot;;[.G151])-SEARCH(&quot;月&quot;;[.G151])-1));&#10;LEFT(([.G151]);SEARCH(&quot;月&quot;;[.F151])-1)-1);&#10;IF([.H151]=&quot;日&quot;;DATE([.$A$1]+1910;[.E151];LEFT(([.G151]);2));&#10;EDATE(DATE([.$A$1]+1910;[.E151];1);LEFT([.G151]))-1))" table:style-name="ce21">
            <text:p>23/7/31</text:p>
          </table:table-cell>
          <table:table-cell office:value-type="float" office:value="0" table:formula="of:=IF(ISNA(MATCH([.I151];[.#REF!];0));[.I151];COM.MICROSOFT.WORKDAY.INTL([.I151];3;11;[.#REF!]))" table:style-name="ce21">
            <text:p>#REF!</text:p>
          </table:table-cell>
          <table:table-cell office:value-type="float" office:value="0" table:formula="of:=IF(ISNA(MATCH([.I151];[.#REF!];0));&#10;IF(ISNA(MATCH([.J151]+5;[.#REF!];0));&#10;IF(ISNA(MATCH([.J151]+5;[.#REF!];0));[.J151]+5;&#10;COM.MICROSOFT.WORKDAY.INTL([.J151]+5;1;11;[.#REF!]));COM.MICROSOFT.WORKDAY.INTL([.J151]+5;3;11;[.#REF!]));&#10;IF(ISNA(MATCH([.J151]+3;[.#REF!];0));[.J151]+3;COM.MICROSOFT.WORKDAY.INTL([.J151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1]" table:style-name="ce16">
            <text:p>1</text:p>
          </table:table-cell>
          <table:table-cell office:value-type="string" office:string-value="月" table:formula="of:=[.H151]" table:style-name="ce16">
            <text:p>月</text:p>
          </table:table-cell>
          <table:table-cell office:value-type="date" office:date-value="2024-01-31T00:00:00" table:formula="of:=IF([.H152]=&quot;月日&quot;;EDATE(DATE([.$A$1]+1911;[.E152];MID([.G152];SEARCH(&quot;月&quot;;[.G152])+1;SEARCH(&quot;日&quot;;[.G152])-SEARCH(&quot;月&quot;;[.G152])-1));&#10;LEFT(([.G152]);SEARCH(&quot;月&quot;;[.G152])-1)-1);&#10;IF([.H152]=&quot;日&quot;;DATE([.$A$1]+1911;[.E152];LEFT(([.G152]);2));&#10;EDATE(DATE([.$A$1]+1911;[.E152];1);LEFT([.G152]))-1))" table:style-name="ce21">
            <text:p>24/1/31</text:p>
          </table:table-cell>
          <table:table-cell office:value-type="float" office:value="0" table:formula="of:=IF(ISNA(MATCH([.I152];[.#REF!];0));[.I152];COM.MICROSOFT.WORKDAY.INTL([.I152];3;11;[.#REF!]))" table:style-name="ce21">
            <text:p>#REF!</text:p>
          </table:table-cell>
          <table:table-cell office:value-type="float" office:value="0" table:formula="of:=IF(ISNA(MATCH([.I152];[.#REF!];0));&#10;IF(ISNA(MATCH([.J152]+5;[.#REF!];0));&#10;IF(ISNA(MATCH([.J152]+5;[.#REF!];0));[.J152]+5;&#10;COM.MICROSOFT.WORKDAY.INTL([.J152]+5;1;11;[.#REF!]));COM.MICROSOFT.WORKDAY.INTL([.J152]+5;3;11;[.#REF!]));&#10;IF(ISNA(MATCH([.J152]+3;[.#REF!];0));[.J152]+3;COM.MICROSOFT.WORKDAY.INTL([.J152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52]+6" table:style-name="ce19">
            <text:p>7</text:p>
          </table:table-cell>
          <table:table-cell table:style-name="ce31"/>
          <table:table-cell office:value-type="string" office:string-value="1" table:formula="of:=[.G152]" table:style-name="ce16">
            <text:p>1</text:p>
          </table:table-cell>
          <table:table-cell office:value-type="string" office:string-value="月" table:formula="of:=[.H152]" table:style-name="ce16">
            <text:p>月</text:p>
          </table:table-cell>
          <table:table-cell office:value-type="date" office:date-value="2024-07-31T00:00:00" table:formula="of:=IF([.H153]=&quot;月日&quot;;EDATE(DATE([.$A$1]+1911;[.E153];MID([.G153];SEARCH(&quot;月&quot;;[.G153])+1;SEARCH(&quot;日&quot;;[.G153])-SEARCH(&quot;月&quot;;[.G153])-1));&#10;LEFT(([.G153]);SEARCH(&quot;月&quot;;[.G153])-1)-1);&#10;IF([.H153]=&quot;日&quot;;DATE([.$A$1]+1911;[.E153];LEFT(([.G153]);2));&#10;EDATE(DATE([.$A$1]+1911;[.E153];1);LEFT([.G153]))-1))" table:style-name="ce21">
            <text:p>24/7/31</text:p>
          </table:table-cell>
          <table:table-cell office:value-type="float" office:value="0" table:formula="of:=IF(ISNA(MATCH([.I153];[.#REF!];0));[.I153];COM.MICROSOFT.WORKDAY.INTL([.I153];3;11;[.#REF!]))" table:style-name="ce21">
            <text:p>#REF!</text:p>
          </table:table-cell>
          <table:table-cell office:value-type="float" office:value="0" table:formula="of:=IF(ISNA(MATCH([.I153];[.#REF!];0));&#10;IF(ISNA(MATCH([.J153]+5;[.#REF!];0));&#10;IF(ISNA(MATCH([.J153]+5;[.#REF!];0));[.J153]+5;&#10;COM.MICROSOFT.WORKDAY.INTL([.J153]+5;1;11;[.#REF!]));COM.MICROSOFT.WORKDAY.INTL([.J153]+5;3;11;[.#REF!]));&#10;IF(ISNA(MATCH([.J153]+3;[.#REF!];0));[.J153]+3;COM.MICROSOFT.WORKDAY.INTL([.J153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5-2</text:p>
          </table:table-cell>
          <table:table-cell office:value-type="string" table:number-columns-spanned="1" table:number-rows-spanned="4" table:style-name="ce34">
            <text:p>彰化縣非都市土地變更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4]))=FALSE;IF([.L154]=&quot;月報&quot;;MID([.A154];6;LEN([.A154])-8);IF([.L154]=&quot;季報&quot;;MID([.A154];6;LEN([.A154])-8);IF([.L154]=&quot;半年報&quot;;MID([.A154];7;LEN([.A154])-9);MID([.A154];6;LEN([.A154])-8)))))" table:style-name="ce15">
            <text:p>1個月</text:p>
          </table:table-cell>
          <table:table-cell office:value-type="string" office:string-value="1" table:formula="of:=IF(AND(ISERROR(SEARCH(&quot;月&quot;;[.F154]))=FALSE;ISERROR(SEARCH(&quot;日&quot;;[.F154]))=FALSE) = TRUE;[.F154];IF(RIGHT([.F154];1)=&quot;日&quot;;LEFT([.F154];LEN([.F154])-1);LEFT([.F154];LEN([.F154])-2)))" table:style-name="ce16">
            <text:p>1</text:p>
          </table:table-cell>
          <table:table-cell office:value-type="string" office:string-value="月" table:formula="of:=IF(AND(ISERROR(SEARCH(&quot;月&quot;;[.F154]))=FALSE;ISERROR(SEARCH(&quot;日&quot;;[.F154]))=FALSE) = TRUE;&quot;月日&quot;;RIGHT([.F154];1))" table:style-name="ce16">
            <text:p>月</text:p>
          </table:table-cell>
          <table:table-cell office:value-type="date" office:date-value="2023-01-31T00:00:00" table:formula="of:=IF([.H154]=&quot;月日&quot;;EDATE(DATE([.$A$1]+1910;[.E154];MID([.G154];SEARCH(&quot;月&quot;;[.G154])+1;SEARCH(&quot;日&quot;;[.G154])-SEARCH(&quot;月&quot;;[.G154])-1));&#10;LEFT(([.G154]);SEARCH(&quot;月&quot;;[.F154])-1)-1);&#10;IF([.H154]=&quot;日&quot;;DATE([.$A$1]+1910;[.E154];LEFT(([.G154]);2));&#10;EDATE(DATE([.$A$1]+1910;[.E154];1);LEFT([.G154]))-1))" table:style-name="ce21">
            <text:p>23/1/31</text:p>
          </table:table-cell>
          <table:table-cell office:value-type="float" office:value="0" table:formula="of:=IF(ISNA(MATCH([.I154];[.#REF!];0));[.I154];COM.MICROSOFT.WORKDAY.INTL([.I154];3;11;[.#REF!]))" table:style-name="ce21">
            <text:p>#REF!</text:p>
          </table:table-cell>
          <table:table-cell office:value-type="float" office:value="0" table:formula="of:=IF(ISNA(MATCH([.I154];[.#REF!];0));&#10;IF(ISNA(MATCH([.J154]+5;[.#REF!];0));&#10;IF(ISNA(MATCH([.J154]+5;[.#REF!];0));[.J154]+5;&#10;COM.MICROSOFT.WORKDAY.INTL([.J154]+5;1;11;[.#REF!]));COM.MICROSOFT.WORKDAY.INTL([.J154]+5;3;11;[.#REF!]));&#10;IF(ISNA(MATCH([.J154]+3;[.#REF!];0));[.J154]+3;COM.MICROSOFT.WORKDAY.INTL([.J154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12712_20%E8%83%8C%E6%99%AF%E8%AA%AA%E6%98%8E-%E5%BD%B0%E5%8C%96%E7%B8%A3%E9%9D%9E%E9%83%BD%E5%B8%82%E5%9C%9F%E5%9C%B0%E8%AE%8A%E6%9B%B4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70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4]+6" table:style-name="ce19">
            <text:p>7</text:p>
          </table:table-cell>
          <table:table-cell table:style-name="ce25"/>
          <table:table-cell office:value-type="string" office:string-value="1" table:formula="of:=[.G154]" table:style-name="ce16">
            <text:p>1</text:p>
          </table:table-cell>
          <table:table-cell office:value-type="string" office:string-value="月" table:formula="of:=[.H154]" table:style-name="ce16">
            <text:p>月</text:p>
          </table:table-cell>
          <table:table-cell office:value-type="date" office:date-value="2023-07-31T00:00:00" table:formula="of:=IF([.H155]=&quot;月日&quot;;EDATE(DATE([.$A$1]+1910;[.E155];MID([.G155];SEARCH(&quot;月&quot;;[.G155])+1;SEARCH(&quot;日&quot;;[.G155])-SEARCH(&quot;月&quot;;[.G155])-1));&#10;LEFT(([.G155]);SEARCH(&quot;月&quot;;[.F155])-1)-1);&#10;IF([.H155]=&quot;日&quot;;DATE([.$A$1]+1910;[.E155];LEFT(([.G155]);2));&#10;EDATE(DATE([.$A$1]+1910;[.E155];1);LEFT([.G155]))-1))" table:style-name="ce21">
            <text:p>23/7/31</text:p>
          </table:table-cell>
          <table:table-cell office:value-type="float" office:value="0" table:formula="of:=IF(ISNA(MATCH([.I155];[.#REF!];0));[.I155];COM.MICROSOFT.WORKDAY.INTL([.I155];3;11;[.#REF!]))" table:style-name="ce21">
            <text:p>#REF!</text:p>
          </table:table-cell>
          <table:table-cell office:value-type="float" office:value="0" table:formula="of:=IF(ISNA(MATCH([.I155];[.#REF!];0));&#10;IF(ISNA(MATCH([.J155]+5;[.#REF!];0));&#10;IF(ISNA(MATCH([.J155]+5;[.#REF!];0));[.J155]+5;&#10;COM.MICROSOFT.WORKDAY.INTL([.J155]+5;1;11;[.#REF!]));COM.MICROSOFT.WORKDAY.INTL([.J155]+5;3;11;[.#REF!]));&#10;IF(ISNA(MATCH([.J155]+3;[.#REF!];0));[.J155]+3;COM.MICROSOFT.WORKDAY.INTL([.J155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5]" table:style-name="ce16">
            <text:p>1</text:p>
          </table:table-cell>
          <table:table-cell office:value-type="string" office:string-value="月" table:formula="of:=[.H155]" table:style-name="ce16">
            <text:p>月</text:p>
          </table:table-cell>
          <table:table-cell office:value-type="date" office:date-value="2024-01-31T00:00:00" table:formula="of:=IF([.H156]=&quot;月日&quot;;EDATE(DATE([.$A$1]+1911;[.E156];MID([.G156];SEARCH(&quot;月&quot;;[.G156])+1;SEARCH(&quot;日&quot;;[.G156])-SEARCH(&quot;月&quot;;[.G156])-1));&#10;LEFT(([.G156]);SEARCH(&quot;月&quot;;[.G156])-1)-1);&#10;IF([.H156]=&quot;日&quot;;DATE([.$A$1]+1911;[.E156];LEFT(([.G156]);2));&#10;EDATE(DATE([.$A$1]+1911;[.E156];1);LEFT([.G156]))-1))" table:style-name="ce21">
            <text:p>24/1/31</text:p>
          </table:table-cell>
          <table:table-cell office:value-type="float" office:value="0" table:formula="of:=IF(ISNA(MATCH([.I156];[.#REF!];0));[.I156];COM.MICROSOFT.WORKDAY.INTL([.I156];3;11;[.#REF!]))" table:style-name="ce21">
            <text:p>#REF!</text:p>
          </table:table-cell>
          <table:table-cell office:value-type="float" office:value="0" table:formula="of:=IF(ISNA(MATCH([.I156];[.#REF!];0));&#10;IF(ISNA(MATCH([.J156]+5;[.#REF!];0));&#10;IF(ISNA(MATCH([.J156]+5;[.#REF!];0));[.J156]+5;&#10;COM.MICROSOFT.WORKDAY.INTL([.J156]+5;1;11;[.#REF!]));COM.MICROSOFT.WORKDAY.INTL([.J156]+5;3;11;[.#REF!]));&#10;IF(ISNA(MATCH([.J156]+3;[.#REF!];0));[.J156]+3;COM.MICROSOFT.WORKDAY.INTL([.J156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56]+6" table:style-name="ce19">
            <text:p>7</text:p>
          </table:table-cell>
          <table:table-cell table:style-name="ce31"/>
          <table:table-cell office:value-type="string" office:string-value="1" table:formula="of:=[.G156]" table:style-name="ce16">
            <text:p>1</text:p>
          </table:table-cell>
          <table:table-cell office:value-type="string" office:string-value="月" table:formula="of:=[.H156]" table:style-name="ce16">
            <text:p>月</text:p>
          </table:table-cell>
          <table:table-cell office:value-type="date" office:date-value="2024-07-31T00:00:00" table:formula="of:=IF([.H157]=&quot;月日&quot;;EDATE(DATE([.$A$1]+1911;[.E157];MID([.G157];SEARCH(&quot;月&quot;;[.G157])+1;SEARCH(&quot;日&quot;;[.G157])-SEARCH(&quot;月&quot;;[.G157])-1));&#10;LEFT(([.G157]);SEARCH(&quot;月&quot;;[.G157])-1)-1);&#10;IF([.H157]=&quot;日&quot;;DATE([.$A$1]+1911;[.E157];LEFT(([.G157]);2));&#10;EDATE(DATE([.$A$1]+1911;[.E157];1);LEFT([.G157]))-1))" table:style-name="ce21">
            <text:p>24/7/31</text:p>
          </table:table-cell>
          <table:table-cell office:value-type="float" office:value="0" table:formula="of:=IF(ISNA(MATCH([.I157];[.#REF!];0));[.I157];COM.MICROSOFT.WORKDAY.INTL([.I157];3;11;[.#REF!]))" table:style-name="ce21">
            <text:p>#REF!</text:p>
          </table:table-cell>
          <table:table-cell office:value-type="float" office:value="0" table:formula="of:=IF(ISNA(MATCH([.I157];[.#REF!];0));&#10;IF(ISNA(MATCH([.J157]+5;[.#REF!];0));&#10;IF(ISNA(MATCH([.J157]+5;[.#REF!];0));[.J157]+5;&#10;COM.MICROSOFT.WORKDAY.INTL([.J157]+5;1;11;[.#REF!]));COM.MICROSOFT.WORKDAY.INTL([.J157]+5;3;11;[.#REF!]));&#10;IF(ISNA(MATCH([.J157]+3;[.#REF!];0));[.J157]+3;COM.MICROSOFT.WORKDAY.INTL([.J15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6-2</text:p>
          </table:table-cell>
          <table:table-cell office:value-type="string" table:number-columns-spanned="1" table:number-rows-spanned="4" table:style-name="ce34">
            <text:p>彰化縣非都市土地使用地變更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8]))=FALSE;IF([.L158]=&quot;月報&quot;;MID([.A158];6;LEN([.A158])-8);IF([.L158]=&quot;季報&quot;;MID([.A158];6;LEN([.A158])-8);IF([.L158]=&quot;半年報&quot;;MID([.A158];7;LEN([.A158])-9);MID([.A158];6;LEN([.A158])-8)))))" table:style-name="ce15">
            <text:p>1個月</text:p>
          </table:table-cell>
          <table:table-cell office:value-type="string" office:string-value="1" table:formula="of:=IF(AND(ISERROR(SEARCH(&quot;月&quot;;[.F158]))=FALSE;ISERROR(SEARCH(&quot;日&quot;;[.F158]))=FALSE) = TRUE;[.F158];IF(RIGHT([.F158];1)=&quot;日&quot;;LEFT([.F158];LEN([.F158])-1);LEFT([.F158];LEN([.F158])-2)))" table:style-name="ce16">
            <text:p>1</text:p>
          </table:table-cell>
          <table:table-cell office:value-type="string" office:string-value="月" table:formula="of:=IF(AND(ISERROR(SEARCH(&quot;月&quot;;[.F158]))=FALSE;ISERROR(SEARCH(&quot;日&quot;;[.F158]))=FALSE) = TRUE;&quot;月日&quot;;RIGHT([.F158];1))" table:style-name="ce16">
            <text:p>月</text:p>
          </table:table-cell>
          <table:table-cell office:value-type="date" office:date-value="2023-01-31T00:00:00" table:formula="of:=IF([.H158]=&quot;月日&quot;;EDATE(DATE([.$A$1]+1910;[.E158];MID([.G158];SEARCH(&quot;月&quot;;[.G158])+1;SEARCH(&quot;日&quot;;[.G158])-SEARCH(&quot;月&quot;;[.G158])-1));&#10;LEFT(([.G158]);SEARCH(&quot;月&quot;;[.F158])-1)-1);&#10;IF([.H158]=&quot;日&quot;;DATE([.$A$1]+1910;[.E158];LEFT(([.G158]);2));&#10;EDATE(DATE([.$A$1]+1910;[.E158];1);LEFT([.G158]))-1))" table:style-name="ce21">
            <text:p>23/1/31</text:p>
          </table:table-cell>
          <table:table-cell office:value-type="float" office:value="0" table:formula="of:=IF(ISNA(MATCH([.I158];[.#REF!];0));[.I158];COM.MICROSOFT.WORKDAY.INTL([.I158];3;11;[.#REF!]))" table:style-name="ce21">
            <text:p>#REF!</text:p>
          </table:table-cell>
          <table:table-cell office:value-type="float" office:value="0" table:formula="of:=IF(ISNA(MATCH([.I158];[.#REF!];0));&#10;IF(ISNA(MATCH([.J158]+5;[.#REF!];0));&#10;IF(ISNA(MATCH([.J158]+5;[.#REF!];0));[.J158]+5;&#10;COM.MICROSOFT.WORKDAY.INTL([.J158]+5;1;11;[.#REF!]));COM.MICROSOFT.WORKDAY.INTL([.J158]+5;3;11;[.#REF!]));&#10;IF(ISNA(MATCH([.J158]+3;[.#REF!];0));[.J158]+3;COM.MICROSOFT.WORKDAY.INTL([.J158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23024_21%E8%83%8C%E6%99%AF%E8%AA%AA%E6%98%8E-%E5%BD%B0%E5%8C%96%E7%B8%A3%E9%9D%9E%E9%83%BD%E5%B8%82%E5%9C%9F%E5%9C%B0%E4%BD%BF%E7%94%A8%E5%9C%B0%E8%AE%8A%E6%9B%B4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71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8]+6" table:style-name="ce19">
            <text:p>7</text:p>
          </table:table-cell>
          <table:table-cell table:style-name="ce25"/>
          <table:table-cell office:value-type="string" office:string-value="1" table:formula="of:=[.G158]" table:style-name="ce16">
            <text:p>1</text:p>
          </table:table-cell>
          <table:table-cell office:value-type="string" office:string-value="月" table:formula="of:=[.H158]" table:style-name="ce16">
            <text:p>月</text:p>
          </table:table-cell>
          <table:table-cell office:value-type="date" office:date-value="2023-07-31T00:00:00" table:formula="of:=IF([.H159]=&quot;月日&quot;;EDATE(DATE([.$A$1]+1910;[.E159];MID([.G159];SEARCH(&quot;月&quot;;[.G159])+1;SEARCH(&quot;日&quot;;[.G159])-SEARCH(&quot;月&quot;;[.G159])-1));&#10;LEFT(([.G159]);SEARCH(&quot;月&quot;;[.F159])-1)-1);&#10;IF([.H159]=&quot;日&quot;;DATE([.$A$1]+1910;[.E159];LEFT(([.G159]);2));&#10;EDATE(DATE([.$A$1]+1910;[.E159];1);LEFT([.G159]))-1))" table:style-name="ce21">
            <text:p>23/7/31</text:p>
          </table:table-cell>
          <table:table-cell office:value-type="float" office:value="0" table:formula="of:=IF(ISNA(MATCH([.I159];[.#REF!];0));[.I159];COM.MICROSOFT.WORKDAY.INTL([.I159];3;11;[.#REF!]))" table:style-name="ce21">
            <text:p>#REF!</text:p>
          </table:table-cell>
          <table:table-cell office:value-type="float" office:value="0" table:formula="of:=IF(ISNA(MATCH([.I159];[.#REF!];0));&#10;IF(ISNA(MATCH([.J159]+5;[.#REF!];0));&#10;IF(ISNA(MATCH([.J159]+5;[.#REF!];0));[.J159]+5;&#10;COM.MICROSOFT.WORKDAY.INTL([.J159]+5;1;11;[.#REF!]));COM.MICROSOFT.WORKDAY.INTL([.J159]+5;3;11;[.#REF!]));&#10;IF(ISNA(MATCH([.J159]+3;[.#REF!];0));[.J159]+3;COM.MICROSOFT.WORKDAY.INTL([.J15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9]" table:style-name="ce16">
            <text:p>1</text:p>
          </table:table-cell>
          <table:table-cell office:value-type="string" office:string-value="月" table:formula="of:=[.H159]" table:style-name="ce16">
            <text:p>月</text:p>
          </table:table-cell>
          <table:table-cell office:value-type="date" office:date-value="2024-01-31T00:00:00" table:formula="of:=IF([.H160]=&quot;月日&quot;;EDATE(DATE([.$A$1]+1911;[.E160];MID([.G160];SEARCH(&quot;月&quot;;[.G160])+1;SEARCH(&quot;日&quot;;[.G160])-SEARCH(&quot;月&quot;;[.G160])-1));&#10;LEFT(([.G160]);SEARCH(&quot;月&quot;;[.G160])-1)-1);&#10;IF([.H160]=&quot;日&quot;;DATE([.$A$1]+1911;[.E160];LEFT(([.G160]);2));&#10;EDATE(DATE([.$A$1]+1911;[.E160];1);LEFT([.G160]))-1))" table:style-name="ce21">
            <text:p>24/1/31</text:p>
          </table:table-cell>
          <table:table-cell office:value-type="float" office:value="0" table:formula="of:=IF(ISNA(MATCH([.I160];[.#REF!];0));[.I160];COM.MICROSOFT.WORKDAY.INTL([.I160];3;11;[.#REF!]))" table:style-name="ce21">
            <text:p>#REF!</text:p>
          </table:table-cell>
          <table:table-cell office:value-type="float" office:value="0" table:formula="of:=IF(ISNA(MATCH([.I160];[.#REF!];0));&#10;IF(ISNA(MATCH([.J160]+5;[.#REF!];0));&#10;IF(ISNA(MATCH([.J160]+5;[.#REF!];0));[.J160]+5;&#10;COM.MICROSOFT.WORKDAY.INTL([.J160]+5;1;11;[.#REF!]));COM.MICROSOFT.WORKDAY.INTL([.J160]+5;3;11;[.#REF!]));&#10;IF(ISNA(MATCH([.J160]+3;[.#REF!];0));[.J160]+3;COM.MICROSOFT.WORKDAY.INTL([.J160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0]+6" table:style-name="ce19">
            <text:p>7</text:p>
          </table:table-cell>
          <table:table-cell table:style-name="ce31"/>
          <table:table-cell office:value-type="string" office:string-value="1" table:formula="of:=[.G160]" table:style-name="ce16">
            <text:p>1</text:p>
          </table:table-cell>
          <table:table-cell office:value-type="string" office:string-value="月" table:formula="of:=[.H160]" table:style-name="ce16">
            <text:p>月</text:p>
          </table:table-cell>
          <table:table-cell office:value-type="date" office:date-value="2024-07-31T00:00:00" table:formula="of:=IF([.H161]=&quot;月日&quot;;EDATE(DATE([.$A$1]+1911;[.E161];MID([.G161];SEARCH(&quot;月&quot;;[.G161])+1;SEARCH(&quot;日&quot;;[.G161])-SEARCH(&quot;月&quot;;[.G161])-1));&#10;LEFT(([.G161]);SEARCH(&quot;月&quot;;[.G161])-1)-1);&#10;IF([.H161]=&quot;日&quot;;DATE([.$A$1]+1911;[.E161];LEFT(([.G161]);2));&#10;EDATE(DATE([.$A$1]+1911;[.E161];1);LEFT([.G161]))-1))" table:style-name="ce21">
            <text:p>24/7/31</text:p>
          </table:table-cell>
          <table:table-cell office:value-type="float" office:value="0" table:formula="of:=IF(ISNA(MATCH([.I161];[.#REF!];0));[.I161];COM.MICROSOFT.WORKDAY.INTL([.I161];3;11;[.#REF!]))" table:style-name="ce21">
            <text:p>#REF!</text:p>
          </table:table-cell>
          <table:table-cell office:value-type="float" office:value="0" table:formula="of:=IF(ISNA(MATCH([.I161];[.#REF!];0));&#10;IF(ISNA(MATCH([.J161]+5;[.#REF!];0));&#10;IF(ISNA(MATCH([.J161]+5;[.#REF!];0));[.J161]+5;&#10;COM.MICROSOFT.WORKDAY.INTL([.J161]+5;1;11;[.#REF!]));COM.MICROSOFT.WORKDAY.INTL([.J161]+5;3;11;[.#REF!]));&#10;IF(ISNA(MATCH([.J161]+3;[.#REF!];0));[.J161]+3;COM.MICROSOFT.WORKDAY.INTL([.J161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2個月內編送</text:p>
          </table:table-cell>
          <table:table-cell office:value-type="string" table:number-columns-spanned="1" table:number-rows-spanned="4" table:style-name="ce32">
            <text:p>3990-01-01-2</text:p>
          </table:table-cell>
          <table:table-cell office:value-type="string" table:number-columns-spanned="1" table:number-rows-spanned="4" table:style-name="ce34">
            <text:p>彰化縣地政人員人數異動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2個月" table:formula="of:=IF(ISERROR(SEARCH(&quot;終了後&quot;;[.A162]))=FALSE;IF([.L162]=&quot;月報&quot;;MID([.A162];6;LEN([.A162])-8);IF([.L162]=&quot;季報&quot;;MID([.A162];6;LEN([.A162])-8);IF([.L162]=&quot;半年報&quot;;MID([.A162];7;LEN([.A162])-9);MID([.A162];6;LEN([.A162])-8)))))" table:style-name="ce15">
            <text:p>2個月</text:p>
          </table:table-cell>
          <table:table-cell office:value-type="string" office:string-value="2" table:formula="of:=IF(AND(ISERROR(SEARCH(&quot;月&quot;;[.F162]))=FALSE;ISERROR(SEARCH(&quot;日&quot;;[.F162]))=FALSE) = TRUE;[.F162];IF(RIGHT([.F162];1)=&quot;日&quot;;LEFT([.F162];LEN([.F162])-1);LEFT([.F162];LEN([.F162])-2)))" table:style-name="ce16">
            <text:p>2</text:p>
          </table:table-cell>
          <table:table-cell office:value-type="string" office:string-value="月" table:formula="of:=IF(AND(ISERROR(SEARCH(&quot;月&quot;;[.F162]))=FALSE;ISERROR(SEARCH(&quot;日&quot;;[.F162]))=FALSE) = TRUE;&quot;月日&quot;;RIGHT([.F162];1))" table:style-name="ce16">
            <text:p>月</text:p>
          </table:table-cell>
          <table:table-cell office:value-type="date" office:date-value="2023-02-28T00:00:00" table:formula="of:=IF([.H162]=&quot;月日&quot;;EDATE(DATE([.$A$1]+1910;[.E162];MID([.G162];SEARCH(&quot;月&quot;;[.G162])+1;SEARCH(&quot;日&quot;;[.G162])-SEARCH(&quot;月&quot;;[.G162])-1));&#10;LEFT(([.G162]);SEARCH(&quot;月&quot;;[.F162])-1)-1);&#10;IF([.H162]=&quot;日&quot;;DATE([.$A$1]+1910;[.E162];LEFT(([.G162]);2));&#10;EDATE(DATE([.$A$1]+1910;[.E162];1);LEFT([.G162]))-1))" table:style-name="ce21">
            <text:p>23/2/28</text:p>
          </table:table-cell>
          <table:table-cell office:value-type="float" office:value="0" table:formula="of:=IF(ISNA(MATCH([.I162];[.#REF!];0));[.I162];COM.MICROSOFT.WORKDAY.INTL([.I162];3;11;[.#REF!]))" table:style-name="ce21">
            <text:p>#REF!</text:p>
          </table:table-cell>
          <table:table-cell office:value-type="float" office:value="0" table:formula="of:=IF(ISNA(MATCH([.I162];[.#REF!];0));&#10;IF(ISNA(MATCH([.J162]+5;[.#REF!];0));&#10;IF(ISNA(MATCH([.J162]+5;[.#REF!];0));[.J162]+5;&#10;COM.MICROSOFT.WORKDAY.INTL([.J162]+5;1;11;[.#REF!]));COM.MICROSOFT.WORKDAY.INTL([.J162]+5;3;11;[.#REF!]));&#10;IF(ISNA(MATCH([.J162]+3;[.#REF!];0));[.J162]+3;COM.MICROSOFT.WORKDAY.INTL([.J162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741682_8%E8%83%8C%E6%99%AF%E8%AA%AA%E6%98%8E-%E5%BD%B0%E5%8C%96%E7%B8%A3%E5%9C%B0%E6%94%BF%E4%BA%BA%E5%93%A1%E4%BA%BA%E6%95%B8%E7%95%B0%E5%8B%95.pdf</text:p>
          </table:table-cell>
          <table:table-cell office:value-type="string" table:number-columns-spanned="1" table:number-rows-spanned="4" table:style-name="ce32">
            <text:p>https://www2.chcg.gov.tw/main/main_act/main.asp?main_id=8760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62]+6" table:style-name="ce19">
            <text:p>7</text:p>
          </table:table-cell>
          <table:table-cell table:style-name="ce25"/>
          <table:table-cell office:value-type="string" office:string-value="2" table:formula="of:=[.G162]" table:style-name="ce16">
            <text:p>2</text:p>
          </table:table-cell>
          <table:table-cell office:value-type="string" office:string-value="月" table:formula="of:=[.H162]" table:style-name="ce16">
            <text:p>月</text:p>
          </table:table-cell>
          <table:table-cell office:value-type="date" office:date-value="2023-08-31T00:00:00" table:formula="of:=IF([.H163]=&quot;月日&quot;;EDATE(DATE([.$A$1]+1910;[.E163];MID([.G163];SEARCH(&quot;月&quot;;[.G163])+1;SEARCH(&quot;日&quot;;[.G163])-SEARCH(&quot;月&quot;;[.G163])-1));&#10;LEFT(([.G163]);SEARCH(&quot;月&quot;;[.F163])-1)-1);&#10;IF([.H163]=&quot;日&quot;;DATE([.$A$1]+1910;[.E163];LEFT(([.G163]);2));&#10;EDATE(DATE([.$A$1]+1910;[.E163];1);LEFT([.G163]))-1))" table:style-name="ce21">
            <text:p>23/8/31</text:p>
          </table:table-cell>
          <table:table-cell office:value-type="float" office:value="0" table:formula="of:=IF(ISNA(MATCH([.I163];[.#REF!];0));[.I163];COM.MICROSOFT.WORKDAY.INTL([.I163];3;11;[.#REF!]))" table:style-name="ce21">
            <text:p>#REF!</text:p>
          </table:table-cell>
          <table:table-cell office:value-type="float" office:value="0" table:formula="of:=IF(ISNA(MATCH([.I163];[.#REF!];0));&#10;IF(ISNA(MATCH([.J163]+5;[.#REF!];0));&#10;IF(ISNA(MATCH([.J163]+5;[.#REF!];0));[.J163]+5;&#10;COM.MICROSOFT.WORKDAY.INTL([.J163]+5;1;11;[.#REF!]));COM.MICROSOFT.WORKDAY.INTL([.J163]+5;3;11;[.#REF!]));&#10;IF(ISNA(MATCH([.J163]+3;[.#REF!];0));[.J163]+3;COM.MICROSOFT.WORKDAY.INTL([.J163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2" table:formula="of:=[.G163]" table:style-name="ce16">
            <text:p>2</text:p>
          </table:table-cell>
          <table:table-cell office:value-type="string" office:string-value="月" table:formula="of:=[.H163]" table:style-name="ce16">
            <text:p>月</text:p>
          </table:table-cell>
          <table:table-cell office:value-type="date" office:date-value="2024-02-29T00:00:00" table:formula="of:=IF([.H164]=&quot;月日&quot;;EDATE(DATE([.$A$1]+1911;[.E164];MID([.G164];SEARCH(&quot;月&quot;;[.G164])+1;SEARCH(&quot;日&quot;;[.G164])-SEARCH(&quot;月&quot;;[.G164])-1));&#10;LEFT(([.G164]);SEARCH(&quot;月&quot;;[.G164])-1)-1);&#10;IF([.H164]=&quot;日&quot;;DATE([.$A$1]+1911;[.E164];LEFT(([.G164]);2));&#10;EDATE(DATE([.$A$1]+1911;[.E164];1);LEFT([.G164]))-1))" table:style-name="ce21">
            <text:p>24/2/29</text:p>
          </table:table-cell>
          <table:table-cell office:value-type="float" office:value="0" table:formula="of:=IF(ISNA(MATCH([.I164];[.#REF!];0));[.I164];COM.MICROSOFT.WORKDAY.INTL([.I164];3;11;[.#REF!]))" table:style-name="ce21">
            <text:p>#REF!</text:p>
          </table:table-cell>
          <table:table-cell office:value-type="float" office:value="0" table:formula="of:=IF(ISNA(MATCH([.I164];[.#REF!];0));&#10;IF(ISNA(MATCH([.J164]+5;[.#REF!];0));&#10;IF(ISNA(MATCH([.J164]+5;[.#REF!];0));[.J164]+5;&#10;COM.MICROSOFT.WORKDAY.INTL([.J164]+5;1;11;[.#REF!]));COM.MICROSOFT.WORKDAY.INTL([.J164]+5;3;11;[.#REF!]));&#10;IF(ISNA(MATCH([.J164]+3;[.#REF!];0));[.J164]+3;COM.MICROSOFT.WORKDAY.INTL([.J164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4]+6" table:style-name="ce19">
            <text:p>7</text:p>
          </table:table-cell>
          <table:table-cell table:style-name="ce31"/>
          <table:table-cell office:value-type="string" office:string-value="2" table:formula="of:=[.G164]" table:style-name="ce16">
            <text:p>2</text:p>
          </table:table-cell>
          <table:table-cell office:value-type="string" office:string-value="月" table:formula="of:=[.H164]" table:style-name="ce16">
            <text:p>月</text:p>
          </table:table-cell>
          <table:table-cell office:value-type="date" office:date-value="2024-08-31T00:00:00" table:formula="of:=IF([.H165]=&quot;月日&quot;;EDATE(DATE([.$A$1]+1911;[.E165];MID([.G165];SEARCH(&quot;月&quot;;[.G165])+1;SEARCH(&quot;日&quot;;[.G165])-SEARCH(&quot;月&quot;;[.G165])-1));&#10;LEFT(([.G165]);SEARCH(&quot;月&quot;;[.G165])-1)-1);&#10;IF([.H165]=&quot;日&quot;;DATE([.$A$1]+1911;[.E165];LEFT(([.G165]);2));&#10;EDATE(DATE([.$A$1]+1911;[.E165];1);LEFT([.G165]))-1))" table:style-name="ce21">
            <text:p>24/8/31</text:p>
          </table:table-cell>
          <table:table-cell office:value-type="float" office:value="0" table:formula="of:=IF(ISNA(MATCH([.I165];[.#REF!];0));[.I165];COM.MICROSOFT.WORKDAY.INTL([.I165];3;11;[.#REF!]))" table:style-name="ce21">
            <text:p>#REF!</text:p>
          </table:table-cell>
          <table:table-cell office:value-type="float" office:value="0" table:formula="of:=IF(ISNA(MATCH([.I165];[.#REF!];0));&#10;IF(ISNA(MATCH([.J165]+5;[.#REF!];0));&#10;IF(ISNA(MATCH([.J165]+5;[.#REF!];0));[.J165]+5;&#10;COM.MICROSOFT.WORKDAY.INTL([.J165]+5;1;11;[.#REF!]));COM.MICROSOFT.WORKDAY.INTL([.J165]+5;3;11;[.#REF!]));&#10;IF(ISNA(MATCH([.J165]+3;[.#REF!];0));[.J165]+3;COM.MICROSOFT.WORKDAY.INTL([.J165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5個月內編送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4">
            <text:p>彰化縣政府性別主流-男女繼承情形統計表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5個月" table:formula="of:=IF(ISERROR(SEARCH(&quot;終了後&quot;;[.A166]))=FALSE;IF([.L166]=&quot;月報&quot;;MID([.A166];6;LEN([.A166])-8);IF([.L166]=&quot;季報&quot;;MID([.A166];6;LEN([.A166])-8);IF([.L166]=&quot;半年報&quot;;MID([.A166];7;LEN([.A166])-9);MID([.A166];6;LEN([.A166])-8)))))" table:style-name="ce15">
            <text:p>15個月</text:p>
          </table:table-cell>
          <table:table-cell office:value-type="string" office:string-value="15" table:formula="of:=IF(AND(ISERROR(SEARCH(&quot;月&quot;;[.F166]))=FALSE;ISERROR(SEARCH(&quot;日&quot;;[.F166]))=FALSE) = TRUE;[.F166];IF(RIGHT([.F166];1)=&quot;日&quot;;LEFT([.F166];LEN([.F166])-1);LEFT([.F166];LEN([.F166])-2)))" table:style-name="ce16">
            <text:p>15</text:p>
          </table:table-cell>
          <table:table-cell office:value-type="string" office:string-value="月" table:formula="of:=IF(AND(ISERROR(SEARCH(&quot;月&quot;;[.F166]))=FALSE;ISERROR(SEARCH(&quot;日&quot;;[.F166]))=FALSE) = TRUE;&quot;月日&quot;;RIGHT([.F166];1))" table:style-name="ce16">
            <text:p>月</text:p>
          </table:table-cell>
          <table:table-cell office:value-type="date" office:date-value="2023-01-31T00:00:00" table:formula="of:=IF([.H166]=&quot;月日&quot;;EDATE(DATE([.$A$1]+1910;[.E166];MID([.G166];SEARCH(&quot;月&quot;;[.G166])+1;SEARCH(&quot;日&quot;;[.G166])-SEARCH(&quot;月&quot;;[.G166])-1));&#10;LEFT(([.G166]);SEARCH(&quot;月&quot;;[.F166])-1)-1);&#10;IF([.H166]=&quot;日&quot;;DATE([.$A$1]+1910;[.E166];LEFT(([.G166]);2));&#10;EDATE(DATE([.$A$1]+1910;[.E166];1);LEFT([.G166]))-1))" table:style-name="ce21">
            <text:p>23/1/31</text:p>
          </table:table-cell>
          <table:table-cell office:value-type="float" office:value="0" table:formula="of:=IF(ISNA(MATCH([.I166];[.#REF!];0));[.I166];COM.MICROSOFT.WORKDAY.INTL([.I166];3;11;[.#REF!]))" table:style-name="ce21">
            <text:p>#REF!</text:p>
          </table:table-cell>
          <table:table-cell office:value-type="float" office:value="0" table:formula="of:=IF(ISNA(MATCH([.I166];[.#REF!];0));&#10;IF(ISNA(MATCH([.J166]+5;[.#REF!];0));&#10;IF(ISNA(MATCH([.J166]+5;[.#REF!];0));[.J166]+5;&#10;COM.MICROSOFT.WORKDAY.INTL([.J166]+5;1;11;[.#REF!]));COM.MICROSOFT.WORKDAY.INTL([.J166]+5;3;11;[.#REF!]));&#10;IF(ISNA(MATCH([.J166]+3;[.#REF!];0));[.J166]+3;COM.MICROSOFT.WORKDAY.INTL([.J16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3090509259_33%E8%83%8C%E6%99%AF%E8%AA%AA%E6%98%8E-%E5%BD%B0%E5%8C%96%E7%B8%A3%E6%94%BF%E5%BA%9C%E6%80%A7%E5%88%A5%E4%B8%BB%E6%B5%81-%E7%94%B7%E5%A5%B3%E7%B9%BC%E6%89%BF%E6%83%85%E5%BD%A2%E7%B5%B1%E8%A8%88%E8%A1%A8_16_1090114.pdf</text:p>
          </table:table-cell>
          <table:table-cell office:value-type="string" table:number-columns-spanned="1" table:number-rows-spanned="4" table:style-name="ce32">
            <text:p>https://www2.chcg.gov.tw/main/main_act/main.asp?main_id=23917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66]+6" table:style-name="ce19">
            <text:p>7</text:p>
          </table:table-cell>
          <table:table-cell table:style-name="ce25"/>
          <table:table-cell office:value-type="string" office:string-value="15" table:formula="of:=[.G166]" table:style-name="ce16">
            <text:p>15</text:p>
          </table:table-cell>
          <table:table-cell office:value-type="string" office:string-value="月" table:formula="of:=[.H166]" table:style-name="ce16">
            <text:p>月</text:p>
          </table:table-cell>
          <table:table-cell office:value-type="date" office:date-value="2023-07-31T00:00:00" table:formula="of:=IF([.H167]=&quot;月日&quot;;EDATE(DATE([.$A$1]+1910;[.E167];MID([.G167];SEARCH(&quot;月&quot;;[.G167])+1;SEARCH(&quot;日&quot;;[.G167])-SEARCH(&quot;月&quot;;[.G167])-1));&#10;LEFT(([.G167]);SEARCH(&quot;月&quot;;[.F167])-1)-1);&#10;IF([.H167]=&quot;日&quot;;DATE([.$A$1]+1910;[.E167];LEFT(([.G167]);2));&#10;EDATE(DATE([.$A$1]+1910;[.E167];1);LEFT([.G167]))-1))" table:style-name="ce21">
            <text:p>23/7/31</text:p>
          </table:table-cell>
          <table:table-cell office:value-type="float" office:value="0" table:formula="of:=IF(ISNA(MATCH([.I167];[.#REF!];0));[.I167];COM.MICROSOFT.WORKDAY.INTL([.I167];3;11;[.#REF!]))" table:style-name="ce21">
            <text:p>#REF!</text:p>
          </table:table-cell>
          <table:table-cell office:value-type="float" office:value="0" table:formula="of:=IF(ISNA(MATCH([.I167];[.#REF!];0));&#10;IF(ISNA(MATCH([.J167]+5;[.#REF!];0));&#10;IF(ISNA(MATCH([.J167]+5;[.#REF!];0));[.J167]+5;&#10;COM.MICROSOFT.WORKDAY.INTL([.J167]+5;1;11;[.#REF!]));COM.MICROSOFT.WORKDAY.INTL([.J167]+5;3;11;[.#REF!]));&#10;IF(ISNA(MATCH([.J167]+3;[.#REF!];0));[.J167]+3;COM.MICROSOFT.WORKDAY.INTL([.J16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5" table:formula="of:=[.G167]" table:style-name="ce16">
            <text:p>15</text:p>
          </table:table-cell>
          <table:table-cell office:value-type="string" office:string-value="月" table:formula="of:=[.H167]" table:style-name="ce16">
            <text:p>月</text:p>
          </table:table-cell>
          <table:table-cell office:value-type="date" office:date-value="2024-01-31T00:00:00" table:formula="of:=IF([.H168]=&quot;月日&quot;;EDATE(DATE([.$A$1]+1911;[.E168];MID([.G168];SEARCH(&quot;月&quot;;[.G168])+1;SEARCH(&quot;日&quot;;[.G168])-SEARCH(&quot;月&quot;;[.G168])-1));&#10;LEFT(([.G168]);SEARCH(&quot;月&quot;;[.G168])-1)-1);&#10;IF([.H168]=&quot;日&quot;;DATE([.$A$1]+1911;[.E168];LEFT(([.G168]);2));&#10;EDATE(DATE([.$A$1]+1911;[.E168];1);LEFT([.G168]))-1))" table:style-name="ce21">
            <text:p>24/1/31</text:p>
          </table:table-cell>
          <table:table-cell office:value-type="float" office:value="0" table:formula="of:=IF(ISNA(MATCH([.I168];[.#REF!];0));[.I168];COM.MICROSOFT.WORKDAY.INTL([.I168];3;11;[.#REF!]))" table:style-name="ce21">
            <text:p>#REF!</text:p>
          </table:table-cell>
          <table:table-cell office:value-type="float" office:value="0" table:formula="of:=IF(ISNA(MATCH([.I168];[.#REF!];0));&#10;IF(ISNA(MATCH([.J168]+5;[.#REF!];0));&#10;IF(ISNA(MATCH([.J168]+5;[.#REF!];0));[.J168]+5;&#10;COM.MICROSOFT.WORKDAY.INTL([.J168]+5;1;11;[.#REF!]));COM.MICROSOFT.WORKDAY.INTL([.J168]+5;3;11;[.#REF!]));&#10;IF(ISNA(MATCH([.J168]+3;[.#REF!];0));[.J168]+3;COM.MICROSOFT.WORKDAY.INTL([.J16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8]+6" table:style-name="ce19">
            <text:p>7</text:p>
          </table:table-cell>
          <table:table-cell table:style-name="ce31"/>
          <table:table-cell office:value-type="string" office:string-value="15" table:formula="of:=[.G168]" table:style-name="ce16">
            <text:p>15</text:p>
          </table:table-cell>
          <table:table-cell office:value-type="string" office:string-value="月" table:formula="of:=[.H168]" table:style-name="ce16">
            <text:p>月</text:p>
          </table:table-cell>
          <table:table-cell office:value-type="date" office:date-value="2024-07-31T00:00:00" table:formula="of:=IF([.H169]=&quot;月日&quot;;EDATE(DATE([.$A$1]+1911;[.E169];MID([.G169];SEARCH(&quot;月&quot;;[.G169])+1;SEARCH(&quot;日&quot;;[.G169])-SEARCH(&quot;月&quot;;[.G169])-1));&#10;LEFT(([.G169]);SEARCH(&quot;月&quot;;[.G169])-1)-1);&#10;IF([.H169]=&quot;日&quot;;DATE([.$A$1]+1911;[.E169];LEFT(([.G169]);2));&#10;EDATE(DATE([.$A$1]+1911;[.E169];1);LEFT([.G169]))-1))" table:style-name="ce21">
            <text:p>24/7/31</text:p>
          </table:table-cell>
          <table:table-cell office:value-type="float" office:value="0" table:formula="of:=IF(ISNA(MATCH([.I169];[.#REF!];0));[.I169];COM.MICROSOFT.WORKDAY.INTL([.I169];3;11;[.#REF!]))" table:style-name="ce21">
            <text:p>#REF!</text:p>
          </table:table-cell>
          <table:table-cell office:value-type="float" office:value="0" table:formula="of:=IF(ISNA(MATCH([.I169];[.#REF!];0));&#10;IF(ISNA(MATCH([.J169]+5;[.#REF!];0));&#10;IF(ISNA(MATCH([.J169]+5;[.#REF!];0));[.J169]+5;&#10;COM.MICROSOFT.WORKDAY.INTL([.J169]+5;1;11;[.#REF!]));COM.MICROSOFT.WORKDAY.INTL([.J169]+5;3;11;[.#REF!]));&#10;IF(ISNA(MATCH([.J169]+3;[.#REF!];0));[.J169]+3;COM.MICROSOFT.WORKDAY.INTL([.J16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07" table:style-name="ro3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39"/>
        <table:table-column table:style-name="co14" table:default-cell-style-name="ce60"/>
        <table:table-column table:style-name="co13" table:default-cell-style-name="ce40"/>
        <table:table-column table:style-name="co9" table:default-cell-style-name="ce40"/>
        <table:table-column table:style-name="co9" table:number-columns-repeated="12" table:default-cell-style-name="ce36"/>
        <table:table-column table:style-name="co15" table:default-cell-style-name="ce36"/>
        <table:table-column table:style-name="co16" table:default-cell-style-name="ce36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4">
          <table:table-cell office:value-type="string" table:number-columns-spanned="17" table:number-rows-spanned="1" table:style-name="ce61">
            <text:p>彰化縣政府地政處</text:p>
          </table:table-cell>
          <table:covered-table-cell table:number-columns-repeated="16"/>
          <table:table-cell table:style-name="ce36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61">
            <text:p>預告統計資料發布時間表</text:p>
          </table:table-cell>
          <table:covered-table-cell table:number-columns-repeated="16"/>
          <table:table-cell table:style-name="ce3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62">
            <text:p>聯絡人：陳建勳</text:p>
          </table:table-cell>
          <table:covered-table-cell table:number-columns-repeated="2"/>
          <table:table-cell table:style-name="ce37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62">
            <text:p>服務單位：彰化縣政府主計處</text:p>
          </table:table-cell>
          <table:covered-table-cell table:number-columns-repeated="2"/>
          <table:table-cell table:style-name="ce37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2">
            <text:p>電話：04-7532053</text:p>
          </table:table-cell>
          <table:covered-table-cell table:number-columns-repeated="2"/>
          <table:table-cell table:style-name="ce36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3">
            <text:p>電子信箱：deeply0822@email.chcg.gov.tw</text:p>
          </table:table-cell>
          <table:covered-table-cell table:number-columns-repeated="2"/>
          <table:table-cell table:style-name="ce40"/>
          <table:table-cell table:number-columns-repeated="2" table:style-name="ce36"/>
          <table:table-cell table:number-columns-repeated="4" table:style-name="ce41"/>
          <table:table-cell office:value-type="string" table:style-name="ce41">
            <text:p><text:s/></text:p>
          </table:table-cell>
          <table:table-cell table:style-name="ce41"/>
          <table:table-cell office:value-type="string" table:number-columns-spanned="5" table:number-rows-spanned="1" table:style-name="ce64">
            <text:p>上次預告日期：111年12月01日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5">
            <text:p>傳真：04-7226402</text:p>
          </table:table-cell>
          <table:covered-table-cell table:number-columns-repeated="2"/>
          <table:table-cell table:style-name="ce42"/>
          <table:table-cell table:number-columns-repeated="2" table:style-name="ce36"/>
          <table:table-cell table:number-columns-repeated="6" table:style-name="ce41"/>
          <table:table-cell office:value-type="string" table:number-columns-spanned="5" table:number-rows-spanned="1" table:style-name="ce64">
            <text:p>本次預告日期：112年12月01日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66">
            <text:p>資料</text:p>
            <text:p>種類</text:p>
          </table:table-cell>
          <table:table-cell office:value-type="string" table:number-columns-spanned="1" table:number-rows-spanned="3" table:style-name="ce67">
            <text:p>資料項目</text:p>
          </table:table-cell>
          <table:table-cell office:value-type="string" table:number-columns-spanned="1" table:number-rows-spanned="3" table:style-name="ce67">
            <text:p>發布</text:p>
            <text:p>形式</text:p>
          </table:table-cell>
          <table:table-cell office:value-type="string" table:number-columns-spanned="13" table:number-rows-spanned="1" table:style-name="ce67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68">
            <text:p>備註</text:p>
          </table:table-cell>
          <table:table-cell office:value-type="string" table:number-columns-spanned="1" table:number-rows-spanned="3" table:style-name="ce69">
            <text:p>每年做預告發布時間表用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112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4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12月</text:p>
          </table:table-cell>
          <table:table-cell office:value-type="string" table:style-name="ce46">
            <text:p>1月</text:p>
          </table:table-cell>
          <table:table-cell office:value-type="string" table:style-name="ce46">
            <text:p>2月</text:p>
          </table:table-cell>
          <table:table-cell office:value-type="string" table:style-name="ce46">
            <text:p>3月</text:p>
          </table:table-cell>
          <table:table-cell office:value-type="string" table:style-name="ce46">
            <text:p>4月</text:p>
          </table:table-cell>
          <table:table-cell office:value-type="string" table:style-name="ce46">
            <text:p>5月</text:p>
          </table:table-cell>
          <table:table-cell office:value-type="string" table:style-name="ce46">
            <text:p>6月</text:p>
          </table:table-cell>
          <table:table-cell office:value-type="string" table:style-name="ce46">
            <text:p>7月</text:p>
          </table:table-cell>
          <table:table-cell office:value-type="string" table:style-name="ce46">
            <text:p>8月</text:p>
          </table:table-cell>
          <table:table-cell office:value-type="string" table:style-name="ce46">
            <text:p>9月</text:p>
          </table:table-cell>
          <table:table-cell office:value-type="string" table:style-name="ce46">
            <text:p>10月</text:p>
          </table:table-cell>
          <table:table-cell office:value-type="string" table:style-name="ce46">
            <text:p>11月</text:p>
          </table:table-cell>
          <table:table-cell office:value-type="string" table:style-name="ce47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559462_1背景說明-彰化縣已登記公私有土地筆數面積.pdf">彰化縣已登記公私有土地筆數面積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121843_112年彰化縣已登記公私有土地筆數面積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42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style-name="ce36"/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933571_17背景說明-彰化縣公地撥用.pdf">彰化縣公地撥用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210484_112年彰化縣公地撥用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7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33274_12背景說明-彰化縣實施三七五減租成果增減原因.pdf">彰化縣實施耕地三七五減租成果增減原因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07655_112年彰化縣實施耕地三七五減租成果增減原因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2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48118_13背景說明-彰化縣實施三七五減租後承租人承買耕地面積及人數.pdf">彰化縣實施耕地三七五減租後承租人承買耕地面積及人數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23420_112年彰化縣實施耕地三七五減租後承租人承買耕地面積及人數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3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56837_14背景說明-彰化縣實施三七五減租成果.pdf">彰化縣實施耕地三七五減租成果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36998_112年彰化縣實施耕地三七五減租成果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4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3032915_22背景說明-彰化縣農地重劃成果.pdf">彰化縣農地重劃成果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237093_112年彰化縣農地重劃成果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2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0644634_24背景說明-彰化縣公辦市地重劃成果財務狀況.pdf">彰化縣公辦市地重劃成果財務狀況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018030_112年彰化縣公辦市地重劃成果財務狀況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5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0500884_25背景說明-彰化縣正辦理中市地重劃地區統計.pdf">彰化縣正辦理中市地重劃地區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208217_112年底彰化縣正辦理中市地重劃地區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6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505650_15背景說明-彰化縣辦理土地徵收情形.pdf">彰化縣辦理土地徵收情形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332140_112年彰化縣辦理土地徵收情形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5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639666_27背景說明-彰化縣正辦理中區段徵收地區統計.pdf">彰化縣正辦理中區段徵收地區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241592_112年彰化縣正辦理中區段徵收地區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15362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919603_26背景說明-彰化縣區段徵收成果財務狀況.pdf">彰化縣區段徵收成果財務狀況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314998_112年彰化縣區段徵收成果財務狀況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7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8" table:style-name="ce54"/>
          <table:table-cell table:style-name="ce75"/>
          <table:table-cell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102900_23背景說明-彰化縣測量案件.pdf">彰化縣測量案件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237451_112年11月彰化縣測量案件.ods">25</text:a></text:p>
          </table:table-cell>
          <table:table-cell office:value-type="float" office:value="25" table:style-name="ce50">
            <text:p><text:a xlink:href="https://ctrl.chcg.gov.tw/main/files/16_20240202100428030_112年12月彰化縣測量案件.ods">25</text:a></text:p>
          </table:table-cell>
          <table:table-cell office:value-type="float" office:value="26" table:style-name="ce50">
            <text:p><text:a xlink:href="https://ctrl.chcg.gov.tw/main/files/16_20240226103128460_113年1月彰化縣測量案件.ods">26</text:a></text:p>
          </table:table-cell>
          <table:table-cell office:value-type="float" office:value="25" table:style-name="ce50">
            <text:p><text:a xlink:href="https://ctrl.chcg.gov.tw/main/files/16_20240325085501358_113年2月彰化縣測量案件.ods">25</text:a></text:p>
          </table:table-cell>
          <table:table-cell office:value-type="float" office:value="25" table:style-name="ce50">
            <text:p><text:a xlink:href="https://ctrl.chcg.gov.tw/main/files/16_20240424164718246_113年3月彰化縣測量案件.ods">25</text:a></text:p>
          </table:table-cell>
          <table:table-cell office:value-type="float" office:value="27" table:style-name="ce50">
            <text:p><text:a xlink:href="https://ctrl.chcg.gov.tw/main/files/16_20240528090515185_113年4月彰化縣測量案件.ods">27</text:a></text:p>
          </table:table-cell>
          <table:table-cell office:value-type="float" office:value="25" table:style-name="ce50">
            <text:p><text:a xlink:href="https://ctrl.chcg.gov.tw/main/files/16_20240624174523062_113年5月彰化縣測量案件.ods">25</text:a></text:p>
          </table:table-cell>
          <table:table-cell office:value-type="float" office:value="25" table:style-name="ce50">
            <text:p><text:a xlink:href="https://ctrl.chcg.gov.tw/main/files/16_20240726130255731_113年6月彰化縣測量案件.ods">25</text:a></text:p>
          </table:table-cell>
          <table:table-cell office:value-type="float" office:value="26" table:style-name="ce50">
            <text:p><text:a xlink:href="https://ctrl.chcg.gov.tw/main/files/16_20240826091117515_113年7月彰化縣測量案件.ods">26</text:a></text:p>
          </table:table-cell>
          <table:table-cell office:value-type="float" office:value="25" table:style-name="ce50">
            <text:p><text:a xlink:href="https://files.chcg.gov.tw/files/16_20240924152507519_113年8月彰化縣測量案件.ods">25</text:a></text:p>
          </table:table-cell>
          <table:table-cell office:value-type="float" office:value="25" table:style-name="ce50">
            <text:p><text:a xlink:href="https://files.chcg.gov.tw/files/16_20241024144705238_113年9月彰化縣測量案件.ods">25</text:a></text:p>
          </table:table-cell>
          <table:table-cell office:value-type="float" office:value="25" table:style-name="ce50">
            <text:p><text:a xlink:href="https://files.chcg.gov.tw/files/16_20241122174712763_113%E5%B9%B410%E6%9C%88%E5%BD%B0%E5%8C%96%E7%B8%A3%E6%B8%AC%E9%87%8F%E6%A1%88%E4%BB%B6.ods">25</text:a>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4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5">
            <text:p>7月)</text:p>
          </table:table-cell>
          <table:table-cell office:value-type="string" table:style-name="ce55">
            <text:p>8月)</text:p>
          </table:table-cell>
          <table:table-cell office:value-type="string" table:style-name="ce55">
            <text:p>9月)</text:p>
          </table:table-cell>
          <table:table-cell office:value-type="string" table:style-name="ce55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334775_2背景說明-彰化縣土地及建物登記管理.pdf">彰化縣土地及建物登記管理</text:a></text:p>
          </table:table-cell>
          <table:table-cell office:value-type="string" table:style-name="ce48">
            <text:p>報表</text:p>
          </table:table-cell>
          <table:table-cell office:value-type="float" office:value="20" table:style-name="ce50">
            <text:p><text:a xlink:href="https://ctrl.chcg.gov.tw/main/files/16_20231219161826015_112年11月彰化縣土地及建物登記管理.ods">20</text:a></text:p>
          </table:table-cell>
          <table:table-cell office:value-type="float" office:value="22" table:style-name="ce50">
            <text:p><text:a xlink:href="https://ctrl.chcg.gov.tw/main/files/16_20240122115702011_112年12月彰化縣土地及建物登記管理(修).ods">22</text:a></text:p>
          </table:table-cell>
          <table:table-cell office:value-type="float" office:value="20" table:style-name="ce50">
            <text:p><text:a xlink:href="https://ctrl.chcg.gov.tw/main/files/16_20240220183012051_113年1月彰化縣土地及建物登記管理.ods">20</text:a></text:p>
          </table:table-cell>
          <table:table-cell office:value-type="float" office:value="20" table:style-name="ce50">
            <text:p><text:a xlink:href="https://ctrl.chcg.gov.tw/main/files/16_20240319161722530_113年2月彰化縣土地及建物登記管理.ods">20</text:a></text:p>
          </table:table-cell>
          <table:table-cell office:value-type="float" office:value="22" table:style-name="ce50">
            <text:p><text:a xlink:href="https://ctrl.chcg.gov.tw/main/files/16_20240422092331292_113年3月彰化縣土地及建物登記管理.ods">22</text:a></text:p>
          </table:table-cell>
          <table:table-cell office:value-type="float" office:value="20" table:style-name="ce50">
            <text:p><text:a xlink:href="https://ctrl.chcg.gov.tw/main/files/16_20240517163853733_113年4月彰化縣土地及建物登記管理.ods">20</text:a></text:p>
          </table:table-cell>
          <table:table-cell office:value-type="float" office:value="20" table:style-name="ce50">
            <text:p><text:a xlink:href="https://ctrl.chcg.gov.tw/main/files/16_20240619163912464_113年5月彰化縣土地及建物登記管理.ods">20</text:a></text:p>
          </table:table-cell>
          <table:table-cell office:value-type="float" office:value="22" table:style-name="ce50">
            <text:p><text:a xlink:href="https://ctrl.chcg.gov.tw/main/files/16_20240726132902543_113年6月彰化縣土地及建物登記管理(修正表).ods">22</text:a></text:p>
          </table:table-cell>
          <table:table-cell office:value-type="float" office:value="20" table:style-name="ce50">
            <text:p><text:a xlink:href="https://ctrl.chcg.gov.tw/main/files/16_20240819093238952_113年7月彰化縣土地及建物登記管理.ods">20</text:a></text:p>
          </table:table-cell>
          <table:table-cell office:value-type="float" office:value="20" table:style-name="ce50">
            <text:p><text:a xlink:href="https://ctrl.chcg.gov.tw/main/files/16_20240919131506164_113年8月彰化縣土地及建物登記管理.ods">20</text:a></text:p>
          </table:table-cell>
          <table:table-cell office:value-type="float" office:value="21" table:style-name="ce50">
            <text:p><text:a xlink:href="https://files.chcg.gov.tw/files/16_20241021105924718_113年9月彰化縣土地及建物登記管理.ods">21</text:a></text:p>
          </table:table-cell>
          <table:table-cell office:value-type="float" office:value="20" table:style-name="ce50">
            <text:p><text:a xlink:href="https://files.chcg.gov.tw/files/16_20241119161629495_113%E5%B9%B410%E6%9C%88%E5%BD%B0%E5%8C%96%E7%B8%A3%E5%9C%9F%E5%9C%B0%E5%8F%8A%E5%BB%BA%E7%89%A9%E7%99%BB%E8%A8%98%E7%AE%A1%E7%90%86.ods">20</text:a></text:p>
          </table:table-cell>
          <table:table-cell office:value-type="float" office:value="20" table:style-name="ce56">
            <text:p>20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53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5">
            <text:p>7月)</text:p>
          </table:table-cell>
          <table:table-cell office:value-type="string" table:style-name="ce55">
            <text:p>8月)</text:p>
          </table:table-cell>
          <table:table-cell office:value-type="string" table:style-name="ce55">
            <text:p>9月)</text:p>
          </table:table-cell>
          <table:table-cell office:value-type="string" table:style-name="ce55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634087_3背景說明-彰化縣外國人地權登記管理.pdf">彰化縣外國人地權登記管理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334451_112年11月彰化縣外國人地權登記管理.ods">25</text:a></text:p>
          </table:table-cell>
          <table:table-cell office:value-type="float" office:value="25" table:style-name="ce50">
            <text:p><text:a xlink:href="https://ctrl.chcg.gov.tw/main/files/16_20240202100509514_112年12月彰化縣外國人地權登記管理.ods">25</text:a></text:p>
          </table:table-cell>
          <table:table-cell office:value-type="float" office:value="26" table:style-name="ce50">
            <text:p><text:a xlink:href="https://ctrl.chcg.gov.tw/main/files/16_20240226103204303_113年1月彰化縣外國人地權登記管理(修正).ods">26</text:a></text:p>
          </table:table-cell>
          <table:table-cell office:value-type="float" office:value="25" table:style-name="ce50">
            <text:p><text:a xlink:href="https://ctrl.chcg.gov.tw/main/files/16_20240325085420608_113年2月彰化縣外國人地權登記管理.ods">25</text:a></text:p>
          </table:table-cell>
          <table:table-cell office:value-type="float" office:value="25" table:style-name="ce50">
            <text:p><text:a xlink:href="https://ctrl.chcg.gov.tw/main/files/16_20240424164745605_113年3月彰化縣外國人地權登記管理.ods">25</text:a></text:p>
          </table:table-cell>
          <table:table-cell office:value-type="float" office:value="27" table:style-name="ce50">
            <text:p><text:a xlink:href="https://ctrl.chcg.gov.tw/main/files/16_20240528090428904_113年4月彰化縣外國人地權登記管理.ods">27</text:a></text:p>
          </table:table-cell>
          <table:table-cell office:value-type="float" office:value="25" table:style-name="ce50">
            <text:p><text:a xlink:href="https://ctrl.chcg.gov.tw/main/files/16_20240624174443265_113年5月彰化縣外國人地權登記管理.ods">25</text:a></text:p>
          </table:table-cell>
          <table:table-cell office:value-type="float" office:value="25" table:style-name="ce50">
            <text:p><text:a xlink:href="https://ctrl.chcg.gov.tw/main/files/16_20240726130341824_113年6月彰化縣外國人地權登記管理.ods">25</text:a></text:p>
          </table:table-cell>
          <table:table-cell office:value-type="float" office:value="26" table:style-name="ce50">
            <text:p><text:a xlink:href="https://ctrl.chcg.gov.tw/main/files/16_20240826091037921_113年7月彰化縣外國人地權登記管理.ods">26</text:a></text:p>
          </table:table-cell>
          <table:table-cell office:value-type="float" office:value="25" table:style-name="ce50">
            <text:p><text:a xlink:href="https://files.chcg.gov.tw/files/16_20240924152533362_113年8月彰化縣外國人地權登記管理.ods">25</text:a></text:p>
          </table:table-cell>
          <table:table-cell office:value-type="float" office:value="25" table:style-name="ce50">
            <text:p><text:a xlink:href="https://files.chcg.gov.tw/files/16_20241024144732800_113年9月彰化縣外國人地權登記管理.ods">25</text:a></text:p>
          </table:table-cell>
          <table:table-cell office:value-type="float" office:value="25" table:style-name="ce50">
            <text:p><text:a xlink:href="https://files.chcg.gov.tw/files/16_20241122174831669_113%E5%B9%B410%E6%9C%88%E5%BD%B0%E5%8C%96%E7%B8%A3%E5%A4%96%E5%9C%8B%E4%BA%BA%E5%9C%B0%E6%AC%8A%E7%99%BB%E8%A8%98%E7%AE%A1%E7%90%86.ods">25</text:a>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55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5">
            <text:p>7月)</text:p>
          </table:table-cell>
          <table:table-cell office:value-type="string" table:style-name="ce55">
            <text:p>8月)</text:p>
          </table:table-cell>
          <table:table-cell office:value-type="string" table:style-name="ce55">
            <text:p>9月)</text:p>
          </table:table-cell>
          <table:table-cell office:value-type="string" table:style-name="ce55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453978_4背景說明-彰化縣徵解地政規費.pdf">彰化縣徵解地政規費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353795_112年11月彰化縣徵解地政規費.ods">25</text:a></text:p>
          </table:table-cell>
          <table:table-cell office:value-type="float" office:value="25" table:style-name="ce50">
            <text:p><text:a xlink:href="https://ctrl.chcg.gov.tw/main/files/16_20240202100530295_112年12月彰化縣徵解地政規費.ods">25</text:a></text:p>
          </table:table-cell>
          <table:table-cell office:value-type="float" office:value="26" table:style-name="ce50">
            <text:p><text:a xlink:href="https://ctrl.chcg.gov.tw/main/files/16_20240226103223428_113年1月彰化縣徵解地政規費.ods">26</text:a></text:p>
          </table:table-cell>
          <table:table-cell office:value-type="float" office:value="25" table:style-name="ce50">
            <text:p><text:a xlink:href="https://ctrl.chcg.gov.tw/main/files/16_20240325085441952_113年2月彰化縣徵解地政規費.ods">25</text:a></text:p>
          </table:table-cell>
          <table:table-cell office:value-type="float" office:value="25" table:style-name="ce50">
            <text:p><text:a xlink:href="https://ctrl.chcg.gov.tw/main/files/16_20240424164802355_113年3月彰化縣徵解地政規費.ods">25</text:a></text:p>
          </table:table-cell>
          <table:table-cell office:value-type="float" office:value="27" table:style-name="ce50">
            <text:p><text:a xlink:href="https://ctrl.chcg.gov.tw/main/files/16_20240528090454748_113年4月彰化縣徵解地政規費.ods">27</text:a></text:p>
          </table:table-cell>
          <table:table-cell office:value-type="float" office:value="25" table:style-name="ce50">
            <text:p><text:a xlink:href="https://ctrl.chcg.gov.tw/main/files/16_20240624174457937_113年5月彰化縣徵解地政規費.ods">25</text:a></text:p>
          </table:table-cell>
          <table:table-cell office:value-type="float" office:value="25" table:style-name="ce50">
            <text:p><text:a xlink:href="https://ctrl.chcg.gov.tw/main/files/16_20240726130400684_113年6月彰化縣徵解地政規費.ods">25</text:a></text:p>
          </table:table-cell>
          <table:table-cell office:value-type="float" office:value="26" table:style-name="ce50">
            <text:p><text:a xlink:href="https://ctrl.chcg.gov.tw/main/files/16_20240826091057749_113年7月彰化縣徵解地政規費.ods">26</text:a></text:p>
          </table:table-cell>
          <table:table-cell office:value-type="float" office:value="25" table:style-name="ce50">
            <text:p><text:a xlink:href="https://files.chcg.gov.tw/files/16_20240924152551925_113年8月彰化縣徵解地政規費.ods">25</text:a></text:p>
          </table:table-cell>
          <table:table-cell office:value-type="float" office:value="25" table:style-name="ce50">
            <text:p><text:a xlink:href="https://files.chcg.gov.tw/files/16_20241024144747488_113年9月彰化縣徵解地政規費.ods">25</text:a></text:p>
          </table:table-cell>
          <table:table-cell office:value-type="float" office:value="25" table:style-name="ce50">
            <text:p><text:a xlink:href="https://files.chcg.gov.tw/files/16_20241122174855966_113%E5%B9%B410%E6%9C%88%E5%BD%B0%E5%8C%96%E7%B8%A3%E5%BE%B5%E8%A7%A3%E5%9C%B0%E6%94%BF%E8%A6%8F%E8%B2%BB(%E4%BF%AE%E6%AD%A3%E8%A1%A8).ods">25</text:a>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56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5">
            <text:p>4月)</text:p>
          </table:table-cell>
          <table:table-cell office:value-type="string" table:style-name="ce55">
            <text:p>5月)</text:p>
          </table:table-cell>
          <table:table-cell office:value-type="string" table:style-name="ce55">
            <text:p>6月)</text:p>
          </table:table-cell>
          <table:table-cell office:value-type="string" table:style-name="ce55">
            <text:p>7月)</text:p>
          </table:table-cell>
          <table:table-cell office:value-type="string" table:style-name="ce55">
            <text:p>8月)</text:p>
          </table:table-cell>
          <table:table-cell office:value-type="string" table:style-name="ce55">
            <text:p>9月)</text:p>
          </table:table-cell>
          <table:table-cell office:value-type="string" table:style-name="ce55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08196_5背景說明-彰化縣土地豋記印鑑設置及使用情形統計.pdf">彰化縣土地登記印鑑設置及使用情形統計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017202_112年下半年彰化縣土地登記印鑑設置及使用情形統計.ods">5</text:a></text:p>
          </table:table-cell>
          <table:table-cell table:number-columns-repeated="5" table:style-name="ce49"/>
          <table:table-cell office:value-type="float" office:value="5" table:style-name="ce50">
            <text:p><text:a xlink:href="https://ctrl.chcg.gov.tw/main/files/16_20240905085139621_113年上半年彰化縣土地登記印鑑設置及使用情形統計.ods">5</text:a></text:p>
          </table:table-cell>
          <table:table-cell table:style-name="ce49"/>
          <table:table-cell table:style-name="ce76"/>
          <table:table-cell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57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2">
            <text:p>17:00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3">
            <text:p>(113年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5">
            <text:p>上半年)</text:p>
          </table:table-cell>
          <table:table-cell table:number-columns-repeated="3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644697_16背景說明-彰化縣各級租佃委員會調解調處案件.pdf">彰化縣各級租佃委員會調解調處案件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527576_112年彰化縣各級租佃委員會調解調處案件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6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3231228_32背景說明-彰化縣土地筆數面積公告地價統計.pdf">彰化縣土地筆數面積公告土地現值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614608_112年彰化縣土地筆數面積公告土地現值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07071_10背景說明-彰化縣公告土地現值劃分地價區段及最高低地價表.pdf">彰化縣公告土地現值劃分地價區段及最高最低地價表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files.chcg.gov.tw/files/16_20230204173934022_112年彰化縣公告土地現值劃分地價區段及最高最低地價表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9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007884_11背景說明-彰化縣公告土地現值及公告地價漲跌幅一覽表.pdf">彰化縣公告土地現值及公告地價漲跌幅一覽表</text:a></text:p>
          </table:table-cell>
          <table:table-cell office:value-type="string" table:style-name="ce48">
            <text:p>報表</text:p>
          </table:table-cell>
          <table:table-cell office:value-type="float" office:value="29" table:style-name="ce50">
            <text:p><text:a xlink:href="https://ctrl.chcg.gov.tw/main/files/16_20240102082341098_113年彰化縣公告土地現值及公告地價漲跌幅一覽表.ods">29</text:a></text:p>
          </table:table-cell>
          <table:table-cell table:style-name="ce56"/>
          <table:table-cell table:number-columns-repeated="10" table:style-name="ce49"/>
          <table:table-cell office:value-type="float" office:value="30" table:style-name="ce56">
            <text:p>30</text:p>
          </table:table-cell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1&amp;act_id=163">網際網路</text:a></text:p>
          </table:table-cell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10" table:style-name="ce51"/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3年)</text:p>
          </table:table-cell>
          <table:table-cell table:style-name="ce58"/>
          <table:table-cell table:number-columns-repeated="10" table:style-name="ce51"/>
          <table:table-cell office:value-type="string" table:style-name="ce58">
            <text:p>(114年)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5"/>
          <table:table-cell table:style-name="ce59"/>
          <table:table-cell table:number-columns-repeated="10" table:style-name="ce54"/>
          <table:table-cell table:style-name="ce59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專業、科學及技術服務業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16884_6背景說明-彰化縣地政士開業及異動.pdf">彰化縣地政士開業及異動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719155_112年彰化縣地政士開業及異動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5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31899_7背景說明-彰化縣未辦繼承登記土地建物列冊管理.pdf">彰化縣未辦繼承登記土地及建物列冊管理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414421_112年彰化縣未辦繼承登記土地及建物列冊管理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59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228103_18背景說明-彰化縣非都市土地使用分區與編定筆數及面積.pdf">彰化縣非都市土地使用分區與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634701_112年下半年彰化縣非都市土地使用分區與編定筆數及面積.ods">5</text:a></text:p>
          </table:table-cell>
          <table:table-cell table:number-columns-repeated="5" table:style-name="ce49"/>
          <table:table-cell office:value-type="float" office:value="5" table:style-name="ce50">
            <text:p><text:a xlink:href="https://ctrl.chcg.gov.tw/main/files/16_20240802170922332_113年上半年彰化縣非都市土地使用分區與編定筆數及面積.ods">5</text:a>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2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3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5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327462_19背景說明-彰化縣非都市土地使用分區改劃.pdf">彰化縣非都市土地使用分區改劃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650639_112年下半年彰化縣非都市土地使用分區改劃.ods">5</text:a></text:p>
          </table:table-cell>
          <table:table-cell table:number-columns-repeated="5" table:style-name="ce49"/>
          <table:table-cell office:value-type="float" office:value="5" table:style-name="ce50">
            <text:p><text:a xlink:href="https://ctrl.chcg.gov.tw/main/files/16_20240802170934703_113年上半年彰化縣非都市土地使用分區改劃.ods">5</text:a>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9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2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3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5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417072_20背景說明-彰化縣非都市土地變更編定筆數及面積.pdf">彰化縣非都市土地變更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710030_112年下半年彰化縣非都市土地變更編定筆數及面積.ods">5</text:a></text:p>
          </table:table-cell>
          <table:table-cell table:number-columns-repeated="5" table:style-name="ce49"/>
          <table:table-cell office:value-type="float" office:value="5" table:style-name="ce50">
            <text:p><text:a xlink:href="https://ctrl.chcg.gov.tw/main/files/16_20240802170946736_113年上半年彰化縣非都市土地變更編定筆數及面積.ods">5</text:a>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0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2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3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5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451728_21背景說明-彰化縣非都市土地使用地變更編定筆數及面積.pdf">彰化縣非都市土地使用地變更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723795_112年下半年彰化縣非都市土地使用地變更編定筆數及面積.ods">5</text:a></text:p>
          </table:table-cell>
          <table:table-cell table:number-columns-repeated="5" table:style-name="ce49"/>
          <table:table-cell office:value-type="float" office:value="5" table:style-name="ce50">
            <text:p><text:a xlink:href="https://ctrl.chcg.gov.tw/main/files/16_20240802171000274_113年上半年彰化縣非都市土地使用地變更編定筆數及面積.ods">5</text:a>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71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2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3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5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41682_8背景說明-彰化縣地政人員人數異動.pdf">彰化縣地政人員人數異動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038827_112年下半年彰化縣地政人員人數異動.ods">5</text:a></text:p>
          </table:table-cell>
          <table:table-cell table:number-columns-repeated="5" table:style-name="ce49"/>
          <table:table-cell office:value-type="float" office:value="5" table:style-name="ce50">
            <text:p><text:a xlink:href="https://ctrl.chcg.gov.tw/main/files/16_20240905085203824_113年上半年彰化縣地政人員人數異動.ods">5</text:a></text:p>
          </table:table-cell>
          <table:table-cell table:number-columns-repeated="3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8760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2">
            <text:p>17:00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3">
            <text:p>(113年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5">
            <text:p>上半年)</text:p>
          </table:table-cell>
          <table:table-cell table:number-columns-repeated="3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住宅統計</text:p>
          </table:table-cell>
          <table:table-cell office:value-type="string" table:number-columns-spanned="1" table:number-rows-spanned="4" table:style-name="ce71">
            <text:p><text:a xlink:href="https://ctrl.chcg.gov.tw/main/files/16_20240119110915245_33彰化縣房屋所有權人－年齡別.pdf">彰化縣房屋所有權人－年齡別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3160528998_112年下半年彰化縣房屋所有權人－年齡別.ods">5</text:a></text:p>
          </table:table-cell>
          <table:table-cell table:number-columns-repeated="5" table:style-name="ce49"/>
          <table:table-cell office:value-type="float" office:value="5" table:style-name="ce50">
            <text:p><text:a xlink:href="https://ctrl.chcg.gov.tw/main/files/16_20240805142133406_113年上半年彰化縣房屋所有權人－年齡別.ods">5</text:a>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45820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2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3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5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70">
            <text:p>住宅統計</text:p>
          </table:table-cell>
          <table:table-cell office:value-type="string" table:number-columns-spanned="1" table:number-rows-spanned="4" table:style-name="ce71">
            <text:p><text:a xlink:href="https://ctrl.chcg.gov.tw/main/files/16_20240119110923511_34彰化縣住宅移轉筆數－登記原因別.pdf">彰化縣住宅移轉筆數－登記原因別</text:a></text:p>
          </table:table-cell>
          <table:table-cell office:value-type="string" table:style-name="ce48">
            <text:p>報表</text:p>
          </table:table-cell>
          <table:table-cell table:style-name="ce49"/>
          <table:table-cell office:value-type="float" office:value="3" table:style-name="ce50">
            <text:p><text:a xlink:href="https://ctrl.chcg.gov.tw/main/files/16_20240119112234120_112年彰化縣第3季住宅移轉筆數－登記原因別.ods">3</text:a></text:p>
          </table:table-cell>
          <table:table-cell table:number-columns-repeated="2" table:style-name="ce49"/>
          <table:table-cell office:value-type="float" office:value="4" table:style-name="ce50">
            <text:p><text:a xlink:href="https://ctrl.chcg.gov.tw/main/files/16_20240403165822596_112年彰化縣第4季住宅移轉筆數－登記原因別.ods">4</text:a></text:p>
          </table:table-cell>
          <table:table-cell table:number-columns-repeated="2" table:style-name="ce49"/>
          <table:table-cell office:value-type="float" office:value="4" table:style-name="ce50">
            <text:p><text:a xlink:href="https://ctrl.chcg.gov.tw/main/files/16_20240703174520868_113年彰化縣第1季住宅移轉筆數－登記原因別.ods">4</text:a></text:p>
          </table:table-cell>
          <table:table-cell table:number-columns-repeated="2" table:style-name="ce49"/>
          <table:table-cell office:value-type="float" office:value="3" table:style-name="ce50">
            <text:p><text:a xlink:href="https://files.chcg.gov.tw/files/16_20241004084318514_113年彰化縣第2季住宅移轉筆數－登記原因別.ods">3</text:a></text:p>
          </table:table-cell>
          <table:table-cell table:number-columns-repeated="2" table:style-name="ce49"/>
          <table:table-cell office:value-type="string" table:number-columns-spanned="1" table:number-rows-spanned="4" table:style-name="ce69">
            <text:p>季報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3/main.aspx?main_id=45821&amp;act_id=163">網際網路</text:a></text:p>
          </table:table-cell>
          <table:table-cell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51"/>
          <table:table-cell office:value-type="string" table:style-name="ce53">
            <text:p>(112年</text:p>
          </table:table-cell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2" table:style-name="ce51"/>
          <table:table-cell office:value-type="string" table:style-name="ce53">
            <text:p>(113年</text:p>
          </table:table-cell>
          <table:table-cell table:number-columns-repeated="2" table:style-name="ce51"/>
          <table:table-cell office:value-type="string" table:style-name="ce53">
            <text:p>(113年</text:p>
          </table:table-cell>
          <table:table-cell table:number-columns-repeated="2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54"/>
          <table:table-cell office:value-type="string" table:style-name="ce55">
            <text:p>第3季)</text:p>
          </table:table-cell>
          <table:table-cell table:number-columns-repeated="2" table:style-name="ce54"/>
          <table:table-cell office:value-type="string" table:style-name="ce55">
            <text:p>第4季)</text:p>
          </table:table-cell>
          <table:table-cell table:number-columns-repeated="2" table:style-name="ce54"/>
          <table:table-cell office:value-type="string" table:style-name="ce55">
            <text:p>第1季)</text:p>
          </table:table-cell>
          <table:table-cell table:number-columns-repeated="2" table:style-name="ce54"/>
          <table:table-cell office:value-type="string" table:style-name="ce55">
            <text:p>第2季)</text:p>
          </table:table-cell>
          <table:table-cell table:number-columns-repeated="2" table:style-name="ce54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3090509259_33背景說明-彰化縣政府性別主流-男女繼承情形統計表_16_1090114.pdf">彰化縣政府性別主流-男女繼承情形統計表</text:a></text:p>
          </table:table-cell>
          <table:table-cell office:value-type="string" table:number-columns-spanned="1" table:number-rows-spanned="4" table:style-name="ce73">
            <text:p><text:a xlink:href="https://ctrl.chcg.gov.tw/main/main_act3/main.aspx?main_id=23917&amp;act_id=163">網際網路</text:a></text:p>
          </table:table-cell>
          <table:table-cell table:style-name="ce49"/>
          <table:table-cell office:value-type="float" office:value="22" table:style-name="ce50">
            <text:p><text:a xlink:href="https://ctrl.chcg.gov.tw/main/files/16_20240119144508042_112年下半年彰化縣政府性別主流－男女繼承情形統計表.ods">22</text:a></text:p>
          </table:table-cell>
          <table:table-cell table:style-name="ce56"/>
          <table:table-cell table:number-columns-repeated="4" table:style-name="ce49"/>
          <table:table-cell office:value-type="float" office:value="22" table:style-name="ce50">
            <text:p><text:a xlink:href="https://ctrl.chcg.gov.tw/main/files/16_20240719172343334_113年上半年彰化縣政府性別主流－男女繼承情形統計表.ods">22</text:a></text:p>
          </table:table-cell>
          <table:table-cell table:style-name="ce56"/>
          <table:table-cell table:number-columns-repeated="4" table:style-name="ce49"/>
          <table:table-cell office:value-type="string" table:number-columns-spanned="1" table:number-rows-spanned="4" table:style-name="ce69">
            <text:p>施政資料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1"/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4" table:style-name="ce51"/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1"/>
          <table:table-cell office:value-type="string" table:style-name="ce53">
            <text:p>(112年</text:p>
          </table:table-cell>
          <table:table-cell table:style-name="ce58"/>
          <table:table-cell table:number-columns-repeated="4" table:style-name="ce51"/>
          <table:table-cell office:value-type="string" table:style-name="ce53">
            <text:p>(113年</text:p>
          </table:table-cell>
          <table:table-cell table:style-name="ce58"/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4"/>
          <table:table-cell office:value-type="string" table:style-name="ce55">
            <text:p>下半年)</text:p>
          </table:table-cell>
          <table:table-cell table:style-name="ce59"/>
          <table:table-cell table:number-columns-repeated="4" table:style-name="ce54"/>
          <table:table-cell office:value-type="string" table:style-name="ce55">
            <text:p>上半年)</text:p>
          </table:table-cell>
          <table:table-cell table:style-name="ce59"/>
          <table:table-cell table:number-columns-repeated="4" table:style-name="ce54"/>
          <table:covered-table-cell/>
          <table:table-cell table:number-columns-repeated="16367"/>
        </table:table-row>
        <table:table-row table:style-name="ro3">
          <table:table-cell office:value-type="string" table:style-name="ce36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3">
          <table:table-cell office:value-type="string" table:style-name="ce36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3">
          <table:table-cell table:number-columns-repeated="17" table:style-name="ce1"/>
          <table:table-cell table:number-columns-repeated="16367"/>
        </table:table-row>
        <table:table-row table:number-rows-repeated="65404" table:style-name="ro3">
          <table:table-cell table:number-columns-repeated="17" table:style-name="ce1"/>
          <table:table-cell table:style-name="ce36"/>
          <table:table-cell table:number-columns-repeated="16366" table:style-name="ce1"/>
        </table:table-row>
        <table:table-row table:number-rows-repeated="983028" table:style-name="ro3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9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0"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74"/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5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16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16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17">
            <text:p>#VALUE!</text:p>
          </table:table-cell>
          <table:table-cell office:value-type="float" office:value="0" table:formula="of:=IF(ISNA(MATCH([.I2];[.#REF!];0));[.I2];COM.MICROSOFT.WORKDAY.INTL([.I2];3;11;[.#REF!]))" table:style-name="ce17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8">
            <text:p>#VALUE!</text:p>
          </table:table-cell>
          <table:table-cell office:value-type="string" table:number-columns-spanned="1" table:number-rows-spanned="24" table:style-name="ce32">
            <text:p>月報</text:p>
          </table:table-cell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FAL" table:formula="of:=[.G2]" table:style-name="ce16">
            <text:p>FAL</text:p>
          </table:table-cell>
          <table:table-cell office:value-type="string" office:string-value="E" table:formula="of:=[.H2]" table:style-name="ce20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21">
            <text:p>#VALUE!</text:p>
          </table:table-cell>
          <table:table-cell office:value-type="float" office:value="0" table:formula="of:=IF(ISNA(MATCH([.I3];[.#REF!];0));[.I3];COM.MICROSOFT.WORKDAY.INTL([.I3];3;11;[.#REF!]))" table:style-name="ce21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FAL" table:formula="of:=[.G3]" table:style-name="ce16">
            <text:p>FAL</text:p>
          </table:table-cell>
          <table:table-cell office:value-type="string" office:string-value="E" table:formula="of:=[.H3]" table:style-name="ce20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21">
            <text:p>#VALUE!</text:p>
          </table:table-cell>
          <table:table-cell office:value-type="float" office:value="0" table:formula="of:=IF(ISNA(MATCH([.I4];[.#REF!];0));[.I4];COM.MICROSOFT.WORKDAY.INTL([.I4];3;11;[.#REF!]))" table:style-name="ce21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FAL" table:formula="of:=[.G4]" table:style-name="ce16">
            <text:p>FAL</text:p>
          </table:table-cell>
          <table:table-cell office:value-type="string" office:string-value="E" table:formula="of:=[.H4]" table:style-name="ce20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21">
            <text:p>#VALUE!</text:p>
          </table:table-cell>
          <table:table-cell office:value-type="float" office:value="0" table:formula="of:=IF(ISNA(MATCH([.I5];[.#REF!];0));[.I5];COM.MICROSOFT.WORKDAY.INTL([.I5];3;11;[.#REF!]))" table:style-name="ce21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FAL" table:formula="of:=[.G5]" table:style-name="ce16">
            <text:p>FAL</text:p>
          </table:table-cell>
          <table:table-cell office:value-type="string" office:string-value="E" table:formula="of:=[.H5]" table:style-name="ce20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21">
            <text:p>#VALUE!</text:p>
          </table:table-cell>
          <table:table-cell office:value-type="float" office:value="0" table:formula="of:=IF(ISNA(MATCH([.I6];[.#REF!];0));[.I6];COM.MICROSOFT.WORKDAY.INTL([.I6];3;11;[.#REF!]))" table:style-name="ce21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FAL" table:formula="of:=[.G6]" table:style-name="ce16">
            <text:p>FAL</text:p>
          </table:table-cell>
          <table:table-cell office:value-type="string" office:string-value="E" table:formula="of:=[.H6]" table:style-name="ce20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21">
            <text:p>#VALUE!</text:p>
          </table:table-cell>
          <table:table-cell office:value-type="float" office:value="0" table:formula="of:=IF(ISNA(MATCH([.I7];[.#REF!];0));[.I7];COM.MICROSOFT.WORKDAY.INTL([.I7];3;11;[.#REF!]))" table:style-name="ce21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FAL" table:formula="of:=[.G7]" table:style-name="ce16">
            <text:p>FAL</text:p>
          </table:table-cell>
          <table:table-cell office:value-type="string" office:string-value="E" table:formula="of:=[.H7]" table:style-name="ce20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21">
            <text:p>#VALUE!</text:p>
          </table:table-cell>
          <table:table-cell office:value-type="float" office:value="0" table:formula="of:=IF(ISNA(MATCH([.I8];[.#REF!];0));[.I8];COM.MICROSOFT.WORKDAY.INTL([.I8];3;11;[.#REF!]))" table:style-name="ce21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FAL" table:formula="of:=[.G8]" table:style-name="ce16">
            <text:p>FAL</text:p>
          </table:table-cell>
          <table:table-cell office:value-type="string" office:string-value="E" table:formula="of:=[.H8]" table:style-name="ce20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21">
            <text:p>#VALUE!</text:p>
          </table:table-cell>
          <table:table-cell office:value-type="float" office:value="0" table:formula="of:=IF(ISNA(MATCH([.I9];[.#REF!];0));[.I9];COM.MICROSOFT.WORKDAY.INTL([.I9];3;11;[.#REF!]))" table:style-name="ce21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FAL" table:formula="of:=[.G9]" table:style-name="ce16">
            <text:p>FAL</text:p>
          </table:table-cell>
          <table:table-cell office:value-type="string" office:string-value="E" table:formula="of:=[.H9]" table:style-name="ce20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21">
            <text:p>#VALUE!</text:p>
          </table:table-cell>
          <table:table-cell office:value-type="float" office:value="0" table:formula="of:=IF(ISNA(MATCH([.I10];[.#REF!];0));[.I10];COM.MICROSOFT.WORKDAY.INTL([.I10];3;11;[.#REF!]))" table:style-name="ce21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FAL" table:formula="of:=[.G10]" table:style-name="ce16">
            <text:p>FAL</text:p>
          </table:table-cell>
          <table:table-cell office:value-type="string" office:string-value="E" table:formula="of:=[.H10]" table:style-name="ce20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21">
            <text:p>#VALUE!</text:p>
          </table:table-cell>
          <table:table-cell office:value-type="float" office:value="0" table:formula="of:=IF(ISNA(MATCH([.I11];[.#REF!];0));[.I11];COM.MICROSOFT.WORKDAY.INTL([.I11];3;11;[.#REF!]))" table:style-name="ce21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FAL" table:formula="of:=[.G11]" table:style-name="ce16">
            <text:p>FAL</text:p>
          </table:table-cell>
          <table:table-cell office:value-type="string" office:string-value="E" table:formula="of:=[.H11]" table:style-name="ce20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21">
            <text:p>#VALUE!</text:p>
          </table:table-cell>
          <table:table-cell office:value-type="float" office:value="0" table:formula="of:=IF(ISNA(MATCH([.I12];[.#REF!];0));[.I12];COM.MICROSOFT.WORKDAY.INTL([.I12];3;11;[.#REF!]))" table:style-name="ce21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FAL" table:formula="of:=[.G12]" table:style-name="ce16">
            <text:p>FAL</text:p>
          </table:table-cell>
          <table:table-cell office:value-type="string" office:string-value="E" table:formula="of:=[.H12]" table:style-name="ce20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21">
            <text:p>#VALUE!</text:p>
          </table:table-cell>
          <table:table-cell office:value-type="float" office:value="0" table:formula="of:=IF(ISNA(MATCH([.I13];[.#REF!];0));[.I13];COM.MICROSOFT.WORKDAY.INTL([.I13];3;11;[.#REF!]))" table:style-name="ce21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2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FAL" table:formula="of:=[.G13]" table:style-name="ce16">
            <text:p>FAL</text:p>
          </table:table-cell>
          <table:table-cell office:value-type="string" office:string-value="E" table:formula="of:=[.H13]" table:style-name="ce20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21">
            <text:p>#VALUE!</text:p>
          </table:table-cell>
          <table:table-cell office:value-type="float" office:value="0" table:formula="of:=IF(ISNA(MATCH([.I14];[.#REF!];0));[.I14];COM.MICROSOFT.WORKDAY.INTL([.I14];3;11;[.#REF!]))" table:style-name="ce21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2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FAL" table:formula="of:=[.G14]" table:style-name="ce16">
            <text:p>FAL</text:p>
          </table:table-cell>
          <table:table-cell office:value-type="string" office:string-value="E" table:formula="of:=[.H14]" table:style-name="ce20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21">
            <text:p>#VALUE!</text:p>
          </table:table-cell>
          <table:table-cell office:value-type="float" office:value="0" table:formula="of:=IF(ISNA(MATCH([.I15];[.#REF!];0));[.I15];COM.MICROSOFT.WORKDAY.INTL([.I15];3;11;[.#REF!]))" table:style-name="ce21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FAL" table:formula="of:=[.G15]" table:style-name="ce16">
            <text:p>FAL</text:p>
          </table:table-cell>
          <table:table-cell office:value-type="string" office:string-value="E" table:formula="of:=[.H15]" table:style-name="ce20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21">
            <text:p>#VALUE!</text:p>
          </table:table-cell>
          <table:table-cell office:value-type="float" office:value="0" table:formula="of:=IF(ISNA(MATCH([.I16];[.#REF!];0));[.I16];COM.MICROSOFT.WORKDAY.INTL([.I16];3;11;[.#REF!]))" table:style-name="ce21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FAL" table:formula="of:=[.G16]" table:style-name="ce16">
            <text:p>FAL</text:p>
          </table:table-cell>
          <table:table-cell office:value-type="string" office:string-value="E" table:formula="of:=[.H16]" table:style-name="ce20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21">
            <text:p>#VALUE!</text:p>
          </table:table-cell>
          <table:table-cell office:value-type="float" office:value="0" table:formula="of:=IF(ISNA(MATCH([.I17];[.#REF!];0));[.I17];COM.MICROSOFT.WORKDAY.INTL([.I17];3;11;[.#REF!]))" table:style-name="ce21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FAL" table:formula="of:=[.G17]" table:style-name="ce16">
            <text:p>FAL</text:p>
          </table:table-cell>
          <table:table-cell office:value-type="string" office:string-value="E" table:formula="of:=[.H17]" table:style-name="ce20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21">
            <text:p>#VALUE!</text:p>
          </table:table-cell>
          <table:table-cell office:value-type="float" office:value="0" table:formula="of:=IF(ISNA(MATCH([.I18];[.#REF!];0));[.I18];COM.MICROSOFT.WORKDAY.INTL([.I18];3;11;[.#REF!]))" table:style-name="ce21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FAL" table:formula="of:=[.G18]" table:style-name="ce16">
            <text:p>FAL</text:p>
          </table:table-cell>
          <table:table-cell office:value-type="string" office:string-value="E" table:formula="of:=[.H18]" table:style-name="ce20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21">
            <text:p>#VALUE!</text:p>
          </table:table-cell>
          <table:table-cell office:value-type="float" office:value="0" table:formula="of:=IF(ISNA(MATCH([.I19];[.#REF!];0));[.I19];COM.MICROSOFT.WORKDAY.INTL([.I19];3;11;[.#REF!]))" table:style-name="ce21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FAL" table:formula="of:=[.G19]" table:style-name="ce16">
            <text:p>FAL</text:p>
          </table:table-cell>
          <table:table-cell office:value-type="string" office:string-value="E" table:formula="of:=[.H19]" table:style-name="ce20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21">
            <text:p>#VALUE!</text:p>
          </table:table-cell>
          <table:table-cell office:value-type="float" office:value="0" table:formula="of:=IF(ISNA(MATCH([.I20];[.#REF!];0));[.I20];COM.MICROSOFT.WORKDAY.INTL([.I20];3;11;[.#REF!]))" table:style-name="ce21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FAL" table:formula="of:=[.G20]" table:style-name="ce16">
            <text:p>FAL</text:p>
          </table:table-cell>
          <table:table-cell office:value-type="string" office:string-value="E" table:formula="of:=[.H20]" table:style-name="ce20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21">
            <text:p>#VALUE!</text:p>
          </table:table-cell>
          <table:table-cell office:value-type="float" office:value="0" table:formula="of:=IF(ISNA(MATCH([.I21];[.#REF!];0));[.I21];COM.MICROSOFT.WORKDAY.INTL([.I21];3;11;[.#REF!]))" table:style-name="ce21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FAL" table:formula="of:=[.G21]" table:style-name="ce16">
            <text:p>FAL</text:p>
          </table:table-cell>
          <table:table-cell office:value-type="string" office:string-value="E" table:formula="of:=[.H21]" table:style-name="ce20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21">
            <text:p>#VALUE!</text:p>
          </table:table-cell>
          <table:table-cell office:value-type="float" office:value="0" table:formula="of:=IF(ISNA(MATCH([.I22];[.#REF!];0));[.I22];COM.MICROSOFT.WORKDAY.INTL([.I22];3;11;[.#REF!]))" table:style-name="ce21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FAL" table:formula="of:=[.G22]" table:style-name="ce16">
            <text:p>FAL</text:p>
          </table:table-cell>
          <table:table-cell office:value-type="string" office:string-value="E" table:formula="of:=[.H22]" table:style-name="ce20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21">
            <text:p>#VALUE!</text:p>
          </table:table-cell>
          <table:table-cell office:value-type="float" office:value="0" table:formula="of:=IF(ISNA(MATCH([.I23];[.#REF!];0));[.I23];COM.MICROSOFT.WORKDAY.INTL([.I23];3;11;[.#REF!]))" table:style-name="ce21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FAL" table:formula="of:=[.G23]" table:style-name="ce16">
            <text:p>FAL</text:p>
          </table:table-cell>
          <table:table-cell office:value-type="string" office:string-value="E" table:formula="of:=[.H23]" table:style-name="ce20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21">
            <text:p>#VALUE!</text:p>
          </table:table-cell>
          <table:table-cell office:value-type="float" office:value="0" table:formula="of:=IF(ISNA(MATCH([.I24];[.#REF!];0));[.I24];COM.MICROSOFT.WORKDAY.INTL([.I24];3;11;[.#REF!]))" table:style-name="ce21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FAL" table:formula="of:=[.G24]" table:style-name="ce16">
            <text:p>FAL</text:p>
          </table:table-cell>
          <table:table-cell office:value-type="string" office:string-value="E" table:formula="of:=[.H24]" table:style-name="ce20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28">
            <text:p>#VALUE!</text:p>
          </table:table-cell>
          <table:table-cell office:value-type="float" office:value="0" table:formula="of:=IF(ISNA(MATCH([.I25];[.#REF!];0));[.I25];COM.MICROSOFT.WORKDAY.INTL([.I25];3;11;[.#REF!]))" table:style-name="ce28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2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74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99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5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16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16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17">
            <text:p>#VALUE!</text:p>
          </table:table-cell>
          <table:table-cell office:value-type="float" office:value="0" table:formula="of:=IF(ISNA(MATCH([.I26];[.#REF!];0));[.I26];COM.MICROSOFT.WORKDAY.INTL([.I26];3;11;[.#REF!]))" table:style-name="ce17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8">
            <text:p>#VALUE!</text:p>
          </table:table-cell>
          <table:table-cell office:value-type="string" table:number-columns-spanned="1" table:number-rows-spanned="8" table:style-name="ce32">
            <text:p>季報</text:p>
          </table:table-cell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99">
            <text:p>4</text:p>
          </table:table-cell>
          <table:table-cell table:style-name="ce25"/>
          <table:table-cell office:value-type="string" office:string-value="FAL" table:formula="of:=[.G26]" table:style-name="ce16">
            <text:p>FAL</text:p>
          </table:table-cell>
          <table:table-cell office:value-type="string" office:string-value="E" table:formula="of:=[.H26]" table:style-name="ce16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17">
            <text:p>#VALUE!</text:p>
          </table:table-cell>
          <table:table-cell office:value-type="float" office:value="0" table:formula="of:=IF(ISNA(MATCH([.I27];[.#REF!];0));[.I27];COM.MICROSOFT.WORKDAY.INTL([.I27];3;11;[.#REF!]))" table:style-name="ce17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99">
            <text:p>7</text:p>
          </table:table-cell>
          <table:table-cell table:style-name="ce25"/>
          <table:table-cell office:value-type="string" office:string-value="FAL" table:formula="of:=[.G27]" table:style-name="ce16">
            <text:p>FAL</text:p>
          </table:table-cell>
          <table:table-cell office:value-type="string" office:string-value="E" table:formula="of:=[.H27]" table:style-name="ce16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17">
            <text:p>#VALUE!</text:p>
          </table:table-cell>
          <table:table-cell office:value-type="float" office:value="0" table:formula="of:=IF(ISNA(MATCH([.I28];[.#REF!];0));[.I28];COM.MICROSOFT.WORKDAY.INTL([.I28];3;11;[.#REF!]))" table:style-name="ce17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99">
            <text:p>10</text:p>
          </table:table-cell>
          <table:table-cell table:style-name="ce25"/>
          <table:table-cell office:value-type="string" office:string-value="FAL" table:formula="of:=[.G28]" table:style-name="ce16">
            <text:p>FAL</text:p>
          </table:table-cell>
          <table:table-cell office:value-type="string" office:string-value="E" table:formula="of:=[.H28]" table:style-name="ce16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17">
            <text:p>#VALUE!</text:p>
          </table:table-cell>
          <table:table-cell office:value-type="float" office:value="0" table:formula="of:=IF(ISNA(MATCH([.I29];[.#REF!];0));[.I29];COM.MICROSOFT.WORKDAY.INTL([.I29];3;11;[.#REF!]))" table:style-name="ce17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99">
            <text:p>1</text:p>
          </table:table-cell>
          <table:table-cell table:style-name="ce25"/>
          <table:table-cell office:value-type="string" office:string-value="FAL" table:formula="of:=[.G29]" table:style-name="ce16">
            <text:p>FAL</text:p>
          </table:table-cell>
          <table:table-cell office:value-type="string" office:string-value="E" table:formula="of:=[.H29]" table:style-name="ce16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17">
            <text:p>#VALUE!</text:p>
          </table:table-cell>
          <table:table-cell office:value-type="float" office:value="0" table:formula="of:=IF(ISNA(MATCH([.I30];[.#REF!];0));[.I30];COM.MICROSOFT.WORKDAY.INTL([.I30];3;11;[.#REF!]))" table:style-name="ce17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99">
            <text:p>4</text:p>
          </table:table-cell>
          <table:table-cell table:style-name="ce25"/>
          <table:table-cell office:value-type="string" office:string-value="FAL" table:formula="of:=[.G30]" table:style-name="ce16">
            <text:p>FAL</text:p>
          </table:table-cell>
          <table:table-cell office:value-type="string" office:string-value="E" table:formula="of:=[.H30]" table:style-name="ce16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17">
            <text:p>#VALUE!</text:p>
          </table:table-cell>
          <table:table-cell office:value-type="float" office:value="0" table:formula="of:=IF(ISNA(MATCH([.I31];[.#REF!];0));[.I31];COM.MICROSOFT.WORKDAY.INTL([.I31];3;11;[.#REF!]))" table:style-name="ce17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99">
            <text:p>7</text:p>
          </table:table-cell>
          <table:table-cell table:style-name="ce25"/>
          <table:table-cell office:value-type="string" office:string-value="FAL" table:formula="of:=[.G31]" table:style-name="ce16">
            <text:p>FAL</text:p>
          </table:table-cell>
          <table:table-cell office:value-type="string" office:string-value="E" table:formula="of:=[.H31]" table:style-name="ce16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17">
            <text:p>#VALUE!</text:p>
          </table:table-cell>
          <table:table-cell office:value-type="float" office:value="0" table:formula="of:=IF(ISNA(MATCH([.I32];[.#REF!];0));[.I32];COM.MICROSOFT.WORKDAY.INTL([.I32];3;11;[.#REF!]))" table:style-name="ce17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99">
            <text:p>10</text:p>
          </table:table-cell>
          <table:table-cell table:style-name="ce31"/>
          <table:table-cell office:value-type="string" office:string-value="FAL" table:formula="of:=[.G32]" table:style-name="ce16">
            <text:p>FAL</text:p>
          </table:table-cell>
          <table:table-cell office:value-type="string" office:string-value="E" table:formula="of:=[.H32]" table:style-name="ce16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17">
            <text:p>#VALUE!</text:p>
          </table:table-cell>
          <table:table-cell office:value-type="float" office:value="0" table:formula="of:=IF(ISNA(MATCH([.I33];[.#REF!];0));[.I33];COM.MICROSOFT.WORKDAY.INTL([.I33];3;11;[.#REF!]))" table:style-name="ce17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74"/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15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16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16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21">
            <text:p>#VALUE!</text:p>
          </table:table-cell>
          <table:table-cell office:value-type="float" office:value="0" table:formula="of:=IF(ISNA(MATCH([.I34];[.#REF!];0));[.I34];COM.MICROSOFT.WORKDAY.INTL([.I34];3;11;[.#REF!]))" table:style-name="ce21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30">
            <text:p>#VALUE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34]+6" table:style-name="ce19">
            <text:p>7</text:p>
          </table:table-cell>
          <table:table-cell table:style-name="ce25"/>
          <table:table-cell office:value-type="string" office:string-value="FAL" table:formula="of:=[.G34]" table:style-name="ce16">
            <text:p>FAL</text:p>
          </table:table-cell>
          <table:table-cell office:value-type="string" office:string-value="E" table:formula="of:=[.H34]" table:style-name="ce16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21">
            <text:p>#VALUE!</text:p>
          </table:table-cell>
          <table:table-cell office:value-type="float" office:value="0" table:formula="of:=IF(ISNA(MATCH([.I35];[.#REF!];0));[.I35];COM.MICROSOFT.WORKDAY.INTL([.I35];3;11;[.#REF!]))" table:style-name="ce21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FAL" table:formula="of:=[.G35]" table:style-name="ce16">
            <text:p>FAL</text:p>
          </table:table-cell>
          <table:table-cell office:value-type="string" office:string-value="E" table:formula="of:=[.H35]" table:style-name="ce16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21">
            <text:p>#VALUE!</text:p>
          </table:table-cell>
          <table:table-cell office:value-type="float" office:value="0" table:formula="of:=IF(ISNA(MATCH([.I36];[.#REF!];0));[.I36];COM.MICROSOFT.WORKDAY.INTL([.I36];3;11;[.#REF!]))" table:style-name="ce21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36]+6" table:style-name="ce19">
            <text:p>7</text:p>
          </table:table-cell>
          <table:table-cell table:style-name="ce31"/>
          <table:table-cell office:value-type="string" office:string-value="FAL" table:formula="of:=[.G36]" table:style-name="ce16">
            <text:p>FAL</text:p>
          </table:table-cell>
          <table:table-cell office:value-type="string" office:string-value="E" table:formula="of:=[.H36]" table:style-name="ce16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21">
            <text:p>#VALUE!</text:p>
          </table:table-cell>
          <table:table-cell office:value-type="float" office:value="0" table:formula="of:=IF(ISNA(MATCH([.I37];[.#REF!];0));[.I37];COM.MICROSOFT.WORKDAY.INTL([.I37];3;11;[.#REF!]))" table:style-name="ce21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74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9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9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36P0" number:language="zh" number:country="TW">
      <number:year/>
      <number:text>/</number:text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陳建勳</dc:creator>
    <meta:creation-date>2016-10-14T01:48:53Z</meta:creation-date>
    <dc:date>2024-11-22T09:50:43Z</dc:date>
    <meta:print-date>2023-11-09T06:44:40Z</meta:print-date>
  </office:meta>
</office:document-meta>
</file>