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39622641509434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8377358490566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58.75pt" style:use-optimal-row-height="false" fo:break-before="auto"/>
    </style:style>
    <style:style style:name="ro8" style:family="table-row">
      <style:table-row-properties style:row-height="50.3pt" style:use-optimal-row-height="false" fo:break-before="auto"/>
    </style:style>
    <style:style style:name="ro9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33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34">
            <text:p>彰化縣政府勞工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5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5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35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7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7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9">
            <text:p>資料</text:p>
            <text:p>種類</text:p>
          </table:table-cell>
          <table:table-cell office:value-type="string" table:number-columns-spanned="1" table:number-rows-spanned="3" table:style-name="ce40">
            <text:p>資料項目</text:p>
          </table:table-cell>
          <table:table-cell office:value-type="string" table:number-columns-spanned="1" table:number-rows-spanned="3" table:style-name="ce40">
            <text:p>發布</text:p>
            <text:p>形式</text:p>
          </table:table-cell>
          <table:table-cell office:value-type="string" table:number-columns-spanned="13" table:number-rows-spanned="1" table:style-name="ce40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1">
            <text:p>備註</text:p>
          </table:table-cell>
          <table:table-cell office:value-type="string" table:number-columns-spanned="1" table:number-rows-spanned="3" table:style-name="ce42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背景說明-彰化縣勞工服務中心服務案件_16_1060921.pdf">彰化縣勞工服務中心服務案件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921102_112年11月彰化縣勞工服務中心服務案件.pdf">11</text:a></text:p>
          </table:table-cell>
          <table:table-cell office:value-type="float" office:value="10" table:style-name="ce15">
            <text:p><text:a xlink:href="https://ctrl.chcg.gov.tw/main/files/16_20240110170746592_112年12月彰化縣勞工服務中心服務案件.pdf">10</text:a></text:p>
          </table:table-cell>
          <table:table-cell office:value-type="float" office:value="17" table:style-name="ce15">
            <text:p><text:a xlink:href="https://ctrl.chcg.gov.tw/main/files/16_20240217171308009_113年1月彰化縣勞工服務中心服務案件.ods">17</text:a></text:p>
          </table:table-cell>
          <table:table-cell office:value-type="float" office:value="11" table:style-name="ce15">
            <text:p><text:a xlink:href="https://ctrl.chcg.gov.tw/main/files/16_20240311171918465_113年2月彰化縣勞工服務中心服務案件.ods">11</text:a></text:p>
          </table:table-cell>
          <table:table-cell office:value-type="float" office:value="15" table:style-name="ce15">
            <text:p><text:a xlink:href="https://ctrl.chcg.gov.tw/main/files/16_20240412131908391_113年3月彰化縣勞工服務中心服務案件.ods">15</text:a></text:p>
          </table:table-cell>
          <table:table-cell office:value-type="float" office:value="10" table:style-name="ce15">
            <text:p><text:a xlink:href="https://ctrl.chcg.gov.tw/main/files/16_20240507162644718_113年4月彰化縣勞工服務中心服務案件.ods">10</text:a></text:p>
          </table:table-cell>
          <table:table-cell office:value-type="float" office:value="11" table:style-name="ce15">
            <text:p><text:a xlink:href="https://ctrl.chcg.gov.tw/main/files/16_20240611143155675_113年5月彰化縣勞工服務中心服務案件.ods">11</text:a></text:p>
          </table:table-cell>
          <table:table-cell office:value-type="float" office:value="10" table:style-name="ce15">
            <text:p><text:a xlink:href="https://ctrl.chcg.gov.tw/main/files/16_20240710134222941_113年6月彰化縣勞工服務中心服務案件.ods">10</text:a></text:p>
          </table:table-cell>
          <table:table-cell office:value-type="float" office:value="12" table:style-name="ce15">
            <text:p><text:a xlink:href="https://ctrl.chcg.gov.tw/main/files/16_20240812171800192_113年7月彰化縣勞工服務中心服務案件.ods">12</text:a></text:p>
          </table:table-cell>
          <table:table-cell office:value-type="float" office:value="10" table:style-name="ce16">
            <text:p><text:a xlink:href="https://ctrl.chcg.gov.tw/main/files/16_20240910160836416_113年8月彰化縣勞工服務中心服務案件.ods">10</text:a></text:p>
          </table:table-cell>
          <table:table-cell office:value-type="float" office:value="11" table:style-name="ce16">
            <text:p><text:a xlink:href="https://files.chcg.gov.tw/files/16_20241010082909907_113年9月彰化縣勞工服務中心服務案件.ods">11</text:a></text:p>
          </table:table-cell>
          <table:table-cell office:value-type="float" office:value="11" table:style-name="ce16">
            <text:p><text:a xlink:href="https://files.chcg.gov.tw/files/16_20241108113441993_113年10月彰化縣勞工服務中心服務案件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2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8672&amp;act_id=158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4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3">
            <text:p>其他社會保障統計</text:p>
          </table:table-cell>
          <table:table-cell office:value-type="string" table:number-columns-spanned="1" table:number-rows-spanned="4" table:style-name="ce44">
            <text:p><text:a xlink:href="https://www2.chcg.gov.tw/main/files/背景說明-彰化縣執行定額進用身心障礙者概況表_16_1060921.pdf">彰化縣執行定額進用身心障礙者概況表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5">
            <text:p><text:a xlink:href="https://ctrl.chcg.gov.tw/main/files/16_20231226103017749_112年11月執行定額進用身心障礙者概況表1121215.pdf">25</text:a></text:p>
          </table:table-cell>
          <table:table-cell office:value-type="float" office:value="25" table:style-name="ce15">
            <text:p><text:a xlink:href="https://ctrl.chcg.gov.tw/main/files/16_20240125091849311_112年12月執行定額進用身心障礙者概況表1130118.pdf">25</text:a></text:p>
          </table:table-cell>
          <table:table-cell office:value-type="float" office:value="26" table:style-name="ce15">
            <text:p><text:a xlink:href="https://ctrl.chcg.gov.tw/main/files/16_20240226171332678_113年1月執行定額進用身心障礙者概況表1130220.pdf">26</text:a></text:p>
          </table:table-cell>
          <table:table-cell office:value-type="float" office:value="25" table:style-name="ce15">
            <text:p><text:a xlink:href="https://ctrl.chcg.gov.tw/main/files/16_20240322094705593_113年2月執行定額進用身心障礙者概況表1130314.pdf">25</text:a></text:p>
          </table:table-cell>
          <table:table-cell office:value-type="float" office:value="25" table:style-name="ce15">
            <text:p><text:a xlink:href="https://ctrl.chcg.gov.tw/main/files/16_20240425092805433_113年3月執行定額進用身心障礙者概況表1130412.pdf">25</text:a></text:p>
          </table:table-cell>
          <table:table-cell office:value-type="float" office:value="27" table:style-name="ce15">
            <text:p><text:a xlink:href="https://ctrl.chcg.gov.tw/main/files/16_20240524115934995_113年4月執行定額進用身心障礙者概況表1130516.pdf">27</text:a></text:p>
          </table:table-cell>
          <table:table-cell office:value-type="float" office:value="25" table:style-name="ce15">
            <text:p><text:a xlink:href="https://ctrl.chcg.gov.tw/main/files/16_20240625154011577_113年5月執行定額進用身心障礙者概況表1130617.pdf">25</text:a></text:p>
          </table:table-cell>
          <table:table-cell office:value-type="float" office:value="25" table:style-name="ce15">
            <text:p><text:a xlink:href="https://ctrl.chcg.gov.tw/main/files/16_20240726132407606_113年6月執行定額進用身心障礙者概況表1130718.pdf">25</text:a></text:p>
          </table:table-cell>
          <table:table-cell office:value-type="float" office:value="26" table:style-name="ce16">
            <text:p><text:a xlink:href="https://ctrl.chcg.gov.tw/main/files/16_20240827085153898_113年7月-執行定額進用身心障礙者概況表1130815主計.pdf">26</text:a></text:p>
          </table:table-cell>
          <table:table-cell office:value-type="float" office:value="25" table:style-name="ce16">
            <text:p><text:a xlink:href="https://files.chcg.gov.tw/files/16_20240926110005395_113年8月-執行定額進用身心障礙者概況表1130920.pdf">25</text:a></text:p>
          </table:table-cell>
          <table:table-cell office:value-type="float" office:value="25" table:style-name="ce16">
            <text:p><text:a xlink:href="https://files.chcg.gov.tw/files/16_20241028172801071_113年9月-執行定額進用身心障礙者概況表1131020下載.pdf">25</text:a>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1" table:number-rows-spanned="4" table:style-name="ce42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8673&amp;act_id=158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4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6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動關係統計</text:p>
          </table:table-cell>
          <table:table-cell office:value-type="string" table:number-columns-spanned="1" table:number-rows-spanned="4" table:style-name="ce44">
            <text:p><text:a xlink:href="https://www2.chcg.gov.tw/main/files/16_20231108184914791_背景說明-彰化縣事業單位勞資關係制度現況.pdf">彰化縣事業單位勞資關係制度現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20" table:style-name="ce15">
            <text:p><text:a xlink:href="https://ctrl.chcg.gov.tw/main/files/16_20240219142119211_1130102彰化縣事業單位勞資關係制度現況112年第4季底.ods">20</text:a></text:p>
          </table:table-cell>
          <table:table-cell table:number-columns-repeated="2" table:style-name="ce27"/>
          <table:table-cell office:value-type="float" office:value="20" table:style-name="ce15">
            <text:p><text:a xlink:href="https://ctrl.chcg.gov.tw/main/files/16_20240520102055483_113年第1季彰化縣事業單位勞資關係制度概況.pdf">20</text:a></text:p>
          </table:table-cell>
          <table:table-cell table:number-columns-repeated="2" table:style-name="ce27"/>
          <table:table-cell office:value-type="float" office:value="19" table:style-name="ce16">
            <text:p><text:a xlink:href="https://ctrl.chcg.gov.tw/main/files/16_20240822084137110_113年第2季彰化縣事業單位勞資關係制度概況.pdf">19</text:a></text:p>
          </table:table-cell>
          <table:table-cell table:number-columns-repeated="2" table:style-name="ce27"/>
          <table:table-cell office:value-type="float" office:value="19" table:style-name="ce47">
            <text:p><text:a xlink:href="https://files.chcg.gov.tw/files/16_20240822084137110_113%E5%B9%B4%E7%AC%AC2%E5%AD%A3%E5%BD%B0%E5%8C%96%E7%B8%A3%E4%BA%8B%E6%A5%AD%E5%96%AE%E4%BD%8D%E5%8B%9E%E8%B3%87%E9%97%9C%E4%BF%82%E5%88%B6%E5%BA%A6%E6%A6%82%E6%B3%81.pdf">19</text:a></text:p>
          </table:table-cell>
          <table:table-cell table:style-name="ce27"/>
          <table:table-cell office:value-type="string" table:number-columns-spanned="1" table:number-rows-spanned="4" table:style-name="ce42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5318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2" table:style-name="ce28"/>
          <table:table-cell office:value-type="time" office:time-value="PT17H0M0S" table:style-name="ce19">
            <text:p>17:00</text:p>
          </table:table-cell>
          <table:table-cell table:number-columns-repeated="2" table:style-name="ce28"/>
          <table:table-cell office:value-type="time" office:time-value="PT17H0M0S" table:style-name="ce48">
            <text:p>17:00</text:p>
          </table:table-cell>
          <table:table-cell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</text:p>
          </table:table-cell>
          <table:table-cell table:number-columns-repeated="2" table:style-name="ce28"/>
          <table:table-cell office:value-type="string" table:style-name="ce21">
            <text:p>(113年</text:p>
          </table:table-cell>
          <table:table-cell table:number-columns-repeated="2" table:style-name="ce28"/>
          <table:table-cell office:value-type="string" table:style-name="ce22">
            <text:p>(113年</text:p>
          </table:table-cell>
          <table:table-cell table:number-columns-repeated="2" table:style-name="ce28"/>
          <table:table-cell office:value-type="string" table:style-name="ce49">
            <text:p>(113年</text:p>
          </table:table-cell>
          <table:table-cell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office:value-type="string" table:style-name="ce24">
            <text:p>第4季)</text:p>
          </table:table-cell>
          <table:table-cell table:number-columns-repeated="2" table:style-name="ce29"/>
          <table:table-cell office:value-type="string" table:style-name="ce24">
            <text:p>第1季)</text:p>
          </table:table-cell>
          <table:table-cell table:number-columns-repeated="2" table:style-name="ce29"/>
          <table:table-cell office:value-type="string" table:style-name="ce25">
            <text:p>第2季)</text:p>
          </table:table-cell>
          <table:table-cell table:number-columns-repeated="2" table:style-name="ce29"/>
          <table:table-cell office:value-type="string" table:style-name="ce50">
            <text:p>第3季)</text:p>
          </table:table-cell>
          <table:table-cell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資料背景說明-職工福利概況_16_1071114.pdf">彰化縣職工福利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5" table:style-name="ce15">
            <text:p><text:a xlink:href="https://ctrl.chcg.gov.tw/main/files/16_20240205102042952_112年下半年彰化縣職工福利概況.pdf">5</text:a></text:p>
          </table:table-cell>
          <table:table-cell table:number-columns-repeated="5" table:style-name="ce27"/>
          <table:table-cell office:value-type="float" office:value="5" table:style-name="ce16">
            <text:p><text:a xlink:href="https://ctrl.chcg.gov.tw/main/files/16_20240806111849459_113年上半年職工福利概況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3987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</text:p>
          </table:table-cell>
          <table:table-cell table:number-columns-repeated="5" table:style-name="ce28"/>
          <table:table-cell office:value-type="string" table:style-name="ce22">
            <text:p>(113年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office:value-type="string" table:style-name="ce24">
            <text:p>下半年)</text:p>
          </table:table-cell>
          <table:table-cell table:number-columns-repeated="5" table:style-name="ce29"/>
          <table:table-cell office:value-type="string" table:style-name="ce25">
            <text:p>上半年)</text:p>
          </table:table-cell>
          <table:table-cell table:number-columns-repeated="4" table:style-name="ce29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3">
            <text:p>其他社會保障統計</text:p>
          </table:table-cell>
          <table:table-cell office:value-type="string" table:number-columns-spanned="1" table:number-rows-spanned="4" table:style-name="ce44">
            <text:p><text:a xlink:href="https://www2.chcg.gov.tw/main/files/16_20231129143049470_資料背景說明-辦理身心障礙者促進就業業務概況表_112.11.21.pdf">彰化縣辦理身心障礙者促進就業業務概況表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office:value-type="float" office:value="5" table:style-name="ce16">
            <text:p><text:a xlink:href="https://ctrl.chcg.gov.tw/main/files/16_20240305110532609_112年辦理身心障礙者促進就業業務概況表.pdf">5</text:a></text:p>
          </table:table-cell>
          <table:table-cell table:number-columns-repeated="5" table:style-name="ce27"/>
          <table:table-cell table:style-name="ce17"/>
          <table:table-cell table:number-columns-repeated="3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23988&amp;act_id=158">網際網路</text:a></text:p>
          </table:table-cell>
          <table:table-cell table:number-columns-repeated="2" table:style-name="ce28"/>
          <table:table-cell table:style-name="ce31"/>
          <table:table-cell office:value-type="time" office:time-value="PT17H0M0S" table:style-name="ce19">
            <text:p>17:00</text:p>
          </table:table-cell>
          <table:table-cell table:number-columns-repeated="5" table:style-name="ce28"/>
          <table:table-cell table:style-name="ce20"/>
          <table:table-cell table:number-columns-repeated="3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office:value-type="string" table:style-name="ce22">
            <text:p>(112年)</text:p>
          </table:table-cell>
          <table:table-cell table:number-columns-repeated="5" table:style-name="ce28"/>
          <table:table-cell table:style-name="ce23"/>
          <table:table-cell table:number-columns-repeated="3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4"/>
          <table:table-cell table:number-columns-repeated="5" table:style-name="ce29"/>
          <table:table-cell table:style-name="ce26"/>
          <table:table-cell table:number-columns-repeated="3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背景說明-彰化縣勞工教育概況_16_1060929.pdf">彰化縣勞工教育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5" table:style-name="ce15">
            <text:p><text:a xlink:href="https://ctrl.chcg.gov.tw/main/files/16_20240205102159951_112年彰化縣勞工教育概況.pdf">5</text:a></text:p>
          </table:table-cell>
          <table:table-cell table:number-columns-repeated="10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12998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)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24"/>
          <table:table-cell table:number-columns-repeated="10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工福利統計</text:p>
          </table:table-cell>
          <table:table-cell office:value-type="string" table:number-columns-spanned="1" table:number-rows-spanned="4" table:style-name="ce44">
            <text:p><text:a xlink:href="https://www2.chcg.gov.tw/main/files/資料背景說明-勞工志願服務概況_16_1081102.pdf">彰化縣勞工志願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office:value-type="float" office:value="5" table:style-name="ce15">
            <text:p><text:a xlink:href="https://ctrl.chcg.gov.tw/main/files/16_20240205102555186_112年彰化縣勞工志願服務概況表.ods">5</text:a></text:p>
          </table:table-cell>
          <table:table-cell table:number-columns-repeated="10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12999&amp;act_id=158">網際網路</text:a></text:p>
          </table:table-cell>
          <table:table-cell table:number-columns-repeated="2" table:style-name="ce28"/>
          <table:table-cell office:value-type="time" office:time-value="PT17H0M0S" table:style-name="ce18">
            <text:p>17:00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1">
            <text:p>(112年)</text:p>
          </table:table-cell>
          <table:table-cell table:number-columns-repeated="10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26"/>
          <table:table-cell table:number-columns-repeated="10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會員組織統計</text:p>
          </table:table-cell>
          <table:table-cell office:value-type="string" table:number-columns-spanned="1" table:number-rows-spanned="4" table:style-name="ce44">
            <text:p><text:a xlink:href="https://www2.chcg.gov.tw/main/files/16_20221201142408619_資料背景說明-彰化縣勞工團體概況.pdf">彰化縣勞工團體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1083538371_112年彰化縣勞工團體概況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38784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勞動關係統計</text:p>
          </table:table-cell>
          <table:table-cell office:value-type="string" table:number-columns-spanned="1" table:number-rows-spanned="4" table:style-name="ce44">
            <text:p><text:a xlink:href="https://www2.chcg.gov.tw/main/files/16_20221201142441353_資料背景說明-彰化縣勞資爭議案件概況.pdf">彰化縣勞資爭議案件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1083604855_112年彰化縣勞資爭議案件概況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6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/text:p>
          </table:table-cell>
          <table:table-cell office:value-type="string" table:number-columns-spanned="1" table:number-rows-spanned="4" table:style-name="ce44">
            <text:p><text:a xlink:href="https://www2.chcg.gov.tw/main/files/16_20221201142426322_資料背景說明-彰化縣勞動檢查事業單位違反勞動基準法處分情形.pdf">彰化縣勞動檢查事業單位違反勞動基準法處分情形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0162902169_112年彰化縣勞動檢查事業單位違反勞動基準法處分情形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70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其他勞工統計</text:p>
          </table:table-cell>
          <table:table-cell office:value-type="string" table:number-columns-spanned="1" table:number-rows-spanned="4" table:style-name="ce44">
            <text:p><text:a xlink:href="https://www2.chcg.gov.tw/main/files/16_20221201142345931_資料背景說明-彰化縣移工及外國專業人員概況.pdf">彰化縣移工及外國專業人員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style-name="ce27"/>
          <table:table-cell office:value-type="float" office:value="10" table:style-name="ce15">
            <text:p><text:a xlink:href="https://ctrl.chcg.gov.tw/main/files/16_20240410162959059_112年彰化縣移工及外國專業人員概況.ods">10</text:a></text:p>
          </table:table-cell>
          <table:table-cell table:number-columns-repeated="8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71&amp;act_id=158">網際網路</text:a></text:p>
          </table:table-cell>
          <table:table-cell table:number-columns-repeated="2" table:style-name="ce28"/>
          <table:table-cell table:style-name="ce31"/>
          <table:table-cell table:style-name="ce28"/>
          <table:table-cell office:value-type="time" office:time-value="PT17H0M0S" table:style-name="ce18">
            <text:p>17:00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style-name="ce28"/>
          <table:table-cell office:value-type="string" table:style-name="ce21">
            <text:p>(112年)</text:p>
          </table:table-cell>
          <table:table-cell table:number-columns-repeated="8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style-name="ce29"/>
          <table:table-cell table:style-name="ce24"/>
          <table:table-cell table:number-columns-repeated="8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text:s/></text:p>
          </table:table-cell>
          <table:table-cell office:value-type="string" table:number-columns-spanned="1" table:number-rows-spanned="4" table:style-name="ce44">
            <text:p><text:a xlink:href="https://www2.chcg.gov.tw/main/files/16_20230414093202100_資料背景說明-彰化縣經指定填報職業災害統計之事業單位概況.pdf">彰化縣經指定填報職業災害統計之事業單位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office:value-type="float" office:value="5" table:style-name="ce16">
            <text:p><text:a xlink:href="https://ctrl.chcg.gov.tw/main/files/16_20240806111757099_112年彰化縣經指定填報職業災害統計之事業單位概況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7&amp;act_id=158">網際網路</text:a></text:p>
          </table:table-cell>
          <table:table-cell table:number-columns-repeated="2" table:style-name="ce28"/>
          <table:table-cell table:style-name="ce31"/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number-columns-repeated="5" table:style-name="ce28"/>
          <table:table-cell office:value-type="string" table:style-name="ce22">
            <text:p>(112年)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number-columns-repeated="5" table:style-name="ce29"/>
          <table:table-cell table:style-name="ce25"/>
          <table:table-cell table:number-columns-repeated="4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text:s/></text:p>
          </table:table-cell>
          <table:table-cell office:value-type="string" table:number-columns-spanned="1" table:number-rows-spanned="4" table:style-name="ce44">
            <text:p><text:a xlink:href="https://www2.chcg.gov.tw/main/files/16_20230414094157037_資料背景說明-彰化縣經指定填報職業災害統計之事業單位失能傷害次數─按災害類型.pdf">彰化縣經指定填報職業災害統計之事業單位失能傷害次數─按災害類型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office:value-type="float" office:value="5" table:style-name="ce16">
            <text:p><text:a xlink:href="https://ctrl.chcg.gov.tw/main/files/16_20240806111820802_112年彰化縣經指定填報職業災害統計之事業單位失能傷害次數─按災害類型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8&amp;act_id=158">網際網路</text:a></text:p>
          </table:table-cell>
          <table:table-cell table:number-columns-repeated="2" table:style-name="ce28"/>
          <table:table-cell table:style-name="ce31"/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number-columns-repeated="5" table:style-name="ce28"/>
          <table:table-cell office:value-type="string" table:style-name="ce22">
            <text:p>(112年)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number-columns-repeated="5" table:style-name="ce29"/>
          <table:table-cell table:style-name="ce25"/>
          <table:table-cell table:number-columns-repeated="4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3">
            <text:p>職業安全衛生及檢查統計<text:s/></text:p>
          </table:table-cell>
          <table:table-cell office:value-type="string" table:number-columns-spanned="1" table:number-rows-spanned="4" table:style-name="ce44">
            <text:p><text:a xlink:href="https://www2.chcg.gov.tw/main/files/16_20230414093011319_資料背景說明-彰化縣經指定填報職業災害統計之事業單位失能傷害次數─按災害媒介物.pdf">彰化縣經指定填報職業災害統計之事業單位失能傷害次數─按災害媒介物</text:a></text:p>
          </table:table-cell>
          <table:table-cell office:value-type="string" table:style-name="ce14">
            <text:p>報表</text:p>
          </table:table-cell>
          <table:table-cell table:number-columns-repeated="2" table:style-name="ce27"/>
          <table:table-cell table:style-name="ce30"/>
          <table:table-cell table:number-columns-repeated="5" table:style-name="ce27"/>
          <table:table-cell office:value-type="float" office:value="5" table:style-name="ce16">
            <text:p><text:a xlink:href="https://ctrl.chcg.gov.tw/main/files/16_20240806111832584_112年彰化縣經指定填報職業災害統計之事業單位失能傷害次數─按災害媒介物.ods">5</text:a></text:p>
          </table:table-cell>
          <table:table-cell table:number-columns-repeated="4" table:style-name="ce27"/>
          <table:table-cell office:value-type="string" table:number-columns-spanned="1" table:number-rows-spanned="4" table:style-name="ce42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<text:a xlink:href="https://ctrl.chcg.gov.tw/main/main_act3/main.aspx?main_id=41669&amp;act_id=158">網際網路</text:a></text:p>
          </table:table-cell>
          <table:table-cell table:number-columns-repeated="2" table:style-name="ce28"/>
          <table:table-cell table:style-name="ce31"/>
          <table:table-cell table:number-columns-repeated="5" table:style-name="ce28"/>
          <table:table-cell office:value-type="time" office:time-value="PT17H0M0S" table:style-name="ce19">
            <text:p>17:00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8"/>
          <table:table-cell table:style-name="ce31"/>
          <table:table-cell table:number-columns-repeated="5" table:style-name="ce28"/>
          <table:table-cell office:value-type="string" table:style-name="ce22">
            <text:p>(112年)</text:p>
          </table:table-cell>
          <table:table-cell table:number-columns-repeated="4" table:style-name="ce2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9"/>
          <table:table-cell table:style-name="ce32"/>
          <table:table-cell table:number-columns-repeated="5" table:style-name="ce29"/>
          <table:table-cell table:style-name="ce25"/>
          <table:table-cell table:number-columns-repeated="4" table:style-name="ce29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16367"/>
        </table:table-row>
        <table:table-row table:number-rows-repeated="12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number-columns-repeated="16367"/>
        </table:table-row>
        <table:table-row table:number-rows-repeated="21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number-rows-repeated="83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style-name="ro8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number-rows-repeated="65350" table:style-name="ro4">
          <table:table-cell table:number-columns-repeated="5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66" table:style-name="ce1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13T09:57:26Z</meta:creation-date>
    <dc:date>2024-11-19T08:03:33Z</dc:date>
  </office:meta>
</office:document-meta>
</file>