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8" style:family="table-cell" style:parent-style-name="_36229__36899__32080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1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38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9" style:family="table-cell" style:parent-style-name="_36229__36899__32080_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42" style:family="table-cell" style:parent-style-name="_36229__36899__32080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43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44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6.16479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3.2279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預告發布時間表" table:style-name="ta1">
        <table:table-column table:style-name="co1" table:default-cell-style-name="ce5"/>
        <table:table-column table:style-name="co2" table:default-cell-style-name="ce26"/>
        <table:table-column table:style-name="co1" table:default-cell-style-name="ce6"/>
        <table:table-column table:style-name="co3" table:default-cell-style-name="ce6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23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row table:style-name="ro1">
          <table:table-cell office:value-type="string" table:number-columns-spanned="17" table:number-rows-spanned="1" table:style-name="ce27">
            <text:p>彰化縣政府社會處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7">
            <text:p>預告統計資料發布時間表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28">
            <text:p>聯絡人：黃國峻</text:p>
          </table:table-cell>
          <table:covered-table-cell table:number-columns-repeated="2"/>
          <table:table-cell table:style-name="ce3"/>
          <table:table-cell table:number-columns-repeated="8" table:style-name="ce4"/>
          <table:table-cell table:number-columns-repeated="6" table:style-name="ce2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28">
            <text:p>服務單位：彰化縣政府主計處</text:p>
          </table:table-cell>
          <table:covered-table-cell table:number-columns-repeated="2"/>
          <table:table-cell table:style-name="ce3"/>
          <table:table-cell table:number-columns-repeated="8" table:style-name="ce4"/>
          <table:table-cell table:number-columns-repeated="6" table:style-name="ce2"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28">
            <text:p>電話：(04)753-2052</text:p>
          </table:table-cell>
          <table:covered-table-cell table:number-columns-repeated="2"/>
          <table:table-cell table:style-name="ce2"/>
          <table:table-cell table:number-columns-repeated="8" table:style-name="ce4"/>
          <table:table-cell table:number-columns-repeated="6" table:style-name="ce2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29">
            <text:p>電子信箱：kuochun2255@email.chcg.gov.tw</text:p>
          </table:table-cell>
          <table:covered-table-cell table:number-columns-repeated="2"/>
          <table:table-cell table:style-name="ce6"/>
          <table:table-cell table:number-columns-repeated="2" table:style-name="ce2"/>
          <table:table-cell table:number-columns-repeated="4" table:style-name="ce7"/>
          <table:table-cell office:value-type="string" table:style-name="ce7">
            <text:p><text:s/></text:p>
          </table:table-cell>
          <table:table-cell table:style-name="ce7"/>
          <table:table-cell office:value-type="string" table:number-columns-spanned="5" table:number-rows-spanned="1" table:style-name="ce30">
            <text:p>上次預告日期：111年12月01日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31">
            <text:p>傳真：04-7226402</text:p>
          </table:table-cell>
          <table:covered-table-cell table:number-columns-repeated="2"/>
          <table:table-cell table:style-name="ce8"/>
          <table:table-cell table:number-columns-repeated="2" table:style-name="ce2"/>
          <table:table-cell table:number-columns-repeated="6" table:style-name="ce7"/>
          <table:table-cell office:value-type="string" table:number-columns-spanned="5" table:number-rows-spanned="1" table:style-name="ce30">
            <text:p>本次預告日期：112年12月01日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32">
            <text:p>資料</text:p>
            <text:p>種類</text:p>
          </table:table-cell>
          <table:table-cell office:value-type="string" table:number-columns-spanned="1" table:number-rows-spanned="3" table:style-name="ce33">
            <text:p>資料項目</text:p>
          </table:table-cell>
          <table:table-cell office:value-type="string" table:number-columns-spanned="1" table:number-rows-spanned="3" table:style-name="ce33">
            <text:p>發布</text:p>
            <text:p>形式</text:p>
          </table:table-cell>
          <table:table-cell office:value-type="string" table:number-columns-spanned="13" table:number-rows-spanned="1" table:style-name="ce33">
            <text:p>預 <text:s/>定 <text:s/>發 <text:s/>布 <text:s/>時 <text:s/>間</text:p>
          </table:table-cell>
          <table:covered-table-cell table:number-columns-repeated="12"/>
          <table:table-cell office:value-type="string" table:number-columns-spanned="1" table:number-rows-spanned="3" table:style-name="ce34">
            <text:p>備註</text:p>
          </table:table-cell>
          <table:table-cell office:value-type="string" table:number-columns-spanned="1" table:number-rows-spanned="3" table:style-name="ce35">
            <text:p>每年做預告發布時間表用</text:p>
          </table:table-cell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112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10">
            <text:p>113年</text:p>
          </table:table-cell>
          <table:covered-table-cell/>
          <table:covered-table-cell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12月</text:p>
          </table:table-cell>
          <table:table-cell office:value-type="string" table:style-name="ce12">
            <text:p>1月</text:p>
          </table:table-cell>
          <table:table-cell office:value-type="string" table:style-name="ce12">
            <text:p>2月</text:p>
          </table:table-cell>
          <table:table-cell office:value-type="string" table:style-name="ce12">
            <text:p>3月</text:p>
          </table:table-cell>
          <table:table-cell office:value-type="string" table:style-name="ce12">
            <text:p>4月</text:p>
          </table:table-cell>
          <table:table-cell office:value-type="string" table:style-name="ce12">
            <text:p>5月</text:p>
          </table:table-cell>
          <table:table-cell office:value-type="string" table:style-name="ce12">
            <text:p>6月</text:p>
          </table:table-cell>
          <table:table-cell office:value-type="string" table:style-name="ce12">
            <text:p>7月</text:p>
          </table:table-cell>
          <table:table-cell office:value-type="string" table:style-name="ce12">
            <text:p>8月</text:p>
          </table:table-cell>
          <table:table-cell office:value-type="string" table:style-name="ce12">
            <text:p>9月</text:p>
          </table:table-cell>
          <table:table-cell office:value-type="string" table:style-name="ce12">
            <text:p>10月</text:p>
          </table:table-cell>
          <table:table-cell office:value-type="string" table:style-name="ce12">
            <text:p>11月</text:p>
          </table:table-cell>
          <table:table-cell office:value-type="string" table:style-name="ce13">
            <text:p>12月</text:p>
          </table:table-cell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4" table:style-name="ce36">
            <text:p>社會救助統計</text:p>
          </table:table-cell>
          <table:table-cell office:value-type="string" table:number-columns-spanned="1" table:number-rows-spanned="4" table:style-name="ce37">
            <text:p><text:a xlink:href="https://www2.chcg.gov.tw/main/files/14彰化縣低收入戶數及人數按款別及年齡別分背景說明(季報)_16_1061201.odt">彰化縣低收入戶數及人數按款別及年齡別分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81126405_01.112年第4季彰化縣低收入戶數及人數按款別及年齡別分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425080648027_1.113年第1季彰化縣低收入戶數及人數按款別及年齡別分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726145717746_113年第2季彰化縣低收入戶數及人數按款別及年齡別分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files.chcg.gov.tw/files/16_20241025084600818_113年第3季彰化縣低收入戶數及人數按款別及年齡別分.ods">25</text:a></text:p>
          </table:table-cell>
          <table:table-cell table:number-columns-repeated="2" table:style-name="ce15"/>
          <table:table-cell office:value-type="string" table:number-columns-spanned="1" table:number-rows-spanned="4" table:style-name="ce35">
            <text:p>季報</text:p>
          </table:table-cell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8683&amp;act_id=156">網際網路</text:a></text:p>
          </table:table-cell>
          <table:table-cell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covered-table-cell/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style-name="ce17"/>
          <table:table-cell office:value-type="string" table:style-name="ce19">
            <text:p>(112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covered-table-cell/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style-name="ce20"/>
          <table:table-cell office:value-type="string" table:style-name="ce21">
            <text:p>第4季)</text:p>
          </table:table-cell>
          <table:table-cell table:number-columns-repeated="2" table:style-name="ce20"/>
          <table:table-cell office:value-type="string" table:style-name="ce21">
            <text:p>第1季)</text:p>
          </table:table-cell>
          <table:table-cell table:number-columns-repeated="2" table:style-name="ce20"/>
          <table:table-cell office:value-type="string" table:style-name="ce21">
            <text:p>第2季)</text:p>
          </table:table-cell>
          <table:table-cell table:number-columns-repeated="2" table:style-name="ce20"/>
          <table:table-cell office:value-type="string" table:style-name="ce21">
            <text:p>第3季)</text:p>
          </table:table-cell>
          <table:table-cell table:number-columns-repeated="2" table:style-name="ce20"/>
          <table:covered-table-cell/>
          <table:table-cell table:style-name="ce2"/>
          <table:table-cell table:number-columns-repeated="16366"/>
        </table:table-row>
        <table:table-row table:style-name="ro6">
          <table:table-cell office:value-type="string" table:number-columns-spanned="1" table:number-rows-spanned="4" table:style-name="ce36">
            <text:p>社會救助統計</text:p>
          </table:table-cell>
          <table:table-cell office:value-type="string" table:number-columns-spanned="1" table:number-rows-spanned="4" table:style-name="ce37">
            <text:p><text:a xlink:href="https://ctrl.chcg.gov.tw/main/files/16_20240222100354764_23-13-1彰化縣低收入戶數及人數按身分別分背景說明(季報)1130206.pdf">彰化縣低收入戶數及人數按身分別分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81155968_02.112年第4季彰化縣低收入戶數及人數按身分別分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425080829136_2.113年第1季彰化縣低收入戶數及人數按身分別分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726145850731_113年第2季彰化縣低收入戶數及人數按身分別分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files.chcg.gov.tw/files/16_20241025091033318_113年第3季彰化縣低收入戶數及人數按身分別分.ods">25</text:a></text:p>
          </table:table-cell>
          <table:table-cell table:number-columns-repeated="2" table:style-name="ce15"/>
          <table:table-cell office:value-type="string" table:number-columns-spanned="1" table:number-rows-spanned="4" table:style-name="ce35">
            <text:p>季報</text:p>
          </table:table-cell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8683&amp;act_id=156">網際網路</text:a></text:p>
          </table:table-cell>
          <table:table-cell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covered-table-cell/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style-name="ce17"/>
          <table:table-cell office:value-type="string" table:style-name="ce19">
            <text:p>(112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0"/>
          <table:table-cell office:value-type="string" table:style-name="ce21">
            <text:p>第4季)</text:p>
          </table:table-cell>
          <table:table-cell table:number-columns-repeated="2" table:style-name="ce20"/>
          <table:table-cell office:value-type="string" table:style-name="ce21">
            <text:p>第1季)</text:p>
          </table:table-cell>
          <table:table-cell table:number-columns-repeated="2" table:style-name="ce20"/>
          <table:table-cell office:value-type="string" table:style-name="ce21">
            <text:p>第2季)</text:p>
          </table:table-cell>
          <table:table-cell table:number-columns-repeated="2" table:style-name="ce20"/>
          <table:table-cell office:value-type="string" table:style-name="ce21">
            <text:p>第3季)</text:p>
          </table:table-cell>
          <table:table-cell table:number-columns-repeated="2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救助統計</text:p>
          </table:table-cell>
          <table:table-cell office:value-type="string" table:number-columns-spanned="1" table:number-rows-spanned="4" table:style-name="ce37">
            <text:p><text:a xlink:href="https://www2.chcg.gov.tw/main/files/52彰化縣中低收入戶數及人數按年齡別分背景說明(季報)_16_1071031.pdf">彰化縣中低收入戶數及人數按年齡別分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81231155_03.112年第4季彰化縣中低收入戶數及人數按年齡別分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425080856933_3.113年第1季彰化縣中低收入戶數及人數按年齡別分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726145935934_113年第2季彰化縣中低收入戶數及人數按年齡別分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files.chcg.gov.tw/files/16_20241025081824833_113年第3季彰化縣中低收入戶數及人數按年齡別分.ods">25</text:a></text:p>
          </table:table-cell>
          <table:table-cell table:number-columns-repeated="2" table:style-name="ce15"/>
          <table:table-cell office:value-type="string" table:number-columns-spanned="1" table:number-rows-spanned="4" table:style-name="ce35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23866&amp;act_id=156">網際網路</text:a></text:p>
          </table:table-cell>
          <table:table-cell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7"/>
          <table:table-cell office:value-type="string" table:style-name="ce19">
            <text:p>(112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0"/>
          <table:table-cell office:value-type="string" table:style-name="ce21">
            <text:p>第4季)</text:p>
          </table:table-cell>
          <table:table-cell table:number-columns-repeated="2" table:style-name="ce20"/>
          <table:table-cell office:value-type="string" table:style-name="ce21">
            <text:p>第1季)</text:p>
          </table:table-cell>
          <table:table-cell table:number-columns-repeated="2" table:style-name="ce20"/>
          <table:table-cell office:value-type="string" table:style-name="ce21">
            <text:p>第2季)</text:p>
          </table:table-cell>
          <table:table-cell table:number-columns-repeated="2" table:style-name="ce20"/>
          <table:table-cell office:value-type="string" table:style-name="ce21">
            <text:p>第3季)</text:p>
          </table:table-cell>
          <table:table-cell table:number-columns-repeated="2" table:style-name="ce20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36">
            <text:p>社會救助統計</text:p>
          </table:table-cell>
          <table:table-cell office:value-type="string" table:number-columns-spanned="1" table:number-rows-spanned="4" table:style-name="ce37">
            <text:p><text:a xlink:href="https://www2.chcg.gov.tw/main/files/15-1彰化縣中低收入戶數及人數按身分別分背景說明(季報)_16_1100125.pdf">彰化縣中低收入戶數及人數按身分別分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81446483_04.112年第4季彰化縣中低收入戶數及人數按身分別分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425080935933_4.113年第1季彰化縣中低收入戶數及人數按身分別分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726150002731_113年第2季彰化縣中低收入戶數及人數按身分別分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files.chcg.gov.tw/files/16_20241025081720896_113年第3季彰化縣中低收入戶數及人數按身分別分.ods">25</text:a></text:p>
          </table:table-cell>
          <table:table-cell table:number-columns-repeated="2" table:style-name="ce15"/>
          <table:table-cell office:value-type="string" table:number-columns-spanned="1" table:number-rows-spanned="4" table:style-name="ce35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13616&amp;act_id=156">網際網路</text:a></text:p>
          </table:table-cell>
          <table:table-cell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7"/>
          <table:table-cell office:value-type="string" table:style-name="ce19">
            <text:p>(112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0"/>
          <table:table-cell office:value-type="string" table:style-name="ce21">
            <text:p>第4季)</text:p>
          </table:table-cell>
          <table:table-cell table:number-columns-repeated="2" table:style-name="ce20"/>
          <table:table-cell office:value-type="string" table:style-name="ce21">
            <text:p>第1季)</text:p>
          </table:table-cell>
          <table:table-cell table:number-columns-repeated="2" table:style-name="ce20"/>
          <table:table-cell office:value-type="string" table:style-name="ce21">
            <text:p>第2季)</text:p>
          </table:table-cell>
          <table:table-cell table:number-columns-repeated="2" table:style-name="ce20"/>
          <table:table-cell office:value-type="string" table:style-name="ce21">
            <text:p>第3季)</text:p>
          </table:table-cell>
          <table:table-cell table:number-columns-repeated="2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救助統計</text:p>
          </table:table-cell>
          <table:table-cell office:value-type="string" table:number-columns-spanned="1" table:number-rows-spanned="4" table:style-name="ce37">
            <text:p><text:a xlink:href="https://www2.chcg.gov.tw/main/files/16_20231104103213177_80-彰化縣低收入戶及中低收入戶核定概況背景說明(季報)-112年11月更新.pdf">彰化縣低收入戶及中低收入戶核定概況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93140358_05.112年第4季彰化縣彰化縣低收入戶及中低收入戶核定概況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425081409308_5.113年第1季彰化縣低收入戶及中低收入戶核定概況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726150129699_113年第2季彰化縣低收入戶及中低收入戶核定概況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files.chcg.gov.tw/files/16_20241025092103208_113年第3季彰化縣低收入戶及中低收入戶核定概況.ods">25</text:a></text:p>
          </table:table-cell>
          <table:table-cell table:number-columns-repeated="2" table:style-name="ce15"/>
          <table:table-cell office:value-type="string" table:number-columns-spanned="1" table:number-rows-spanned="4" table:style-name="ce35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45042&amp;act_id=156">網際網路</text:a></text:p>
          </table:table-cell>
          <table:table-cell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7"/>
          <table:table-cell office:value-type="string" table:style-name="ce19">
            <text:p>(112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0"/>
          <table:table-cell office:value-type="string" table:style-name="ce21">
            <text:p>第4季)</text:p>
          </table:table-cell>
          <table:table-cell table:number-columns-repeated="2" table:style-name="ce20"/>
          <table:table-cell office:value-type="string" table:style-name="ce21">
            <text:p>第1季)</text:p>
          </table:table-cell>
          <table:table-cell table:number-columns-repeated="2" table:style-name="ce20"/>
          <table:table-cell office:value-type="string" table:style-name="ce21">
            <text:p>第2季)</text:p>
          </table:table-cell>
          <table:table-cell table:number-columns-repeated="2" table:style-name="ce20"/>
          <table:table-cell office:value-type="string" table:style-name="ce21">
            <text:p>第3季)</text:p>
          </table:table-cell>
          <table:table-cell table:number-columns-repeated="2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救助統計</text:p>
          </table:table-cell>
          <table:table-cell office:value-type="string" table:number-columns-spanned="1" table:number-rows-spanned="4" table:style-name="ce37">
            <text:p><text:a xlink:href="https://www2.chcg.gov.tw/main/files/16_1050630_13-2彰化縣低收入戶生活扶助背景說明_季報__16_1060628.pdf">彰化縣低收入戶生活扶助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81616093_06.112年第4季彰化縣低收入戶生活扶助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425081503121_6.113年第1季彰化縣低收入戶生活扶助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726150227621_113年第2季彰化縣低收入戶生活扶助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files.chcg.gov.tw/files/16_20241025084743990_113年第3季彰化縣低收入戶生活扶助.ods">25</text:a></text:p>
          </table:table-cell>
          <table:table-cell table:number-columns-repeated="2" table:style-name="ce15"/>
          <table:table-cell office:value-type="string" table:number-columns-spanned="1" table:number-rows-spanned="4" table:style-name="ce35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13613&amp;act_id=156">網際網路</text:a></text:p>
          </table:table-cell>
          <table:table-cell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7"/>
          <table:table-cell office:value-type="string" table:style-name="ce19">
            <text:p>(112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0"/>
          <table:table-cell office:value-type="string" table:style-name="ce21">
            <text:p>第4季)</text:p>
          </table:table-cell>
          <table:table-cell table:number-columns-repeated="2" table:style-name="ce20"/>
          <table:table-cell office:value-type="string" table:style-name="ce21">
            <text:p>第1季)</text:p>
          </table:table-cell>
          <table:table-cell table:number-columns-repeated="2" table:style-name="ce20"/>
          <table:table-cell office:value-type="string" table:style-name="ce21">
            <text:p>第2季)</text:p>
          </table:table-cell>
          <table:table-cell table:number-columns-repeated="2" table:style-name="ce20"/>
          <table:table-cell office:value-type="string" table:style-name="ce21">
            <text:p>第3季)</text:p>
          </table:table-cell>
          <table:table-cell table:number-columns-repeated="2" table:style-name="ce20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36">
            <text:p>社會救助統計</text:p>
          </table:table-cell>
          <table:table-cell office:value-type="string" table:number-columns-spanned="1" table:number-rows-spanned="4" table:style-name="ce37">
            <text:p><text:a xlink:href="https://www2.chcg.gov.tw/main/files/16_20231110134309916_25-13-3彰化縣低收入戶特殊項目救助及服務背景說明(季報)-1120111.pdf">彰化縣低收入戶特殊項目救助及服務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81705655_07.112年第4季彰化縣低收入戶特殊項目救助及服務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425083103308_7.113年第1季彰化縣低收入戶特殊項目救助及服務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726150322778_113年第2季彰化縣低收入戶特殊項目救助及服務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files.chcg.gov.tw/files/16_20241025084707005_113年第3季彰化縣低收入戶特殊項目救助及服務.ods">25</text:a></text:p>
          </table:table-cell>
          <table:table-cell table:number-columns-repeated="2" table:style-name="ce15"/>
          <table:table-cell office:value-type="string" table:number-columns-spanned="1" table:number-rows-spanned="4" table:style-name="ce35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13614&amp;act_id=156">網際網路</text:a></text:p>
          </table:table-cell>
          <table:table-cell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7"/>
          <table:table-cell office:value-type="string" table:style-name="ce19">
            <text:p>(112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0"/>
          <table:table-cell office:value-type="string" table:style-name="ce21">
            <text:p>第4季)</text:p>
          </table:table-cell>
          <table:table-cell table:number-columns-repeated="2" table:style-name="ce20"/>
          <table:table-cell office:value-type="string" table:style-name="ce21">
            <text:p>第1季)</text:p>
          </table:table-cell>
          <table:table-cell table:number-columns-repeated="2" table:style-name="ce20"/>
          <table:table-cell office:value-type="string" table:style-name="ce21">
            <text:p>第2季)</text:p>
          </table:table-cell>
          <table:table-cell table:number-columns-repeated="2" table:style-name="ce20"/>
          <table:table-cell office:value-type="string" table:style-name="ce21">
            <text:p>第3季)</text:p>
          </table:table-cell>
          <table:table-cell table:number-columns-repeated="2" table:style-name="ce20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36">
            <text:p>社會救助統計</text:p>
          </table:table-cell>
          <table:table-cell office:value-type="string" table:number-columns-spanned="1" table:number-rows-spanned="4" table:style-name="ce37">
            <text:p><text:a xlink:href="https://www2.chcg.gov.tw/main/files/16_20231110134352978_26-10720-02-03-2彰化縣低收入戶脫貧及輔導就業服務背景說明(季報)-1120111.pdf">彰化縣低收入戶脫貧及輔導就業服務</text:a></text:p>
          </table:table-cell>
          <table:table-cell office:value-type="string" table:style-name="ce14">
            <text:p>報表</text:p>
          </table:table-cell>
          <table:table-cell table:number-columns-repeated="2" table:style-name="ce15"/>
          <table:table-cell office:value-type="float" office:value="20" table:style-name="ce16">
            <text:p><text:a xlink:href="https://ctrl.chcg.gov.tw/main/files/16_20240220080521243_112年第4季彰化縣低收入戶脫貧及輔導就業服務.ods">20</text:a></text:p>
          </table:table-cell>
          <table:table-cell table:number-columns-repeated="2" table:style-name="ce15"/>
          <table:table-cell office:value-type="float" office:value="20" table:style-name="ce16">
            <text:p><text:a xlink:href="https://ctrl.chcg.gov.tw/main/files/16_20240520095300030_113年第1季彰化縣低收入戶脫貧及輔導就業服務.ods">20</text:a></text:p>
          </table:table-cell>
          <table:table-cell table:number-columns-repeated="2" table:style-name="ce15"/>
          <table:table-cell office:value-type="float" office:value="19" table:style-name="ce16">
            <text:p><text:a xlink:href="https://ctrl.chcg.gov.tw/main/files/16_20240819171239183_113年第2季彰化縣低收入戶脫貧及輔導就業服務.ods">19</text:a></text:p>
          </table:table-cell>
          <table:table-cell table:number-columns-repeated="2" table:style-name="ce15"/>
          <table:table-cell office:value-type="float" office:value="19" table:style-name="ce41">
            <text:p><text:a xlink:href="https://files.chcg.gov.tw/files/16_20241118091039869_113%E5%B9%B4%E7%AC%AC3%E5%AD%A3%E5%BD%B0%E5%8C%96%E7%B8%A3%E4%BD%8E%E6%94%B6%E5%85%A5%E6%88%B6%E8%84%AB%E8%B2%A7%E5%8F%8A%E8%BC%94%E5%B0%8E%E5%B0%B1%E6%A5%AD%E6%9C%8D%E5%8B%99.ods">19</text:a></text:p>
          </table:table-cell>
          <table:table-cell table:style-name="ce15"/>
          <table:table-cell office:value-type="string" table:number-columns-spanned="1" table:number-rows-spanned="4" table:style-name="ce35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13615&amp;act_id=156">網際網路</text:a>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42">
            <text:p>17:00</text:p>
          </table:table-cell>
          <table:table-cell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17"/>
          <table:table-cell office:value-type="string" table:style-name="ce19">
            <text:p>(112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table-cell office:value-type="string" table:style-name="ce43">
            <text:p>(113年</text:p>
          </table:table-cell>
          <table:table-cell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0"/>
          <table:table-cell office:value-type="string" table:style-name="ce21">
            <text:p>第4季)</text:p>
          </table:table-cell>
          <table:table-cell table:number-columns-repeated="2" table:style-name="ce20"/>
          <table:table-cell office:value-type="string" table:style-name="ce21">
            <text:p>第1季)</text:p>
          </table:table-cell>
          <table:table-cell table:number-columns-repeated="2" table:style-name="ce20"/>
          <table:table-cell office:value-type="string" table:style-name="ce21">
            <text:p>第2季)</text:p>
          </table:table-cell>
          <table:table-cell table:number-columns-repeated="2" table:style-name="ce20"/>
          <table:table-cell office:value-type="string" table:style-name="ce44">
            <text:p>第3季)</text:p>
          </table:table-cell>
          <table:table-cell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救助統計</text:p>
          </table:table-cell>
          <table:table-cell office:value-type="string" table:number-columns-spanned="1" table:number-rows-spanned="4" table:style-name="ce37">
            <text:p><text:a xlink:href="https://www2.chcg.gov.tw/main/files/49彰化縣低收入戶及節日慰問概況(半年報)_16_1061115.pdf">彰化縣低收入戶及節日慰問概況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81745765_08.112年下半年彰化縣低收入戶及節日慰問概況.ods">25</text:a></text:p>
          </table:table-cell>
          <table:table-cell table:number-columns-repeated="5" table:style-name="ce15"/>
          <table:table-cell office:value-type="float" office:value="25" table:style-name="ce16">
            <text:p><text:a xlink:href="https://ctrl.chcg.gov.tw/main/files/16_20240726150405731_113年上半年彰化縣低收入戶及節日慰問概況.ods">25</text:a></text:p>
          </table:table-cell>
          <table:table-cell table:number-columns-repeated="5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20544&amp;act_id=156">網際網路</text:a></text:p>
          </table:table-cell>
          <table:table-cell table:style-name="ce17"/>
          <table:table-cell office:value-type="time" office:time-value="PT17H0M0S" table:style-name="ce18">
            <text:p>17:00</text:p>
          </table:table-cell>
          <table:table-cell table:number-columns-repeated="5" table:style-name="ce17"/>
          <table:table-cell office:value-type="time" office:time-value="PT17H0M0S" table:style-name="ce18">
            <text:p>17:00</text:p>
          </table:table-cell>
          <table:table-cell table:number-columns-repeated="5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7"/>
          <table:table-cell office:value-type="string" table:style-name="ce19">
            <text:p>(112年</text:p>
          </table:table-cell>
          <table:table-cell table:number-columns-repeated="5" table:style-name="ce17"/>
          <table:table-cell office:value-type="string" table:style-name="ce19">
            <text:p>(113年</text:p>
          </table:table-cell>
          <table:table-cell table:number-columns-repeated="5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0"/>
          <table:table-cell office:value-type="string" table:style-name="ce21">
            <text:p>下半年)</text:p>
          </table:table-cell>
          <table:table-cell table:number-columns-repeated="5" table:style-name="ce20"/>
          <table:table-cell office:value-type="string" table:style-name="ce21">
            <text:p>上半年)</text:p>
          </table:table-cell>
          <table:table-cell table:number-columns-repeated="5" table:style-name="ce20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36">
            <text:p>社會救助統計</text:p>
          </table:table-cell>
          <table:table-cell office:value-type="string" table:number-columns-spanned="1" table:number-rows-spanned="4" table:style-name="ce37">
            <text:p><text:a xlink:href="https://www2.chcg.gov.tw/main/files/16_20231110134430509_29-15-2彰化縣中低收入戶特殊項目救助及服務背景說明(季報)-1120111.pdf">彰化縣中低收入戶特殊項目救助及服務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81835827_09.112年第4季彰化縣中低收入戶特殊項目救助及服務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425083152292_8.113年第1季彰化縣中低收入戶特殊項目救助及服務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726150445153_113年第2季彰化縣中低收入戶特殊項目救助及服務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files.chcg.gov.tw/files/16_20241025081511208_113年第3季彰化縣中低收入戶特殊項目救助及服務.ods">25</text:a></text:p>
          </table:table-cell>
          <table:table-cell table:number-columns-repeated="2" table:style-name="ce15"/>
          <table:table-cell office:value-type="string" table:number-columns-spanned="1" table:number-rows-spanned="4" table:style-name="ce35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13617&amp;act_id=156">網際網路</text:a></text:p>
          </table:table-cell>
          <table:table-cell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7"/>
          <table:table-cell office:value-type="string" table:style-name="ce19">
            <text:p>(112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0"/>
          <table:table-cell office:value-type="string" table:style-name="ce21">
            <text:p>第4季)</text:p>
          </table:table-cell>
          <table:table-cell table:number-columns-repeated="2" table:style-name="ce20"/>
          <table:table-cell office:value-type="string" table:style-name="ce21">
            <text:p>第1季)</text:p>
          </table:table-cell>
          <table:table-cell table:number-columns-repeated="2" table:style-name="ce20"/>
          <table:table-cell office:value-type="string" table:style-name="ce21">
            <text:p>第2季)</text:p>
          </table:table-cell>
          <table:table-cell table:number-columns-repeated="2" table:style-name="ce20"/>
          <table:table-cell office:value-type="string" table:style-name="ce21">
            <text:p>第3季)</text:p>
          </table:table-cell>
          <table:table-cell table:number-columns-repeated="2" table:style-name="ce20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36">
            <text:p>社會救助統計</text:p>
          </table:table-cell>
          <table:table-cell office:value-type="string" table:number-columns-spanned="1" table:number-rows-spanned="4" table:style-name="ce37">
            <text:p><text:a xlink:href="https://ctrl.chcg.gov.tw/main/files/16_20240222100622530_30-10720-02-06-2彰化縣中低收入戶脫貧及輔導就業服務背景說明(季報)1130206.pdf">彰化縣中低收入戶脫貧及輔導就業服務</text:a></text:p>
          </table:table-cell>
          <table:table-cell office:value-type="string" table:style-name="ce14">
            <text:p>報表</text:p>
          </table:table-cell>
          <table:table-cell table:number-columns-repeated="2" table:style-name="ce15"/>
          <table:table-cell office:value-type="float" office:value="20" table:style-name="ce16">
            <text:p><text:a xlink:href="https://ctrl.chcg.gov.tw/main/files/16_20240220080536821_112年第4季彰化縣中低收入戶脫貧及輔導就業服務.ods">20</text:a></text:p>
          </table:table-cell>
          <table:table-cell table:number-columns-repeated="2" table:style-name="ce15"/>
          <table:table-cell office:value-type="float" office:value="20" table:style-name="ce16">
            <text:p><text:a xlink:href="https://ctrl.chcg.gov.tw/main/files/16_20240520095355436_113年第1季彰化縣中低收入戶脫貧及輔導就業服務.ods">20</text:a></text:p>
          </table:table-cell>
          <table:table-cell table:number-columns-repeated="2" table:style-name="ce15"/>
          <table:table-cell office:value-type="float" office:value="19" table:style-name="ce16">
            <text:p><text:a xlink:href="https://ctrl.chcg.gov.tw/main/files/16_20240819171314082_113年第2季彰化縣中低收入戶脫貧及輔導就業服務.ods">19</text:a></text:p>
          </table:table-cell>
          <table:table-cell table:number-columns-repeated="2" table:style-name="ce15"/>
          <table:table-cell office:value-type="float" office:value="19" table:style-name="ce41">
            <text:p><text:a xlink:href="https://files.chcg.gov.tw/files/16_20241118091249651_113%E5%B9%B4%E7%AC%AC3%E5%AD%A3%E5%BD%B0%E5%8C%96%E7%B8%A3%E4%B8%AD%E4%BD%8E%E6%94%B6%E5%85%A5%E6%88%B6%E8%84%AB%E8%B2%A7%E5%8F%8A%E8%BC%94%E5%B0%8E%E5%B0%B1%E6%A5%AD%E6%9C%8D%E5%8B%99.ods">19</text:a></text:p>
          </table:table-cell>
          <table:table-cell table:style-name="ce15"/>
          <table:table-cell office:value-type="string" table:number-columns-spanned="1" table:number-rows-spanned="4" table:style-name="ce35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13618&amp;act_id=156">網際網路</text:a>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42">
            <text:p>17:00</text:p>
          </table:table-cell>
          <table:table-cell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17"/>
          <table:table-cell office:value-type="string" table:style-name="ce19">
            <text:p>(112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table-cell office:value-type="string" table:style-name="ce43">
            <text:p>(113年</text:p>
          </table:table-cell>
          <table:table-cell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0"/>
          <table:table-cell office:value-type="string" table:style-name="ce21">
            <text:p>第4季)</text:p>
          </table:table-cell>
          <table:table-cell table:number-columns-repeated="2" table:style-name="ce20"/>
          <table:table-cell office:value-type="string" table:style-name="ce21">
            <text:p>第1季)</text:p>
          </table:table-cell>
          <table:table-cell table:number-columns-repeated="2" table:style-name="ce20"/>
          <table:table-cell office:value-type="string" table:style-name="ce21">
            <text:p>第2季)</text:p>
          </table:table-cell>
          <table:table-cell table:number-columns-repeated="2" table:style-name="ce20"/>
          <table:table-cell office:value-type="string" table:style-name="ce44">
            <text:p>第3季)</text:p>
          </table:table-cell>
          <table:table-cell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救助統計</text:p>
          </table:table-cell>
          <table:table-cell office:value-type="string" table:number-columns-spanned="1" table:number-rows-spanned="4" table:style-name="ce37">
            <text:p><text:a xlink:href="https://www2.chcg.gov.tw/main/files/16_20231104103228989_81-彰化縣遭受災害救助情形(半年報)-112年11月更新.pdf">彰化縣遭受災害救助情形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81910686_10.112年下半年彰化縣遭受災害救助情形.ods">25</text:a></text:p>
          </table:table-cell>
          <table:table-cell table:number-columns-repeated="5" table:style-name="ce15"/>
          <table:table-cell office:value-type="float" office:value="25" table:style-name="ce16">
            <text:p><text:a xlink:href="https://ctrl.chcg.gov.tw/main/files/16_20240726151311246_113年上半年彰化縣遭受災害救助情形.ods">25</text:a></text:p>
          </table:table-cell>
          <table:table-cell table:number-columns-repeated="5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45043&amp;act_id=156">網際網路</text:a></text:p>
          </table:table-cell>
          <table:table-cell table:style-name="ce17"/>
          <table:table-cell office:value-type="time" office:time-value="PT17H0M0S" table:style-name="ce18">
            <text:p>17:00</text:p>
          </table:table-cell>
          <table:table-cell table:number-columns-repeated="5" table:style-name="ce17"/>
          <table:table-cell office:value-type="time" office:time-value="PT17H0M0S" table:style-name="ce18">
            <text:p>17:00</text:p>
          </table:table-cell>
          <table:table-cell table:number-columns-repeated="5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7"/>
          <table:table-cell office:value-type="string" table:style-name="ce19">
            <text:p>(112年</text:p>
          </table:table-cell>
          <table:table-cell table:number-columns-repeated="5" table:style-name="ce17"/>
          <table:table-cell office:value-type="string" table:style-name="ce19">
            <text:p>(113年</text:p>
          </table:table-cell>
          <table:table-cell table:number-columns-repeated="5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0"/>
          <table:table-cell office:value-type="string" table:style-name="ce21">
            <text:p>下半年)</text:p>
          </table:table-cell>
          <table:table-cell table:number-columns-repeated="5" table:style-name="ce20"/>
          <table:table-cell office:value-type="string" table:style-name="ce21">
            <text:p>上半年)</text:p>
          </table:table-cell>
          <table:table-cell table:number-columns-repeated="5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救助統計</text:p>
          </table:table-cell>
          <table:table-cell office:value-type="string" table:number-columns-spanned="1" table:number-rows-spanned="4" table:style-name="ce37">
            <text:p><text:a xlink:href="https://www2.chcg.gov.tw/main/files/16_1040626_12彰化縣辦理急難救助概況背景說明_季報__16_1060628.pdf">彰化縣辦理急難救助概況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81950046_11.112年第4季彰化縣辦理急難救助概況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425083219902_9.113年第1季彰化縣辦理急難救助概況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726151412606_113年第2季彰化縣辦理急難救助概況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files.chcg.gov.tw/files/16_20241025082336849_113年第3季彰化縣辦理急難救助概況.ods">25</text:a></text:p>
          </table:table-cell>
          <table:table-cell table:number-columns-repeated="2" table:style-name="ce15"/>
          <table:table-cell office:value-type="string" table:number-columns-spanned="1" table:number-rows-spanned="4" table:style-name="ce35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8681&amp;act_id=156">網際網路</text:a></text:p>
          </table:table-cell>
          <table:table-cell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7"/>
          <table:table-cell office:value-type="string" table:style-name="ce19">
            <text:p>(112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0"/>
          <table:table-cell office:value-type="string" table:style-name="ce21">
            <text:p>第4季)</text:p>
          </table:table-cell>
          <table:table-cell table:number-columns-repeated="2" table:style-name="ce20"/>
          <table:table-cell office:value-type="string" table:style-name="ce21">
            <text:p>第1季)</text:p>
          </table:table-cell>
          <table:table-cell table:number-columns-repeated="2" table:style-name="ce20"/>
          <table:table-cell office:value-type="string" table:style-name="ce21">
            <text:p>第2季)</text:p>
          </table:table-cell>
          <table:table-cell table:number-columns-repeated="2" table:style-name="ce20"/>
          <table:table-cell office:value-type="string" table:style-name="ce21">
            <text:p>第3季)</text:p>
          </table:table-cell>
          <table:table-cell table:number-columns-repeated="2" table:style-name="ce20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36">
            <text:p>社會救助統計</text:p>
          </table:table-cell>
          <table:table-cell office:value-type="string" table:number-columns-spanned="1" table:number-rows-spanned="4" table:style-name="ce37">
            <text:p><text:a xlink:href="https://ctrl.chcg.gov.tw/main/files/16_20240222101201796_63-53彰化縣辦理社會救助醫療及看護補助概況背景說明(季報)1130206.pdf">彰化縣辦理社會救助醫療及看護補助概況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82039093_12.112年第4季彰化縣辦理社會救助醫療及看護補助概況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425083340449_10.113年第1季彰化縣辦理社會救助醫療及看護補助概況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726151503059_113年第2季彰化縣辦理社會救助醫療及看護補助概況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files.chcg.gov.tw/files/16_20241025085824161_113年第3季彰化縣辦理社會救助醫療及看護補助概況.ods">25</text:a></text:p>
          </table:table-cell>
          <table:table-cell table:number-columns-repeated="2" table:style-name="ce15"/>
          <table:table-cell office:value-type="string" table:number-columns-spanned="1" table:number-rows-spanned="4" table:style-name="ce35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23868&amp;act_id=156">網際網路</text:a></text:p>
          </table:table-cell>
          <table:table-cell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7"/>
          <table:table-cell office:value-type="string" table:style-name="ce19">
            <text:p>(112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0"/>
          <table:table-cell office:value-type="string" table:style-name="ce21">
            <text:p>第4季)</text:p>
          </table:table-cell>
          <table:table-cell table:number-columns-repeated="2" table:style-name="ce20"/>
          <table:table-cell office:value-type="string" table:style-name="ce21">
            <text:p>第1季)</text:p>
          </table:table-cell>
          <table:table-cell table:number-columns-repeated="2" table:style-name="ce20"/>
          <table:table-cell office:value-type="string" table:style-name="ce21">
            <text:p>第2季)</text:p>
          </table:table-cell>
          <table:table-cell table:number-columns-repeated="2" table:style-name="ce20"/>
          <table:table-cell office:value-type="string" table:style-name="ce21">
            <text:p>第3季)</text:p>
          </table:table-cell>
          <table:table-cell table:number-columns-repeated="2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救助統計</text:p>
          </table:table-cell>
          <table:table-cell office:value-type="string" table:number-columns-spanned="1" table:number-rows-spanned="4" table:style-name="ce37">
            <text:p><text:a xlink:href="https://www2.chcg.gov.tw/main/files/16_20231110134457384_31-16彰化縣遊民處理情形背景說明(季報)-1120111.pdf">彰化縣遊民處理情形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82657905_13.112年第4季彰化縣遊民處理情形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425083419105_11.113年第1季彰化縣遊民處理情形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726151531528_113年第2季彰化縣遊民處理情形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files.chcg.gov.tw/files/16_20241025085755521_113年第3季彰化縣遊民處理情形.ods">25</text:a></text:p>
          </table:table-cell>
          <table:table-cell table:number-columns-repeated="2" table:style-name="ce15"/>
          <table:table-cell office:value-type="string" table:number-columns-spanned="1" table:number-rows-spanned="4" table:style-name="ce35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8685&amp;act_id=156">網際網路</text:a></text:p>
          </table:table-cell>
          <table:table-cell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7"/>
          <table:table-cell office:value-type="string" table:style-name="ce19">
            <text:p>(112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0"/>
          <table:table-cell office:value-type="string" table:style-name="ce21">
            <text:p>第4季)</text:p>
          </table:table-cell>
          <table:table-cell table:number-columns-repeated="2" table:style-name="ce20"/>
          <table:table-cell office:value-type="string" table:style-name="ce21">
            <text:p>第1季)</text:p>
          </table:table-cell>
          <table:table-cell table:number-columns-repeated="2" table:style-name="ce20"/>
          <table:table-cell office:value-type="string" table:style-name="ce21">
            <text:p>第2季)</text:p>
          </table:table-cell>
          <table:table-cell table:number-columns-repeated="2" table:style-name="ce20"/>
          <table:table-cell office:value-type="string" table:style-name="ce21">
            <text:p>第3季)</text:p>
          </table:table-cell>
          <table:table-cell table:number-columns-repeated="2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救助統計</text:p>
          </table:table-cell>
          <table:table-cell office:value-type="string" table:number-columns-spanned="1" table:number-rows-spanned="4" table:style-name="ce37">
            <text:p><text:a xlink:href="https://www2.chcg.gov.tw/main/files/16_20231104103242489_82-彰化縣社會救助通報處理情形(季報)-112年11月更新.pdf">彰化縣社會救助通報處理情形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82736343_14.112年第4季彰化縣社會救助通報處理情形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425083448136_12.113年第1季彰化縣社會救助通報處理情形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726151601778_113年第2季彰化縣社會救助通報處理情形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files.chcg.gov.tw/files/16_20241025092539755_113年第3季彰化縣社會救助通報處理情形.ods">25</text:a></text:p>
          </table:table-cell>
          <table:table-cell table:number-columns-repeated="2" table:style-name="ce15"/>
          <table:table-cell office:value-type="string" table:number-columns-spanned="1" table:number-rows-spanned="4" table:style-name="ce35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45044&amp;act_id=156">網際網路</text:a></text:p>
          </table:table-cell>
          <table:table-cell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7"/>
          <table:table-cell office:value-type="string" table:style-name="ce19">
            <text:p>(112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0"/>
          <table:table-cell office:value-type="string" table:style-name="ce21">
            <text:p>第4季)</text:p>
          </table:table-cell>
          <table:table-cell table:number-columns-repeated="2" table:style-name="ce20"/>
          <table:table-cell office:value-type="string" table:style-name="ce21">
            <text:p>第1季)</text:p>
          </table:table-cell>
          <table:table-cell table:number-columns-repeated="2" table:style-name="ce20"/>
          <table:table-cell office:value-type="string" table:style-name="ce21">
            <text:p>第2季)</text:p>
          </table:table-cell>
          <table:table-cell table:number-columns-repeated="2" table:style-name="ce20"/>
          <table:table-cell office:value-type="string" table:style-name="ce21">
            <text:p>第3季)</text:p>
          </table:table-cell>
          <table:table-cell table:number-columns-repeated="2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files/16_20231104103257271_83-彰化縣弱勢兒童及少年扶助概況(半年報)-112年11月更新.pdf">彰化縣弱勢兒童及少年扶助概況</text:a></text:p>
          </table:table-cell>
          <table:table-cell office:value-type="string" table:style-name="ce14">
            <text:p>報表</text:p>
          </table:table-cell>
          <table:table-cell table:number-columns-repeated="2" table:style-name="ce15"/>
          <table:table-cell office:value-type="float" office:value="5" table:style-name="ce16">
            <text:p><text:a xlink:href="https://ctrl.chcg.gov.tw/main/files/16_20240205094943748_01.112年下半年彰化縣弱勢兒童及少年扶助概況.ods">5</text:a></text:p>
          </table:table-cell>
          <table:table-cell table:number-columns-repeated="5" table:style-name="ce15"/>
          <table:table-cell office:value-type="float" office:value="5" table:style-name="ce16">
            <text:p><text:a xlink:href="https://ctrl.chcg.gov.tw/main/files/16_20240801172254319_113年上半年彰化縣弱勢兒童及少年扶助概況.ods">5</text:a></text:p>
          </table:table-cell>
          <table:table-cell table:number-columns-repeated="4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45097&amp;act_id=156">網際網路</text:a>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5" table:style-name="ce17"/>
          <table:table-cell office:value-type="time" office:time-value="PT17H0M0S" table:style-name="ce18">
            <text:p>17:00</text:p>
          </table:table-cell>
          <table:table-cell table:number-columns-repeated="4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17"/>
          <table:table-cell office:value-type="string" table:style-name="ce19">
            <text:p>(112年</text:p>
          </table:table-cell>
          <table:table-cell table:number-columns-repeated="5" table:style-name="ce17"/>
          <table:table-cell office:value-type="string" table:style-name="ce19">
            <text:p>(113年</text:p>
          </table:table-cell>
          <table:table-cell table:number-columns-repeated="4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0"/>
          <table:table-cell office:value-type="string" table:style-name="ce21">
            <text:p>下半年)</text:p>
          </table:table-cell>
          <table:table-cell table:number-columns-repeated="5" table:style-name="ce20"/>
          <table:table-cell office:value-type="string" table:style-name="ce21">
            <text:p>上半年)</text:p>
          </table:table-cell>
          <table:table-cell table:number-columns-repeated="4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files/16_20230112095402713_06-彰化縣兒童及少年福利服務背景說明(年報)-1120111.pdf">彰化縣兒童及少年福利服務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081219155_01.112年彰化縣兒童及少年福利服務.ods">5</text:a></text:p>
          </table:table-cell>
          <table:table-cell table:number-columns-repeated="9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8694&amp;act_id=156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files/16_20220120111320060_12-43彰化縣違反兒童及少年福利與權益保障法執行概況(半年報).pdf">彰化縣違反兒童及少年福利與權益保障法執行概況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82824358_15.112年下半年彰化縣違反兒童及少年福利與權益保障法執行概況.ods">25</text:a></text:p>
          </table:table-cell>
          <table:table-cell table:number-columns-repeated="5" table:style-name="ce15"/>
          <table:table-cell office:value-type="float" office:value="25" table:style-name="ce16">
            <text:p><text:a xlink:href="https://ctrl.chcg.gov.tw/main/files/16_20240726151718418_113年上半年彰化縣違反兒童及少年福利與權益保障法執行概況.ods">25</text:a></text:p>
          </table:table-cell>
          <table:table-cell table:number-columns-repeated="5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20538&amp;act_id=156">網際網路</text:a></text:p>
          </table:table-cell>
          <table:table-cell table:style-name="ce17"/>
          <table:table-cell office:value-type="time" office:time-value="PT17H0M0S" table:style-name="ce18">
            <text:p>17:00</text:p>
          </table:table-cell>
          <table:table-cell table:number-columns-repeated="5" table:style-name="ce17"/>
          <table:table-cell office:value-type="time" office:time-value="PT17H0M0S" table:style-name="ce18">
            <text:p>17:00</text:p>
          </table:table-cell>
          <table:table-cell table:number-columns-repeated="5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7"/>
          <table:table-cell office:value-type="string" table:style-name="ce19">
            <text:p>(112年</text:p>
          </table:table-cell>
          <table:table-cell table:number-columns-repeated="5" table:style-name="ce17"/>
          <table:table-cell office:value-type="string" table:style-name="ce19">
            <text:p>(113年</text:p>
          </table:table-cell>
          <table:table-cell table:number-columns-repeated="5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0"/>
          <table:table-cell office:value-type="string" table:style-name="ce21">
            <text:p>下半年)</text:p>
          </table:table-cell>
          <table:table-cell table:number-columns-repeated="5" table:style-name="ce20"/>
          <table:table-cell office:value-type="string" table:style-name="ce21">
            <text:p>上半年)</text:p>
          </table:table-cell>
          <table:table-cell table:number-columns-repeated="5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files/16_20231104103317208_84-彰化縣兒童及少年結束家外安置後續追蹤輔導服務概況(半年報)-112年11月更新.pdf">彰化縣兒童及少年結束家外安置後續追蹤輔導服務概況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83659780_16.112年下半年彰化縣兒童及少年結束家外安置後續追蹤輔導服務概況.ods">25</text:a></text:p>
          </table:table-cell>
          <table:table-cell table:number-columns-repeated="5" table:style-name="ce15"/>
          <table:table-cell office:value-type="float" office:value="25" table:style-name="ce16">
            <text:p><text:a xlink:href="https://ctrl.chcg.gov.tw/main/files/16_20240726152315746_113年上半年彰化縣兒童及少年結束家外安置後續追蹤輔導服務概況.ods">25</text:a></text:p>
          </table:table-cell>
          <table:table-cell table:number-columns-repeated="5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45101&amp;act_id=156">網際網路</text:a></text:p>
          </table:table-cell>
          <table:table-cell table:style-name="ce17"/>
          <table:table-cell office:value-type="time" office:time-value="PT17H0M0S" table:style-name="ce18">
            <text:p>17:00</text:p>
          </table:table-cell>
          <table:table-cell table:number-columns-repeated="5" table:style-name="ce17"/>
          <table:table-cell office:value-type="time" office:time-value="PT17H0M0S" table:style-name="ce18">
            <text:p>17:00</text:p>
          </table:table-cell>
          <table:table-cell table:number-columns-repeated="5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7"/>
          <table:table-cell office:value-type="string" table:style-name="ce19">
            <text:p>(112年</text:p>
          </table:table-cell>
          <table:table-cell table:number-columns-repeated="5" table:style-name="ce17"/>
          <table:table-cell office:value-type="string" table:style-name="ce19">
            <text:p>(113年</text:p>
          </table:table-cell>
          <table:table-cell table:number-columns-repeated="5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0"/>
          <table:table-cell office:value-type="string" table:style-name="ce21">
            <text:p>下半年)</text:p>
          </table:table-cell>
          <table:table-cell table:number-columns-repeated="5" table:style-name="ce20"/>
          <table:table-cell office:value-type="string" table:style-name="ce21">
            <text:p>上半年)</text:p>
          </table:table-cell>
          <table:table-cell table:number-columns-repeated="5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files/30彰化縣婦女福利服務背景說明(半年報)_16_1070911.pdf">彰化縣婦女福利服務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83749499_17.112年下半年彰化縣婦女福利服務.ods">25</text:a></text:p>
          </table:table-cell>
          <table:table-cell table:number-columns-repeated="5" table:style-name="ce15"/>
          <table:table-cell office:value-type="float" office:value="25" table:style-name="ce16">
            <text:p><text:a xlink:href="https://ctrl.chcg.gov.tw/main/files/16_20240726152417012_113年上半年彰化縣婦女福利服務.ods">25</text:a></text:p>
          </table:table-cell>
          <table:table-cell table:number-columns-repeated="5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8701&amp;act_id=156">網際網路</text:a></text:p>
          </table:table-cell>
          <table:table-cell table:style-name="ce17"/>
          <table:table-cell office:value-type="time" office:time-value="PT17H0M0S" table:style-name="ce18">
            <text:p>17:00</text:p>
          </table:table-cell>
          <table:table-cell table:number-columns-repeated="5" table:style-name="ce17"/>
          <table:table-cell office:value-type="time" office:time-value="PT17H0M0S" table:style-name="ce18">
            <text:p>17:00</text:p>
          </table:table-cell>
          <table:table-cell table:number-columns-repeated="5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7"/>
          <table:table-cell office:value-type="string" table:style-name="ce19">
            <text:p>(112年</text:p>
          </table:table-cell>
          <table:table-cell table:number-columns-repeated="5" table:style-name="ce17"/>
          <table:table-cell office:value-type="string" table:style-name="ce19">
            <text:p>(113年</text:p>
          </table:table-cell>
          <table:table-cell table:number-columns-repeated="5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0"/>
          <table:table-cell office:value-type="string" table:style-name="ce21">
            <text:p>下半年)</text:p>
          </table:table-cell>
          <table:table-cell table:number-columns-repeated="5" table:style-name="ce20"/>
          <table:table-cell office:value-type="string" table:style-name="ce21">
            <text:p>上半年)</text:p>
          </table:table-cell>
          <table:table-cell table:number-columns-repeated="5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ctrl.chcg.gov.tw/main/files/16_20240222101002999_47-30彰化縣婦女福利服務背景說明(半年報)1130206.pdf">彰化縣婦女福利機構服務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83826624_18.112年下半年彰化縣婦女福利機構服務.ods">25</text:a></text:p>
          </table:table-cell>
          <table:table-cell table:number-columns-repeated="5" table:style-name="ce15"/>
          <table:table-cell office:value-type="float" office:value="25" table:style-name="ce16">
            <text:p><text:a xlink:href="https://ctrl.chcg.gov.tw/main/files/16_20240726152458106_113年上半年彰化縣婦女福利機構服務.ods">25</text:a></text:p>
          </table:table-cell>
          <table:table-cell table:number-columns-repeated="5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20542&amp;act_id=156">網際網路</text:a></text:p>
          </table:table-cell>
          <table:table-cell table:style-name="ce17"/>
          <table:table-cell office:value-type="time" office:time-value="PT17H0M0S" table:style-name="ce18">
            <text:p>17:00</text:p>
          </table:table-cell>
          <table:table-cell table:number-columns-repeated="5" table:style-name="ce17"/>
          <table:table-cell office:value-type="time" office:time-value="PT17H0M0S" table:style-name="ce18">
            <text:p>17:00</text:p>
          </table:table-cell>
          <table:table-cell table:number-columns-repeated="5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7"/>
          <table:table-cell office:value-type="string" table:style-name="ce19">
            <text:p>(112年</text:p>
          </table:table-cell>
          <table:table-cell table:number-columns-repeated="5" table:style-name="ce17"/>
          <table:table-cell office:value-type="string" table:style-name="ce19">
            <text:p>(113年</text:p>
          </table:table-cell>
          <table:table-cell table:number-columns-repeated="5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0"/>
          <table:table-cell office:value-type="string" table:style-name="ce21">
            <text:p>下半年)</text:p>
          </table:table-cell>
          <table:table-cell table:number-columns-repeated="5" table:style-name="ce20"/>
          <table:table-cell office:value-type="string" table:style-name="ce21">
            <text:p>上半年)</text:p>
          </table:table-cell>
          <table:table-cell table:number-columns-repeated="5" table:style-name="ce20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9">
            <text:p><text:a xlink:href="https://www2.chcg.gov.tw/main/files/16_20231110134532509_40-彰化縣老人福利服務成果(一)-活動中心及長青學苑背景說明(半年報)-1120111.pdf">彰化縣老人福利服務(文康)活動中心及長青學苑</text:a></text:p>
          </table:table-cell>
          <table:table-cell office:value-type="string" table:style-name="ce14">
            <text:p>報表</text:p>
          </table:table-cell>
          <table:table-cell table:number-columns-repeated="2" table:style-name="ce15"/>
          <table:table-cell office:value-type="float" office:value="5" table:style-name="ce16">
            <text:p><text:a xlink:href="https://ctrl.chcg.gov.tw/main/files/16_20240205101846155_02.112年下半年彰化縣老人福利服務成果(一)-活動中心及長青學苑.ods">5</text:a></text:p>
          </table:table-cell>
          <table:table-cell table:number-columns-repeated="5" table:style-name="ce15"/>
          <table:table-cell office:value-type="float" office:value="5" table:style-name="ce16">
            <text:p><text:a xlink:href="https://ctrl.chcg.gov.tw/main/files/16_20240801172402710_113年上半年彰化縣老人福利服務(文康)活動中心及長青學苑.ods">5</text:a></text:p>
          </table:table-cell>
          <table:table-cell table:number-columns-repeated="4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8698&amp;act_id=156">網際網路</text:a>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5" table:style-name="ce17"/>
          <table:table-cell office:value-type="time" office:time-value="PT17H0M0S" table:style-name="ce18">
            <text:p>17:00</text:p>
          </table:table-cell>
          <table:table-cell table:number-columns-repeated="4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17"/>
          <table:table-cell office:value-type="string" table:style-name="ce19">
            <text:p>(112年</text:p>
          </table:table-cell>
          <table:table-cell table:number-columns-repeated="5" table:style-name="ce17"/>
          <table:table-cell office:value-type="string" table:style-name="ce19">
            <text:p>(113年</text:p>
          </table:table-cell>
          <table:table-cell table:number-columns-repeated="4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0"/>
          <table:table-cell office:value-type="string" table:style-name="ce21">
            <text:p>下半年)</text:p>
          </table:table-cell>
          <table:table-cell table:number-columns-repeated="5" table:style-name="ce20"/>
          <table:table-cell office:value-type="string" table:style-name="ce21">
            <text:p>上半年)</text:p>
          </table:table-cell>
          <table:table-cell table:number-columns-repeated="4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files/16_1050623_24-2彰化縣老人福利服務成果_二_-教育宣導及人才培訓背景說明_半年報__16_1060628.pdf">彰化縣老人福利服務成果(二)-教育宣導及人才培訓</text:a></text:p>
          </table:table-cell>
          <table:table-cell office:value-type="string" table:style-name="ce14">
            <text:p>報表</text:p>
          </table:table-cell>
          <table:table-cell table:number-columns-repeated="2" table:style-name="ce15"/>
          <table:table-cell office:value-type="float" office:value="5" table:style-name="ce16">
            <text:p><text:a xlink:href="https://ctrl.chcg.gov.tw/main/files/16_20240205101910467_03.112年下半年彰化縣老人福利服務成果(二)-教育宣導及人才培訓.ods">5</text:a></text:p>
          </table:table-cell>
          <table:table-cell table:number-columns-repeated="5" table:style-name="ce15"/>
          <table:table-cell office:value-type="float" office:value="5" table:style-name="ce22">
            <text:p>5</text:p>
          </table:table-cell>
          <table:table-cell table:number-columns-repeated="4" table:style-name="ce15"/>
          <table:table-cell office:value-type="string" table:number-columns-spanned="1" table:number-rows-spanned="4" table:style-name="ce40">
            <text:p>半年報</text:p>
            <text:p>(配合中央自113年上半年起暫緩填報)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8698&amp;act_id=156">網際網路</text:a>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5" table:style-name="ce17"/>
          <table:table-cell office:value-type="time" office:time-value="PT17H0M0S" table:style-name="ce23">
            <text:p>17:00</text:p>
          </table:table-cell>
          <table:table-cell table:number-columns-repeated="4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17"/>
          <table:table-cell office:value-type="string" table:style-name="ce19">
            <text:p>(112年</text:p>
          </table:table-cell>
          <table:table-cell table:number-columns-repeated="5" table:style-name="ce17"/>
          <table:table-cell office:value-type="string" table:style-name="ce24">
            <text:p>(113年</text:p>
          </table:table-cell>
          <table:table-cell table:number-columns-repeated="4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0"/>
          <table:table-cell office:value-type="string" table:style-name="ce21">
            <text:p>下半年)</text:p>
          </table:table-cell>
          <table:table-cell table:number-columns-repeated="5" table:style-name="ce20"/>
          <table:table-cell office:value-type="string" table:style-name="ce25">
            <text:p>上半年)</text:p>
          </table:table-cell>
          <table:table-cell table:number-columns-repeated="4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9">
            <text:p><text:a xlink:href="https://www2.chcg.gov.tw/main/files/16_20231110134547369_42-10730-04-06-2彰化縣老人福利服務成果(三)-中低收入老人補助裝置假牙背景說明(半年報)-1120111.pdf">彰化縣中低收入老人補助裝置假牙</text:a></text:p>
          </table:table-cell>
          <table:table-cell office:value-type="string" table:style-name="ce14">
            <text:p>報表</text:p>
          </table:table-cell>
          <table:table-cell table:number-columns-repeated="2" table:style-name="ce15"/>
          <table:table-cell office:value-type="float" office:value="5" table:style-name="ce16">
            <text:p><text:a xlink:href="https://ctrl.chcg.gov.tw/main/files/16_20240205101937420_04.112年下半年彰化縣老人福利服務成果(三)-中低收入老人補助裝置假牙.ods">5</text:a></text:p>
          </table:table-cell>
          <table:table-cell table:number-columns-repeated="5" table:style-name="ce15"/>
          <table:table-cell office:value-type="float" office:value="5" table:style-name="ce16">
            <text:p><text:a xlink:href="https://ctrl.chcg.gov.tw/main/files/16_20240801172435991_113年上半年彰化縣中低收入老人補助裝置假牙.ods">5</text:a></text:p>
          </table:table-cell>
          <table:table-cell table:number-columns-repeated="4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8698&amp;act_id=156">網際網路</text:a>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5" table:style-name="ce17"/>
          <table:table-cell office:value-type="time" office:time-value="PT17H0M0S" table:style-name="ce18">
            <text:p>17:00</text:p>
          </table:table-cell>
          <table:table-cell table:number-columns-repeated="4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17"/>
          <table:table-cell office:value-type="string" table:style-name="ce19">
            <text:p>(112年</text:p>
          </table:table-cell>
          <table:table-cell table:number-columns-repeated="5" table:style-name="ce17"/>
          <table:table-cell office:value-type="string" table:style-name="ce19">
            <text:p>(113年</text:p>
          </table:table-cell>
          <table:table-cell table:number-columns-repeated="4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0"/>
          <table:table-cell office:value-type="string" table:style-name="ce21">
            <text:p>下半年)</text:p>
          </table:table-cell>
          <table:table-cell table:number-columns-repeated="5" table:style-name="ce20"/>
          <table:table-cell office:value-type="string" table:style-name="ce21">
            <text:p>上半年)</text:p>
          </table:table-cell>
          <table:table-cell table:number-columns-repeated="4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9">
            <text:p><text:a xlink:href="https://ctrl.chcg.gov.tw/main/files/16_20240222100933530_43-彰化縣獨居老人服務概況背景說明(季報)-1130206.pdf">彰化縣獨居老人服務概況</text:a></text:p>
          </table:table-cell>
          <table:table-cell office:value-type="string" table:style-name="ce14">
            <text:p>報表</text:p>
          </table:table-cell>
          <table:table-cell table:number-columns-repeated="2" table:style-name="ce15"/>
          <table:table-cell office:value-type="float" office:value="5" table:style-name="ce16">
            <text:p><text:a xlink:href="https://ctrl.chcg.gov.tw/main/files/16_20240205102036967_05.112年第4季彰化縣列冊需關懷獨居老人人數及服務概況.ods">5</text:a></text:p>
          </table:table-cell>
          <table:table-cell table:number-columns-repeated="2" table:style-name="ce15"/>
          <table:table-cell office:value-type="float" office:value="6" table:style-name="ce16">
            <text:p><text:a xlink:href="https://ctrl.chcg.gov.tw/main/files/16_20240605083049700_113年第1季彰化縣獨居老人服務概況(修正表).ods">6</text:a></text:p>
          </table:table-cell>
          <table:table-cell table:number-columns-repeated="2" table:style-name="ce15"/>
          <table:table-cell office:value-type="float" office:value="5" table:style-name="ce16">
            <text:p><text:a xlink:href="https://ctrl.chcg.gov.tw/main/files/16_20240801172547507_113年第2季彰化縣獨居老人服務概況.ods">5</text:a></text:p>
          </table:table-cell>
          <table:table-cell table:number-columns-repeated="2" table:style-name="ce15"/>
          <table:table-cell office:value-type="float" office:value="5" table:style-name="ce16">
            <text:p><text:a xlink:href="https://files.chcg.gov.tw/files/16_20241105184309981_113年第3季彰化縣獨居老人服務概況.ods">5</text:a></text:p>
          </table:table-cell>
          <table:table-cell table:style-name="ce15"/>
          <table:table-cell office:value-type="string" table:number-columns-spanned="1" table:number-rows-spanned="4" table:style-name="ce35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8699&amp;act_id=156">網際網路</text:a>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17"/>
          <table:table-cell office:value-type="string" table:style-name="ce19">
            <text:p>(112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0"/>
          <table:table-cell office:value-type="string" table:style-name="ce21">
            <text:p>第4季)</text:p>
          </table:table-cell>
          <table:table-cell table:number-columns-repeated="2" table:style-name="ce20"/>
          <table:table-cell office:value-type="string" table:style-name="ce21">
            <text:p>第1季)</text:p>
          </table:table-cell>
          <table:table-cell table:number-columns-repeated="2" table:style-name="ce20"/>
          <table:table-cell office:value-type="string" table:style-name="ce21">
            <text:p>第2季)</text:p>
          </table:table-cell>
          <table:table-cell table:number-columns-repeated="2" table:style-name="ce20"/>
          <table:table-cell office:value-type="string" table:style-name="ce21">
            <text:p>第3季)</text:p>
          </table:table-cell>
          <table:table-cell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files/16_20231110134510400_39-22彰化縣中低收入(含低收入戶)老人生活津貼背景說明(月報)-1120111.pdf">彰化縣中低收入(含低收入戶)老人生活津貼</text:a></text:p>
          </table:table-cell>
          <table:table-cell office:value-type="string" table:style-name="ce14">
            <text:p>報表</text:p>
          </table:table-cell>
          <table:table-cell office:value-type="float" office:value="20" table:style-name="ce16">
            <text:p><text:a xlink:href="https://www2.chcg.gov.tw/main/files/16_20231220080923070_112年11月彰化縣中低收入(含低收入戶)老人生活津貼.ods">20</text:a></text:p>
          </table:table-cell>
          <table:table-cell office:value-type="float" office:value="22" table:style-name="ce16">
            <text:p><text:a xlink:href="https://ctrl.chcg.gov.tw/main/files/16_20240122080108855_01.112年12月彰化縣中低收入(含低收入戶)老人生活津貼.ods">22</text:a></text:p>
          </table:table-cell>
          <table:table-cell office:value-type="float" office:value="20" table:style-name="ce16">
            <text:p><text:a xlink:href="https://ctrl.chcg.gov.tw/main/files/16_20240220080955227_113年1月彰化縣中低收入(含低收入戶)老人生活津貼.ods">20</text:a></text:p>
          </table:table-cell>
          <table:table-cell office:value-type="float" office:value="20" table:style-name="ce16">
            <text:p><text:a xlink:href="https://ctrl.chcg.gov.tw/main/files/16_20240320132448483_113年2月彰化縣中低收入(含低收入戶)老人生活津貼.ods">20</text:a></text:p>
          </table:table-cell>
          <table:table-cell office:value-type="float" office:value="22" table:style-name="ce16">
            <text:p><text:a xlink:href="https://ctrl.chcg.gov.tw/main/files/16_20240422132648323_113年3月彰化縣中低收入(含低收入戶)老人生活津貼.ods">22</text:a></text:p>
          </table:table-cell>
          <table:table-cell office:value-type="float" office:value="20" table:style-name="ce16">
            <text:p><text:a xlink:href="https://ctrl.chcg.gov.tw/main/files/16_20240520095754874_113年4月彰化縣中低收入(含低收入戶)老人生活津貼.ods">20</text:a></text:p>
          </table:table-cell>
          <table:table-cell office:value-type="float" office:value="20" table:style-name="ce16">
            <text:p><text:a xlink:href="https://ctrl.chcg.gov.tw/main/files/16_20240620202047324_113年5月彰化縣中低收入(含低收入戶)老人生活津貼.ods">20</text:a></text:p>
          </table:table-cell>
          <table:table-cell office:value-type="float" office:value="22" table:style-name="ce16">
            <text:p><text:a xlink:href="https://ctrl.chcg.gov.tw/main/files/16_20240722171825551_113年6月彰化縣中低收入(含低收入戶)老人生活津貼.ods">22</text:a></text:p>
          </table:table-cell>
          <table:table-cell office:value-type="float" office:value="20" table:style-name="ce16">
            <text:p><text:a xlink:href="https://ctrl.chcg.gov.tw/main/files/16_20240819171913353_113年7月彰化縣中低收入(含低收入戶)老人生活津貼.ods">20</text:a></text:p>
          </table:table-cell>
          <table:table-cell office:value-type="float" office:value="20" table:style-name="ce16">
            <text:p><text:a xlink:href="https://ctrl.chcg.gov.tw/main/files/16_20240920152505690_113年8月彰化縣中低收入(含低收入戶)老人生活津貼.ods">20</text:a></text:p>
          </table:table-cell>
          <table:table-cell office:value-type="float" office:value="21" table:style-name="ce16">
            <text:p><text:a xlink:href="https://files.chcg.gov.tw/files/16_20241021115248155_113年9月彰化縣中低收入(含低收入戶)老人生活津貼.ods">21</text:a></text:p>
          </table:table-cell>
          <table:table-cell office:value-type="float" office:value="20" table:style-name="ce41">
            <text:p><text:a xlink:href="https://files.chcg.gov.tw/files/16_20241118091546135_113%E5%B9%B410%E6%9C%88%E5%BD%B0%E5%8C%96%E7%B8%A3%E4%B8%AD%E4%BD%8E%E6%94%B6%E5%85%A5(%E5%90%AB%E4%BD%8E%E6%94%B6%E5%85%A5%E6%88%B6)%E8%80%81%E4%BA%BA%E7%94%9F%E6%B4%BB%E6%B4%A5%E8%B2%BC.ods">20</text:a></text:p>
          </table:table-cell>
          <table:table-cell office:value-type="float" office:value="20" table:style-name="ce22">
            <text:p>20</text:p>
          </table:table-cell>
          <table:table-cell office:value-type="string" table:number-columns-spanned="1" table:number-rows-spanned="4" table:style-name="ce35">
            <text:p>月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8696&amp;act_id=156">網際網路</text:a>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42">
            <text:p>17:00</text:p>
          </table:table-cell>
          <table:table-cell office:value-type="time" office:time-value="PT17H0M0S" table:style-name="ce23">
            <text:p>17:00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(112年</text:p>
          </table:table-cell>
          <table:table-cell office:value-type="string" table:style-name="ce19">
            <text:p>(112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43">
            <text:p>(113年</text:p>
          </table:table-cell>
          <table:table-cell office:value-type="string" table:style-name="ce24">
            <text:p>(113年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11月)</text:p>
          </table:table-cell>
          <table:table-cell office:value-type="string" table:style-name="ce21">
            <text:p>12月)</text:p>
          </table:table-cell>
          <table:table-cell office:value-type="string" table:style-name="ce21">
            <text:p>1月)</text:p>
          </table:table-cell>
          <table:table-cell office:value-type="string" table:style-name="ce21">
            <text:p>2月)</text:p>
          </table:table-cell>
          <table:table-cell office:value-type="string" table:style-name="ce21">
            <text:p>3月)</text:p>
          </table:table-cell>
          <table:table-cell office:value-type="string" table:style-name="ce21">
            <text:p>4月)</text:p>
          </table:table-cell>
          <table:table-cell office:value-type="string" table:style-name="ce21">
            <text:p>5月)</text:p>
          </table:table-cell>
          <table:table-cell office:value-type="string" table:style-name="ce21">
            <text:p>6月)</text:p>
          </table:table-cell>
          <table:table-cell office:value-type="string" table:style-name="ce21">
            <text:p>7月)</text:p>
          </table:table-cell>
          <table:table-cell office:value-type="string" table:style-name="ce21">
            <text:p>8月)</text:p>
          </table:table-cell>
          <table:table-cell office:value-type="string" table:style-name="ce21">
            <text:p>9月)</text:p>
          </table:table-cell>
          <table:table-cell office:value-type="string" table:style-name="ce44">
            <text:p>10月)</text:p>
          </table:table-cell>
          <table:table-cell office:value-type="string" table:style-name="ce25">
            <text:p>11月)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files/16_20231104103335599_85-彰化縣中低收入老人特別照顧津貼(季報)-112年11月更新.pdf">彰化縣中低收入老人特別照顧津貼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84912077_19.112年第4季彰化縣中低收入老人特別照顧津貼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425083529402_13.113年第1季彰化縣中低收入老人特別照顧津貼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726152602793_113年第2季彰化縣中低收入老人特別照顧津貼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files.chcg.gov.tw/files/16_20241025090208927_113年第3季彰化縣中低收入老人特別照顧津貼.ods">25</text:a></text:p>
          </table:table-cell>
          <table:table-cell table:number-columns-repeated="2" table:style-name="ce15"/>
          <table:table-cell office:value-type="string" table:number-columns-spanned="1" table:number-rows-spanned="4" table:style-name="ce35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45102&amp;act_id=156">網際網路</text:a></text:p>
          </table:table-cell>
          <table:table-cell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7"/>
          <table:table-cell office:value-type="string" table:style-name="ce19">
            <text:p>(112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0"/>
          <table:table-cell office:value-type="string" table:style-name="ce21">
            <text:p>第4季)</text:p>
          </table:table-cell>
          <table:table-cell table:number-columns-repeated="2" table:style-name="ce20"/>
          <table:table-cell office:value-type="string" table:style-name="ce21">
            <text:p>第1季)</text:p>
          </table:table-cell>
          <table:table-cell table:number-columns-repeated="2" table:style-name="ce20"/>
          <table:table-cell office:value-type="string" table:style-name="ce21">
            <text:p>第2季)</text:p>
          </table:table-cell>
          <table:table-cell table:number-columns-repeated="2" table:style-name="ce20"/>
          <table:table-cell office:value-type="string" table:style-name="ce21">
            <text:p>第3季)</text:p>
          </table:table-cell>
          <table:table-cell table:number-columns-repeated="2" table:style-name="ce20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files/45彰化縣中低收入老人租賃房屋租金或住宅修繕補助(半年報)_16_1100125.pdf">彰化縣中低收入老人租賃房屋租金或住宅修繕補助</text:a></text:p>
          </table:table-cell>
          <table:table-cell office:value-type="string" table:style-name="ce14">
            <text:p>報表</text:p>
          </table:table-cell>
          <table:table-cell table:number-columns-repeated="2" table:style-name="ce15"/>
          <table:table-cell office:value-type="float" office:value="5" table:style-name="ce16">
            <text:p><text:a xlink:href="https://ctrl.chcg.gov.tw/main/files/16_20240205102100998_06.112年下半年彰化縣中低收入老人租賃房屋租金或住宅修繕補助.ods">5</text:a></text:p>
          </table:table-cell>
          <table:table-cell table:number-columns-repeated="5" table:style-name="ce15"/>
          <table:table-cell office:value-type="float" office:value="5" table:style-name="ce16">
            <text:p><text:a xlink:href="https://ctrl.chcg.gov.tw/main/files/16_20240801172648413_113年第2季彰化縣獨居老人服務概況.ods">5</text:a></text:p>
          </table:table-cell>
          <table:table-cell table:number-columns-repeated="4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20540&amp;act_id=156">網際網路</text:a>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5" table:style-name="ce17"/>
          <table:table-cell office:value-type="time" office:time-value="PT17H0M0S" table:style-name="ce18">
            <text:p>17:00</text:p>
          </table:table-cell>
          <table:table-cell table:number-columns-repeated="4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17"/>
          <table:table-cell office:value-type="string" table:style-name="ce19">
            <text:p>(112年</text:p>
          </table:table-cell>
          <table:table-cell table:number-columns-repeated="5" table:style-name="ce17"/>
          <table:table-cell office:value-type="string" table:style-name="ce19">
            <text:p>(113年</text:p>
          </table:table-cell>
          <table:table-cell table:number-columns-repeated="4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0"/>
          <table:table-cell office:value-type="string" table:style-name="ce21">
            <text:p>下半年)</text:p>
          </table:table-cell>
          <table:table-cell table:number-columns-repeated="5" table:style-name="ce20"/>
          <table:table-cell office:value-type="string" table:style-name="ce21">
            <text:p>上半年)</text:p>
          </table:table-cell>
          <table:table-cell table:number-columns-repeated="4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files/16_20231104103350068_86-彰化縣中低收入老人特別照顧津貼照顧者概況(季報)-112年11月更新.pdf">彰化縣中低收入老人特別照顧津貼照顧者概況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84936593_20.112年第4季彰化縣中低收入老人特別照顧津貼照顧者概況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425083617714_14.113年第1季彰化縣中低收入老人特別照顧津貼照顧者概況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726152653074_113年第2季彰化縣中低收入老人特別照顧津貼照顧者概況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files.chcg.gov.tw/files/16_20241025090601458_113年第3季彰化縣中低收入老人特別照顧津貼照顧者概況.ods">25</text:a></text:p>
          </table:table-cell>
          <table:table-cell table:number-columns-repeated="2" table:style-name="ce15"/>
          <table:table-cell office:value-type="string" table:number-columns-spanned="1" table:number-rows-spanned="4" table:style-name="ce35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45103&amp;act_id=156">網際網路</text:a></text:p>
          </table:table-cell>
          <table:table-cell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7"/>
          <table:table-cell office:value-type="string" table:style-name="ce19">
            <text:p>(112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0"/>
          <table:table-cell office:value-type="string" table:style-name="ce21">
            <text:p>第4季)</text:p>
          </table:table-cell>
          <table:table-cell table:number-columns-repeated="2" table:style-name="ce20"/>
          <table:table-cell office:value-type="string" table:style-name="ce21">
            <text:p>第1季)</text:p>
          </table:table-cell>
          <table:table-cell table:number-columns-repeated="2" table:style-name="ce20"/>
          <table:table-cell office:value-type="string" table:style-name="ce21">
            <text:p>第2季)</text:p>
          </table:table-cell>
          <table:table-cell table:number-columns-repeated="2" table:style-name="ce20"/>
          <table:table-cell office:value-type="string" table:style-name="ce21">
            <text:p>第3季)</text:p>
          </table:table-cell>
          <table:table-cell table:number-columns-repeated="2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files/16_20220120111136575_02-03彰化縣身心障礙者人數背景說明(季報).pdf">彰化縣身心障礙者人數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85034936_21.112年第4季彰化縣身心障礙者人數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425084224136_15.113年第1季彰化縣身心障礙者人數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726153259028_113年第2季彰化縣身心障礙者人數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files.chcg.gov.tw/files/16_20241025084938755_113年第3季彰化縣身心障礙者人數.ods">25</text:a></text:p>
          </table:table-cell>
          <table:table-cell table:number-columns-repeated="2" table:style-name="ce15"/>
          <table:table-cell office:value-type="string" table:number-columns-spanned="1" table:number-rows-spanned="4" table:style-name="ce35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8704&amp;act_id=156">網際網路</text:a></text:p>
          </table:table-cell>
          <table:table-cell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7"/>
          <table:table-cell office:value-type="string" table:style-name="ce19">
            <text:p>(112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0"/>
          <table:table-cell office:value-type="string" table:style-name="ce21">
            <text:p>第4季)</text:p>
          </table:table-cell>
          <table:table-cell table:number-columns-repeated="2" table:style-name="ce20"/>
          <table:table-cell office:value-type="string" table:style-name="ce21">
            <text:p>第1季)</text:p>
          </table:table-cell>
          <table:table-cell table:number-columns-repeated="2" table:style-name="ce20"/>
          <table:table-cell office:value-type="string" table:style-name="ce21">
            <text:p>第2季)</text:p>
          </table:table-cell>
          <table:table-cell table:number-columns-repeated="2" table:style-name="ce20"/>
          <table:table-cell office:value-type="string" table:style-name="ce21">
            <text:p>第3季)</text:p>
          </table:table-cell>
          <table:table-cell table:number-columns-repeated="2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files/16_20220120111816810_74-59彰化縣身心障礙者之年齡分配.pdf">彰化縣身心障礙者之年齡分配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93731811_22.112年第4季彰化縣身心障礙者之年齡分配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425085107261_16.113年第1季彰化縣身心障礙者之年齡分配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726153508356_113年第2季彰化縣身心障礙者之年齡分配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files.chcg.gov.tw/files/16_20241025085520771_113年第3季彰化縣身心障礙者之年齡分配.ods">25</text:a></text:p>
          </table:table-cell>
          <table:table-cell table:number-columns-repeated="2" table:style-name="ce15"/>
          <table:table-cell office:value-type="string" table:number-columns-spanned="1" table:number-rows-spanned="4" table:style-name="ce35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37590&amp;act_id=156">網際網路</text:a></text:p>
          </table:table-cell>
          <table:table-cell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7"/>
          <table:table-cell office:value-type="string" table:style-name="ce19">
            <text:p>(112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0"/>
          <table:table-cell office:value-type="string" table:style-name="ce21">
            <text:p>第4季)</text:p>
          </table:table-cell>
          <table:table-cell table:number-columns-repeated="2" table:style-name="ce20"/>
          <table:table-cell office:value-type="string" table:style-name="ce21">
            <text:p>第1季)</text:p>
          </table:table-cell>
          <table:table-cell table:number-columns-repeated="2" table:style-name="ce20"/>
          <table:table-cell office:value-type="string" table:style-name="ce21">
            <text:p>第2季)</text:p>
          </table:table-cell>
          <table:table-cell table:number-columns-repeated="2" table:style-name="ce20"/>
          <table:table-cell office:value-type="string" table:style-name="ce21">
            <text:p>第3季)</text:p>
          </table:table-cell>
          <table:table-cell table:number-columns-repeated="2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files/16_20220120111647638_57-35彰化縣身心障礙者障礙成因背景說明(年報).pdf">彰化縣身心障礙者障礙成因</text:a></text:p>
          </table:table-cell>
          <table:table-cell office:value-type="string" table:style-name="ce14">
            <text:p>報表</text:p>
          </table:table-cell>
          <table:table-cell table:number-columns-repeated="2" table:style-name="ce15"/>
          <table:table-cell office:value-type="float" office:value="5" table:style-name="ce16">
            <text:p><text:a xlink:href="https://ctrl.chcg.gov.tw/main/files/16_20240205102221701_07.112年彰化縣身心障礙者障礙成因.ods">5</text:a></text:p>
          </table:table-cell>
          <table:table-cell table:number-columns-repeated="10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15354&amp;act_id=156">網際網路</text:a>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10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17"/>
          <table:table-cell office:value-type="string" table:style-name="ce19">
            <text:p>(112年)</text:p>
          </table:table-cell>
          <table:table-cell table:number-columns-repeated="10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0"/>
          <table:table-cell table:style-name="ce21"/>
          <table:table-cell table:number-columns-repeated="10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ctrl.chcg.gov.tw/main/files/16_20240222095957561_03-彰化縣身心障礙福利機構概況背景說明(季報)-1130206.pdf">彰化縣身心障礙福利機構概況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85138155_23.112年第4季彰化縣身心障礙福利機構概況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425085308167_17.113年第1季彰化縣身心障礙福利機構概況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726153636324_113年第2季彰化縣身心障礙福利機構概況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files.chcg.gov.tw/files/16_20241025085104146_113年第3季彰化縣身心障礙福利機構概況.ods">25</text:a></text:p>
          </table:table-cell>
          <table:table-cell table:number-columns-repeated="2" table:style-name="ce15"/>
          <table:table-cell office:value-type="string" table:number-columns-spanned="1" table:number-rows-spanned="4" table:style-name="ce35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8705&amp;act_id=156">網際網路</text:a></text:p>
          </table:table-cell>
          <table:table-cell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7"/>
          <table:table-cell office:value-type="string" table:style-name="ce19">
            <text:p>(112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0"/>
          <table:table-cell office:value-type="string" table:style-name="ce21">
            <text:p>第4季)</text:p>
          </table:table-cell>
          <table:table-cell table:number-columns-repeated="2" table:style-name="ce20"/>
          <table:table-cell office:value-type="string" table:style-name="ce21">
            <text:p>第1季)</text:p>
          </table:table-cell>
          <table:table-cell table:number-columns-repeated="2" table:style-name="ce20"/>
          <table:table-cell office:value-type="string" table:style-name="ce21">
            <text:p>第2季)</text:p>
          </table:table-cell>
          <table:table-cell table:number-columns-repeated="2" table:style-name="ce20"/>
          <table:table-cell office:value-type="string" table:style-name="ce21">
            <text:p>第3季)</text:p>
          </table:table-cell>
          <table:table-cell table:number-columns-repeated="2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files/16_20220120111117263_01-01彰化縣身心障礙者生活補助背景說明(月報).pdf">彰化縣身心障礙者生活補助</text:a></text:p>
          </table:table-cell>
          <table:table-cell office:value-type="string" table:style-name="ce14">
            <text:p>報表</text:p>
          </table:table-cell>
          <table:table-cell office:value-type="float" office:value="25" table:style-name="ce16">
            <text:p><text:a xlink:href="https://ctrl.chcg.gov.tw/main/files/16_20231225141538343_112年11月彰化縣身心障礙者生活補助.ods">25</text:a></text:p>
          </table:table-cell>
          <table:table-cell office:value-type="float" office:value="25" table:style-name="ce16">
            <text:p><text:a xlink:href="https://ctrl.chcg.gov.tw/main/files/16_20240125085217046_24.112年12月彰化縣身心障礙者生活補助.ods">25</text:a></text:p>
          </table:table-cell>
          <table:table-cell office:value-type="float" office:value="26" table:style-name="ce16">
            <text:p><text:a xlink:href="https://ctrl.chcg.gov.tw/main/files/16_20240226090010803_113年1月彰化縣身心障礙者生活補助.ods">26</text:a></text:p>
          </table:table-cell>
          <table:table-cell office:value-type="float" office:value="25" table:style-name="ce16">
            <text:p><text:a xlink:href="https://ctrl.chcg.gov.tw/main/files/16_20240322132140811_113年2月彰化縣身心障礙者生活補助.ods">25</text:a></text:p>
          </table:table-cell>
          <table:table-cell office:value-type="float" office:value="25" table:style-name="ce16">
            <text:p><text:a xlink:href="https://ctrl.chcg.gov.tw/main/files/16_20240425085356386_18.113年3月彰化縣身心障礙者生活補助.ods">25</text:a></text:p>
          </table:table-cell>
          <table:table-cell office:value-type="float" office:value="27" table:style-name="ce16">
            <text:p><text:a xlink:href="https://ctrl.chcg.gov.tw/main/files/16_20240524114223730_113年4月彰化縣身心障礙者生活補助.ods">27</text:a></text:p>
          </table:table-cell>
          <table:table-cell office:value-type="float" office:value="25" table:style-name="ce16">
            <text:p><text:a xlink:href="https://ctrl.chcg.gov.tw/main/files/16_20240625075948140_113年5月彰化縣身心障礙者生活補助.ods">25</text:a></text:p>
          </table:table-cell>
          <table:table-cell office:value-type="float" office:value="25" table:style-name="ce16">
            <text:p><text:a xlink:href="https://ctrl.chcg.gov.tw/main/files/16_20240726153723168_113年6月彰化縣身心障礙者生活補助.ods">25</text:a></text:p>
          </table:table-cell>
          <table:table-cell office:value-type="float" office:value="26" table:style-name="ce16">
            <text:p><text:a xlink:href="https://ctrl.chcg.gov.tw/main/files/16_20240828080527390_113年7月彰化縣身心障礙者生活補助.ods">26</text:a></text:p>
          </table:table-cell>
          <table:table-cell office:value-type="float" office:value="25" table:style-name="ce16">
            <text:p><text:a xlink:href="https://files.chcg.gov.tw/files/16_20240925081258237_113年8月彰化縣身心障礙者生活補助.ods">25</text:a></text:p>
          </table:table-cell>
          <table:table-cell office:value-type="float" office:value="25" table:style-name="ce16">
            <text:p><text:a xlink:href="https://files.chcg.gov.tw/files/16_20241025084858099_113年9月彰化縣身心障礙者生活補助.ods">25</text:a>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string" table:number-columns-spanned="1" table:number-rows-spanned="4" table:style-name="ce35">
            <text:p>月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8702&amp;act_id=156">網際網路</text:a>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7H0M0S" table:style-name="ce23">
            <text:p>17:00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(112年</text:p>
          </table:table-cell>
          <table:table-cell office:value-type="string" table:style-name="ce19">
            <text:p>(112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24">
            <text:p>(113年</text:p>
          </table:table-cell>
          <table:table-cell office:value-type="string" table:style-name="ce24">
            <text:p>(113年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11月)</text:p>
          </table:table-cell>
          <table:table-cell office:value-type="string" table:style-name="ce21">
            <text:p>12月)</text:p>
          </table:table-cell>
          <table:table-cell office:value-type="string" table:style-name="ce21">
            <text:p>1月)</text:p>
          </table:table-cell>
          <table:table-cell office:value-type="string" table:style-name="ce21">
            <text:p>2月)</text:p>
          </table:table-cell>
          <table:table-cell office:value-type="string" table:style-name="ce21">
            <text:p>3月)</text:p>
          </table:table-cell>
          <table:table-cell office:value-type="string" table:style-name="ce21">
            <text:p>4月)</text:p>
          </table:table-cell>
          <table:table-cell office:value-type="string" table:style-name="ce21">
            <text:p>5月)</text:p>
          </table:table-cell>
          <table:table-cell office:value-type="string" table:style-name="ce21">
            <text:p>6月)</text:p>
          </table:table-cell>
          <table:table-cell office:value-type="string" table:style-name="ce21">
            <text:p>7月)</text:p>
          </table:table-cell>
          <table:table-cell office:value-type="string" table:style-name="ce21">
            <text:p>8月)</text:p>
          </table:table-cell>
          <table:table-cell office:value-type="string" table:style-name="ce21">
            <text:p>9月)</text:p>
          </table:table-cell>
          <table:table-cell office:value-type="string" table:style-name="ce25">
            <text:p>10月)</text:p>
          </table:table-cell>
          <table:table-cell office:value-type="string" table:style-name="ce25">
            <text:p>11月)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files/05彰化縣身心障礙者日間照顧及住宿式照顧補助背景說明(季報)_16_1080212.pdf">彰化縣身心障礙者日間照顧及住宿式照顧補助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85241452_25.112年第4季彰化縣身心障礙者日間照顧及住宿式照顧補助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425085424839_19.113年第1季彰化縣身心障礙者日間照顧及住宿式照顧補助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726153853606_113年第2季彰化縣身心障礙者日間照顧及住宿式照顧補助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files.chcg.gov.tw/files/16_20241025085215380_113年第3季彰化縣身心障礙者日間照顧及住宿式照顧補助.ods">25</text:a></text:p>
          </table:table-cell>
          <table:table-cell table:number-columns-repeated="2" table:style-name="ce15"/>
          <table:table-cell office:value-type="string" table:number-columns-spanned="1" table:number-rows-spanned="4" table:style-name="ce35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8706&amp;act_id=156">網際網路</text:a></text:p>
          </table:table-cell>
          <table:table-cell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7"/>
          <table:table-cell office:value-type="string" table:style-name="ce19">
            <text:p>(112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0"/>
          <table:table-cell office:value-type="string" table:style-name="ce21">
            <text:p>第4季)</text:p>
          </table:table-cell>
          <table:table-cell table:number-columns-repeated="2" table:style-name="ce20"/>
          <table:table-cell office:value-type="string" table:style-name="ce21">
            <text:p>第1季)</text:p>
          </table:table-cell>
          <table:table-cell table:number-columns-repeated="2" table:style-name="ce20"/>
          <table:table-cell office:value-type="string" table:style-name="ce21">
            <text:p>第2季)</text:p>
          </table:table-cell>
          <table:table-cell table:number-columns-repeated="2" table:style-name="ce20"/>
          <table:table-cell office:value-type="string" table:style-name="ce21">
            <text:p>第3季)</text:p>
          </table:table-cell>
          <table:table-cell table:number-columns-repeated="2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files/16_20231104103404286_87-彰化縣註銷領有身心障礙證明者及死亡者年齡分析(季報)-112年11月更新.pdf">彰化縣註銷領有身心障礙證明者及死亡者年齡分析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85533171_26.112年彰化縣註銷領有身心障礙證明者及死亡者年齡分析.ods">25</text:a></text:p>
          </table:table-cell>
          <table:table-cell table:number-columns-repeated="11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45104&amp;act_id=156">網際網路</text:a></text:p>
          </table:table-cell>
          <table:table-cell table:style-name="ce17"/>
          <table:table-cell office:value-type="time" office:time-value="PT17H0M0S" table:style-name="ce18">
            <text:p>17:00</text:p>
          </table:table-cell>
          <table:table-cell table:number-columns-repeated="11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7"/>
          <table:table-cell office:value-type="string" table:style-name="ce19">
            <text:p>(112年)</text:p>
          </table:table-cell>
          <table:table-cell table:number-columns-repeated="11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0"/>
          <table:table-cell table:style-name="ce21"/>
          <table:table-cell table:number-columns-repeated="11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files/46彰化縣身心障礙福利機構工作人員數(半年報)_16_1070903.pdf">彰化縣身心障礙福利機構工作人員數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85641124_27.112年下半年彰化縣身心障礙福利機構工作人員數.ods">25</text:a></text:p>
          </table:table-cell>
          <table:table-cell table:number-columns-repeated="5" table:style-name="ce15"/>
          <table:table-cell office:value-type="float" office:value="25" table:style-name="ce16">
            <text:p><text:a xlink:href="https://ctrl.chcg.gov.tw/main/files/16_20240726153950762_113年上半年彰化縣身心障礙者社區式服務專業人員數.ods">25</text:a></text:p>
          </table:table-cell>
          <table:table-cell table:number-columns-repeated="5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20541&amp;act_id=156">網際網路</text:a></text:p>
          </table:table-cell>
          <table:table-cell table:style-name="ce17"/>
          <table:table-cell office:value-type="time" office:time-value="PT17H0M0S" table:style-name="ce18">
            <text:p>17:00</text:p>
          </table:table-cell>
          <table:table-cell table:number-columns-repeated="5" table:style-name="ce17"/>
          <table:table-cell office:value-type="time" office:time-value="PT17H0M0S" table:style-name="ce18">
            <text:p>17:00</text:p>
          </table:table-cell>
          <table:table-cell table:number-columns-repeated="5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7"/>
          <table:table-cell office:value-type="string" table:style-name="ce19">
            <text:p>(112年</text:p>
          </table:table-cell>
          <table:table-cell table:number-columns-repeated="5" table:style-name="ce17"/>
          <table:table-cell office:value-type="string" table:style-name="ce19">
            <text:p>(113年</text:p>
          </table:table-cell>
          <table:table-cell table:number-columns-repeated="5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0"/>
          <table:table-cell office:value-type="string" table:style-name="ce21">
            <text:p>下半年)</text:p>
          </table:table-cell>
          <table:table-cell table:number-columns-repeated="5" table:style-name="ce20"/>
          <table:table-cell office:value-type="string" table:style-name="ce21">
            <text:p>上半年)</text:p>
          </table:table-cell>
          <table:table-cell table:number-columns-repeated="5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files/16_20231104103420911_88-彰化縣身心障礙者生活輔具費用補助(季報)-112年11月更新.pdf">彰化縣身心障礙者生活輔具費用補助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85740421_28.112年第4季彰化縣身心障礙者生活輔具費用補助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425085544167_20.113年第1季彰化縣身心障礙者生活輔具費用補助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726154027309_113年第2季彰化縣身心障礙者生活輔具費用補助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files.chcg.gov.tw/files/16_20241025093031552_113年第3季彰化縣身心障礙者生活輔具費用補助.ods">25</text:a></text:p>
          </table:table-cell>
          <table:table-cell table:number-columns-repeated="2" table:style-name="ce15"/>
          <table:table-cell office:value-type="string" table:number-columns-spanned="1" table:number-rows-spanned="4" table:style-name="ce35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45106&amp;act_id=156">網際網路</text:a></text:p>
          </table:table-cell>
          <table:table-cell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7"/>
          <table:table-cell office:value-type="string" table:style-name="ce19">
            <text:p>(112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0"/>
          <table:table-cell office:value-type="string" table:style-name="ce21">
            <text:p>第4季)</text:p>
          </table:table-cell>
          <table:table-cell table:number-columns-repeated="2" table:style-name="ce20"/>
          <table:table-cell office:value-type="string" table:style-name="ce21">
            <text:p>第1季)</text:p>
          </table:table-cell>
          <table:table-cell table:number-columns-repeated="2" table:style-name="ce20"/>
          <table:table-cell office:value-type="string" table:style-name="ce21">
            <text:p>第2季)</text:p>
          </table:table-cell>
          <table:table-cell table:number-columns-repeated="2" table:style-name="ce20"/>
          <table:table-cell office:value-type="string" table:style-name="ce21">
            <text:p>第3季)</text:p>
          </table:table-cell>
          <table:table-cell table:number-columns-repeated="2" table:style-name="ce20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ctrl.chcg.gov.tw/main/files/16_20240222101632077_75-彰化縣身心障礙福利機構服務使用者人數-1130206.pdf">彰化縣身心障礙福利機構服務使用者人數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85826796_29.112年第4季彰化縣身心障礙福利機構服務使用者人數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425085651542_21.113年第1季彰化縣身心障礙福利機構服務使用者人數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726154109528_113年第2季彰化縣身心障礙福利機構服務使用者人數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files.chcg.gov.tw/files/16_20241025085602724_113年第3季彰化縣身心障礙福利機構服務使用者人數.ods">25</text:a></text:p>
          </table:table-cell>
          <table:table-cell table:number-columns-repeated="2" table:style-name="ce15"/>
          <table:table-cell office:value-type="string" table:number-columns-spanned="1" table:number-rows-spanned="4" table:style-name="ce35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37591&amp;act_id=156">網際網路</text:a></text:p>
          </table:table-cell>
          <table:table-cell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7"/>
          <table:table-cell office:value-type="string" table:style-name="ce19">
            <text:p>(112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0"/>
          <table:table-cell office:value-type="string" table:style-name="ce21">
            <text:p>第4季)</text:p>
          </table:table-cell>
          <table:table-cell table:number-columns-repeated="2" table:style-name="ce20"/>
          <table:table-cell office:value-type="string" table:style-name="ce21">
            <text:p>第1季)</text:p>
          </table:table-cell>
          <table:table-cell table:number-columns-repeated="2" table:style-name="ce20"/>
          <table:table-cell office:value-type="string" table:style-name="ce21">
            <text:p>第2季)</text:p>
          </table:table-cell>
          <table:table-cell table:number-columns-repeated="2" table:style-name="ce20"/>
          <table:table-cell office:value-type="string" table:style-name="ce21">
            <text:p>第3季)</text:p>
          </table:table-cell>
          <table:table-cell table:number-columns-repeated="2" table:style-name="ce20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files/16_20231110135225791_76-61身心障礙福利機構服務使用者之年齡分配.pdf">彰化縣身心障礙福利機構服務使用者之年齡分配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90417499_30.112年第4季彰化縣身心障礙福利機構服務使用者之年齡分配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425085731511_22.113年第1季彰化縣身心障礙福利機構服務使用者之年齡分配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726154144012_113年第2季彰化縣身心障礙福利機構服務使用者之年齡分配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files.chcg.gov.tw/files/16_20241025085712130_113年第3季彰化縣身心障礙福利機構服務使用者之年齡分配.ods">25</text:a></text:p>
          </table:table-cell>
          <table:table-cell table:number-columns-repeated="2" table:style-name="ce15"/>
          <table:table-cell office:value-type="string" table:number-columns-spanned="1" table:number-rows-spanned="4" table:style-name="ce35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37592&amp;act_id=156">網際網路</text:a></text:p>
          </table:table-cell>
          <table:table-cell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7"/>
          <table:table-cell office:value-type="string" table:style-name="ce19">
            <text:p>(112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0"/>
          <table:table-cell office:value-type="string" table:style-name="ce21">
            <text:p>第4季)</text:p>
          </table:table-cell>
          <table:table-cell table:number-columns-repeated="2" table:style-name="ce20"/>
          <table:table-cell office:value-type="string" table:style-name="ce21">
            <text:p>第1季)</text:p>
          </table:table-cell>
          <table:table-cell table:number-columns-repeated="2" table:style-name="ce20"/>
          <table:table-cell office:value-type="string" table:style-name="ce21">
            <text:p>第2季)</text:p>
          </table:table-cell>
          <table:table-cell table:number-columns-repeated="2" table:style-name="ce20"/>
          <table:table-cell office:value-type="string" table:style-name="ce21">
            <text:p>第3季)</text:p>
          </table:table-cell>
          <table:table-cell table:number-columns-repeated="2" table:style-name="ce20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files/16_20220120111907669_77-62多重障礙者人數按多重障礙類別分.pdf">彰化縣多重障礙者人數按多重障礙類別分</text:a></text:p>
          </table:table-cell>
          <table:table-cell office:value-type="string" table:style-name="ce14">
            <text:p>報表</text:p>
          </table:table-cell>
          <table:table-cell table:number-columns-repeated="2" table:style-name="ce15"/>
          <table:table-cell office:value-type="float" office:value="5" table:style-name="ce16">
            <text:p><text:a xlink:href="https://ctrl.chcg.gov.tw/main/files/16_20240205102355155_08.112年彰化縣多重障礙者人數按多重障礙類別分.ods">5</text:a></text:p>
          </table:table-cell>
          <table:table-cell table:number-columns-repeated="10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37593&amp;act_id=156">網際網路</text:a>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10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17"/>
          <table:table-cell office:value-type="string" table:style-name="ce19">
            <text:p>(112年)</text:p>
          </table:table-cell>
          <table:table-cell table:number-columns-repeated="10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0"/>
          <table:table-cell table:style-name="ce21"/>
          <table:table-cell table:number-columns-repeated="10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files/16_20220120111929763_78-63多重障礙者之年齡分配按多重障礙類別分.pdf">彰化縣多重障礙者之年齡分配按多重障礙類別分</text:a></text:p>
          </table:table-cell>
          <table:table-cell office:value-type="string" table:style-name="ce14">
            <text:p>報表</text:p>
          </table:table-cell>
          <table:table-cell table:number-columns-repeated="2" table:style-name="ce15"/>
          <table:table-cell office:value-type="float" office:value="5" table:style-name="ce16">
            <text:p><text:a xlink:href="https://ctrl.chcg.gov.tw/main/files/16_20240205102423717_09.112年彰化縣多重障礙者之年齡分配按多重障礙類別分.ods">5</text:a></text:p>
          </table:table-cell>
          <table:table-cell table:number-columns-repeated="10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37594&amp;act_id=156">網際網路</text:a>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10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17"/>
          <table:table-cell office:value-type="string" table:style-name="ce19">
            <text:p>(112年)</text:p>
          </table:table-cell>
          <table:table-cell table:number-columns-repeated="10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0"/>
          <table:table-cell table:style-name="ce21"/>
          <table:table-cell table:number-columns-repeated="10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files/16_20220120111205232_05-06彰化縣身心障礙支持服務成果背景說明(季報).pdf">彰化縣身心障礙者支持服務成果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90603733_31.112年第4季彰化縣身心障礙者支持服務成果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425090022886_23.113年第1季彰化縣身心障礙者支持服務成果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726154232200_113年第2季彰化縣身心障礙者支持服務成果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files.chcg.gov.tw/files/16_20241025085323771_113年第3季彰化縣身心障礙者支持服務成果.ods">25</text:a></text:p>
          </table:table-cell>
          <table:table-cell table:number-columns-repeated="2" table:style-name="ce15"/>
          <table:table-cell office:value-type="string" table:number-columns-spanned="1" table:number-rows-spanned="4" table:style-name="ce35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8707&amp;act_id=156">網際網路</text:a></text:p>
          </table:table-cell>
          <table:table-cell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7"/>
          <table:table-cell office:value-type="string" table:style-name="ce19">
            <text:p>(112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0"/>
          <table:table-cell office:value-type="string" table:style-name="ce21">
            <text:p>第4季)</text:p>
          </table:table-cell>
          <table:table-cell table:number-columns-repeated="2" table:style-name="ce20"/>
          <table:table-cell office:value-type="string" table:style-name="ce21">
            <text:p>第1季)</text:p>
          </table:table-cell>
          <table:table-cell table:number-columns-repeated="2" table:style-name="ce20"/>
          <table:table-cell office:value-type="string" table:style-name="ce21">
            <text:p>第2季)</text:p>
          </table:table-cell>
          <table:table-cell table:number-columns-repeated="2" table:style-name="ce20"/>
          <table:table-cell office:value-type="string" table:style-name="ce21">
            <text:p>第3季)</text:p>
          </table:table-cell>
          <table:table-cell table:number-columns-repeated="2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files/16_20220120111702591_58-36彰化縣原住民身心障礙者人數背景說明(年報).pdf">彰化縣原住民身心障礙者人數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081321374_02.112年彰化縣原住民身心障礙人數(修正表).ods">5</text:a></text:p>
          </table:table-cell>
          <table:table-cell table:number-columns-repeated="9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15355&amp;act_id=156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files/16_20220120111721450_59-37彰化縣原住民身心障礙者之年齡分配背景說明(年報).pdf">彰化縣原住民身心障礙者之年齡分配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081347624_03.112年彰化縣原住民身心障礙者之年齡分配.ods">5</text:a></text:p>
          </table:table-cell>
          <table:table-cell table:number-columns-repeated="9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15356&amp;act_id=156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files/16_20220120111735872_60-38彰化縣原住民身心障礙者障礙成因背景說明(年報).pdf">彰化縣原住民身心障礙者障礙成因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081409327_04.112年彰化縣原住民身心障礙者障礙成因.ods">5</text:a></text:p>
          </table:table-cell>
          <table:table-cell table:number-columns-repeated="9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15357&amp;act_id=156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files/16_20211105154032374_64彰化縣提供手語翻譯、同步聽打服務及核發專用停車識別證.pdf">彰化縣提供手語翻譯、同步聽打服務及核發專用停車識別證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90645202_32.112年下半年彰化縣提供手語翻譯、同步聽打服務及核發專用停車識別證.ods">25</text:a></text:p>
          </table:table-cell>
          <table:table-cell table:number-columns-repeated="5" table:style-name="ce15"/>
          <table:table-cell office:value-type="float" office:value="25" table:style-name="ce16">
            <text:p><text:a xlink:href="https://ctrl.chcg.gov.tw/main/files/16_20240726154437293_113年上半年彰化縣提供手語翻譯、同步聽打服務及核發專用停車識別證.ods">25</text:a></text:p>
          </table:table-cell>
          <table:table-cell table:number-columns-repeated="5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37595&amp;act_id=156">網際網路</text:a></text:p>
          </table:table-cell>
          <table:table-cell table:style-name="ce17"/>
          <table:table-cell office:value-type="time" office:time-value="PT17H0M0S" table:style-name="ce18">
            <text:p>17:00</text:p>
          </table:table-cell>
          <table:table-cell table:number-columns-repeated="5" table:style-name="ce17"/>
          <table:table-cell office:value-type="time" office:time-value="PT17H0M0S" table:style-name="ce18">
            <text:p>17:00</text:p>
          </table:table-cell>
          <table:table-cell table:number-columns-repeated="5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7"/>
          <table:table-cell office:value-type="string" table:style-name="ce19">
            <text:p>(112年</text:p>
          </table:table-cell>
          <table:table-cell table:number-columns-repeated="5" table:style-name="ce17"/>
          <table:table-cell office:value-type="string" table:style-name="ce19">
            <text:p>(113年</text:p>
          </table:table-cell>
          <table:table-cell table:number-columns-repeated="5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0"/>
          <table:table-cell office:value-type="string" table:style-name="ce21">
            <text:p>下半年)</text:p>
          </table:table-cell>
          <table:table-cell table:number-columns-repeated="5" table:style-name="ce20"/>
          <table:table-cell office:value-type="string" table:style-name="ce21">
            <text:p>上半年)</text:p>
          </table:table-cell>
          <table:table-cell table:number-columns-repeated="5" table:style-name="ce20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files/44彰化縣身心障礙者社區式服務專業人員數(半年報)_16_1100125.pdf">彰化縣身心障礙者社區式服務專業人員數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90750593_33.112年下半年彰化縣身心障礙者社區式服務專業人員數.ods">25</text:a></text:p>
          </table:table-cell>
          <table:table-cell table:number-columns-repeated="5" table:style-name="ce15"/>
          <table:table-cell office:value-type="float" office:value="25" table:style-name="ce16">
            <text:p><text:a xlink:href="https://ctrl.chcg.gov.tw/main/files/16_20240726154533778_113年上半年彰化縣身心障礙者社區式服務專業人員數.ods">25</text:a></text:p>
          </table:table-cell>
          <table:table-cell table:number-columns-repeated="5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20539&amp;act_id=156">網際網路</text:a></text:p>
          </table:table-cell>
          <table:table-cell table:style-name="ce17"/>
          <table:table-cell office:value-type="time" office:time-value="PT17H0M0S" table:style-name="ce18">
            <text:p>17:00</text:p>
          </table:table-cell>
          <table:table-cell table:number-columns-repeated="5" table:style-name="ce17"/>
          <table:table-cell office:value-type="time" office:time-value="PT17H0M0S" table:style-name="ce18">
            <text:p>17:00</text:p>
          </table:table-cell>
          <table:table-cell table:number-columns-repeated="5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7"/>
          <table:table-cell office:value-type="string" table:style-name="ce19">
            <text:p>(112年</text:p>
          </table:table-cell>
          <table:table-cell table:number-columns-repeated="5" table:style-name="ce17"/>
          <table:table-cell office:value-type="string" table:style-name="ce19">
            <text:p>(113年</text:p>
          </table:table-cell>
          <table:table-cell table:number-columns-repeated="5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0"/>
          <table:table-cell office:value-type="string" table:style-name="ce21">
            <text:p>下半年)</text:p>
          </table:table-cell>
          <table:table-cell table:number-columns-repeated="5" table:style-name="ce20"/>
          <table:table-cell office:value-type="string" table:style-name="ce21">
            <text:p>上半年)</text:p>
          </table:table-cell>
          <table:table-cell table:number-columns-repeated="5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files/41彰化縣托嬰中心所數及收托人數(半年報)_16_1070903.pdf">彰化縣托嬰中心所數及收托人數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92119421_34.112年下半年彰化縣托嬰中心所數及收托人數.ods">25</text:a></text:p>
          </table:table-cell>
          <table:table-cell table:number-columns-repeated="5" table:style-name="ce15"/>
          <table:table-cell office:value-type="float" office:value="25" table:style-name="ce16">
            <text:p><text:a xlink:href="https://ctrl.chcg.gov.tw/main/files/16_20240726155511418_113年上半年彰化縣托嬰中心所數及收托人數.ods">25</text:a></text:p>
          </table:table-cell>
          <table:table-cell table:number-columns-repeated="5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20536&amp;act_id=156">網際網路</text:a></text:p>
          </table:table-cell>
          <table:table-cell table:style-name="ce17"/>
          <table:table-cell office:value-type="time" office:time-value="PT17H0M0S" table:style-name="ce18">
            <text:p>17:00</text:p>
          </table:table-cell>
          <table:table-cell table:number-columns-repeated="5" table:style-name="ce17"/>
          <table:table-cell office:value-type="time" office:time-value="PT17H0M0S" table:style-name="ce18">
            <text:p>17:00</text:p>
          </table:table-cell>
          <table:table-cell table:number-columns-repeated="5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7"/>
          <table:table-cell office:value-type="string" table:style-name="ce19">
            <text:p>(112年</text:p>
          </table:table-cell>
          <table:table-cell table:number-columns-repeated="5" table:style-name="ce17"/>
          <table:table-cell office:value-type="string" table:style-name="ce19">
            <text:p>(113年</text:p>
          </table:table-cell>
          <table:table-cell table:number-columns-repeated="5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0"/>
          <table:table-cell office:value-type="string" table:style-name="ce21">
            <text:p>下半年)</text:p>
          </table:table-cell>
          <table:table-cell table:number-columns-repeated="5" table:style-name="ce20"/>
          <table:table-cell office:value-type="string" table:style-name="ce21">
            <text:p>上半年)</text:p>
          </table:table-cell>
          <table:table-cell table:number-columns-repeated="5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files/16_20231110133942041_11-彰化縣托嬰中心專業工作人員(半年報)-1120111.pdf">彰化縣托嬰中心專業工作人員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92153686_35.112年下半年彰化縣托嬰中心專業工作人員.ods">25</text:a></text:p>
          </table:table-cell>
          <table:table-cell table:number-columns-repeated="5" table:style-name="ce15"/>
          <table:table-cell office:value-type="float" office:value="25" table:style-name="ce16">
            <text:p><text:a xlink:href="https://ctrl.chcg.gov.tw/main/files/16_20240726160919153_113年上半年彰化縣托嬰中心專業人員.ods">25</text:a></text:p>
          </table:table-cell>
          <table:table-cell table:number-columns-repeated="5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20537&amp;act_id=156">網際網路</text:a></text:p>
          </table:table-cell>
          <table:table-cell table:style-name="ce17"/>
          <table:table-cell office:value-type="time" office:time-value="PT17H0M0S" table:style-name="ce18">
            <text:p>17:00</text:p>
          </table:table-cell>
          <table:table-cell table:number-columns-repeated="5" table:style-name="ce17"/>
          <table:table-cell office:value-type="time" office:time-value="PT17H0M0S" table:style-name="ce18">
            <text:p>17:00</text:p>
          </table:table-cell>
          <table:table-cell table:number-columns-repeated="5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7"/>
          <table:table-cell office:value-type="string" table:style-name="ce19">
            <text:p>(112年</text:p>
          </table:table-cell>
          <table:table-cell table:number-columns-repeated="5" table:style-name="ce17"/>
          <table:table-cell office:value-type="string" table:style-name="ce19">
            <text:p>(113年</text:p>
          </table:table-cell>
          <table:table-cell table:number-columns-repeated="5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0"/>
          <table:table-cell office:value-type="string" table:style-name="ce21">
            <text:p>下半年)</text:p>
          </table:table-cell>
          <table:table-cell table:number-columns-repeated="5" table:style-name="ce20"/>
          <table:table-cell office:value-type="string" table:style-name="ce21">
            <text:p>上半年)</text:p>
          </table:table-cell>
          <table:table-cell table:number-columns-repeated="5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files/16_20220120111236904_07-10730-06-03-2彰化縣發展遲緩兒童早期療育服務概況背景說明(季報).pdf">彰化縣發展遲緩兒童早期療育服務概況</text:a></text:p>
          </table:table-cell>
          <table:table-cell office:value-type="string" table:style-name="ce14">
            <text:p>報表</text:p>
          </table:table-cell>
          <table:table-cell table:number-columns-repeated="2" table:style-name="ce15"/>
          <table:table-cell office:value-type="float" office:value="5" table:style-name="ce16">
            <text:p><text:a xlink:href="https://ctrl.chcg.gov.tw/main/files/16_20240205102544373_10.112年第4季彰化縣發展遲緩兒童早期療育服務概況.ods">5</text:a></text:p>
          </table:table-cell>
          <table:table-cell table:number-columns-repeated="2" table:style-name="ce15"/>
          <table:table-cell office:value-type="float" office:value="6" table:style-name="ce16">
            <text:p><text:a xlink:href="https://ctrl.chcg.gov.tw/main/files/16_20240506163425077_113年第1季彰化縣發展遲緩兒童早期療育服務概況.ods">6</text:a></text:p>
          </table:table-cell>
          <table:table-cell table:number-columns-repeated="2" table:style-name="ce15"/>
          <table:table-cell office:value-type="float" office:value="5" table:style-name="ce16">
            <text:p><text:a xlink:href="https://ctrl.chcg.gov.tw/main/files/16_20240801172810163_113年第2季彰化縣發展遲緩兒童早期療育服務概況.ods">5</text:a></text:p>
          </table:table-cell>
          <table:table-cell table:number-columns-repeated="2" table:style-name="ce15"/>
          <table:table-cell office:value-type="float" office:value="5" table:style-name="ce16">
            <text:p><text:a xlink:href="https://files.chcg.gov.tw/files/16_20241105184214809_113年第3季彰化縣發展遲緩兒童早期療育服務概況.ods">5</text:a></text:p>
          </table:table-cell>
          <table:table-cell table:style-name="ce15"/>
          <table:table-cell office:value-type="string" table:number-columns-spanned="1" table:number-rows-spanned="4" table:style-name="ce35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8543&amp;act_id=156">網際網路</text:a>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17"/>
          <table:table-cell office:value-type="string" table:style-name="ce19">
            <text:p>(112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0"/>
          <table:table-cell office:value-type="string" table:style-name="ce21">
            <text:p>第4季)</text:p>
          </table:table-cell>
          <table:table-cell table:number-columns-repeated="2" table:style-name="ce20"/>
          <table:table-cell office:value-type="string" table:style-name="ce21">
            <text:p>第1季)</text:p>
          </table:table-cell>
          <table:table-cell table:number-columns-repeated="2" table:style-name="ce20"/>
          <table:table-cell office:value-type="string" table:style-name="ce21">
            <text:p>第2季)</text:p>
          </table:table-cell>
          <table:table-cell table:number-columns-repeated="2" table:style-name="ce20"/>
          <table:table-cell office:value-type="string" table:style-name="ce21">
            <text:p>第3季)</text:p>
          </table:table-cell>
          <table:table-cell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files/16_20220120111254544_08-10730-06-04-2彰化縣新住民子女發展遲緩兒童早期療育服務概況背景說明(季報).pdf">彰化縣新住民子女發展遲緩兒童早期療育服務概況</text:a></text:p>
          </table:table-cell>
          <table:table-cell office:value-type="string" table:style-name="ce14">
            <text:p>報表</text:p>
          </table:table-cell>
          <table:table-cell table:number-columns-repeated="2" table:style-name="ce15"/>
          <table:table-cell office:value-type="float" office:value="5" table:style-name="ce16">
            <text:p><text:a xlink:href="https://ctrl.chcg.gov.tw/main/files/16_20240205102644795_112年第4季彰化縣身心障礙者支持服務成果(修正表一).ods">5</text:a></text:p>
          </table:table-cell>
          <table:table-cell table:number-columns-repeated="2" table:style-name="ce15"/>
          <table:table-cell office:value-type="float" office:value="6" table:style-name="ce16">
            <text:p><text:a xlink:href="https://ctrl.chcg.gov.tw/main/files/16_20240506163448452_113年第1季彰化縣新住民子女發展遲緩兒童早期療育服務概況.ods">6</text:a></text:p>
          </table:table-cell>
          <table:table-cell table:number-columns-repeated="2" table:style-name="ce15"/>
          <table:table-cell office:value-type="float" office:value="5" table:style-name="ce16">
            <text:p><text:a xlink:href="https://ctrl.chcg.gov.tw/main/files/16_20240801172836835_113年第2季彰化縣新住民子女發展遲緩兒童早期療育服務概況.ods">5</text:a></text:p>
          </table:table-cell>
          <table:table-cell table:number-columns-repeated="2" table:style-name="ce15"/>
          <table:table-cell office:value-type="float" office:value="5" table:style-name="ce16">
            <text:p><text:a xlink:href="https://files.chcg.gov.tw/files/16_20241105184243840_113年第3季彰化縣新住民子女發展遲緩兒童早期療育服務概況.ods">5</text:a></text:p>
          </table:table-cell>
          <table:table-cell table:style-name="ce15"/>
          <table:table-cell office:value-type="string" table:number-columns-spanned="1" table:number-rows-spanned="4" table:style-name="ce35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8577&amp;act_id=156">網際網路</text:a>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17"/>
          <table:table-cell office:value-type="string" table:style-name="ce19">
            <text:p>(112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0"/>
          <table:table-cell office:value-type="string" table:style-name="ce21">
            <text:p>第4季)</text:p>
          </table:table-cell>
          <table:table-cell table:number-columns-repeated="2" table:style-name="ce20"/>
          <table:table-cell office:value-type="string" table:style-name="ce21">
            <text:p>第1季)</text:p>
          </table:table-cell>
          <table:table-cell table:number-columns-repeated="2" table:style-name="ce20"/>
          <table:table-cell office:value-type="string" table:style-name="ce21">
            <text:p>第2季)</text:p>
          </table:table-cell>
          <table:table-cell table:number-columns-repeated="2" table:style-name="ce20"/>
          <table:table-cell office:value-type="string" table:style-name="ce21">
            <text:p>第3季)</text:p>
          </table:table-cell>
          <table:table-cell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files/27彰化縣特殊境遇家庭扶助服務背景說明(季報)_16_1070911.pdf">彰化縣特殊境遇家庭扶助服務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92327093_36.112年第4季彰化縣特殊境遇家庭扶助服務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425090103792_24.113年第1季彰化縣特殊境遇家庭扶助服務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726161044543_113年第2季彰化縣特殊境遇家庭扶助服務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files.chcg.gov.tw/files/16_20241025090020552_113年第3季彰化縣特殊境遇家庭扶助服務.ods">25</text:a></text:p>
          </table:table-cell>
          <table:table-cell table:number-columns-repeated="2" table:style-name="ce15"/>
          <table:table-cell office:value-type="string" table:number-columns-spanned="1" table:number-rows-spanned="4" table:style-name="ce35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8578&amp;act_id=156">網際網路</text:a></text:p>
          </table:table-cell>
          <table:table-cell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7"/>
          <table:table-cell office:value-type="string" table:style-name="ce19">
            <text:p>(112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0"/>
          <table:table-cell office:value-type="string" table:style-name="ce21">
            <text:p>第4季)</text:p>
          </table:table-cell>
          <table:table-cell table:number-columns-repeated="2" table:style-name="ce20"/>
          <table:table-cell office:value-type="string" table:style-name="ce21">
            <text:p>第1季)</text:p>
          </table:table-cell>
          <table:table-cell table:number-columns-repeated="2" table:style-name="ce20"/>
          <table:table-cell office:value-type="string" table:style-name="ce21">
            <text:p>第2季)</text:p>
          </table:table-cell>
          <table:table-cell table:number-columns-repeated="2" table:style-name="ce20"/>
          <table:table-cell office:value-type="string" table:style-name="ce21">
            <text:p>第3季)</text:p>
          </table:table-cell>
          <table:table-cell table:number-columns-repeated="2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files/28彰化縣特殊境遇家庭符合款項背景說明(新增)(季報)_16_1070911.pdf">彰化縣特殊境遇家庭符合款項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92403796_37.112年第4季彰化縣特殊境遇家庭符合款項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425090234558_25.113年第1季彰化縣特殊境遇家庭符合款項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726161127746_113年第2季彰化縣特殊境遇家庭符合款項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files.chcg.gov.tw/files/16_20241025090055927_113年第3季彰化縣特殊境遇家庭符合款項.ods">25</text:a></text:p>
          </table:table-cell>
          <table:table-cell table:number-columns-repeated="2" table:style-name="ce15"/>
          <table:table-cell office:value-type="string" table:number-columns-spanned="1" table:number-rows-spanned="4" table:style-name="ce35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8580&amp;act_id=156">網際網路</text:a></text:p>
          </table:table-cell>
          <table:table-cell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7"/>
          <table:table-cell office:value-type="string" table:style-name="ce19">
            <text:p>(112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0"/>
          <table:table-cell office:value-type="string" table:style-name="ce21">
            <text:p>第4季)</text:p>
          </table:table-cell>
          <table:table-cell table:number-columns-repeated="2" table:style-name="ce20"/>
          <table:table-cell office:value-type="string" table:style-name="ce21">
            <text:p>第1季)</text:p>
          </table:table-cell>
          <table:table-cell table:number-columns-repeated="2" table:style-name="ce20"/>
          <table:table-cell office:value-type="string" table:style-name="ce21">
            <text:p>第2季)</text:p>
          </table:table-cell>
          <table:table-cell table:number-columns-repeated="2" table:style-name="ce20"/>
          <table:table-cell office:value-type="string" table:style-name="ce21">
            <text:p>第3季)</text:p>
          </table:table-cell>
          <table:table-cell table:number-columns-repeated="2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files/29彰化縣特殊境遇家庭概況背景說明(季報)_16_1070911.pdf">彰化縣特殊境遇家庭概況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92433468_38.112年第4季彰化縣特殊境遇家庭概況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425090359136_26.113年第1季彰化縣特殊境遇家庭概況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726161153449_113年第2季彰化縣特殊境遇家庭概況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files.chcg.gov.tw/files/16_20241025090136365_113年第3季彰化縣特殊境遇家庭概況.ods">25</text:a></text:p>
          </table:table-cell>
          <table:table-cell table:number-columns-repeated="2" table:style-name="ce15"/>
          <table:table-cell office:value-type="string" table:number-columns-spanned="1" table:number-rows-spanned="4" table:style-name="ce35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8579&amp;act_id=156">網際網路</text:a></text:p>
          </table:table-cell>
          <table:table-cell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7"/>
          <table:table-cell office:value-type="string" table:style-name="ce19">
            <text:p>(112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0"/>
          <table:table-cell office:value-type="string" table:style-name="ce21">
            <text:p>第4季)</text:p>
          </table:table-cell>
          <table:table-cell table:number-columns-repeated="2" table:style-name="ce20"/>
          <table:table-cell office:value-type="string" table:style-name="ce21">
            <text:p>第1季)</text:p>
          </table:table-cell>
          <table:table-cell table:number-columns-repeated="2" table:style-name="ce20"/>
          <table:table-cell office:value-type="string" table:style-name="ce21">
            <text:p>第2季)</text:p>
          </table:table-cell>
          <table:table-cell table:number-columns-repeated="2" table:style-name="ce20"/>
          <table:table-cell office:value-type="string" table:style-name="ce21">
            <text:p>第3季)</text:p>
          </table:table-cell>
          <table:table-cell table:number-columns-repeated="2" table:style-name="ce20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9">
            <text:p><text:a xlink:href="https://www2.chcg.gov.tw/main/main_act/main.asp?main_id=8845&amp;act_id=156">彰化縣脆弱家庭關懷輔導處遇服務執行概況</text:a></text:p>
          </table:table-cell>
          <table:table-cell office:value-type="string" table:style-name="ce14">
            <text:p>報表</text:p>
          </table:table-cell>
          <table:table-cell table:number-columns-repeated="2" table:style-name="ce15"/>
          <table:table-cell office:value-type="float" office:value="20" table:style-name="ce16">
            <text:p><text:a xlink:href="https://ctrl.chcg.gov.tw/main/files/16_20240220081213805_112年第4季彰化縣脆弱家庭關懷輔導處遇服務執行概況.ods">20</text:a></text:p>
          </table:table-cell>
          <table:table-cell table:number-columns-repeated="2" table:style-name="ce15"/>
          <table:table-cell table:style-name="ce22"/>
          <table:table-cell office:value-type="float" office:value="5" table:style-name="ce16">
            <text:p><text:a xlink:href="https://ctrl.chcg.gov.tw/main/files/16_20240605082825575_113年第1季底彰化縣脆弱家庭關懷輔導處遇服務執行概況.ods">5</text:a></text:p>
          </table:table-cell>
          <table:table-cell table:style-name="ce15"/>
          <table:table-cell table:style-name="ce22"/>
          <table:table-cell office:value-type="float" office:value="5" table:style-name="ce16">
            <text:p><text:a xlink:href="https://ctrl.chcg.gov.tw/main/files/16_20240905142027699_113年第2季彰化縣脆弱家庭關懷輔導處遇服務執行概況.ods">5</text:a></text:p>
          </table:table-cell>
          <table:table-cell table:style-name="ce15"/>
          <table:table-cell table:style-name="ce22"/>
          <table:table-cell office:value-type="float" office:value="5" table:style-name="ce22">
            <text:p>5</text:p>
          </table:table-cell>
          <table:table-cell office:value-type="string" table:number-columns-spanned="1" table:number-rows-spanned="4" table:style-name="ce40">
            <text:p>季報(配合中央修正自113年第1季編報日期改為2個月)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45107&amp;act_id=156">網際網路</text:a>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table:style-name="ce23"/>
          <table:table-cell office:value-type="time" office:time-value="PT17H0M0S" table:style-name="ce18">
            <text:p>17:00</text:p>
          </table:table-cell>
          <table:table-cell table:style-name="ce17"/>
          <table:table-cell table:style-name="ce23"/>
          <table:table-cell office:value-type="time" office:time-value="PT17H0M0S" table:style-name="ce18">
            <text:p>17:00</text:p>
          </table:table-cell>
          <table:table-cell table:style-name="ce17"/>
          <table:table-cell table:style-name="ce23"/>
          <table:table-cell office:value-type="time" office:time-value="PT17H0M0S" table:style-name="ce23">
            <text:p>17:00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17"/>
          <table:table-cell office:value-type="string" table:style-name="ce19">
            <text:p>(112年</text:p>
          </table:table-cell>
          <table:table-cell table:number-columns-repeated="2" table:style-name="ce17"/>
          <table:table-cell table:style-name="ce24"/>
          <table:table-cell office:value-type="string" table:style-name="ce19">
            <text:p>(113年</text:p>
          </table:table-cell>
          <table:table-cell table:style-name="ce17"/>
          <table:table-cell table:style-name="ce24"/>
          <table:table-cell office:value-type="string" table:style-name="ce19">
            <text:p>(113年</text:p>
          </table:table-cell>
          <table:table-cell table:style-name="ce17"/>
          <table:table-cell table:style-name="ce24"/>
          <table:table-cell office:value-type="string" table:style-name="ce24">
            <text:p>(113年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0"/>
          <table:table-cell office:value-type="string" table:style-name="ce21">
            <text:p>第4季)</text:p>
          </table:table-cell>
          <table:table-cell table:number-columns-repeated="2" table:style-name="ce20"/>
          <table:table-cell table:style-name="ce25"/>
          <table:table-cell office:value-type="string" table:style-name="ce21">
            <text:p>第1季)</text:p>
          </table:table-cell>
          <table:table-cell table:style-name="ce20"/>
          <table:table-cell table:style-name="ce25"/>
          <table:table-cell office:value-type="string" table:style-name="ce21">
            <text:p>第1季)</text:p>
          </table:table-cell>
          <table:table-cell table:style-name="ce20"/>
          <table:table-cell table:style-name="ce25"/>
          <table:table-cell office:value-type="string" table:style-name="ce25">
            <text:p>第3季)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保護統計</text:p>
          </table:table-cell>
          <table:table-cell office:value-type="string" table:number-columns-spanned="1" table:number-rows-spanned="4" table:style-name="ce37">
            <text:p><text:a xlink:href="https://www2.chcg.gov.tw/main/files/10740-01-01-2彰化縣家庭暴力被害人保護扶助人次背景說明(半年報)_16_1090121.pdf">彰化縣家庭暴力被害人保護扶助人次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081618343_05.112年下半年彰化縣家庭暴力被害人保護扶助人次.ods">5</text:a></text:p>
          </table:table-cell>
          <table:table-cell table:number-columns-repeated="5" table:style-name="ce15"/>
          <table:table-cell office:value-type="float" office:value="5" table:style-name="ce16">
            <text:p><text:a xlink:href="https://ctrl.chcg.gov.tw/main/files/16_20240905142427168_113年上半年彰化縣家庭暴力被害人保護扶助人次.ods">5</text:a></text:p>
          </table:table-cell>
          <table:table-cell table:number-columns-repeated="3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8692&amp;act_id=156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5" table:style-name="ce17"/>
          <table:table-cell office:value-type="time" office:time-value="PT17H0M0S" table:style-name="ce18">
            <text:p>17:00</text:p>
          </table:table-cell>
          <table:table-cell table:number-columns-repeated="3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</text:p>
          </table:table-cell>
          <table:table-cell table:number-columns-repeated="5" table:style-name="ce17"/>
          <table:table-cell office:value-type="string" table:style-name="ce19">
            <text:p>(113年</text:p>
          </table:table-cell>
          <table:table-cell table:number-columns-repeated="3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office:value-type="string" table:style-name="ce21">
            <text:p>下半年)</text:p>
          </table:table-cell>
          <table:table-cell table:number-columns-repeated="5" table:style-name="ce20"/>
          <table:table-cell office:value-type="string" table:style-name="ce21">
            <text:p>上半年)</text:p>
          </table:table-cell>
          <table:table-cell table:number-columns-repeated="3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保護統計</text:p>
          </table:table-cell>
          <table:table-cell office:value-type="string" table:number-columns-spanned="1" table:number-rows-spanned="4" table:style-name="ce37">
            <text:p><text:a xlink:href="https://www2.chcg.gov.tw/main/files/10740-01-02-2彰化縣家庭暴力被害人保護扶助金額背景說明(半年報)_16_1090121.pdf">彰化縣家庭暴力被害人保護扶助金額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081643593_06.112年下半年彰化縣家庭暴力被害人保護扶助金額.ods">5</text:a></text:p>
          </table:table-cell>
          <table:table-cell table:number-columns-repeated="5" table:style-name="ce15"/>
          <table:table-cell office:value-type="float" office:value="5" table:style-name="ce16">
            <text:p><text:a xlink:href="https://ctrl.chcg.gov.tw/main/files/16_20240905142807668_113年上半年彰化縣家庭暴力被害人保護扶助金額.ods">5</text:a></text:p>
          </table:table-cell>
          <table:table-cell table:number-columns-repeated="3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8692&amp;act_id=156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5" table:style-name="ce17"/>
          <table:table-cell office:value-type="time" office:time-value="PT17H0M0S" table:style-name="ce18">
            <text:p>17:00</text:p>
          </table:table-cell>
          <table:table-cell table:number-columns-repeated="3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</text:p>
          </table:table-cell>
          <table:table-cell table:number-columns-repeated="5" table:style-name="ce17"/>
          <table:table-cell office:value-type="string" table:style-name="ce19">
            <text:p>(113年</text:p>
          </table:table-cell>
          <table:table-cell table:number-columns-repeated="3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office:value-type="string" table:style-name="ce21">
            <text:p>下半年)</text:p>
          </table:table-cell>
          <table:table-cell table:number-columns-repeated="5" table:style-name="ce20"/>
          <table:table-cell office:value-type="string" table:style-name="ce21">
            <text:p>上半年)</text:p>
          </table:table-cell>
          <table:table-cell table:number-columns-repeated="3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保護統計</text:p>
          </table:table-cell>
          <table:table-cell office:value-type="string" table:number-columns-spanned="1" table:number-rows-spanned="4" table:style-name="ce37">
            <text:p><text:a xlink:href="https://www2.chcg.gov.tw/main/files/10740-01-03-2彰化縣家庭暴力事件裁罰案-按裁罰事由背景說明(半年報)_16_1090121.pdf">彰化縣家庭暴力事件裁罰案-按裁罰事由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081705890_11.112年下半年彰化縣性侵害事件裁罰案－按裁罰事由統計.ods">5</text:a></text:p>
          </table:table-cell>
          <table:table-cell table:number-columns-repeated="5" table:style-name="ce15"/>
          <table:table-cell office:value-type="float" office:value="5" table:style-name="ce16">
            <text:p><text:a xlink:href="https://ctrl.chcg.gov.tw/main/files/16_20240905142824371_113年上半年彰化縣家庭暴力事件裁罰案－按裁罰事由.ods">5</text:a></text:p>
          </table:table-cell>
          <table:table-cell table:number-columns-repeated="3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8692&amp;act_id=156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5" table:style-name="ce17"/>
          <table:table-cell office:value-type="time" office:time-value="PT17H0M0S" table:style-name="ce18">
            <text:p>17:00</text:p>
          </table:table-cell>
          <table:table-cell table:number-columns-repeated="3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</text:p>
          </table:table-cell>
          <table:table-cell table:number-columns-repeated="5" table:style-name="ce17"/>
          <table:table-cell office:value-type="string" table:style-name="ce19">
            <text:p>(113年</text:p>
          </table:table-cell>
          <table:table-cell table:number-columns-repeated="3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office:value-type="string" table:style-name="ce21">
            <text:p>下半年)</text:p>
          </table:table-cell>
          <table:table-cell table:number-columns-repeated="5" table:style-name="ce20"/>
          <table:table-cell office:value-type="string" table:style-name="ce21">
            <text:p>上半年)</text:p>
          </table:table-cell>
          <table:table-cell table:number-columns-repeated="3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保護統計</text:p>
          </table:table-cell>
          <table:table-cell office:value-type="string" table:number-columns-spanned="1" table:number-rows-spanned="4" table:style-name="ce37">
            <text:p><text:a xlink:href="https://www2.chcg.gov.tw/main/files/16_20220120111611810_52-10740-01-04-2彰化縣家庭暴力加害人處遇背景說明(半年報).pdf">彰化縣家庭暴力加害人處遇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081732702_08.112年下半年彰化縣家庭暴力加害人處遇.ods">5</text:a></text:p>
          </table:table-cell>
          <table:table-cell table:number-columns-repeated="5" table:style-name="ce15"/>
          <table:table-cell office:value-type="float" office:value="5" table:style-name="ce16">
            <text:p><text:a xlink:href="https://ctrl.chcg.gov.tw/main/files/16_20240905142838481_113年上半年彰化縣家庭暴力加害人處遇.ods">5</text:a></text:p>
          </table:table-cell>
          <table:table-cell table:number-columns-repeated="3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8692&amp;act_id=156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5" table:style-name="ce17"/>
          <table:table-cell office:value-type="time" office:time-value="PT17H0M0S" table:style-name="ce18">
            <text:p>17:00</text:p>
          </table:table-cell>
          <table:table-cell table:number-columns-repeated="3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</text:p>
          </table:table-cell>
          <table:table-cell table:number-columns-repeated="5" table:style-name="ce17"/>
          <table:table-cell office:value-type="string" table:style-name="ce19">
            <text:p>(113年</text:p>
          </table:table-cell>
          <table:table-cell table:number-columns-repeated="3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office:value-type="string" table:style-name="ce21">
            <text:p>下半年)</text:p>
          </table:table-cell>
          <table:table-cell table:number-columns-repeated="5" table:style-name="ce20"/>
          <table:table-cell office:value-type="string" table:style-name="ce21">
            <text:p>上半年)</text:p>
          </table:table-cell>
          <table:table-cell table:number-columns-repeated="3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保護統計</text:p>
          </table:table-cell>
          <table:table-cell office:value-type="string" table:number-columns-spanned="1" table:number-rows-spanned="4" table:style-name="ce37">
            <text:p><text:a xlink:href="https://www2.chcg.gov.tw/main/files/10740-02-01-2彰化縣性侵害被害人保護扶助人次背景說明(半年報)_16_1090121.pdf">彰化縣性侵害被害人保護扶助人次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081819030_09.112年下半年彰化縣性侵害被害人保護扶助人次.ods">5</text:a></text:p>
          </table:table-cell>
          <table:table-cell table:number-columns-repeated="5" table:style-name="ce15"/>
          <table:table-cell office:value-type="float" office:value="5" table:style-name="ce16">
            <text:p><text:a xlink:href="https://ctrl.chcg.gov.tw/main/files/16_20240905143546402_113年上半年彰化縣性侵害被害人保護扶助人次.ods">5</text:a></text:p>
          </table:table-cell>
          <table:table-cell table:number-columns-repeated="3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8693&amp;act_id=156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5" table:style-name="ce17"/>
          <table:table-cell office:value-type="time" office:time-value="PT17H0M0S" table:style-name="ce18">
            <text:p>17:00</text:p>
          </table:table-cell>
          <table:table-cell table:number-columns-repeated="3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</text:p>
          </table:table-cell>
          <table:table-cell table:number-columns-repeated="5" table:style-name="ce17"/>
          <table:table-cell office:value-type="string" table:style-name="ce19">
            <text:p>(113年</text:p>
          </table:table-cell>
          <table:table-cell table:number-columns-repeated="3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office:value-type="string" table:style-name="ce21">
            <text:p>下半年)</text:p>
          </table:table-cell>
          <table:table-cell table:number-columns-repeated="5" table:style-name="ce20"/>
          <table:table-cell office:value-type="string" table:style-name="ce21">
            <text:p>上半年)</text:p>
          </table:table-cell>
          <table:table-cell table:number-columns-repeated="3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保護統計</text:p>
          </table:table-cell>
          <table:table-cell office:value-type="string" table:number-columns-spanned="1" table:number-rows-spanned="4" table:style-name="ce37">
            <text:p><text:a xlink:href="https://www2.chcg.gov.tw/main/files/10740-02-02-2彰化縣性侵害被害人保護扶助金額背景說明(半年報)_16_1090121.pdf">彰化縣性侵害被害人保護扶助金額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081847999_10.112年下半年彰化縣性侵害被害人保護扶助金額.ods">5</text:a></text:p>
          </table:table-cell>
          <table:table-cell table:number-columns-repeated="5" table:style-name="ce15"/>
          <table:table-cell office:value-type="float" office:value="5" table:style-name="ce16">
            <text:p><text:a xlink:href="https://ctrl.chcg.gov.tw/main/files/16_20240905143657590_113年上半年彰化縣性侵害被害人保護扶助金額.ods">5</text:a></text:p>
          </table:table-cell>
          <table:table-cell table:number-columns-repeated="3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8693&amp;act_id=156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5" table:style-name="ce17"/>
          <table:table-cell office:value-type="time" office:time-value="PT17H0M0S" table:style-name="ce18">
            <text:p>17:00</text:p>
          </table:table-cell>
          <table:table-cell table:number-columns-repeated="3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</text:p>
          </table:table-cell>
          <table:table-cell table:number-columns-repeated="5" table:style-name="ce17"/>
          <table:table-cell office:value-type="string" table:style-name="ce19">
            <text:p>(113年</text:p>
          </table:table-cell>
          <table:table-cell table:number-columns-repeated="3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office:value-type="string" table:style-name="ce21">
            <text:p>下半年)</text:p>
          </table:table-cell>
          <table:table-cell table:number-columns-repeated="5" table:style-name="ce20"/>
          <table:table-cell office:value-type="string" table:style-name="ce21">
            <text:p>上半年)</text:p>
          </table:table-cell>
          <table:table-cell table:number-columns-repeated="3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保護統計</text:p>
          </table:table-cell>
          <table:table-cell office:value-type="string" table:number-columns-spanned="1" table:number-rows-spanned="4" table:style-name="ce37">
            <text:p><text:a xlink:href="https://www2.chcg.gov.tw/main/files/16_20230717084822179_55-10740-02-03-2彰化縣性侵害事件裁罰案-按裁罰事由背景說明(半年報).pdf">彰化縣性侵害事件裁罰案-按裁罰事由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081906484_11.112年下半年彰化縣性侵害事件裁罰案－按裁罰事由統計.ods">5</text:a></text:p>
          </table:table-cell>
          <table:table-cell table:number-columns-repeated="5" table:style-name="ce15"/>
          <table:table-cell office:value-type="float" office:value="5" table:style-name="ce16">
            <text:p><text:a xlink:href="https://ctrl.chcg.gov.tw/main/files/16_20240905143711856_113年上半年彰化縣性侵害事件裁罰案－按裁罰事由統計.ods">5</text:a></text:p>
          </table:table-cell>
          <table:table-cell table:number-columns-repeated="3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8693&amp;act_id=156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5" table:style-name="ce17"/>
          <table:table-cell office:value-type="time" office:time-value="PT17H0M0S" table:style-name="ce18">
            <text:p>17:00</text:p>
          </table:table-cell>
          <table:table-cell table:number-columns-repeated="3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</text:p>
          </table:table-cell>
          <table:table-cell table:number-columns-repeated="5" table:style-name="ce17"/>
          <table:table-cell office:value-type="string" table:style-name="ce19">
            <text:p>(113年</text:p>
          </table:table-cell>
          <table:table-cell table:number-columns-repeated="3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office:value-type="string" table:style-name="ce21">
            <text:p>下半年)</text:p>
          </table:table-cell>
          <table:table-cell table:number-columns-repeated="5" table:style-name="ce20"/>
          <table:table-cell office:value-type="string" table:style-name="ce21">
            <text:p>上半年)</text:p>
          </table:table-cell>
          <table:table-cell table:number-columns-repeated="3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保護統計</text:p>
          </table:table-cell>
          <table:table-cell office:value-type="string" table:number-columns-spanned="1" table:number-rows-spanned="4" table:style-name="ce37">
            <text:p><text:a xlink:href="https://ctrl.chcg.gov.tw/main/files/16_20240222101129092_56-彰化縣性侵害加害人處遇背景說明(半年報)-1130206.pdf">彰化縣性侵害加害人處遇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081928249_12.112年下半年彰化縣性侵害加害人處遇.ods">5</text:a></text:p>
          </table:table-cell>
          <table:table-cell table:number-columns-repeated="5" table:style-name="ce15"/>
          <table:table-cell office:value-type="float" office:value="5" table:style-name="ce16">
            <text:p><text:a xlink:href="https://ctrl.chcg.gov.tw/main/files/16_20240905143729652_113年上半年彰化縣性侵害加害人處遇.ods">5</text:a></text:p>
          </table:table-cell>
          <table:table-cell table:number-columns-repeated="3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8693&amp;act_id=156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5" table:style-name="ce17"/>
          <table:table-cell office:value-type="time" office:time-value="PT17H0M0S" table:style-name="ce18">
            <text:p>17:00</text:p>
          </table:table-cell>
          <table:table-cell table:number-columns-repeated="3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</text:p>
          </table:table-cell>
          <table:table-cell table:number-columns-repeated="5" table:style-name="ce17"/>
          <table:table-cell office:value-type="string" table:style-name="ce19">
            <text:p>(113年</text:p>
          </table:table-cell>
          <table:table-cell table:number-columns-repeated="3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office:value-type="string" table:style-name="ce21">
            <text:p>下半年)</text:p>
          </table:table-cell>
          <table:table-cell table:number-columns-repeated="5" table:style-name="ce20"/>
          <table:table-cell office:value-type="string" table:style-name="ce21">
            <text:p>上半年)</text:p>
          </table:table-cell>
          <table:table-cell table:number-columns-repeated="3" table:style-name="ce20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36">
            <text:p>社會保護統計</text:p>
          </table:table-cell>
          <table:table-cell office:value-type="string" table:number-columns-spanned="1" table:number-rows-spanned="4" table:style-name="ce39">
            <text:p><text:a xlink:href="https://www2.chcg.gov.tw/main/files/10740-03-01-2彰化縣性騷擾申訴事件調查結果背景說明(半年報)_16_1090121.pdf">彰化縣性騷擾申訴事件調查審議結果／彰化縣性騷擾申訴事件審議結果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082029171_13.112年下半年彰化縣性騷擾申訴事件調查結果.ods">5</text:a></text:p>
          </table:table-cell>
          <table:table-cell table:number-columns-repeated="5" table:style-name="ce15"/>
          <table:table-cell office:value-type="float" office:value="5" table:style-name="ce16">
            <text:p><text:a xlink:href="https://ctrl.chcg.gov.tw/main/files/16_20240905144917574_113年上半年彰化縣性騷擾申訴事件調查-審議結果（適用於113年上半年）.ods">5</text:a></text:p>
          </table:table-cell>
          <table:table-cell table:number-columns-repeated="3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29914&amp;act_id=156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5" table:style-name="ce17"/>
          <table:table-cell office:value-type="time" office:time-value="PT17H0M0S" table:style-name="ce18">
            <text:p>17:00</text:p>
          </table:table-cell>
          <table:table-cell table:number-columns-repeated="3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</text:p>
          </table:table-cell>
          <table:table-cell table:number-columns-repeated="5" table:style-name="ce17"/>
          <table:table-cell office:value-type="string" table:style-name="ce19">
            <text:p>(113年</text:p>
          </table:table-cell>
          <table:table-cell table:number-columns-repeated="3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office:value-type="string" table:style-name="ce21">
            <text:p>下半年)</text:p>
          </table:table-cell>
          <table:table-cell table:number-columns-repeated="5" table:style-name="ce20"/>
          <table:table-cell office:value-type="string" table:style-name="ce21">
            <text:p>上半年)</text:p>
          </table:table-cell>
          <table:table-cell table:number-columns-repeated="3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保護統計</text:p>
          </table:table-cell>
          <table:table-cell office:value-type="string" table:number-columns-spanned="1" table:number-rows-spanned="4" table:style-name="ce37">
            <text:p><text:a xlink:href="https://www2.chcg.gov.tw/main/files/10740-03-02-2彰化縣性騷擾當事人基本資料背景說明(半年報)_16_1090121.pdf">彰化縣性騷擾當事人基本資料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082101327_14.112年下半年彰化縣性騷擾當事人基本資料.ods">5</text:a></text:p>
          </table:table-cell>
          <table:table-cell table:number-columns-repeated="5" table:style-name="ce15"/>
          <table:table-cell office:value-type="float" office:value="5" table:style-name="ce16">
            <text:p><text:a xlink:href="https://ctrl.chcg.gov.tw/main/files/16_20240905145216887_113年上半年彰化縣性騷擾事件裁罰統計(適用於113年上半年).ods">5</text:a></text:p>
          </table:table-cell>
          <table:table-cell table:number-columns-repeated="3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29915&amp;act_id=156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5" table:style-name="ce17"/>
          <table:table-cell office:value-type="time" office:time-value="PT17H0M0S" table:style-name="ce18">
            <text:p>17:00</text:p>
          </table:table-cell>
          <table:table-cell table:number-columns-repeated="3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</text:p>
          </table:table-cell>
          <table:table-cell table:number-columns-repeated="5" table:style-name="ce17"/>
          <table:table-cell office:value-type="string" table:style-name="ce19">
            <text:p>(113年</text:p>
          </table:table-cell>
          <table:table-cell table:number-columns-repeated="3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office:value-type="string" table:style-name="ce21">
            <text:p>下半年)</text:p>
          </table:table-cell>
          <table:table-cell table:number-columns-repeated="5" table:style-name="ce20"/>
          <table:table-cell office:value-type="string" table:style-name="ce21">
            <text:p>上半年)</text:p>
          </table:table-cell>
          <table:table-cell table:number-columns-repeated="3" table:style-name="ce20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36">
            <text:p>社會保護統計</text:p>
          </table:table-cell>
          <table:table-cell office:value-type="string" table:number-columns-spanned="1" table:number-rows-spanned="4" table:style-name="ce39">
            <text:p><text:a xlink:href="https://www2.chcg.gov.tw/main/files/10740-03-03-2彰化縣性騷擾事件申訴調查概況背景說明(半年報)_16_1090121.pdf">彰化縣性騷擾事件申訴調查審議概況／彰化縣性騷擾事件申訴審議概況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082138093_15.112年下半年彰化縣性騷擾事件申訴調查概況.ods">5</text:a></text:p>
          </table:table-cell>
          <table:table-cell table:number-columns-repeated="5" table:style-name="ce15"/>
          <table:table-cell office:value-type="float" office:value="5" table:style-name="ce16">
            <text:p><text:a xlink:href="https://ctrl.chcg.gov.tw/main/files/16_20240905145055496_113年上半年彰化縣性騷擾事件申訴調查-審議概況（適用於113年上半年）.ods">5</text:a></text:p>
          </table:table-cell>
          <table:table-cell table:number-columns-repeated="3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29916&amp;act_id=156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5" table:style-name="ce17"/>
          <table:table-cell office:value-type="time" office:time-value="PT17H0M0S" table:style-name="ce18">
            <text:p>17:00</text:p>
          </table:table-cell>
          <table:table-cell table:number-columns-repeated="3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</text:p>
          </table:table-cell>
          <table:table-cell table:number-columns-repeated="5" table:style-name="ce17"/>
          <table:table-cell office:value-type="string" table:style-name="ce19">
            <text:p>(113年</text:p>
          </table:table-cell>
          <table:table-cell table:number-columns-repeated="3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office:value-type="string" table:style-name="ce21">
            <text:p>下半年)</text:p>
          </table:table-cell>
          <table:table-cell table:number-columns-repeated="5" table:style-name="ce20"/>
          <table:table-cell office:value-type="string" table:style-name="ce21">
            <text:p>上半年)</text:p>
          </table:table-cell>
          <table:table-cell table:number-columns-repeated="3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保護統計</text:p>
          </table:table-cell>
          <table:table-cell office:value-type="string" table:number-columns-spanned="1" table:number-rows-spanned="4" table:style-name="ce37">
            <text:p><text:a xlink:href="https://ctrl.chcg.gov.tw/main/files/16_20240222101608124_67-10740-03-04-2彰化縣性騷擾事件裁罰統計背景說明(半年報)1130206.pdf">彰化縣性騷擾事件裁罰統計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082209327_16.112年下半年彰化縣性騷擾事件裁罰統計.ods">5</text:a></text:p>
          </table:table-cell>
          <table:table-cell table:number-columns-repeated="5" table:style-name="ce15"/>
          <table:table-cell office:value-type="float" office:value="5" table:style-name="ce16">
            <text:p><text:a xlink:href="https://ctrl.chcg.gov.tw/main/files/16_20240905145216887_113年上半年彰化縣性騷擾事件裁罰統計(適用於113年上半年).ods">5</text:a></text:p>
          </table:table-cell>
          <table:table-cell table:number-columns-repeated="3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29917&amp;act_id=156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5" table:style-name="ce17"/>
          <table:table-cell office:value-type="time" office:time-value="PT17H0M0S" table:style-name="ce18">
            <text:p>17:00</text:p>
          </table:table-cell>
          <table:table-cell table:number-columns-repeated="3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</text:p>
          </table:table-cell>
          <table:table-cell table:number-columns-repeated="5" table:style-name="ce17"/>
          <table:table-cell office:value-type="string" table:style-name="ce19">
            <text:p>(113年</text:p>
          </table:table-cell>
          <table:table-cell table:number-columns-repeated="3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office:value-type="string" table:style-name="ce21">
            <text:p>下半年)</text:p>
          </table:table-cell>
          <table:table-cell table:number-columns-repeated="5" table:style-name="ce20"/>
          <table:table-cell office:value-type="string" table:style-name="ce21">
            <text:p>上半年)</text:p>
          </table:table-cell>
          <table:table-cell table:number-columns-repeated="3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保護統計</text:p>
          </table:table-cell>
          <table:table-cell office:value-type="string" table:number-columns-spanned="1" table:number-rows-spanned="4" table:style-name="ce37">
            <text:p><text:a xlink:href="https://www2.chcg.gov.tw/main/files/16_20211203100554187_10740-90-01-2彰化縣兒少通報案件處理情形背景說明(半年報).pdf">彰化縣兒少通報案件處理情形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082540655_17.112年下半年彰化縣兒少通報案件處理情形.ods">5</text:a></text:p>
          </table:table-cell>
          <table:table-cell table:number-columns-repeated="5" table:style-name="ce15"/>
          <table:table-cell office:value-type="float" office:value="5" table:style-name="ce16">
            <text:p><text:a xlink:href="https://ctrl.chcg.gov.tw/main/files/16_20240905145930965_113年上半年彰化縣兒少通報案件處理情形.ods">5</text:a></text:p>
          </table:table-cell>
          <table:table-cell table:number-columns-repeated="3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8691&amp;act_id=156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5" table:style-name="ce17"/>
          <table:table-cell office:value-type="time" office:time-value="PT17H0M0S" table:style-name="ce18">
            <text:p>17:00</text:p>
          </table:table-cell>
          <table:table-cell table:number-columns-repeated="3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</text:p>
          </table:table-cell>
          <table:table-cell table:number-columns-repeated="5" table:style-name="ce17"/>
          <table:table-cell office:value-type="string" table:style-name="ce19">
            <text:p>(113年</text:p>
          </table:table-cell>
          <table:table-cell table:number-columns-repeated="3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office:value-type="string" table:style-name="ce21">
            <text:p>下半年)</text:p>
          </table:table-cell>
          <table:table-cell table:number-columns-repeated="5" table:style-name="ce20"/>
          <table:table-cell office:value-type="string" table:style-name="ce21">
            <text:p>上半年)</text:p>
          </table:table-cell>
          <table:table-cell table:number-columns-repeated="3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保護統計</text:p>
          </table:table-cell>
          <table:table-cell office:value-type="string" table:number-columns-spanned="1" table:number-rows-spanned="4" table:style-name="ce37">
            <text:p><text:a xlink:href="https://www2.chcg.gov.tw/main/files/16_20220120111401185_18-10740-90-02-2彰化縣兒少保護調查處理情形背景說明(半年報).pdf">彰化縣兒少保護調查處理情形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082606952_18.112年下半年彰化縣兒少保護調查處理情形.ods">5</text:a></text:p>
          </table:table-cell>
          <table:table-cell table:number-columns-repeated="5" table:style-name="ce15"/>
          <table:table-cell office:value-type="float" office:value="5" table:style-name="ce16">
            <text:p><text:a xlink:href="https://ctrl.chcg.gov.tw/main/files/16_20240905145959731_113年上半年彰化縣兒少保護調查處理情形.ods">5</text:a></text:p>
          </table:table-cell>
          <table:table-cell table:number-columns-repeated="3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8691&amp;act_id=156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5" table:style-name="ce17"/>
          <table:table-cell office:value-type="time" office:time-value="PT17H0M0S" table:style-name="ce18">
            <text:p>17:00</text:p>
          </table:table-cell>
          <table:table-cell table:number-columns-repeated="3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</text:p>
          </table:table-cell>
          <table:table-cell table:number-columns-repeated="5" table:style-name="ce17"/>
          <table:table-cell office:value-type="string" table:style-name="ce19">
            <text:p>(113年</text:p>
          </table:table-cell>
          <table:table-cell table:number-columns-repeated="3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office:value-type="string" table:style-name="ce21">
            <text:p>下半年)</text:p>
          </table:table-cell>
          <table:table-cell table:number-columns-repeated="5" table:style-name="ce20"/>
          <table:table-cell office:value-type="string" table:style-name="ce21">
            <text:p>上半年)</text:p>
          </table:table-cell>
          <table:table-cell table:number-columns-repeated="3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保護統計</text:p>
          </table:table-cell>
          <table:table-cell office:value-type="string" table:number-columns-spanned="1" table:number-rows-spanned="4" table:style-name="ce37">
            <text:p><text:a xlink:href="https://www2.chcg.gov.tw/main/files/16_20220120111418216_19-99-11-3兒少保護個案基本資料背景說明(半年報).pdf">彰化縣兒少保護個案基本資料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082654640_19.112年下半年彰化縣兒少保護個案基本資料.ods">5</text:a></text:p>
          </table:table-cell>
          <table:table-cell table:number-columns-repeated="5" table:style-name="ce15"/>
          <table:table-cell office:value-type="float" office:value="5" table:style-name="ce16">
            <text:p><text:a xlink:href="https://ctrl.chcg.gov.tw/main/files/16_20240905150026934_113年上半年彰化縣兒少保護個案基本資料.ods">5</text:a></text:p>
          </table:table-cell>
          <table:table-cell table:number-columns-repeated="3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8691&amp;act_id=156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5" table:style-name="ce17"/>
          <table:table-cell office:value-type="time" office:time-value="PT17H0M0S" table:style-name="ce18">
            <text:p>17:00</text:p>
          </table:table-cell>
          <table:table-cell table:number-columns-repeated="3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</text:p>
          </table:table-cell>
          <table:table-cell table:number-columns-repeated="5" table:style-name="ce17"/>
          <table:table-cell office:value-type="string" table:style-name="ce19">
            <text:p>(113年</text:p>
          </table:table-cell>
          <table:table-cell table:number-columns-repeated="3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office:value-type="string" table:style-name="ce21">
            <text:p>下半年)</text:p>
          </table:table-cell>
          <table:table-cell table:number-columns-repeated="5" table:style-name="ce20"/>
          <table:table-cell office:value-type="string" table:style-name="ce21">
            <text:p>上半年)</text:p>
          </table:table-cell>
          <table:table-cell table:number-columns-repeated="3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保護統計</text:p>
          </table:table-cell>
          <table:table-cell office:value-type="string" table:number-columns-spanned="1" table:number-rows-spanned="4" table:style-name="ce37">
            <text:p><text:a xlink:href="https://www2.chcg.gov.tw/main/files/10740-90-04-2彰化縣兒少保護個案處遇及結案情形背景說明(半年報)_16_1090121.pdf">彰化縣兒少保護個案處遇及結案情形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082838249_20.112年下半年彰化縣兒少保護個案處遇及結案情形.ods">5</text:a></text:p>
          </table:table-cell>
          <table:table-cell table:number-columns-repeated="5" table:style-name="ce15"/>
          <table:table-cell office:value-type="float" office:value="5" table:style-name="ce16">
            <text:p><text:a xlink:href="https://ctrl.chcg.gov.tw/main/files/16_20240905150049684_113年上半年彰化縣兒少保護個案處遇及結案情形.ods">5</text:a></text:p>
          </table:table-cell>
          <table:table-cell table:number-columns-repeated="3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8691&amp;act_id=156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5" table:style-name="ce17"/>
          <table:table-cell office:value-type="time" office:time-value="PT17H0M0S" table:style-name="ce18">
            <text:p>17:00</text:p>
          </table:table-cell>
          <table:table-cell table:number-columns-repeated="3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</text:p>
          </table:table-cell>
          <table:table-cell table:number-columns-repeated="5" table:style-name="ce17"/>
          <table:table-cell office:value-type="string" table:style-name="ce19">
            <text:p>(113年</text:p>
          </table:table-cell>
          <table:table-cell table:number-columns-repeated="3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office:value-type="string" table:style-name="ce21">
            <text:p>下半年)</text:p>
          </table:table-cell>
          <table:table-cell table:number-columns-repeated="5" table:style-name="ce20"/>
          <table:table-cell office:value-type="string" table:style-name="ce21">
            <text:p>上半年)</text:p>
          </table:table-cell>
          <table:table-cell table:number-columns-repeated="3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保護統計</text:p>
          </table:table-cell>
          <table:table-cell office:value-type="string" table:number-columns-spanned="1" table:number-rows-spanned="4" table:style-name="ce37">
            <text:p><text:a xlink:href="https://www2.chcg.gov.tw/main/files/16_20220120111752169_68-99-55-1彰化縣兒童及少年性剝削通報被害人概況背景說明(半年報).pdf">彰化縣兒童及少年性剝削通報被害人概況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082947624_21.112年下半年彰化縣兒童及少年性剝削通報被害人概況.ods">5</text:a></text:p>
          </table:table-cell>
          <table:table-cell table:number-columns-repeated="5" table:style-name="ce15"/>
          <table:table-cell office:value-type="float" office:value="5" table:style-name="ce16">
            <text:p><text:a xlink:href="https://ctrl.chcg.gov.tw/main/files/16_20240905150248231_113年上半年彰化縣兒童及少年性剝削通報被害人概況.ods">5</text:a></text:p>
          </table:table-cell>
          <table:table-cell table:number-columns-repeated="3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29918&amp;act_id=156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5" table:style-name="ce17"/>
          <table:table-cell office:value-type="time" office:time-value="PT17H0M0S" table:style-name="ce18">
            <text:p>17:00</text:p>
          </table:table-cell>
          <table:table-cell table:number-columns-repeated="3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</text:p>
          </table:table-cell>
          <table:table-cell table:number-columns-repeated="5" table:style-name="ce17"/>
          <table:table-cell office:value-type="string" table:style-name="ce19">
            <text:p>(113年</text:p>
          </table:table-cell>
          <table:table-cell table:number-columns-repeated="3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office:value-type="string" table:style-name="ce21">
            <text:p>下半年)</text:p>
          </table:table-cell>
          <table:table-cell table:number-columns-repeated="5" table:style-name="ce20"/>
          <table:table-cell office:value-type="string" table:style-name="ce21">
            <text:p>上半年)</text:p>
          </table:table-cell>
          <table:table-cell table:number-columns-repeated="3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保護統計</text:p>
          </table:table-cell>
          <table:table-cell office:value-type="string" table:number-columns-spanned="1" table:number-rows-spanned="4" table:style-name="ce37">
            <text:p><text:a xlink:href="https://www2.chcg.gov.tw/main/files/16_20231110134620275_69-99-55-2彰化縣兒童及少年性剝削案件辦理情形背景說明(半年報)-1120111.pdf">彰化縣兒童及少年性剝削案件辦理情形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425090813183_112年下半年彰化縣兒童及少年性剝削案件辦理情形(修正表).ods">5</text:a></text:p>
          </table:table-cell>
          <table:table-cell table:number-columns-repeated="5" table:style-name="ce15"/>
          <table:table-cell office:value-type="float" office:value="5" table:style-name="ce16">
            <text:p><text:a xlink:href="https://ctrl.chcg.gov.tw/main/main_act/main.asp?main_id=29919&amp;act_id=156">5</text:a></text:p>
          </table:table-cell>
          <table:table-cell table:number-columns-repeated="3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29919&amp;act_id=156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5" table:style-name="ce17"/>
          <table:table-cell office:value-type="time" office:time-value="PT17H0M0S" table:style-name="ce18">
            <text:p>17:00</text:p>
          </table:table-cell>
          <table:table-cell table:number-columns-repeated="3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</text:p>
          </table:table-cell>
          <table:table-cell table:number-columns-repeated="5" table:style-name="ce17"/>
          <table:table-cell office:value-type="string" table:style-name="ce19">
            <text:p>(113年</text:p>
          </table:table-cell>
          <table:table-cell table:number-columns-repeated="3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office:value-type="string" table:style-name="ce21">
            <text:p>下半年)</text:p>
          </table:table-cell>
          <table:table-cell table:number-columns-repeated="5" table:style-name="ce20"/>
          <table:table-cell office:value-type="string" table:style-name="ce21">
            <text:p>上半年)</text:p>
          </table:table-cell>
          <table:table-cell table:number-columns-repeated="3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保護統計</text:p>
          </table:table-cell>
          <table:table-cell office:value-type="string" table:number-columns-spanned="1" table:number-rows-spanned="4" table:style-name="ce37">
            <text:p><text:a xlink:href="https://www2.chcg.gov.tw/main/files/55-3彰化縣安置兒童及少年性剝削被害人情形背景說明(半年報)_16_1100125.pdf">彰化縣安置兒童及少年性剝削通報被害人情形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083053812_23.112年下半年彰化縣安置兒童及少年性剝削通報被害人情形.ods">5</text:a></text:p>
          </table:table-cell>
          <table:table-cell table:number-columns-repeated="5" table:style-name="ce15"/>
          <table:table-cell office:value-type="float" office:value="5" table:style-name="ce16">
            <text:p><text:a xlink:href="https://ctrl.chcg.gov.tw/main/main_act/main.asp?main_id=29920&amp;act_id=156">5</text:a></text:p>
          </table:table-cell>
          <table:table-cell table:number-columns-repeated="3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29920&amp;act_id=156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5" table:style-name="ce17"/>
          <table:table-cell office:value-type="time" office:time-value="PT17H0M0S" table:style-name="ce18">
            <text:p>17:00</text:p>
          </table:table-cell>
          <table:table-cell table:number-columns-repeated="3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</text:p>
          </table:table-cell>
          <table:table-cell table:number-columns-repeated="5" table:style-name="ce17"/>
          <table:table-cell office:value-type="string" table:style-name="ce19">
            <text:p>(113年</text:p>
          </table:table-cell>
          <table:table-cell table:number-columns-repeated="3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office:value-type="string" table:style-name="ce21">
            <text:p>下半年)</text:p>
          </table:table-cell>
          <table:table-cell table:number-columns-repeated="5" table:style-name="ce20"/>
          <table:table-cell office:value-type="string" table:style-name="ce21">
            <text:p>上半年)</text:p>
          </table:table-cell>
          <table:table-cell table:number-columns-repeated="3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保護統計</text:p>
          </table:table-cell>
          <table:table-cell office:value-type="string" table:number-columns-spanned="1" table:number-rows-spanned="4" table:style-name="ce37">
            <text:p><text:a xlink:href="https://www2.chcg.gov.tw/main/files/16_20231110133711291_21-48彰化縣老人保護扶助人次(季報)-1120111.pdf">彰化縣老人保護扶助人次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083230640_24.112年下半年彰化縣老人保護扶助人次.ods">5</text:a></text:p>
          </table:table-cell>
          <table:table-cell table:number-columns-repeated="5" table:style-name="ce15"/>
          <table:table-cell office:value-type="float" office:value="5" table:style-name="ce16">
            <text:p><text:a xlink:href="https://ctrl.chcg.gov.tw/main/files/16_20240905150610012_113年上半年彰化縣老人保護扶助人次.ods">5</text:a></text:p>
          </table:table-cell>
          <table:table-cell table:number-columns-repeated="3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20543&amp;act_id=156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5" table:style-name="ce17"/>
          <table:table-cell office:value-type="time" office:time-value="PT17H0M0S" table:style-name="ce18">
            <text:p>17:00</text:p>
          </table:table-cell>
          <table:table-cell table:number-columns-repeated="3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</text:p>
          </table:table-cell>
          <table:table-cell table:number-columns-repeated="5" table:style-name="ce17"/>
          <table:table-cell office:value-type="string" table:style-name="ce19">
            <text:p>(113年</text:p>
          </table:table-cell>
          <table:table-cell table:number-columns-repeated="3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office:value-type="string" table:style-name="ce21">
            <text:p>下半年)</text:p>
          </table:table-cell>
          <table:table-cell table:number-columns-repeated="5" table:style-name="ce20"/>
          <table:table-cell office:value-type="string" table:style-name="ce21">
            <text:p>上半年)</text:p>
          </table:table-cell>
          <table:table-cell table:number-columns-repeated="3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其他社會保障統計</text:p>
          </table:table-cell>
          <table:table-cell office:value-type="string" table:number-columns-spanned="1" table:number-rows-spanned="4" table:style-name="ce37">
            <text:p><text:a xlink:href="https://www2.chcg.gov.tw/main/files/50彰化縣領有社會工作師執照人數及其事務所開業概況(半年報)_16_1061115.pdf">彰化縣領有社會工作師執照人數及其事務所開業概況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92529858_39.112年下半年彰化縣領有社會工作師執照人數及其事務所開業概況.ods">25</text:a></text:p>
          </table:table-cell>
          <table:table-cell table:number-columns-repeated="5" table:style-name="ce15"/>
          <table:table-cell office:value-type="float" office:value="25" table:style-name="ce16">
            <text:p><text:a xlink:href="https://ctrl.chcg.gov.tw/main/files/16_20240726161249965_113年上半年彰化縣領有社會工作師執照人數及其事務所開業概況.ods">25</text:a></text:p>
          </table:table-cell>
          <table:table-cell table:number-columns-repeated="5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20545&amp;act_id=156">網際網路</text:a></text:p>
          </table:table-cell>
          <table:table-cell table:style-name="ce17"/>
          <table:table-cell office:value-type="time" office:time-value="PT17H0M0S" table:style-name="ce18">
            <text:p>17:00</text:p>
          </table:table-cell>
          <table:table-cell table:number-columns-repeated="5" table:style-name="ce17"/>
          <table:table-cell office:value-type="time" office:time-value="PT17H0M0S" table:style-name="ce18">
            <text:p>17:00</text:p>
          </table:table-cell>
          <table:table-cell table:number-columns-repeated="5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7"/>
          <table:table-cell office:value-type="string" table:style-name="ce19">
            <text:p>(112年</text:p>
          </table:table-cell>
          <table:table-cell table:number-columns-repeated="5" table:style-name="ce17"/>
          <table:table-cell office:value-type="string" table:style-name="ce19">
            <text:p>(113年</text:p>
          </table:table-cell>
          <table:table-cell table:number-columns-repeated="5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0"/>
          <table:table-cell office:value-type="string" table:style-name="ce21">
            <text:p>下半年)</text:p>
          </table:table-cell>
          <table:table-cell table:number-columns-repeated="5" table:style-name="ce20"/>
          <table:table-cell office:value-type="string" table:style-name="ce21">
            <text:p>上半年)</text:p>
          </table:table-cell>
          <table:table-cell table:number-columns-repeated="5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區發展統計</text:p>
          </table:table-cell>
          <table:table-cell office:value-type="string" table:number-columns-spanned="1" table:number-rows-spanned="4" table:style-name="ce37">
            <text:p><text:a xlink:href="https://ctrl.chcg.gov.tw/main/files/16_20240222100646827_38-21彰化縣推行社區發展工作概況背景說明(年報)1130206.pdf">彰化縣推行社區發展工作概況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20132615999_112年彰化縣推行社區發展工作概況.ods">5</text:a></text:p>
          </table:table-cell>
          <table:table-cell table:number-columns-repeated="9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8690&amp;act_id=156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其他社群活動統計</text:p>
          </table:table-cell>
          <table:table-cell office:value-type="string" table:number-columns-spanned="1" table:number-rows-spanned="4" table:style-name="ce37">
            <text:p><text:a xlink:href="https://www2.chcg.gov.tw/main/files/11191-01-01-2彰化縣社會處推展志願服務志工人數背景說明(半年報)_16_1090121.pdf">彰化縣社會處推展志願服務志工人數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92559436_40.112年下半年彰化縣社會處(局)推展志願服務志工人數.ods">25</text:a></text:p>
          </table:table-cell>
          <table:table-cell table:number-columns-repeated="5" table:style-name="ce15"/>
          <table:table-cell office:value-type="float" office:value="25" table:style-name="ce16">
            <text:p><text:a xlink:href="https://ctrl.chcg.gov.tw/main/files/16_20240726161340231_113年上半年彰化縣社會處(局)推展志願服務志工人數.ods">25</text:a></text:p>
          </table:table-cell>
          <table:table-cell table:number-columns-repeated="5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8687&amp;act_id=156">網際網路</text:a></text:p>
          </table:table-cell>
          <table:table-cell table:style-name="ce17"/>
          <table:table-cell office:value-type="time" office:time-value="PT17H0M0S" table:style-name="ce18">
            <text:p>17:00</text:p>
          </table:table-cell>
          <table:table-cell table:number-columns-repeated="5" table:style-name="ce17"/>
          <table:table-cell office:value-type="time" office:time-value="PT17H0M0S" table:style-name="ce18">
            <text:p>17:00</text:p>
          </table:table-cell>
          <table:table-cell table:number-columns-repeated="5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7"/>
          <table:table-cell office:value-type="string" table:style-name="ce19">
            <text:p>(112年</text:p>
          </table:table-cell>
          <table:table-cell table:number-columns-repeated="5" table:style-name="ce17"/>
          <table:table-cell office:value-type="string" table:style-name="ce19">
            <text:p>(113年</text:p>
          </table:table-cell>
          <table:table-cell table:number-columns-repeated="5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0"/>
          <table:table-cell office:value-type="string" table:style-name="ce21">
            <text:p>下半年)</text:p>
          </table:table-cell>
          <table:table-cell table:number-columns-repeated="5" table:style-name="ce20"/>
          <table:table-cell office:value-type="string" table:style-name="ce21">
            <text:p>上半年)</text:p>
          </table:table-cell>
          <table:table-cell table:number-columns-repeated="5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其他社群活動統計</text:p>
          </table:table-cell>
          <table:table-cell office:value-type="string" table:number-columns-spanned="1" table:number-rows-spanned="4" table:style-name="ce37">
            <text:p><text:a xlink:href="https://www2.chcg.gov.tw/main/files/16_1051109_34彰化縣社會處推展志願服務志工服務成果背景說明_半年報__16_1060628.pdf">彰化縣社會處推展志願服務志工服務成果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92632624_41.112年下半年彰化縣社會處(局)推展志願服務志工服務成果.ods">25</text:a></text:p>
          </table:table-cell>
          <table:table-cell table:number-columns-repeated="5" table:style-name="ce15"/>
          <table:table-cell office:value-type="float" office:value="25" table:style-name="ce16">
            <text:p><text:a xlink:href="https://ctrl.chcg.gov.tw/main/files/16_20240726161412590_113年上半年彰化縣社會處(局)推展志願服務志工服務成果.ods">25</text:a></text:p>
          </table:table-cell>
          <table:table-cell table:number-columns-repeated="5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15353&amp;act_id=156">網際網路</text:a></text:p>
          </table:table-cell>
          <table:table-cell table:style-name="ce17"/>
          <table:table-cell office:value-type="time" office:time-value="PT17H0M0S" table:style-name="ce18">
            <text:p>17:00</text:p>
          </table:table-cell>
          <table:table-cell table:number-columns-repeated="5" table:style-name="ce17"/>
          <table:table-cell office:value-type="time" office:time-value="PT17H0M0S" table:style-name="ce18">
            <text:p>17:00</text:p>
          </table:table-cell>
          <table:table-cell table:number-columns-repeated="5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7"/>
          <table:table-cell office:value-type="string" table:style-name="ce19">
            <text:p>(112年</text:p>
          </table:table-cell>
          <table:table-cell table:number-columns-repeated="5" table:style-name="ce17"/>
          <table:table-cell office:value-type="string" table:style-name="ce19">
            <text:p>(113年</text:p>
          </table:table-cell>
          <table:table-cell table:number-columns-repeated="5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0"/>
          <table:table-cell office:value-type="string" table:style-name="ce21">
            <text:p>下半年)</text:p>
          </table:table-cell>
          <table:table-cell table:number-columns-repeated="5" table:style-name="ce20"/>
          <table:table-cell office:value-type="string" table:style-name="ce21">
            <text:p>上半年)</text:p>
          </table:table-cell>
          <table:table-cell table:number-columns-repeated="5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財團法人統計</text:p>
          </table:table-cell>
          <table:table-cell office:value-type="string" table:number-columns-spanned="1" table:number-rows-spanned="4" table:style-name="ce37">
            <text:p><text:a xlink:href="https://www2.chcg.gov.tw/main/files/11950-00-01-2彰化縣財團法人社會福利基金會基本資料與收支概況背景說明(年報)_16_1090121.pdf">彰化縣財團法人社會福利基金會基本資料與收支概況</text:a></text:p>
          </table:table-cell>
          <table:table-cell office:value-type="string" table:style-name="ce14">
            <text:p>報表</text:p>
          </table:table-cell>
          <table:table-cell table:number-columns-repeated="8" table:style-name="ce15"/>
          <table:table-cell office:value-type="float" office:value="5" table:style-name="ce22">
            <text:p>5</text:p>
          </table:table-cell>
          <table:table-cell table:number-columns-repeated="4" table:style-name="ce15"/>
          <table:table-cell office:value-type="string" table:number-columns-spanned="1" table:number-rows-spanned="4" table:style-name="ce40">
            <text:p>年報</text:p>
            <text:p>(配合中央自112年起暫緩填報)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15358&amp;act_id=156">網際網路</text:a></text:p>
          </table:table-cell>
          <table:table-cell table:number-columns-repeated="8" table:style-name="ce17"/>
          <table:table-cell office:value-type="time" office:time-value="PT17H0M0S" table:style-name="ce23">
            <text:p>17:00</text:p>
          </table:table-cell>
          <table:table-cell table:number-columns-repeated="4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8" table:style-name="ce17"/>
          <table:table-cell office:value-type="string" table:style-name="ce24">
            <text:p>(112年)</text:p>
          </table:table-cell>
          <table:table-cell table:number-columns-repeated="4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8" table:style-name="ce20"/>
          <table:table-cell table:style-name="ce25"/>
          <table:table-cell table:number-columns-repeated="4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會員組織統計</text:p>
          </table:table-cell>
          <table:table-cell office:value-type="string" table:number-columns-spanned="1" table:number-rows-spanned="4" table:style-name="ce37">
            <text:p><text:a xlink:href="https://www2.chcg.gov.tw/main/files/56彰化縣工商自由職業及社會團體概況背景說明(半年報)_16_1081118.pdf">彰化縣工商、自由職業及社會團體概況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92702858_42.112年下半年彰化縣工商自由職業及社會團體概況.ods">25</text:a></text:p>
          </table:table-cell>
          <table:table-cell table:number-columns-repeated="5" table:style-name="ce15"/>
          <table:table-cell office:value-type="float" office:value="25" table:style-name="ce16">
            <text:p><text:a xlink:href="https://ctrl.chcg.gov.tw/main/files/16_20240726161509496_113年上半年彰化縣工商自由職業及社會團體概況.ods">25</text:a></text:p>
          </table:table-cell>
          <table:table-cell table:number-columns-repeated="5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29910&amp;act_id=156">網際網路</text:a></text:p>
          </table:table-cell>
          <table:table-cell table:style-name="ce17"/>
          <table:table-cell office:value-type="time" office:time-value="PT17H0M0S" table:style-name="ce18">
            <text:p>17:00</text:p>
          </table:table-cell>
          <table:table-cell table:number-columns-repeated="5" table:style-name="ce17"/>
          <table:table-cell office:value-type="time" office:time-value="PT17H0M0S" table:style-name="ce18">
            <text:p>17:00</text:p>
          </table:table-cell>
          <table:table-cell table:number-columns-repeated="5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7"/>
          <table:table-cell office:value-type="string" table:style-name="ce19">
            <text:p>(112年</text:p>
          </table:table-cell>
          <table:table-cell table:number-columns-repeated="5" table:style-name="ce17"/>
          <table:table-cell office:value-type="string" table:style-name="ce19">
            <text:p>(113年</text:p>
          </table:table-cell>
          <table:table-cell table:number-columns-repeated="5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0"/>
          <table:table-cell office:value-type="string" table:style-name="ce21">
            <text:p>下半年)</text:p>
          </table:table-cell>
          <table:table-cell table:number-columns-repeated="5" table:style-name="ce20"/>
          <table:table-cell office:value-type="string" table:style-name="ce21">
            <text:p>上半年)</text:p>
          </table:table-cell>
          <table:table-cell table:number-columns-repeated="5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會員組織統計</text:p>
          </table:table-cell>
          <table:table-cell office:value-type="string" table:number-columns-spanned="1" table:number-rows-spanned="4" table:style-name="ce37">
            <text:p><text:a xlink:href="https://www2.chcg.gov.tw/main/files/57彰化縣合作社概況背景說明(半年報)_16_1081118.pdf">彰化縣合作社概況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425090706386_112年下半年彰化縣合作社概況(修正表).ods">25</text:a></text:p>
          </table:table-cell>
          <table:table-cell table:number-columns-repeated="5" table:style-name="ce15"/>
          <table:table-cell office:value-type="float" office:value="25" table:style-name="ce16">
            <text:p><text:a xlink:href="https://ctrl.chcg.gov.tw/main/files/16_20240726161554199_113年上半年彰化縣合作社概況.ods">25</text:a></text:p>
          </table:table-cell>
          <table:table-cell table:number-columns-repeated="5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29912&amp;act_id=156">網際網路</text:a></text:p>
          </table:table-cell>
          <table:table-cell table:style-name="ce17"/>
          <table:table-cell office:value-type="time" office:time-value="PT17H0M0S" table:style-name="ce18">
            <text:p>17:00</text:p>
          </table:table-cell>
          <table:table-cell table:number-columns-repeated="5" table:style-name="ce17"/>
          <table:table-cell office:value-type="time" office:time-value="PT17H0M0S" table:style-name="ce18">
            <text:p>17:00</text:p>
          </table:table-cell>
          <table:table-cell table:number-columns-repeated="5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7"/>
          <table:table-cell office:value-type="string" table:style-name="ce19">
            <text:p>(112年</text:p>
          </table:table-cell>
          <table:table-cell table:number-columns-repeated="5" table:style-name="ce17"/>
          <table:table-cell office:value-type="string" table:style-name="ce19">
            <text:p>(113年</text:p>
          </table:table-cell>
          <table:table-cell table:number-columns-repeated="5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0"/>
          <table:table-cell office:value-type="string" table:style-name="ce21">
            <text:p>下半年)</text:p>
          </table:table-cell>
          <table:table-cell table:number-columns-repeated="5" table:style-name="ce20"/>
          <table:table-cell office:value-type="string" table:style-name="ce21">
            <text:p>上半年)</text:p>
          </table:table-cell>
          <table:table-cell table:number-columns-repeated="5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會員組織統計</text:p>
          </table:table-cell>
          <table:table-cell office:value-type="string" table:number-columns-spanned="1" table:number-rows-spanned="4" table:style-name="ce37">
            <text:p><text:a xlink:href="https://www2.chcg.gov.tw/main/files/58彰化縣合作事業現有工作人員背景說明(年報)_16_1081118.pdf">彰化縣合作事業現有工作人員</text:a></text:p>
          </table:table-cell>
          <table:table-cell office:value-type="string" table:style-name="ce14">
            <text:p>報表</text:p>
          </table:table-cell>
          <table:table-cell table:number-columns-repeated="4" table:style-name="ce15"/>
          <table:table-cell office:value-type="float" office:value="10" table:style-name="ce16">
            <text:p><text:a xlink:href="https://www2.chcg.gov.tw/main/files/16_20240422133105120_112年彰化縣合作事業現有工作人員.ods">10</text:a></text:p>
          </table:table-cell>
          <table:table-cell table:number-columns-repeated="8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29913&amp;act_id=156">網際網路</text:a></text:p>
          </table:table-cell>
          <table:table-cell table:number-columns-repeated="4" table:style-name="ce17"/>
          <table:table-cell office:value-type="time" office:time-value="PT17H0M0S" table:style-name="ce18">
            <text:p>17:00</text:p>
          </table:table-cell>
          <table:table-cell table:number-columns-repeated="8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4" table:style-name="ce17"/>
          <table:table-cell office:value-type="string" table:style-name="ce19">
            <text:p>(112年)</text:p>
          </table:table-cell>
          <table:table-cell table:number-columns-repeated="8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4" table:style-name="ce20"/>
          <table:table-cell table:style-name="ce21"/>
          <table:table-cell table:number-columns-repeated="8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files/16_20231104103449630_90-彰化縣兒童及少年家庭寄養概況(季報)-112年11月更新.pdf">彰化縣兒童及少年家庭寄養概況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92811436_44.112年第4季彰化縣兒童及少年家庭寄養概況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425090429933_27.113年第1季彰化縣兒童及少年家庭寄養概況.ods">25</text:a></text:p>
          </table:table-cell>
          <table:table-cell table:number-columns-repeated="2" table:style-name="ce15"/>
          <table:table-cell office:value-type="float" office:value="25" table:style-name="ce41">
            <text:p><text:a xlink:href="https://files.chcg.gov.tw/files/16_20241118090556901_113%E5%B9%B4%E7%AC%AC2%E5%AD%A3%E5%BD%B0%E5%8C%96%E7%B8%A3%E5%85%92%E7%AB%A5%E5%8F%8A%E5%B0%91%E5%B9%B4%E5%AE%B6%E5%BA%AD%E5%AF%84%E9%A4%8A%E6%A6%82%E6%B3%81.ods">25</text:a></text:p>
          </table:table-cell>
          <table:table-cell table:number-columns-repeated="2" table:style-name="ce15"/>
          <table:table-cell office:value-type="float" office:value="25" table:style-name="ce41">
            <text:p><text:a xlink:href="https://ctrl.chcg.gov.tw/main/files/16_20240425090429933_27.113年第1季彰化縣兒童及少年家庭寄養概況.ods">25</text:a></text:p>
          </table:table-cell>
          <table:table-cell table:number-columns-repeated="2" table:style-name="ce15"/>
          <table:table-cell office:value-type="string" table:number-columns-spanned="1" table:number-rows-spanned="4" table:style-name="ce35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45108&amp;act_id=156">網際網路</text:a></text:p>
          </table:table-cell>
          <table:table-cell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42">
            <text:p>17:00</text:p>
          </table:table-cell>
          <table:table-cell table:number-columns-repeated="2" table:style-name="ce17"/>
          <table:table-cell office:value-type="time" office:time-value="PT17H0M0S" table:style-name="ce42">
            <text:p>17:00</text:p>
          </table:table-cell>
          <table:table-cell table:number-columns-repeated="2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7"/>
          <table:table-cell office:value-type="string" table:style-name="ce19">
            <text:p>(112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table-cell office:value-type="string" table:style-name="ce43">
            <text:p>(113年</text:p>
          </table:table-cell>
          <table:table-cell table:number-columns-repeated="2" table:style-name="ce17"/>
          <table:table-cell office:value-type="string" table:style-name="ce43">
            <text:p>(113年</text:p>
          </table:table-cell>
          <table:table-cell table:number-columns-repeated="2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0"/>
          <table:table-cell office:value-type="string" table:style-name="ce21">
            <text:p>第4季)</text:p>
          </table:table-cell>
          <table:table-cell table:number-columns-repeated="2" table:style-name="ce20"/>
          <table:table-cell office:value-type="string" table:style-name="ce21">
            <text:p>第1季)</text:p>
          </table:table-cell>
          <table:table-cell table:number-columns-repeated="2" table:style-name="ce20"/>
          <table:table-cell office:value-type="string" table:style-name="ce44">
            <text:p>第2季)</text:p>
          </table:table-cell>
          <table:table-cell table:number-columns-repeated="2" table:style-name="ce20"/>
          <table:table-cell office:value-type="string" table:style-name="ce44">
            <text:p>第3季)</text:p>
          </table:table-cell>
          <table:table-cell table:number-columns-repeated="2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files/16_20230112095402713_06-彰化縣兒童及少年福利服務背景說明(年報)-1120111.pdf">彰化縣兒童及少年福利機構及服務概況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92852077_45.112年下半年彰化縣兒童及少年福利機構及服務概況.ods">25</text:a></text:p>
          </table:table-cell>
          <table:table-cell table:number-columns-repeated="5" table:style-name="ce15"/>
          <table:table-cell office:value-type="float" office:value="25" table:style-name="ce16">
            <text:p><text:a xlink:href="https://ctrl.chcg.gov.tw/main/files/16_20240726161931715_113年上半年彰化縣兒童及少年福利機構及服務概況.ods">25</text:a></text:p>
          </table:table-cell>
          <table:table-cell table:number-columns-repeated="5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8695&amp;act_id=156">網際網路</text:a></text:p>
          </table:table-cell>
          <table:table-cell table:style-name="ce17"/>
          <table:table-cell office:value-type="time" office:time-value="PT17H0M0S" table:style-name="ce18">
            <text:p>17:00</text:p>
          </table:table-cell>
          <table:table-cell table:number-columns-repeated="5" table:style-name="ce17"/>
          <table:table-cell office:value-type="time" office:time-value="PT17H0M0S" table:style-name="ce18">
            <text:p>17:00</text:p>
          </table:table-cell>
          <table:table-cell table:number-columns-repeated="5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7"/>
          <table:table-cell office:value-type="string" table:style-name="ce19">
            <text:p>(112年</text:p>
          </table:table-cell>
          <table:table-cell table:number-columns-repeated="5" table:style-name="ce17"/>
          <table:table-cell office:value-type="string" table:style-name="ce19">
            <text:p>(113年</text:p>
          </table:table-cell>
          <table:table-cell table:number-columns-repeated="5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0"/>
          <table:table-cell office:value-type="string" table:style-name="ce21">
            <text:p>下半年)</text:p>
          </table:table-cell>
          <table:table-cell table:number-columns-repeated="5" table:style-name="ce20"/>
          <table:table-cell office:value-type="string" table:style-name="ce21">
            <text:p>上半年)</text:p>
          </table:table-cell>
          <table:table-cell table:number-columns-repeated="5" table:style-name="ce20"/>
          <table:covered-table-cell/>
          <table:table-cell table:number-columns-repeated="16367"/>
        </table:table-row>
        <table:table-row table:style-name="ro4">
          <table:table-cell office:value-type="string" table:style-name="ce2">
            <text:p>說明：1.點選資料項目可連結資料背景說明。</text:p>
          </table:table-cell>
          <table:table-cell table:number-columns-repeated="16" table:style-name="ce1"/>
          <table:table-cell table:number-columns-repeated="16367"/>
        </table:table-row>
        <table:table-row table:style-name="ro4">
          <table:table-cell office:value-type="string" table:style-name="ce2">
            <text:p><text:s text:c="6"/>2.若資料項目之發布形式為網際網路時，點選「發布形式」欄位項下之網際網路可連結資料表。</text:p>
          </table:table-cell>
          <table:table-cell table:number-columns-repeated="16" table:style-name="ce1"/>
          <table:table-cell table:number-columns-repeated="16367"/>
        </table:table-row>
        <table:table-row table:number-rows-repeated="8" table:style-name="ro4">
          <table:table-cell table:number-columns-repeated="17" table:style-name="ce1"/>
          <table:table-cell table:number-columns-repeated="16367"/>
        </table:table-row>
        <table:table-row table:number-rows-repeated="65168" table:style-name="ro4">
          <table:table-cell table:number-columns-repeated="17" table:style-name="ce1"/>
          <table:table-cell table:style-name="ce2"/>
          <table:table-cell table:number-columns-repeated="16366" table:style-name="ce1"/>
        </table:table-row>
        <table:table-row table:number-rows-repeated="983040" table:style-name="ro4">
          <table:table-cell table:number-columns-repeated="16384"/>
        </table:table-row>
        <table:named-expressions>
          <table:named-range table:name="Print_Titles" table:cell-range-address="預告發布時間表.$A$8:預告發布時間表.$XFD$10" table:base-cell-address="預告發布時間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48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黃國峻</meta:initial-creator>
    <dc:creator>黃國峻</dc:creator>
    <meta:creation-date>2023-12-01T00:16:54Z</meta:creation-date>
    <dc:date>2024-11-18T01:17:00Z</dc:date>
  </office:meta>
</office:document-meta>
</file>