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50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2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39622641509434cm"/>
    </style:style>
    <style:style style:name="co2" style:family="table-column">
      <style:table-column-properties fo:break-before="auto" style:column-width="5.84679245283019cm"/>
    </style:style>
    <style:style style:name="co3" style:family="table-column">
      <style:table-column-properties fo:break-before="auto" style:column-width="2.03679245283019cm"/>
    </style:style>
    <style:style style:name="co4" style:family="table-column">
      <style:table-column-properties fo:break-before="auto" style:column-width="1.86905660377358cm"/>
    </style:style>
    <style:style style:name="co5" style:family="table-column">
      <style:table-column-properties fo:break-before="auto" style:column-width="2.27641509433962cm"/>
    </style:style>
    <style:style style:name="co6" style:family="table-column">
      <style:table-column-properties fo:break-before="auto" style:column-width="1.70132075471698cm"/>
    </style:style>
    <style:style style:name="co7" style:family="table-column">
      <style:table-column-properties fo:break-before="auto" style:column-width="2.63584905660377cm"/>
    </style:style>
    <style:style style:name="co8" style:family="table-column">
      <style:table-column-properties fo:break-before="auto" style:column-width="5.53528301886792cm"/>
    </style:style>
    <style:style style:name="co9" style:family="table-column">
      <style:table-column-properties fo:break-before="auto" style:column-width="2.08471698113208cm"/>
    </style:style>
    <style:style style:name="co10" style:family="table-column">
      <style:table-column-properties fo:break-before="auto" style:column-width="2.89943396226415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58.75pt" style:use-optimal-row-height="false" fo:break-before="auto"/>
    </style:style>
    <style:style style:name="ro7" style:family="table-row">
      <style:table-row-properties style:row-height="50.3pt" style:use-optimal-row-height="false" fo:break-before="auto"/>
    </style:style>
    <style:style style:name="ro8" style:family="table-row">
      <style:table-row-properties style:row-height="17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38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39">
            <text:p>彰化縣政府民政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9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0">
            <text:p>聯絡人：張柔怡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0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40">
            <text:p>電話：(04)753-2057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41">
            <text:p>電子信箱：rozy623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42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43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42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44">
            <text:p>資料</text:p>
            <text:p>種類</text:p>
          </table:table-cell>
          <table:table-cell office:value-type="string" table:number-columns-spanned="1" table:number-rows-spanned="3" table:style-name="ce45">
            <text:p>資料項目</text:p>
          </table:table-cell>
          <table:table-cell office:value-type="string" table:number-columns-spanned="1" table:number-rows-spanned="3" table:style-name="ce45">
            <text:p>發布</text:p>
            <text:p>形式</text:p>
          </table:table-cell>
          <table:table-cell office:value-type="string" table:number-columns-spanned="13" table:number-rows-spanned="1" table:style-name="ce45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46">
            <text:p>備註</text:p>
          </table:table-cell>
          <table:table-cell office:value-type="string" table:number-columns-spanned="1" table:number-rows-spanned="3" table:style-name="ce47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48">
            <text:p>生命統計、婚姻統計、國內遷徙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各鄉鎮市村里鄰戶數、人口數與戶籍動態登記數按性別、登記項目及區域分_16_1100401.pdf">彰化縣各鄉鎮市村里鄰戶數、人口數與戶籍動態登記數按性別、登記項目及區域分</text:a></text:p>
          </table:table-cell>
          <table:table-cell office:value-type="string" table:style-name="ce14">
            <text:p>報表</text:p>
          </table:table-cell>
          <table:table-cell office:value-type="float" office:value="11" table:style-name="ce15">
            <text:p><text:a xlink:href="https://ctrl.chcg.gov.tw/main/files/16_20231212091238462_112年11月鄉鎮市戶籍動態登記.ods">11</text:a></text:p>
          </table:table-cell>
          <table:table-cell office:value-type="float" office:value="10" table:style-name="ce15">
            <text:p><text:a xlink:href="https://ctrl.chcg.gov.tw/main/files/16_20240110170329248_112年12月鄉鎮市戶籍動態登記.ods">10</text:a></text:p>
          </table:table-cell>
          <table:table-cell office:value-type="float" office:value="17" table:style-name="ce15">
            <text:p><text:a xlink:href="https://ctrl.chcg.gov.tw/main/files/16_20240217170549649_113年1月鄉鎮市戶籍動態登記.ods">17</text:a></text:p>
          </table:table-cell>
          <table:table-cell office:value-type="float" office:value="11" table:style-name="ce15">
            <text:p><text:a xlink:href="https://ctrl.chcg.gov.tw/main/files/16_20240311170710746_113年2月鄉鎮市戶籍動態登記.ods">11</text:a></text:p>
          </table:table-cell>
          <table:table-cell office:value-type="float" office:value="15" table:style-name="ce15">
            <text:p><text:a xlink:href="https://ctrl.chcg.gov.tw/main/files/16_20240412114345360_113年3月鄉鎮市戶籍動態登記.ods">15</text:a></text:p>
          </table:table-cell>
          <table:table-cell office:value-type="float" office:value="10" table:style-name="ce15">
            <text:p><text:a xlink:href="https://ctrl.chcg.gov.tw/main/files/16_20240507135314499_113年4月鄉鎮市戶籍動態登記.ods">10</text:a></text:p>
          </table:table-cell>
          <table:table-cell office:value-type="float" office:value="11" table:style-name="ce15">
            <text:p><text:a xlink:href="https://ctrl.chcg.gov.tw/main/files/16_20240611140901816_113年5月鄉鎮市戶籍動態登記.ods">11</text:a></text:p>
          </table:table-cell>
          <table:table-cell office:value-type="float" office:value="10" table:style-name="ce16">
            <text:p><text:a xlink:href="https://ctrl.chcg.gov.tw/main/files/16_20240710133545879_113年6月鄉鎮市戶籍動態登記.ods">10</text:a></text:p>
          </table:table-cell>
          <table:table-cell office:value-type="float" office:value="12" table:style-name="ce15">
            <text:p><text:a xlink:href="https://ctrl.chcg.gov.tw/main/files/16_20240812171128927_113年7月鄉鎮市戶籍動態登記.ods">12</text:a></text:p>
          </table:table-cell>
          <table:table-cell office:value-type="float" office:value="10" table:style-name="ce15">
            <text:p><text:a xlink:href="https://ctrl.chcg.gov.tw/main/files/16_20240910155336947_113年8月鄉鎮市戶籍動態登記.ods">10</text:a></text:p>
          </table:table-cell>
          <table:table-cell office:value-type="float" office:value="11" table:style-name="ce15">
            <text:p><text:a xlink:href="https://files.chcg.gov.tw/files/16_20241009131348360_113年9月鄉鎮市戶籍動態登記.ods">11</text:a></text:p>
          </table:table-cell>
          <table:table-cell office:value-type="float" office:value="11" table:style-name="ce16">
            <text:p><text:a xlink:href="https://files.chcg.gov.tw/files/16_20241108112203014_113年10月鄉鎮市戶籍動態登記.ods">11</text:a>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1" table:number-rows-spanned="4" table:style-name="ce47">
            <text:p>月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3954&amp;act_id=166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3">
            <text:p>(113年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4">
            <text:p>4月)</text:p>
          </table:table-cell>
          <table:table-cell office:value-type="string" table:style-name="ce24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4">
            <text:p>7月)</text:p>
          </table:table-cell>
          <table:table-cell office:value-type="string" table:style-name="ce24">
            <text:p>8月)</text:p>
          </table:table-cell>
          <table:table-cell office:value-type="string" table:style-name="ce24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6">
            <text:p>11月)</text:p>
          </table:table-cell>
          <table:covered-table-cell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48">
            <text:p>人口靜態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各鄉鎮市現住人口數按性別及年齡分_16_1100401.pdf">彰化縣各鄉鎮市現住人口數按性別及年齡分</text:a></text:p>
          </table:table-cell>
          <table:table-cell office:value-type="string" table:style-name="ce14">
            <text:p>報表</text:p>
          </table:table-cell>
          <table:table-cell office:value-type="float" office:value="11" table:style-name="ce15">
            <text:p><text:a xlink:href="https://ctrl.chcg.gov.tw/main/files/16_20231212091346024_112年11月彰化縣各鄉（鎮、市）現住人口數按性別及年齡分.ods">11</text:a></text:p>
          </table:table-cell>
          <table:table-cell office:value-type="float" office:value="10" table:style-name="ce15">
            <text:p><text:a xlink:href="https://ctrl.chcg.gov.tw/main/files/16_20240110170412857_112年12月彰化縣各鄉（鎮、市）現住人口數按性別及年齡分.ods">10</text:a></text:p>
          </table:table-cell>
          <table:table-cell office:value-type="float" office:value="17" table:style-name="ce15">
            <text:p><text:a xlink:href="https://ctrl.chcg.gov.tw/main/files/16_20240217170618743_113年1月彰化縣各鄉（鎮、市）現住人口數按性別及年齡分.ods">17</text:a></text:p>
          </table:table-cell>
          <table:table-cell office:value-type="float" office:value="11" table:style-name="ce15">
            <text:p><text:a xlink:href="https://ctrl.chcg.gov.tw/main/files/16_20240311171322059_113年2月彰化縣各鄉（鎮、市）現住人口數按性別及年齡分.ods">11</text:a></text:p>
          </table:table-cell>
          <table:table-cell office:value-type="float" office:value="15" table:style-name="ce15">
            <text:p><text:a xlink:href="https://ctrl.chcg.gov.tw/main/files/16_20240412114417766_113年3月彰化縣各鄉（鎮、市）現住人口數按性別及年齡分.ods">15</text:a></text:p>
          </table:table-cell>
          <table:table-cell office:value-type="float" office:value="10" table:style-name="ce15">
            <text:p><text:a xlink:href="https://ctrl.chcg.gov.tw/main/files/16_20240507135659718_113年4月彰化縣各鄉（鎮、市）現住人口數按性別及年齡分.ods">10</text:a></text:p>
          </table:table-cell>
          <table:table-cell office:value-type="float" office:value="11" table:style-name="ce15">
            <text:p><text:a xlink:href="https://ctrl.chcg.gov.tw/main/files/16_20240611141000878_113年5月彰化縣各鄉（鎮、市）現住人口數按性別及年齡分.ods">11</text:a></text:p>
          </table:table-cell>
          <table:table-cell office:value-type="float" office:value="10" table:style-name="ce16">
            <text:p><text:a xlink:href="https://ctrl.chcg.gov.tw/main/files/16_20240710133630597_113年6月彰化縣各鄉（鎮、市）現住人口數按性別及年齡分.ods">10</text:a></text:p>
          </table:table-cell>
          <table:table-cell office:value-type="float" office:value="12" table:style-name="ce15">
            <text:p><text:a xlink:href="https://ctrl.chcg.gov.tw/main/files/16_20240812171213442_113年7月彰化縣各鄉（鎮、市）現住人口數按性別及年齡分.ods">12</text:a></text:p>
          </table:table-cell>
          <table:table-cell office:value-type="float" office:value="10" table:style-name="ce15">
            <text:p><text:a xlink:href="https://ctrl.chcg.gov.tw/main/files/16_20240910155408947_113年8月彰化縣各鄉（鎮、市）現住人口數按性別及年齡分.ods">10</text:a></text:p>
          </table:table-cell>
          <table:table-cell office:value-type="float" office:value="11" table:style-name="ce15">
            <text:p><text:a xlink:href="https://files.chcg.gov.tw/files/16_20241009131421860_113年9月彰化縣各鄉（鎮、市）現住人口數按性別及年齡分.ods">11</text:a></text:p>
          </table:table-cell>
          <table:table-cell office:value-type="float" office:value="11" table:style-name="ce16">
            <text:p><text:a xlink:href="https://files.chcg.gov.tw/files/16_20241108112244608_1222-01-02-2_1131001_M彰化縣各鄉鎮市現住人口數按性別及年齡分.ods">11</text:a>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1" table:number-rows-spanned="4" table:style-name="ce47">
            <text:p>月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3953&amp;act_id=166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3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4">
            <text:p>4月)</text:p>
          </table:table-cell>
          <table:table-cell office:value-type="string" table:style-name="ce24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4">
            <text:p>7月)</text:p>
          </table:table-cell>
          <table:table-cell office:value-type="string" table:style-name="ce24">
            <text:p>8月)</text:p>
          </table:table-cell>
          <table:table-cell office:value-type="string" table:style-name="ce24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6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原住民族事務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各鄉鎮市現住人口數按性別及原住民身分分_16_1100401.pdf">彰化縣各鄉鎮市現住人口數按性別及原住民身分分</text:a></text:p>
          </table:table-cell>
          <table:table-cell office:value-type="string" table:style-name="ce14">
            <text:p>報表</text:p>
          </table:table-cell>
          <table:table-cell office:value-type="float" office:value="11" table:style-name="ce15">
            <text:p><text:a xlink:href="https://ctrl.chcg.gov.tw/main/files/16_20231212091420868_112年11月彰化縣各鄉（鎮、市）現住人口數按性別及原住民身分分.ods">11</text:a></text:p>
          </table:table-cell>
          <table:table-cell office:value-type="float" office:value="10" table:style-name="ce15">
            <text:p><text:a xlink:href="https://ctrl.chcg.gov.tw/main/files/16_20240110170440998_112年12月彰化縣各鄉（鎮、市）現住人口數按性別及原住民身分分.ods">10</text:a></text:p>
          </table:table-cell>
          <table:table-cell office:value-type="float" office:value="17" table:style-name="ce15">
            <text:p><text:a xlink:href="https://ctrl.chcg.gov.tw/main/files/16_20240217170649461_113年1月彰化縣各鄉（鎮、市）現住人口數按性別及原住民身分分.ods">17</text:a></text:p>
          </table:table-cell>
          <table:table-cell office:value-type="float" office:value="11" table:style-name="ce15">
            <text:p><text:a xlink:href="https://ctrl.chcg.gov.tw/main/files/16_20240311171350262_113年2月彰化縣各鄉（鎮、市）現住人口數按性別及原住民身分分.ods">11</text:a></text:p>
          </table:table-cell>
          <table:table-cell office:value-type="float" office:value="15" table:style-name="ce15">
            <text:p><text:a xlink:href="https://ctrl.chcg.gov.tw/main/files/16_20240412114447938_113年3月彰化縣各鄉（鎮、市）現住人口數按性別及原住民身分分.ods">15</text:a></text:p>
          </table:table-cell>
          <table:table-cell office:value-type="float" office:value="10" table:style-name="ce15">
            <text:p><text:a xlink:href="https://ctrl.chcg.gov.tw/main/files/16_20240507135741530_113年4月彰化縣各鄉（鎮、市）現住人口數按性別及原住民身分分.ods">10</text:a></text:p>
          </table:table-cell>
          <table:table-cell office:value-type="float" office:value="11" table:style-name="ce15">
            <text:p><text:a xlink:href="https://ctrl.chcg.gov.tw/main/files/16_20240611141023253_113年5月彰化縣各鄉（鎮、市）現住人口數按性別及原住民身分分.ods">11</text:a></text:p>
          </table:table-cell>
          <table:table-cell office:value-type="float" office:value="10" table:style-name="ce16">
            <text:p><text:a xlink:href="https://ctrl.chcg.gov.tw/main/files/16_20240710133656363_113年6月彰化縣各鄉（鎮、市）現住人口數按性別及原住民身分分.ods">10</text:a></text:p>
          </table:table-cell>
          <table:table-cell office:value-type="float" office:value="12" table:style-name="ce15">
            <text:p><text:a xlink:href="https://ctrl.chcg.gov.tw/main/files/16_20240812171241770_113年7月彰化縣各鄉（鎮、市）現住人口數按性別及原住民身分分.ods">12</text:a></text:p>
          </table:table-cell>
          <table:table-cell office:value-type="float" office:value="10" table:style-name="ce15">
            <text:p><text:a xlink:href="https://ctrl.chcg.gov.tw/main/files/16_20240910155440400_113年8月彰化縣各鄉（鎮、市）現住人口數按性別及原住民身分分.ods">10</text:a></text:p>
          </table:table-cell>
          <table:table-cell office:value-type="float" office:value="11" table:style-name="ce15">
            <text:p><text:a xlink:href="https://files.chcg.gov.tw/files/16_20241009131448829_113年9月彰化縣各鄉（鎮、市）現住人口數按性別及原住民身分分.ods">11</text:a></text:p>
          </table:table-cell>
          <table:table-cell office:value-type="float" office:value="11" table:style-name="ce16">
            <text:p><text:a xlink:href="https://files.chcg.gov.tw/files/16_20241108112327327_1222-02-01-2_1131001_M彰化縣各鄉鎮市現住人口數按性別及原住民身分分.ods">11</text:a>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1" table:number-rows-spanned="4" table:style-name="ce47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3955&amp;act_id=166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3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4">
            <text:p>4月)</text:p>
          </table:table-cell>
          <table:table-cell office:value-type="string" table:style-name="ce24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4">
            <text:p>7月)</text:p>
          </table:table-cell>
          <table:table-cell office:value-type="string" table:style-name="ce24">
            <text:p>8月)</text:p>
          </table:table-cell>
          <table:table-cell office:value-type="string" table:style-name="ce24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6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原住民族事務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各鄉鎮市現住原住民人口數按性別、年齡及原住民身分分_16_1100401.pdf">彰化縣各鄉鎮市現住原住民人口數按性別、年齡及原住民身分分</text:a></text:p>
          </table:table-cell>
          <table:table-cell office:value-type="string" table:style-name="ce14">
            <text:p>報表</text:p>
          </table:table-cell>
          <table:table-cell office:value-type="float" office:value="11" table:style-name="ce15">
            <text:p><text:a xlink:href="https://ctrl.chcg.gov.tw/main/files/16_20231212091500774_112年11月現住原住民人口數按性別、年齡及原住民身分分.ods">11</text:a></text:p>
          </table:table-cell>
          <table:table-cell office:value-type="float" office:value="10" table:style-name="ce15">
            <text:p><text:a xlink:href="https://ctrl.chcg.gov.tw/main/files/16_20240110170522670_112年12月現住原住民人口數按性別、年齡及原住民身分分.ods">10</text:a></text:p>
          </table:table-cell>
          <table:table-cell office:value-type="float" office:value="17" table:style-name="ce15">
            <text:p><text:a xlink:href="https://ctrl.chcg.gov.tw/main/files/16_20240217170718414_113年1月現住原住民人口數按性別、年齡及原住民身分分.ods">17</text:a></text:p>
          </table:table-cell>
          <table:table-cell office:value-type="float" office:value="11" table:style-name="ce15">
            <text:p><text:a xlink:href="https://ctrl.chcg.gov.tw/main/files/16_20240311171453918_113年2月現住原住民人口數按性別、年齡及原住民身分分.ods">11</text:a></text:p>
          </table:table-cell>
          <table:table-cell office:value-type="float" office:value="15" table:style-name="ce15">
            <text:p><text:a xlink:href="https://ctrl.chcg.gov.tw/main/files/16_20240412114519828_113年3月現住原住民人口數按性別、年齡及原住民身分分.ods">15</text:a></text:p>
          </table:table-cell>
          <table:table-cell office:value-type="float" office:value="10" table:style-name="ce15">
            <text:p><text:a xlink:href="https://ctrl.chcg.gov.tw/main/files/16_20240507135819390_113年4月現住原住民人口數按性別、年齡及原住民身分分.ods">10</text:a></text:p>
          </table:table-cell>
          <table:table-cell office:value-type="float" office:value="11" table:style-name="ce15">
            <text:p><text:a xlink:href="https://ctrl.chcg.gov.tw/main/files/16_20240611141048332_113年5月現住原住民人口數按性別、年齡及原住民身分分.ods">11</text:a></text:p>
          </table:table-cell>
          <table:table-cell office:value-type="float" office:value="10" table:style-name="ce16">
            <text:p><text:a xlink:href="https://ctrl.chcg.gov.tw/main/files/16_20240710133725394_113年6月現住原住民人口數按性別、年齡及原住民身分分.ods">10</text:a></text:p>
          </table:table-cell>
          <table:table-cell office:value-type="float" office:value="12" table:style-name="ce15">
            <text:p><text:a xlink:href="https://ctrl.chcg.gov.tw/main/files/16_20240812171308380_113年7月現住原住民人口數按性別、年齡及原住民身分分.ods">12</text:a></text:p>
          </table:table-cell>
          <table:table-cell office:value-type="float" office:value="10" table:style-name="ce15">
            <text:p><text:a xlink:href="https://ctrl.chcg.gov.tw/main/files/16_20240910155508010_113年8月現住原住民人口數按性別、年齡及原住民身分分.ods">10</text:a></text:p>
          </table:table-cell>
          <table:table-cell office:value-type="float" office:value="11" table:style-name="ce15">
            <text:p><text:a xlink:href="https://files.chcg.gov.tw/files/16_20241009131516188_113年9月現住原住民人口數按性別、年齡及原住民身分分.ods">11</text:a></text:p>
          </table:table-cell>
          <table:table-cell office:value-type="float" office:value="11" table:style-name="ce16">
            <text:p><text:a xlink:href="https://files.chcg.gov.tw/files/16_20241108112358661_1222-02-03-2_1131001_M彰化縣各鄉鎮市現住原住民人口數按性別、年齡及原住民身分分.ods">11</text:a>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1" table:number-rows-spanned="4" table:style-name="ce47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3956&amp;act_id=166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3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4">
            <text:p>4月)</text:p>
          </table:table-cell>
          <table:table-cell office:value-type="string" table:style-name="ce24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4">
            <text:p>7月)</text:p>
          </table:table-cell>
          <table:table-cell office:value-type="string" table:style-name="ce24">
            <text:p>8月)</text:p>
          </table:table-cell>
          <table:table-cell office:value-type="string" table:style-name="ce24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6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原住民族事務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各鄉鎮市現住原住民人口數按性別、原住民身分及民族別分_16_1100401.pdf">彰化縣各鄉鎮市現住原住民人口數按性別、原住民身分及民族別分</text:a></text:p>
          </table:table-cell>
          <table:table-cell office:value-type="string" table:style-name="ce14">
            <text:p>報表</text:p>
          </table:table-cell>
          <table:table-cell office:value-type="float" office:value="11" table:style-name="ce15">
            <text:p><text:a xlink:href="https://ctrl.chcg.gov.tw/main/files/16_20231212091535680_112年11月彰化縣各鄉（鎮、市）現住原住民人口數按性別、原住民身分及民族別分.ods">11</text:a></text:p>
          </table:table-cell>
          <table:table-cell office:value-type="float" office:value="10" table:style-name="ce15">
            <text:p><text:a xlink:href="https://ctrl.chcg.gov.tw/main/files/16_20240110170552217_112年12月彰化縣各鄉（鎮、市）現住原住民人口數按性別、原住民身分及民族別分.ods">10</text:a></text:p>
          </table:table-cell>
          <table:table-cell office:value-type="float" office:value="17" table:style-name="ce15">
            <text:p><text:a xlink:href="https://ctrl.chcg.gov.tw/main/files/16_20240217170755727_113年1月彰化縣各鄉（鎮、市）現住原住民人口數按性別、原住民身分及民族別分.ods">17</text:a></text:p>
          </table:table-cell>
          <table:table-cell office:value-type="float" office:value="11" table:style-name="ce15">
            <text:p><text:a xlink:href="https://ctrl.chcg.gov.tw/main/files/16_20240311171615949_113年2月彰化縣各鄉（鎮、市）現住原住民人口數按性別、原住民身分及民族別分.ods">11</text:a></text:p>
          </table:table-cell>
          <table:table-cell office:value-type="float" office:value="15" table:style-name="ce15">
            <text:p><text:a xlink:href="https://ctrl.chcg.gov.tw/main/files/16_20240412114554594_113年3月彰化縣各鄉（鎮、市）現住原住民人口數按性別、原住民身分及民族別分.ods">15</text:a></text:p>
          </table:table-cell>
          <table:table-cell office:value-type="float" office:value="10" table:style-name="ce15">
            <text:p><text:a xlink:href="https://ctrl.chcg.gov.tw/main/files/16_20240507135904687_113年4月彰化縣各鄉（鎮、市）現住原住民人口數按性別、原住民身分及民族別分.ods">10</text:a></text:p>
          </table:table-cell>
          <table:table-cell office:value-type="float" office:value="11" table:style-name="ce15">
            <text:p><text:a xlink:href="https://ctrl.chcg.gov.tw/main/files/16_20240611141118566_113年5月彰化縣各鄉（鎮、市）現住原住民人口數按性別、原住民身分及民族別分.ods">11</text:a></text:p>
          </table:table-cell>
          <table:table-cell office:value-type="float" office:value="10" table:style-name="ce16">
            <text:p><text:a xlink:href="https://ctrl.chcg.gov.tw/main/files/16_20240710133800113_113年6月彰化縣各鄉（鎮、市）現住原住民人口數按性別、原住民身分及民族別分.ods">10</text:a></text:p>
          </table:table-cell>
          <table:table-cell office:value-type="float" office:value="12" table:style-name="ce15">
            <text:p><text:a xlink:href="https://ctrl.chcg.gov.tw/main/files/16_20240812171333474_113年7月彰化縣各鄉（鎮、市）現住原住民人口數按性別、原住民身分及民族別分.ods">12</text:a></text:p>
          </table:table-cell>
          <table:table-cell office:value-type="float" office:value="10" table:style-name="ce15">
            <text:p><text:a xlink:href="https://ctrl.chcg.gov.tw/main/files/16_20240910155534931_113年8月彰化縣各鄉（鎮、市）現住原住民人口數按性別、原住民身分及民族別分.ods">10</text:a></text:p>
          </table:table-cell>
          <table:table-cell office:value-type="float" office:value="11" table:style-name="ce15">
            <text:p><text:a xlink:href="https://files.chcg.gov.tw/files/16_20241009131549235_113年9月彰化縣各鄉（鎮、市）現住原住民人口數按性別、原住民身分及民族別分.ods">11</text:a></text:p>
          </table:table-cell>
          <table:table-cell office:value-type="float" office:value="11" table:style-name="ce16">
            <text:p><text:a xlink:href="https://files.chcg.gov.tw/files/16_20241108112427458_1222-02-04-2_1131001_M彰化縣各鄉鎮市現住原住民人口數按性別、原住民身分及民族別分.ods">11</text:a>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1" table:number-rows-spanned="4" table:style-name="ce47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3957&amp;act_id=166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3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4">
            <text:p>4月)</text:p>
          </table:table-cell>
          <table:table-cell office:value-type="string" table:style-name="ce24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4">
            <text:p>7月)</text:p>
          </table:table-cell>
          <table:table-cell office:value-type="string" table:style-name="ce24">
            <text:p>8月)</text:p>
          </table:table-cell>
          <table:table-cell office:value-type="string" table:style-name="ce24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6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婚姻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各鄉鎮市結婚人數按性別、婚姻類型及原屬國籍(地區)分_16_1100401.pdf">彰化縣各鄉鎮市結婚人數按性別、婚姻類型及原屬國籍(地區)分</text:a></text:p>
          </table:table-cell>
          <table:table-cell office:value-type="string" table:style-name="ce14">
            <text:p>報表</text:p>
          </table:table-cell>
          <table:table-cell office:value-type="float" office:value="11" table:style-name="ce15">
            <text:p><text:a xlink:href="https://ctrl.chcg.gov.tw/main/files/16_20231212091607587_112年11月結婚人數按性別、婚姻類型及原屬國籍(地區)分.ods">11</text:a></text:p>
          </table:table-cell>
          <table:table-cell office:value-type="float" office:value="10" table:style-name="ce15">
            <text:p><text:a xlink:href="https://ctrl.chcg.gov.tw/main/files/16_20240110170623951_112年12月結婚人數按性別、婚姻類型及原屬國籍(地區)分.ods">10</text:a></text:p>
          </table:table-cell>
          <table:table-cell office:value-type="float" office:value="17" table:style-name="ce15">
            <text:p><text:a xlink:href="https://ctrl.chcg.gov.tw/main/files/16_20240217170837946_113年1月結婚人數按性別、婚姻類型及原屬國籍(地區)分.ods">17</text:a></text:p>
          </table:table-cell>
          <table:table-cell office:value-type="float" office:value="11" table:style-name="ce15">
            <text:p><text:a xlink:href="https://ctrl.chcg.gov.tw/main/files/16_20240311171721731_113年2月結婚人數按性別、婚姻類型及原屬國籍(地區)分.ods">11</text:a></text:p>
          </table:table-cell>
          <table:table-cell office:value-type="float" office:value="15" table:style-name="ce15">
            <text:p><text:a xlink:href="https://ctrl.chcg.gov.tw/main/files/16_20240412114626547_113年3月結婚人數按性別、婚姻類型及原屬國籍(地區)分.ods">15</text:a></text:p>
          </table:table-cell>
          <table:table-cell office:value-type="float" office:value="10" table:style-name="ce15">
            <text:p><text:a xlink:href="https://ctrl.chcg.gov.tw/main/files/16_20240507140004546_113年4月結婚人數按性別、婚姻類型及原屬國籍(地區)分.ods">10</text:a></text:p>
          </table:table-cell>
          <table:table-cell office:value-type="float" office:value="11" table:style-name="ce15">
            <text:p><text:a xlink:href="https://ctrl.chcg.gov.tw/main/files/16_20240611141146535_113年5月結婚人數按性別、婚姻類型及原屬國籍(地區)分.ods">11</text:a></text:p>
          </table:table-cell>
          <table:table-cell office:value-type="float" office:value="10" table:style-name="ce16">
            <text:p><text:a xlink:href="https://ctrl.chcg.gov.tw/main/files/16_20240710133826597_113年6月結婚人數按性別、婚姻類型及原屬國籍(地區)分.ods">10</text:a></text:p>
          </table:table-cell>
          <table:table-cell office:value-type="float" office:value="12" table:style-name="ce15">
            <text:p><text:a xlink:href="https://ctrl.chcg.gov.tw/main/files/16_20240812171406005_113年7月結婚人數按性別、婚姻類型及原屬國籍(地區)分.ods">12</text:a></text:p>
          </table:table-cell>
          <table:table-cell office:value-type="float" office:value="10" table:style-name="ce15">
            <text:p><text:a xlink:href="https://ctrl.chcg.gov.tw/main/files/16_20240910155607869_113年8月結婚人數按性別、婚姻類型及原屬國籍(地區)分.ods">10</text:a></text:p>
          </table:table-cell>
          <table:table-cell office:value-type="float" office:value="11" table:style-name="ce15">
            <text:p><text:a xlink:href="https://files.chcg.gov.tw/files/16_20241009131621532_113年9月結婚人數按性別、婚姻類型及原屬國籍(地區)分.ods">11</text:a></text:p>
          </table:table-cell>
          <table:table-cell office:value-type="float" office:value="11" table:style-name="ce16">
            <text:p><text:a xlink:href="https://files.chcg.gov.tw/files/16_20241108112455614_1234-01-23-2_1131001_M彰化縣各鄉鎮市結婚人數按性別、婚姻類型及原屬國籍(地區)分.ods">11</text:a>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1" table:number-rows-spanned="4" table:style-name="ce47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3958&amp;act_id=166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3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4">
            <text:p>4月)</text:p>
          </table:table-cell>
          <table:table-cell office:value-type="string" table:style-name="ce24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4">
            <text:p>7月)</text:p>
          </table:table-cell>
          <table:table-cell office:value-type="string" table:style-name="ce24">
            <text:p>8月)</text:p>
          </table:table-cell>
          <table:table-cell office:value-type="string" table:style-name="ce24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6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婚姻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各鄉鎮市離婚終止結婚人數按性別、婚姻類型及原屬國籍（地區）分_16_1100401.pdf">彰化縣各鄉鎮市離婚/終止結婚人數按性別、婚姻類型及原屬國籍（地區）分</text:a></text:p>
          </table:table-cell>
          <table:table-cell office:value-type="string" table:style-name="ce14">
            <text:p>報表</text:p>
          </table:table-cell>
          <table:table-cell office:value-type="float" office:value="11" table:style-name="ce15">
            <text:p><text:a xlink:href="https://ctrl.chcg.gov.tw/main/files/16_20231212091635509_112年11月離婚終止結婚人數按性別、婚姻類型及原屬國籍（地區）分.ods">11</text:a></text:p>
          </table:table-cell>
          <table:table-cell office:value-type="float" office:value="10" table:style-name="ce15">
            <text:p><text:a xlink:href="https://ctrl.chcg.gov.tw/main/files/16_20240110170648279_112年12月離婚終止結婚人數按性別、婚姻類型及原屬國籍（地區）分.ods">10</text:a></text:p>
          </table:table-cell>
          <table:table-cell office:value-type="float" office:value="17" table:style-name="ce15">
            <text:p><text:a xlink:href="https://ctrl.chcg.gov.tw/main/files/16_20240217170908618_113年1月離婚終止結婚人數按性別、婚姻類型及原屬國籍（地區）分.ods">17</text:a></text:p>
          </table:table-cell>
          <table:table-cell office:value-type="float" office:value="11" table:style-name="ce15">
            <text:p><text:a xlink:href="https://ctrl.chcg.gov.tw/main/files/16_20240311171750949_113年2月離婚終止結婚人數按性別、婚姻類型及原屬國籍（地區）分.ods">11</text:a></text:p>
          </table:table-cell>
          <table:table-cell office:value-type="float" office:value="15" table:style-name="ce15">
            <text:p><text:a xlink:href="https://ctrl.chcg.gov.tw/main/files/16_20240412115035375_113年3月離婚終止結婚人數按性別、婚姻類型及原屬國籍（地區）分.ods">15</text:a></text:p>
          </table:table-cell>
          <table:table-cell office:value-type="float" office:value="10" table:style-name="ce15">
            <text:p><text:a xlink:href="https://ctrl.chcg.gov.tw/main/files/16_20240507140042968_113年4月離婚終止結婚人數按性別、婚姻類型及原屬國籍（地區）分.ods">10</text:a></text:p>
          </table:table-cell>
          <table:table-cell office:value-type="float" office:value="11" table:style-name="ce15">
            <text:p><text:a xlink:href="https://ctrl.chcg.gov.tw/main/files/16_20240611141213222_113年5月離婚終止結婚人數按性別、婚姻類型及原屬國籍（地區）分.ods">11</text:a></text:p>
          </table:table-cell>
          <table:table-cell office:value-type="float" office:value="10" table:style-name="ce16">
            <text:p><text:a xlink:href="https://ctrl.chcg.gov.tw/main/files/16_20240710133857425_113年6月離婚終止結婚人數按性別、婚姻類型及原屬國籍（地區）分.ods">10</text:a></text:p>
          </table:table-cell>
          <table:table-cell office:value-type="float" office:value="12" table:style-name="ce15">
            <text:p><text:a xlink:href="https://ctrl.chcg.gov.tw/main/files/16_20240812171438286_113年7月離婚終止結婚人數按性別、婚姻類型及原屬國籍（地區）分.ods">12</text:a></text:p>
          </table:table-cell>
          <table:table-cell office:value-type="float" office:value="10" table:style-name="ce15">
            <text:p><text:a xlink:href="https://ctrl.chcg.gov.tw/main/files/16_20240910155638822_113年8月離婚終止結婚人數按性別、婚姻類型及原屬國籍（地區）分.ods">10</text:a></text:p>
          </table:table-cell>
          <table:table-cell office:value-type="float" office:value="11" table:style-name="ce15">
            <text:p><text:a xlink:href="https://files.chcg.gov.tw/files/16_20241009131646969_113年9月結婚人數按性別、婚姻類型及原屬國籍(地區)分.ods">11</text:a></text:p>
          </table:table-cell>
          <table:table-cell office:value-type="float" office:value="11" table:style-name="ce16">
            <text:p><text:a xlink:href="https://files.chcg.gov.tw/files/16_20241108112522895_1234-03-21-2_1131001_M彰化縣各鄉鎮市離婚終止結婚人數按性別、婚姻類型及原屬國籍（地區）分.ods">11</text:a>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1" table:number-rows-spanned="4" table:style-name="ce47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3959&amp;act_id=166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3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4">
            <text:p>4月)</text:p>
          </table:table-cell>
          <table:table-cell office:value-type="string" table:style-name="ce24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4">
            <text:p>7月)</text:p>
          </table:table-cell>
          <table:table-cell office:value-type="string" table:style-name="ce24">
            <text:p>8月)</text:p>
          </table:table-cell>
          <table:table-cell office:value-type="string" table:style-name="ce24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6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人口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各鄉鎮市戶政管理及便民服務案件_16_1091012.pdf">彰化縣各鄉鎮市戶政管理及便民服務案件</text:a></text:p>
          </table:table-cell>
          <table:table-cell office:value-type="string" table:style-name="ce14">
            <text:p>報表</text:p>
          </table:table-cell>
          <table:table-cell office:value-type="float" office:value="11" table:style-name="ce15">
            <text:p><text:a xlink:href="https://ctrl.chcg.gov.tw/main/files/16_20231212091704587_彰化縣各鄉鎮市112年11月份戶政管理及便民服務案件_(2).ods">11</text:a></text:p>
          </table:table-cell>
          <table:table-cell office:value-type="float" office:value="10" table:style-name="ce15">
            <text:p><text:a xlink:href="https://ctrl.chcg.gov.tw/main/files/16_20240110172237779_彰化縣各鄉鎮市112年12月份戶政管理及便民服務案件_(2).ods">10</text:a></text:p>
          </table:table-cell>
          <table:table-cell office:value-type="float" office:value="17" table:style-name="ce15">
            <text:p><text:a xlink:href="https://ctrl.chcg.gov.tw/main/files/16_20240217171002915_彰化縣各鄉鎮市113年1月份戶政管理及便民服務案件.ods">17</text:a></text:p>
          </table:table-cell>
          <table:table-cell office:value-type="float" office:value="11" table:style-name="ce15">
            <text:p><text:a xlink:href="https://ctrl.chcg.gov.tw/main/files/16_20240311171820074_彰化縣各鄉鎮市113年2月份戶政管理及便民服務案件.ods">11</text:a></text:p>
          </table:table-cell>
          <table:table-cell office:value-type="float" office:value="15" table:style-name="ce15">
            <text:p><text:a xlink:href="https://ctrl.chcg.gov.tw/main/files/16_20240412115116375_彰化縣各鄉鎮市113年3月份戶政管理及便民服務案件.ods">15</text:a></text:p>
          </table:table-cell>
          <table:table-cell office:value-type="float" office:value="10" table:style-name="ce15">
            <text:p><text:a xlink:href="https://ctrl.chcg.gov.tw/main/files/16_20240507140118955_彰化縣各鄉鎮市113年4月份戶政管理及便民服務案件.ods">10</text:a></text:p>
          </table:table-cell>
          <table:table-cell office:value-type="float" office:value="11" table:style-name="ce15">
            <text:p><text:a xlink:href="https://ctrl.chcg.gov.tw/main/files/16_20240611141257550_彰化縣各鄉鎮市113年5月份戶政管理及便民服務案件.ods">11</text:a></text:p>
          </table:table-cell>
          <table:table-cell office:value-type="float" office:value="10" table:style-name="ce16">
            <text:p><text:a xlink:href="https://ctrl.chcg.gov.tw/main/files/16_20240710133936691_彰化縣各鄉鎮市113年6月份戶政管理及便民服務案件.ods">10</text:a></text:p>
          </table:table-cell>
          <table:table-cell office:value-type="float" office:value="12" table:style-name="ce15">
            <text:p><text:a xlink:href="https://ctrl.chcg.gov.tw/main/files/16_20240812171550458_彰化縣各鄉鎮市113年7月份戶政管理及便民服務案件.ods">12</text:a></text:p>
          </table:table-cell>
          <table:table-cell office:value-type="float" office:value="10" table:style-name="ce15">
            <text:p><text:a xlink:href="https://ctrl.chcg.gov.tw/main/files/16_20240910155803963_彰化縣各鄉鎮市113年8月份戶政管理及便民服務案件.ods">10</text:a></text:p>
          </table:table-cell>
          <table:table-cell office:value-type="float" office:value="11" table:style-name="ce15">
            <text:p><text:a xlink:href="https://files.chcg.gov.tw/files/16_20241009131743094_彰化縣各鄉鎮市113年9月份戶政管理及便民服務案件.ods">11</text:a></text:p>
          </table:table-cell>
          <table:table-cell office:value-type="float" office:value="11" table:style-name="ce16">
            <text:p><text:a xlink:href="https://files.chcg.gov.tw/files/16_20241108112925867_1290-90-03-2_1131001_M彰化縣各鄉鎮市戶政管理及便民服務案件.ods">11</text:a>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1" table:number-rows-spanned="4" table:style-name="ce47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3960&amp;act_id=166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3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4">
            <text:p>4月)</text:p>
          </table:table-cell>
          <table:table-cell office:value-type="string" table:style-name="ce24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4">
            <text:p>7月)</text:p>
          </table:table-cell>
          <table:table-cell office:value-type="string" table:style-name="ce24">
            <text:p>8月)</text:p>
          </table:table-cell>
          <table:table-cell office:value-type="string" table:style-name="ce24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6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1051121_背景說明-彰化縣常備兵役役男家屬安家費及三節生活扶助金統計.pdf">彰化縣常備兵役役男家屬安家費及三節生活扶助金統計</text:a></text:p>
          </table:table-cell>
          <table:table-cell office:value-type="string" table:style-name="ce14">
            <text:p>報表</text:p>
          </table:table-cell>
          <table:table-cell office:value-type="float" office:value="11" table:style-name="ce15">
            <text:p><text:a xlink:href="https://ctrl.chcg.gov.tw/main/files/16_20231212093236305_112年11月彰化縣常備兵役役男家屬安家費及三節生活扶助金統計.ods">11</text:a></text:p>
          </table:table-cell>
          <table:table-cell office:value-type="float" office:value="10" table:style-name="ce15">
            <text:p><text:a xlink:href="https://ctrl.chcg.gov.tw/main/files/16_20240110172318092_112年12月彰化縣常備兵役役男家屬安家費及三節生活扶助金統計.ods">10</text:a></text:p>
          </table:table-cell>
          <table:table-cell office:value-type="float" office:value="17" table:style-name="ce15">
            <text:p><text:a xlink:href="https://ctrl.chcg.gov.tw/main/files/16_20240217171859399_113年1月彰化縣常備兵役役男家屬安家費及三節生活扶助金統計.ods">17</text:a></text:p>
          </table:table-cell>
          <table:table-cell office:value-type="float" office:value="11" table:style-name="ce15">
            <text:p><text:a xlink:href="https://ctrl.chcg.gov.tw/main/files/16_20240311173133887_113年2月彰化縣常備兵役役男家屬安家費及三節生活扶助金統計.ods">11</text:a></text:p>
          </table:table-cell>
          <table:table-cell office:value-type="float" office:value="15" table:style-name="ce15">
            <text:p><text:a xlink:href="https://ctrl.chcg.gov.tw/main/files/16_20240412115752563_113年3月彰化縣常備兵役役男家屬安家費及三節生活扶助金統計.ods">15</text:a></text:p>
          </table:table-cell>
          <table:table-cell office:value-type="float" office:value="10" table:style-name="ce15">
            <text:p><text:a xlink:href="https://ctrl.chcg.gov.tw/main/files/16_20240507145609593_113年4月彰化縣常備兵役役男家屬安家費及三節生活扶助金統計.ods">10</text:a></text:p>
          </table:table-cell>
          <table:table-cell office:value-type="float" office:value="11" table:style-name="ce15">
            <text:p><text:a xlink:href="https://ctrl.chcg.gov.tw/main/files/16_20240611142605972_113年5月彰化縣常備兵役役男家屬安家費及三節生活扶助金統計.ods">11</text:a></text:p>
          </table:table-cell>
          <table:table-cell office:value-type="float" office:value="10" table:style-name="ce16">
            <text:p><text:a xlink:href="https://ctrl.chcg.gov.tw/main/files/16_20240710134018754_113年6月彰化縣常備兵役役男家屬安家費及三節生活扶助金統計.ods">10</text:a></text:p>
          </table:table-cell>
          <table:table-cell office:value-type="float" office:value="12" table:style-name="ce15">
            <text:p><text:a xlink:href="https://ctrl.chcg.gov.tw/main/files/16_20240812171625474_113年7月彰化縣常備兵役役男家屬安家費及三節生活扶助金統計.ods">12</text:a></text:p>
          </table:table-cell>
          <table:table-cell office:value-type="float" office:value="10" table:style-name="ce15">
            <text:p><text:a xlink:href="https://ctrl.chcg.gov.tw/main/files/16_20240910160228369_113年8月彰化縣常備兵役役男家屬安家費及三節生活扶助金統計.ods">10</text:a></text:p>
          </table:table-cell>
          <table:table-cell office:value-type="float" office:value="11" table:style-name="ce15">
            <text:p><text:a xlink:href="https://files.chcg.gov.tw/files/16_20241009131830110_113年9月彰化縣常備兵役役男家屬安家費及三節生活扶助金統計.ods">11</text:a></text:p>
          </table:table-cell>
          <table:table-cell office:value-type="float" office:value="11" table:style-name="ce16">
            <text:p><text:a xlink:href="https://files.chcg.gov.tw/files/16_20241108113211461_113年10月彰化縣常備兵役役男家屬安家費及三節生活扶助金統計.ods">11</text:a>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1" table:number-rows-spanned="4" table:style-name="ce47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15453&amp;act_id=166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3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4">
            <text:p>4月)</text:p>
          </table:table-cell>
          <table:table-cell office:value-type="string" table:style-name="ce24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4">
            <text:p>7月)</text:p>
          </table:table-cell>
          <table:table-cell office:value-type="string" table:style-name="ce24">
            <text:p>8月)</text:p>
          </table:table-cell>
          <table:table-cell office:value-type="string" table:style-name="ce24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6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替代兵役役男家屬安家費及三節生活扶助金統計_16_1060627.pdf">彰化縣替代役役男家屬安家費及三節生活扶助金統計</text:a></text:p>
          </table:table-cell>
          <table:table-cell office:value-type="string" table:style-name="ce14">
            <text:p>報表</text:p>
          </table:table-cell>
          <table:table-cell office:value-type="float" office:value="11" table:style-name="ce15">
            <text:p><text:a xlink:href="https://ctrl.chcg.gov.tw/main/files/16_20231212093305212_112年11月彰化縣替代役役男家屬安家費及三節生活扶助金統計.ods">11</text:a></text:p>
          </table:table-cell>
          <table:table-cell office:value-type="float" office:value="10" table:style-name="ce15">
            <text:p><text:a xlink:href="https://ctrl.chcg.gov.tw/main/files/16_20240110172343389_112年12月彰化縣替代役役男家屬安家費及三節生活扶助金統計.ods">10</text:a></text:p>
          </table:table-cell>
          <table:table-cell office:value-type="float" office:value="17" table:style-name="ce15">
            <text:p><text:a xlink:href="https://ctrl.chcg.gov.tw/main/files/16_20240217171932571_113年1月彰化縣替代役役男家屬安家費及三節生活扶助金統計.ods">17</text:a></text:p>
          </table:table-cell>
          <table:table-cell office:value-type="float" office:value="11" table:style-name="ce15">
            <text:p><text:a xlink:href="https://ctrl.chcg.gov.tw/main/files/16_20240311173205746_113年2月彰化縣替代役役男家屬安家費及三節生活扶助金統計.ods">11</text:a></text:p>
          </table:table-cell>
          <table:table-cell office:value-type="float" office:value="15" table:style-name="ce15">
            <text:p><text:a xlink:href="https://ctrl.chcg.gov.tw/main/files/16_20240412115934719_113年3月彰化縣替代役役男家屬安家費及三節生活扶助金統計.ods">15</text:a></text:p>
          </table:table-cell>
          <table:table-cell office:value-type="float" office:value="10" table:style-name="ce15">
            <text:p><text:a xlink:href="https://ctrl.chcg.gov.tw/main/files/16_20240507145706749_113年4月彰化縣常備兵役役男家屬安家費及三節生活扶助金統計.ods">10</text:a></text:p>
          </table:table-cell>
          <table:table-cell office:value-type="float" office:value="11" table:style-name="ce15">
            <text:p><text:a xlink:href="https://ctrl.chcg.gov.tw/main/files/16_20240611142633894_113年5月彰化縣替代役役男家屬安家費及三節生活扶助金統計.ods">11</text:a></text:p>
          </table:table-cell>
          <table:table-cell office:value-type="float" office:value="10" table:style-name="ce16">
            <text:p><text:a xlink:href="https://ctrl.chcg.gov.tw/main/files/16_20240710134047254_113年6月彰化縣替代役役男家屬安家費及三節生活扶助金統計.ods">10</text:a></text:p>
          </table:table-cell>
          <table:table-cell office:value-type="float" office:value="12" table:style-name="ce15">
            <text:p><text:a xlink:href="https://ctrl.chcg.gov.tw/main/files/16_20240812171650161_113年7月彰化縣替代役役男家屬安家費及三節生活扶助金統計.ods">12</text:a></text:p>
          </table:table-cell>
          <table:table-cell office:value-type="float" office:value="10" table:style-name="ce15">
            <text:p><text:a xlink:href="https://ctrl.chcg.gov.tw/main/files/16_20240910160310931_113年8月彰化縣替代役役男家屬安家費及三節生活扶助金統計.ods">10</text:a></text:p>
          </table:table-cell>
          <table:table-cell office:value-type="float" office:value="11" table:style-name="ce15">
            <text:p><text:a xlink:href="https://files.chcg.gov.tw/files/16_20241009131858688_113年9月彰化縣替代役役男家屬安家費及三節生活扶助金統計.ods">11</text:a></text:p>
          </table:table-cell>
          <table:table-cell office:value-type="float" office:value="11" table:style-name="ce16">
            <text:p><text:a xlink:href="https://files.chcg.gov.tw/files/16_20241108113241852_113年10月彰化縣替代役役男家屬安家費及三節生活扶助金統計.ods">11</text:a></text:p>
          </table:table-cell>
          <table:table-cell office:value-type="float" office:value="10" table:style-name="ce17">
            <text:p>10</text:p>
          </table:table-cell>
          <table:table-cell office:value-type="string" table:number-columns-spanned="1" table:number-rows-spanned="4" table:style-name="ce47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15454&amp;act_id=166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3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4">
            <text:p>4月)</text:p>
          </table:table-cell>
          <table:table-cell office:value-type="string" table:style-name="ce24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4">
            <text:p>7月)</text:p>
          </table:table-cell>
          <table:table-cell office:value-type="string" table:style-name="ce24">
            <text:p>8月)</text:p>
          </table:table-cell>
          <table:table-cell office:value-type="string" table:style-name="ce24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6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1040702_6背景說明-彰化縣所轄面積暨鄉鎮市村里鄰數.pdf">彰化縣所轄面積暨鄉(鎮、市)村(里)鄰數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5">
            <text:p><text:a xlink:href="https://ctrl.chcg.gov.tw/main/files/16_20231215095819618_112年11月彰化縣所轄面積暨鄉(鎮、市)村(里)鄰數.ods">15</text:a></text:p>
          </table:table-cell>
          <table:table-cell office:value-type="float" office:value="15" table:style-name="ce15">
            <text:p><text:a xlink:href="https://ctrl.chcg.gov.tw/main/files/16_20240112164436264_112年12月彰化縣所轄面積暨鄉(鎮、市)村(里)鄰數.ods">15</text:a></text:p>
          </table:table-cell>
          <table:table-cell office:value-type="float" office:value="20" table:style-name="ce15">
            <text:p><text:a xlink:href="https://ctrl.chcg.gov.tw/main/files/16_20240219134555102_113年1月彰化縣所轄面積暨鄉(鎮、市)村(里)鄰數.ods">20</text:a></text:p>
          </table:table-cell>
          <table:table-cell office:value-type="float" office:value="15" table:style-name="ce15">
            <text:p><text:a xlink:href="https://ctrl.chcg.gov.tw/main/files/16_20240315104108090_113年2月彰化縣所轄面積暨鄉(鎮、市)村(里)鄰數.ods">15</text:a></text:p>
          </table:table-cell>
          <table:table-cell office:value-type="float" office:value="15" table:style-name="ce15">
            <text:p><text:a xlink:href="https://ctrl.chcg.gov.tw/main/files/16_20240410161334086_113年3月彰化縣所轄面積暨鄉(鎮、市)村(里)鄰數.ods">15</text:a></text:p>
          </table:table-cell>
          <table:table-cell office:value-type="float" office:value="15" table:style-name="ce15">
            <text:p><text:a xlink:href="https://ctrl.chcg.gov.tw/main/files/16_20240507150328609_113年4月彰化縣所轄面積暨鄉(鎮、市)村(里)鄰數.ods">15</text:a></text:p>
          </table:table-cell>
          <table:table-cell office:value-type="float" office:value="17" table:style-name="ce15">
            <text:p><text:a xlink:href="https://ctrl.chcg.gov.tw/main/files/16_20240614135716688_113年5月彰化縣所轄面積暨鄉(鎮、市)村(里)鄰數.ods">17</text:a></text:p>
          </table:table-cell>
          <table:table-cell office:value-type="float" office:value="15" table:style-name="ce16">
            <text:p><text:a xlink:href="https://ctrl.chcg.gov.tw/main/files/16_20240715161412405_113年6月彰化縣所轄面積暨鄉(鎮、市)村(里)鄰數.ods">15</text:a></text:p>
          </table:table-cell>
          <table:table-cell office:value-type="float" office:value="15" table:style-name="ce16">
            <text:p><text:a xlink:href="https://ctrl.chcg.gov.tw/main/files/16_20240816144057317_113年7月彰化縣所轄面積暨鄉(鎮、市)村(里)鄰數.ods">15</text:a></text:p>
          </table:table-cell>
          <table:table-cell office:value-type="float" office:value="16" table:style-name="ce15">
            <text:p><text:a xlink:href="https://ctrl.chcg.gov.tw/main/files/16_20240913173309066_113年8月彰化縣所轄面積暨鄉(鎮、市)村(里)鄰數.ods">16</text:a></text:p>
          </table:table-cell>
          <table:table-cell office:value-type="float" office:value="15" table:style-name="ce15">
            <text:p><text:a xlink:href="https://files.chcg.gov.tw/files/16_20241015144742810_113年9月彰化縣所轄面積暨鄉(鎮、市)村(里)鄰數.ods">15</text:a></text:p>
          </table:table-cell>
          <table:table-cell office:value-type="float" office:value="15" table:style-name="ce51">
            <text:p><text:a xlink:href="https://files.chcg.gov.tw/files/16_20241115181429504_113%E5%B9%B410%E6%9C%88%E5%BD%B0%E5%8C%96%E7%B8%A3%E6%89%80%E8%BD%84%E9%9D%A2%E7%A9%8D%E6%9A%A8%E9%84%89(%E9%8E%AE%E3%80%81%E5%B8%82)%E6%9D%91(%E9%87%8C)%E9%84%B0%E6%95%B8.ods">15</text:a></text:p>
          </table:table-cell>
          <table:table-cell office:value-type="float" office:value="16" table:style-name="ce17">
            <text:p>16</text:p>
          </table:table-cell>
          <table:table-cell office:value-type="string" table:number-columns-spanned="1" table:number-rows-spanned="4" table:style-name="ce47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8833&amp;act_id=166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23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4">
            <text:p>4月)</text:p>
          </table:table-cell>
          <table:table-cell office:value-type="string" table:style-name="ce24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4">
            <text:p>8月)</text:p>
          </table:table-cell>
          <table:table-cell office:value-type="string" table:style-name="ce24">
            <text:p>9月)</text:p>
          </table:table-cell>
          <table:table-cell office:value-type="string" table:style-name="ce54">
            <text:p>10月)</text:p>
          </table:table-cell>
          <table:table-cell office:value-type="string" table:style-name="ce26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1051121_背景說明-彰化縣軍人公墓(忠靈祠)葬厝.pdf">彰化縣軍人公墓(忠靈祠)葬厝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5">
            <text:p><text:a xlink:href="https://ctrl.chcg.gov.tw/main/files/16_20231215095850821_112年11月彰化縣軍人公墓(忠靈祠)葬厝.ods">15</text:a></text:p>
          </table:table-cell>
          <table:table-cell office:value-type="float" office:value="15" table:style-name="ce15">
            <text:p><text:a xlink:href="https://ctrl.chcg.gov.tw/main/files/16_20240112164509217_112年12月彰化縣軍人公墓(忠靈祠)葬厝.ods">15</text:a></text:p>
          </table:table-cell>
          <table:table-cell office:value-type="float" office:value="20" table:style-name="ce15">
            <text:p><text:a xlink:href="https://ctrl.chcg.gov.tw/main/files/16_20240219134648118_113年1月彰化縣軍人公墓(忠靈祠)葬厝.ods">20</text:a></text:p>
          </table:table-cell>
          <table:table-cell office:value-type="float" office:value="15" table:style-name="ce15">
            <text:p><text:a xlink:href="https://ctrl.chcg.gov.tw/main/files/16_20240315104149793_113年2月彰化縣軍人公墓(忠靈祠)葬厝.ods">15</text:a></text:p>
          </table:table-cell>
          <table:table-cell office:value-type="float" office:value="15" table:style-name="ce15">
            <text:p><text:a xlink:href="https://ctrl.chcg.gov.tw/main/files/16_20240412131246078_113年3月彰化縣軍人公墓(忠靈祠)葬厝.ods">15</text:a></text:p>
          </table:table-cell>
          <table:table-cell office:value-type="float" office:value="15" table:style-name="ce15">
            <text:p><text:a xlink:href="https://ctrl.chcg.gov.tw/main/files/16_20240507145811515_113年4月彰化縣軍人公墓(忠靈祠)葬厝.ods">15</text:a></text:p>
          </table:table-cell>
          <table:table-cell office:value-type="float" office:value="17" table:style-name="ce15">
            <text:p><text:a xlink:href="https://ctrl.chcg.gov.tw/main/files/16_20240614135755641_113年5月彰化縣軍人公墓(忠靈祠)葬厝.ods">17</text:a></text:p>
          </table:table-cell>
          <table:table-cell office:value-type="float" office:value="15" table:style-name="ce16">
            <text:p><text:a xlink:href="https://ctrl.chcg.gov.tw/main/files/16_20240715161336264_113年6月彰化縣軍人公墓(忠靈祠)葬厝.ods">15</text:a></text:p>
          </table:table-cell>
          <table:table-cell office:value-type="float" office:value="15" table:style-name="ce16">
            <text:p><text:a xlink:href="https://ctrl.chcg.gov.tw/main/files/16_20240816145334277_113年7月彰化縣軍人公墓(忠靈祠)葬厝.ods">15</text:a></text:p>
          </table:table-cell>
          <table:table-cell office:value-type="float" office:value="16" table:style-name="ce15">
            <text:p><text:a xlink:href="https://ctrl.chcg.gov.tw/main/files/16_20240913173406957_113年8月彰化縣軍人公墓(忠靈祠)葬厝.ods">16</text:a></text:p>
          </table:table-cell>
          <table:table-cell office:value-type="float" office:value="15" table:style-name="ce15">
            <text:p><text:a xlink:href="https://files.chcg.gov.tw/files/16_20241015144714232_113年9月彰化縣軍人公墓(忠靈祠)葬厝.ods">15</text:a></text:p>
          </table:table-cell>
          <table:table-cell office:value-type="float" office:value="15" table:style-name="ce51">
            <text:p><text:a xlink:href="https://files.chcg.gov.tw/files/16_20241115181508988_113%E5%B9%B410%E6%9C%88%E5%BD%B0%E5%8C%96%E7%B8%A3%E8%BB%8D%E4%BA%BA%E5%85%AC%E5%A2%93(%E5%BF%A0%E9%9D%88%E7%A5%A0)%E8%91%AC%E5%8E%9D.ods">15</text:a></text:p>
          </table:table-cell>
          <table:table-cell office:value-type="float" office:value="16" table:style-name="ce17">
            <text:p>16</text:p>
          </table:table-cell>
          <table:table-cell office:value-type="string" table:number-columns-spanned="1" table:number-rows-spanned="4" table:style-name="ce47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15455&amp;act_id=166">網際網路</text:a>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23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4">
            <text:p>4月)</text:p>
          </table:table-cell>
          <table:table-cell office:value-type="string" table:style-name="ce24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4">
            <text:p>8月)</text:p>
          </table:table-cell>
          <table:table-cell office:value-type="string" table:style-name="ce24">
            <text:p>9月)</text:p>
          </table:table-cell>
          <table:table-cell office:value-type="string" table:style-name="ce54">
            <text:p>10月)</text:p>
          </table:table-cell>
          <table:table-cell office:value-type="string" table:style-name="ce26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1050115_7背景說明-彰化縣常備兵役役男家屬各項扶(慰)助經費統計.pdf">彰化縣常備兵役役男家屬各項扶(慰)助經費統計</text:a></text:p>
          </table:table-cell>
          <table:table-cell office:value-type="string" table:style-name="ce14">
            <text:p>報表</text:p>
          </table:table-cell>
          <table:table-cell table:style-name="ce27"/>
          <table:table-cell office:value-type="float" office:value="10" table:style-name="ce15">
            <text:p><text:a xlink:href="https://ctrl.chcg.gov.tw/main/files/16_20240110172405561_112年第4季彰化縣常備兵役役男家屬各項扶(慰)助經費統計.ods">10</text:a></text:p>
          </table:table-cell>
          <table:table-cell table:number-columns-repeated="2" table:style-name="ce27"/>
          <table:table-cell office:value-type="float" office:value="15" table:style-name="ce15">
            <text:p><text:a xlink:href="https://ctrl.chcg.gov.tw/main/files/16_20240412131426610_113年第1季彰化縣常備兵役役男家屬各項扶(慰)助經費統計.ods">15</text:a></text:p>
          </table:table-cell>
          <table:table-cell table:style-name="ce28"/>
          <table:table-cell table:style-name="ce27"/>
          <table:table-cell office:value-type="float" office:value="10" table:style-name="ce16">
            <text:p><text:a xlink:href="https://ctrl.chcg.gov.tw/main/files/16_20240710134112238_113年第2季彰化縣常備兵役役男家屬各項扶(慰)助經費統計.ods">10</text:a></text:p>
          </table:table-cell>
          <table:table-cell table:number-columns-repeated="2" table:style-name="ce28"/>
          <table:table-cell office:value-type="float" office:value="11" table:style-name="ce15">
            <text:p><text:a xlink:href="https://files.chcg.gov.tw/files/16_20241009131928016_113年第3季彰化縣常備兵役役男家屬各項扶(慰)助經費統計.ods">11</text:a></text:p>
          </table:table-cell>
          <table:table-cell table:number-columns-repeated="2" table:style-name="ce27"/>
          <table:table-cell office:value-type="string" table:number-columns-spanned="1" table:number-rows-spanned="4" table:style-name="ce47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8842&amp;act_id=166">網際網路</text:a></text:p>
          </table:table-cell>
          <table:table-cell table:style-name="ce29"/>
          <table:table-cell office:value-type="time" office:time-value="PT17H0M0S" table:style-name="ce18">
            <text:p>17:00</text:p>
          </table:table-cell>
          <table:table-cell table:number-columns-repeated="2" table:style-name="ce29"/>
          <table:table-cell office:value-type="time" office:time-value="PT17H0M0S" table:style-name="ce18">
            <text:p>17:00</text:p>
          </table:table-cell>
          <table:table-cell table:style-name="ce30"/>
          <table:table-cell table:style-name="ce29"/>
          <table:table-cell office:value-type="time" office:time-value="PT17H0M0S" table:style-name="ce19">
            <text:p>17:00</text:p>
          </table:table-cell>
          <table:table-cell table:number-columns-repeated="2" table:style-name="ce30"/>
          <table:table-cell office:value-type="time" office:time-value="PT17H0M0S" table:style-name="ce18">
            <text:p>17:00</text:p>
          </table:table-cell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office:value-type="string" table:style-name="ce21">
            <text:p>(112年</text:p>
          </table:table-cell>
          <table:table-cell table:number-columns-repeated="2" table:style-name="ce29"/>
          <table:table-cell office:value-type="string" table:style-name="ce21">
            <text:p>(113年</text:p>
          </table:table-cell>
          <table:table-cell table:style-name="ce30"/>
          <table:table-cell table:style-name="ce29"/>
          <table:table-cell office:value-type="string" table:style-name="ce22">
            <text:p>(113年</text:p>
          </table:table-cell>
          <table:table-cell table:number-columns-repeated="2" table:style-name="ce30"/>
          <table:table-cell office:value-type="string" table:style-name="ce21">
            <text:p>(113年</text:p>
          </table:table-cell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office:value-type="string" table:style-name="ce24">
            <text:p>第4季)</text:p>
          </table:table-cell>
          <table:table-cell table:number-columns-repeated="2" table:style-name="ce31"/>
          <table:table-cell office:value-type="string" table:style-name="ce24">
            <text:p>第1季)</text:p>
          </table:table-cell>
          <table:table-cell table:style-name="ce32"/>
          <table:table-cell table:style-name="ce31"/>
          <table:table-cell office:value-type="string" table:style-name="ce25">
            <text:p>第2季)</text:p>
          </table:table-cell>
          <table:table-cell table:number-columns-repeated="2" table:style-name="ce32"/>
          <table:table-cell office:value-type="string" table:style-name="ce24">
            <text:p>第3季)</text:p>
          </table:table-cell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3背景說明-彰化縣替代兵役役男家屬各項扶(慰)助經費統計_16_1060627.pdf">彰化縣替代役役男家屬各項扶(慰)助經費統計</text:a></text:p>
          </table:table-cell>
          <table:table-cell office:value-type="string" table:style-name="ce14">
            <text:p>報表</text:p>
          </table:table-cell>
          <table:table-cell table:style-name="ce27"/>
          <table:table-cell office:value-type="float" office:value="10" table:style-name="ce15">
            <text:p><text:a xlink:href="https://ctrl.chcg.gov.tw/main/files/16_20240110172425764_112年第4季彰化縣替代役役男家屬各項扶(慰)助經費統計.ods">10</text:a></text:p>
          </table:table-cell>
          <table:table-cell table:number-columns-repeated="2" table:style-name="ce27"/>
          <table:table-cell office:value-type="float" office:value="15" table:style-name="ce15">
            <text:p><text:a xlink:href="https://ctrl.chcg.gov.tw/main/files/16_20240412131458953_113年第1季彰化縣替代役役男家屬各項扶(慰)助經費統計.ods">15</text:a></text:p>
          </table:table-cell>
          <table:table-cell table:style-name="ce28"/>
          <table:table-cell table:style-name="ce27"/>
          <table:table-cell office:value-type="float" office:value="10" table:style-name="ce16">
            <text:p><text:a xlink:href="https://ctrl.chcg.gov.tw/main/files/16_20240710134136394_113年第2季彰化縣替代役役男家屬各項扶(慰)助經費統計.ods">10</text:a></text:p>
          </table:table-cell>
          <table:table-cell table:number-columns-repeated="2" table:style-name="ce28"/>
          <table:table-cell office:value-type="float" office:value="11" table:style-name="ce15">
            <text:p><text:a xlink:href="https://files.chcg.gov.tw/files/16_20241009131953172_113年第3季彰化縣替代役役男家屬各項扶(慰)助經費統計.ods">11</text:a></text:p>
          </table:table-cell>
          <table:table-cell table:number-columns-repeated="2" table:style-name="ce27"/>
          <table:table-cell office:value-type="string" table:number-columns-spanned="1" table:number-rows-spanned="4" table:style-name="ce47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8843&amp;act_id=166">網際網路</text:a></text:p>
          </table:table-cell>
          <table:table-cell table:style-name="ce29"/>
          <table:table-cell office:value-type="time" office:time-value="PT17H0M0S" table:style-name="ce18">
            <text:p>17:00</text:p>
          </table:table-cell>
          <table:table-cell table:number-columns-repeated="2" table:style-name="ce29"/>
          <table:table-cell office:value-type="time" office:time-value="PT17H0M0S" table:style-name="ce18">
            <text:p>17:00</text:p>
          </table:table-cell>
          <table:table-cell table:style-name="ce30"/>
          <table:table-cell table:style-name="ce29"/>
          <table:table-cell office:value-type="time" office:time-value="PT17H0M0S" table:style-name="ce19">
            <text:p>17:00</text:p>
          </table:table-cell>
          <table:table-cell table:number-columns-repeated="2" table:style-name="ce30"/>
          <table:table-cell office:value-type="time" office:time-value="PT17H0M0S" table:style-name="ce18">
            <text:p>17:00</text:p>
          </table:table-cell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office:value-type="string" table:style-name="ce21">
            <text:p>(112年</text:p>
          </table:table-cell>
          <table:table-cell table:number-columns-repeated="2" table:style-name="ce29"/>
          <table:table-cell office:value-type="string" table:style-name="ce21">
            <text:p>(113年</text:p>
          </table:table-cell>
          <table:table-cell table:style-name="ce30"/>
          <table:table-cell table:style-name="ce29"/>
          <table:table-cell office:value-type="string" table:style-name="ce22">
            <text:p>(113年</text:p>
          </table:table-cell>
          <table:table-cell table:number-columns-repeated="2" table:style-name="ce30"/>
          <table:table-cell office:value-type="string" table:style-name="ce21">
            <text:p>(113年</text:p>
          </table:table-cell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office:value-type="string" table:style-name="ce24">
            <text:p>第4季)</text:p>
          </table:table-cell>
          <table:table-cell table:number-columns-repeated="2" table:style-name="ce31"/>
          <table:table-cell office:value-type="string" table:style-name="ce24">
            <text:p>第1季)</text:p>
          </table:table-cell>
          <table:table-cell table:style-name="ce32"/>
          <table:table-cell table:style-name="ce31"/>
          <table:table-cell office:value-type="string" table:style-name="ce25">
            <text:p>第2季)</text:p>
          </table:table-cell>
          <table:table-cell table:number-columns-repeated="2" table:style-name="ce32"/>
          <table:table-cell office:value-type="string" table:style-name="ce24">
            <text:p>第3季)</text:p>
          </table:table-cell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國家安全統計</text:p>
          </table:table-cell>
          <table:table-cell office:value-type="string" table:number-columns-spanned="1" table:number-rows-spanned="4" table:style-name="ce49">
            <text:p><text:a xlink:href="https://www2.chcg.gov.tw/main/files/16_1050523_14背景說明-彰化縣妨害兵役案件.pdf">彰化縣妨害兵役案件</text:a></text:p>
          </table:table-cell>
          <table:table-cell office:value-type="string" table:style-name="ce14">
            <text:p>報表</text:p>
          </table:table-cell>
          <table:table-cell table:style-name="ce27"/>
          <table:table-cell office:value-type="float" office:value="10" table:style-name="ce16">
            <text:p><text:a xlink:href="https://files.chcg.gov.tw/files/16_20241115091541983_112年彰化縣妨害兵役案件.ods">10</text:a></text:p>
          </table:table-cell>
          <table:table-cell table:number-columns-repeated="3" table:style-name="ce27"/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12995&amp;act_id=166">網際網路</text:a></text:p>
          </table:table-cell>
          <table:table-cell table:style-name="ce29"/>
          <table:table-cell office:value-type="time" office:time-value="PT17H0M0S" table:style-name="ce19">
            <text:p>17:00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office:value-type="string" table:style-name="ce22">
            <text:p>(112年)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25"/>
          <table:table-cell table:number-columns-repeated="3"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人口統計</text:p>
          </table:table-cell>
          <table:table-cell office:value-type="string" table:number-columns-spanned="1" table:number-rows-spanned="4" table:style-name="ce49">
            <text:p><text:a xlink:href="https://www2.chcg.gov.tw/main/files/16_1050523_10背景說明-彰化縣各鄉鎮市戶政受理案件.pdf">彰化縣各鄉鎮市戶政受理案件</text:a></text:p>
          </table:table-cell>
          <table:table-cell office:value-type="string" table:style-name="ce14">
            <text:p>報表</text:p>
          </table:table-cell>
          <table:table-cell table:style-name="ce27"/>
          <table:table-cell office:value-type="float" office:value="25" table:style-name="ce15">
            <text:p><text:a xlink:href="https://ctrl.chcg.gov.tw/main/files/16_20240125091310999_1290-90-01-2_1120101_Y彰化縣各鄉鎮市戶政受理案件.ods">25</text:a></text:p>
          </table:table-cell>
          <table:table-cell table:number-columns-repeated="3" table:style-name="ce27"/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12994&amp;act_id=166">網際網路</text:a></text:p>
          </table:table-cell>
          <table:table-cell table:style-name="ce29"/>
          <table:table-cell office:value-type="time" office:time-value="PT17H0M0S" table:style-name="ce18">
            <text:p>17:00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office:value-type="string" table:style-name="ce21">
            <text:p>(112年)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24"/>
          <table:table-cell table:number-columns-repeated="3"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人口靜態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各鄉鎮市戶數、人口數按戶別及性別分_16_1100401.pdf">彰化縣各鄉鎮市戶數、人口數按戶別及性別分</text:a></text:p>
          </table:table-cell>
          <table:table-cell office:value-type="string" table:style-name="ce14">
            <text:p>報表</text:p>
          </table:table-cell>
          <table:table-cell table:style-name="ce27"/>
          <table:table-cell office:value-type="float" office:value="30" table:style-name="ce15">
            <text:p><text:a xlink:href="https://ctrl.chcg.gov.tw/main/files/16_20240131083538827_1222-01-01-2_1120101_Y彰化縣各鄉鎮市戶數、人口數按戶別及性別分.ods">30</text:a></text:p>
          </table:table-cell>
          <table:table-cell table:number-columns-repeated="3" table:style-name="ce27"/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12990&amp;act_id=166">網際網路</text:a></text:p>
          </table:table-cell>
          <table:table-cell table:style-name="ce29"/>
          <table:table-cell office:value-type="time" office:time-value="PT17H0M0S" table:style-name="ce18">
            <text:p>17:00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office:value-type="string" table:style-name="ce21">
            <text:p>(112年)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24"/>
          <table:table-cell table:number-columns-repeated="3"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人口靜態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現住人口數按性別、年齡、婚姻狀況及婚姻類型分_16_1100401.pdf">彰化縣現住人口數按性別、年齡、婚姻狀況及婚姻類型分<text:s/></text:a></text:p>
          </table:table-cell>
          <table:table-cell office:value-type="string" table:style-name="ce14">
            <text:p>報表</text:p>
          </table:table-cell>
          <table:table-cell table:style-name="ce27"/>
          <table:table-cell office:value-type="float" office:value="30" table:style-name="ce16">
            <text:p><text:a xlink:href="https://ctrl.chcg.gov.tw/main/files/16_20240314181357090_1222-01-03-2_112年彰化縣各鄉鎮市現住人口數按性別、年齡、婚姻狀況及婚姻類型分.ods">30</text:a></text:p>
          </table:table-cell>
          <table:table-cell table:number-columns-repeated="3" table:style-name="ce27"/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12991&amp;act_id=166">網際網路</text:a></text:p>
          </table:table-cell>
          <table:table-cell table:style-name="ce29"/>
          <table:table-cell office:value-type="time" office:time-value="PT17H0M0S" table:style-name="ce19">
            <text:p>17:00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office:value-type="string" table:style-name="ce22">
            <text:p>(112年)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25"/>
          <table:table-cell table:number-columns-repeated="3"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原住民族事務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各鄉鎮市現住原住民戶數、人口數按戶別及性別分_16_1100401.pdf">彰化縣各鄉鎮市現住原住民戶數、人口數按戶別及性別分</text:a></text:p>
          </table:table-cell>
          <table:table-cell office:value-type="string" table:style-name="ce14">
            <text:p>報表</text:p>
          </table:table-cell>
          <table:table-cell table:style-name="ce27"/>
          <table:table-cell office:value-type="float" office:value="30" table:style-name="ce15">
            <text:p><text:a xlink:href="https://ctrl.chcg.gov.tw/main/files/16_20240131083806452_1222-02-02-2_1120101_Y彰化縣各鄉鎮市現住原住民戶數、人口數按戶別及性別分.ods">30</text:a></text:p>
          </table:table-cell>
          <table:table-cell table:number-columns-repeated="3" table:style-name="ce27"/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9717&amp;act_id=166">網際網路</text:a></text:p>
          </table:table-cell>
          <table:table-cell table:style-name="ce29"/>
          <table:table-cell office:value-type="time" office:time-value="PT17H0M0S" table:style-name="ce18">
            <text:p>17:00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office:value-type="string" table:style-name="ce21">
            <text:p>(112年)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24"/>
          <table:table-cell table:number-columns-repeated="3"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生命統計</text:p>
          </table:table-cell>
          <table:table-cell office:value-type="string" table:number-columns-spanned="1" table:number-rows-spanned="4" table:style-name="ce49">
            <text:p><text:a xlink:href="https://www2.chcg.gov.tw/main/files/16_1050523_5背景說明-彰化縣各鄉鎮市嬰兒出生按生母單一年齡分(按登記日期).pdf">彰化縣各鄉鎮市嬰兒出生數按生母單一年齡分(按登記日期)</text:a></text:p>
          </table:table-cell>
          <table:table-cell office:value-type="string" table:style-name="ce14">
            <text:p>報表</text:p>
          </table:table-cell>
          <table:table-cell table:style-name="ce27"/>
          <table:table-cell office:value-type="float" office:value="30" table:style-name="ce15">
            <text:p><text:a xlink:href="https://ctrl.chcg.gov.tw/main/files/16_20240131083856811_1231-01-11-2_1120101_Y彰化縣各鄉鎮市嬰兒出生數按生母單一年齡分(按登記日期).ods">30</text:a></text:p>
          </table:table-cell>
          <table:table-cell table:number-columns-repeated="3" table:style-name="ce27"/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12992&amp;act_id=166">網際網路</text:a></text:p>
          </table:table-cell>
          <table:table-cell table:style-name="ce29"/>
          <table:table-cell office:value-type="time" office:time-value="PT17H0M0S" table:style-name="ce18">
            <text:p>17:00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office:value-type="string" table:style-name="ce21">
            <text:p>(112年)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24"/>
          <table:table-cell table:number-columns-repeated="3"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生命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各鄉鎮市嬰兒出生數按生母年齡分〈按登記日期〉_16_1081030.pdf">彰化縣各鄉鎮市嬰兒出生數按生母年齡分〈按登記日期〉</text:a></text:p>
          </table:table-cell>
          <table:table-cell office:value-type="string" table:style-name="ce14">
            <text:p>報表</text:p>
          </table:table-cell>
          <table:table-cell table:style-name="ce27"/>
          <table:table-cell office:value-type="float" office:value="30" table:style-name="ce15">
            <text:p><text:a xlink:href="https://ctrl.chcg.gov.tw/main/files/16_20240131083942811_1231-01-32-2_1120101_Y彰化縣各鄉鎮市嬰兒出生數按生母年齡分〈按登記日期〉.ods">30</text:a></text:p>
          </table:table-cell>
          <table:table-cell table:number-columns-repeated="3" table:style-name="ce27"/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9718&amp;act_id=166">網際網路</text:a></text:p>
          </table:table-cell>
          <table:table-cell table:style-name="ce29"/>
          <table:table-cell office:value-type="time" office:time-value="PT17H0M0S" table:style-name="ce18">
            <text:p>17:00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office:value-type="string" table:style-name="ce21">
            <text:p>(112年)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24"/>
          <table:table-cell table:number-columns-repeated="3"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生命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各鄉鎮市人口死亡數按死亡者性別及五歲年齡組分〈按登記日期〉_16_1081030.pdf">彰化縣各鄉鎮市人口死亡數按死亡者性別及五歲年齡組分〈按登記日期〉</text:a></text:p>
          </table:table-cell>
          <table:table-cell office:value-type="string" table:style-name="ce14">
            <text:p>報表</text:p>
          </table:table-cell>
          <table:table-cell table:style-name="ce27"/>
          <table:table-cell office:value-type="float" office:value="30" table:style-name="ce15">
            <text:p><text:a xlink:href="https://ctrl.chcg.gov.tw/main/files/16_20240131084025624_1232-01-12-2_1120101_Y_彰化縣各鄉鎮市人口死亡數按死亡者性別及五歲年齡組分(按登記日期).ods">30</text:a></text:p>
          </table:table-cell>
          <table:table-cell table:number-columns-repeated="3" table:style-name="ce27"/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9719&amp;act_id=166">網際網路</text:a></text:p>
          </table:table-cell>
          <table:table-cell table:style-name="ce29"/>
          <table:table-cell office:value-type="time" office:time-value="PT17H0M0S" table:style-name="ce18">
            <text:p>17:00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office:value-type="string" table:style-name="ce21">
            <text:p>(112年)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24"/>
          <table:table-cell table:number-columns-repeated="3"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婚姻統計</text:p>
          </table:table-cell>
          <table:table-cell office:value-type="string" table:number-columns-spanned="1" table:number-rows-spanned="4" table:style-name="ce49">
            <text:p><text:a xlink:href="https://www2.chcg.gov.tw/main/files/16_20211201170219093_1234-01-01-2%20彰化縣結婚人數按婚姻類型、原屬國籍（地區）、性別、婚前婚姻狀況及年齡分暨其結婚年齡之第一四分位數、中位數、第三四分位數與平均數（按登記日期）.pdf">彰化縣結婚人數按婚姻類型、原屬國籍（地區）、性別、婚前婚姻狀況及年齡分暨其結婚年齡之第一四分位數、中位數、第三四分位數與平均數（按登記日期）</text:a></text:p>
          </table:table-cell>
          <table:table-cell office:value-type="string" table:style-name="ce14">
            <text:p>報表</text:p>
          </table:table-cell>
          <table:table-cell table:style-name="ce27"/>
          <table:table-cell office:value-type="float" office:value="30" table:style-name="ce15">
            <text:p><text:a xlink:href="https://ctrl.chcg.gov.tw/main/files/16_20240131084112233_1234-01-01-2_1120101_Y彰化縣結婚人數按婚姻類型、原屬國籍（地區）、性別、婚前婚姻狀況及年齡分暨其結婚年齡之第一四分位數、中位數、第三四分位數與平均數(按登記日期).ods">30</text:a></text:p>
          </table:table-cell>
          <table:table-cell table:number-columns-repeated="3" table:style-name="ce27"/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12993&amp;act_id=166">網際網路</text:a></text:p>
          </table:table-cell>
          <table:table-cell table:style-name="ce29"/>
          <table:table-cell office:value-type="time" office:time-value="PT17H0M0S" table:style-name="ce18">
            <text:p>17:00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office:value-type="string" table:style-name="ce21">
            <text:p>(112年)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31"/>
          <table:table-cell table:style-name="ce24"/>
          <table:table-cell table:number-columns-repeated="3"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人口靜態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十五歲以上現住人口數按性別、年齡及教育程度分_16_1081030.pdf">彰化縣十五歲以上現住人口數按性別、年齡及教育程度分</text:a></text:p>
          </table:table-cell>
          <table:table-cell office:value-type="string" table:style-name="ce14">
            <text:p>報表</text:p>
          </table:table-cell>
          <table:table-cell table:style-name="ce27"/>
          <table:table-cell office:value-type="float" office:value="30" table:style-name="ce15">
            <text:p><text:a xlink:href="https://ctrl.chcg.gov.tw/main/files/16_20240131084143030_1511-00-01-2_1120101_Y彰化縣十五歲以上現住人口數按性別、年齡及教育程度分.ods">30</text:a></text:p>
          </table:table-cell>
          <table:table-cell table:number-columns-repeated="3" table:style-name="ce27"/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9720&amp;act_id=166">網際網路</text:a></text:p>
          </table:table-cell>
          <table:table-cell table:style-name="ce29"/>
          <table:table-cell office:value-type="time" office:time-value="PT17H0M0S" table:style-name="ce18">
            <text:p>17:00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office:value-type="string" table:style-name="ce21">
            <text:p>(112年)</text:p>
          </table:table-cell>
          <table:table-cell table:number-columns-repeated="3"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24"/>
          <table:table-cell table:number-columns-repeated="3"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1040702_11背景說明-彰化縣辦理調解業務概況.pdf">彰化縣辦理調解業務概況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style-name="ce27"/>
          <table:table-cell office:value-type="float" office:value="5" table:style-name="ce15">
            <text:p><text:a xlink:href="https://ctrl.chcg.gov.tw/main/files/16_20240305092859890_112年彰化縣辦理調解業務概況.pdf">5</text:a></text:p>
          </table:table-cell>
          <table:table-cell table:style-name="ce27"/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8836&amp;act_id=166">網際網路</text:a></text:p>
          </table:table-cell>
          <table:table-cell table:style-name="ce29"/>
          <table:table-cell table:style-name="ce30"/>
          <table:table-cell table:style-name="ce29"/>
          <table:table-cell office:value-type="time" office:time-value="PT17H0M0S" table:style-name="ce18">
            <text:p>17:00</text:p>
          </table:table-cell>
          <table:table-cell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style-name="ce29"/>
          <table:table-cell office:value-type="string" table:style-name="ce21">
            <text:p>(112年)</text:p>
          </table:table-cell>
          <table:table-cell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style-name="ce31"/>
          <table:table-cell table:style-name="ce24"/>
          <table:table-cell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1040702_12背景說明-彰化縣調解委員會組織概況.pdf">彰化縣調解委員會組織概況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style-name="ce27"/>
          <table:table-cell office:value-type="float" office:value="5" table:style-name="ce15">
            <text:p><text:a xlink:href="https://ctrl.chcg.gov.tw/main/files/16_20240305092919952_112年彰化縣調解委員會組織概況.pdf">5</text:a></text:p>
          </table:table-cell>
          <table:table-cell table:style-name="ce27"/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8837&amp;act_id=166">網際網路</text:a></text:p>
          </table:table-cell>
          <table:table-cell table:style-name="ce29"/>
          <table:table-cell table:style-name="ce30"/>
          <table:table-cell table:style-name="ce29"/>
          <table:table-cell office:value-type="time" office:time-value="PT17H0M0S" table:style-name="ce18">
            <text:p>17:00</text:p>
          </table:table-cell>
          <table:table-cell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style-name="ce29"/>
          <table:table-cell office:value-type="string" table:style-name="ce21">
            <text:p>(112年)</text:p>
          </table:table-cell>
          <table:table-cell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style-name="ce31"/>
          <table:table-cell table:style-name="ce24"/>
          <table:table-cell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1050615_18背景說明-彰化縣辦理調解方式概況.pdf">彰化縣辦理調解方式概況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style-name="ce27"/>
          <table:table-cell office:value-type="float" office:value="5" table:style-name="ce15">
            <text:p><text:a xlink:href="https://ctrl.chcg.gov.tw/main/files/16_20240305092938655_112年彰化縣辦理調解方式概況.pdf">5</text:a></text:p>
          </table:table-cell>
          <table:table-cell table:style-name="ce27"/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13435&amp;act_id=166">網際網路</text:a></text:p>
          </table:table-cell>
          <table:table-cell table:style-name="ce29"/>
          <table:table-cell table:style-name="ce30"/>
          <table:table-cell table:style-name="ce29"/>
          <table:table-cell office:value-type="time" office:time-value="PT17H0M0S" table:style-name="ce18">
            <text:p>17:00</text:p>
          </table:table-cell>
          <table:table-cell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style-name="ce29"/>
          <table:table-cell office:value-type="string" table:style-name="ce21">
            <text:p>(112年)</text:p>
          </table:table-cell>
          <table:table-cell table:style-name="ce29"/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style-name="ce31"/>
          <table:table-cell table:style-name="ce24"/>
          <table:table-cell table:style-name="ce31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20231108153249572_背景說明-彰化縣宗教財團法人概況.pdf">彰化縣宗教財團法人概況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10" table:style-name="ce15">
            <text:p><text:a xlink:href="https://ctrl.chcg.gov.tw/main/files/16_20240410161537158_112年彰化縣宗教財團法人概況.ods">1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45078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18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21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24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20231108153232634_背景說明-彰化縣寺廟登記概況.pdf">彰化縣寺廟登記概況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10" table:style-name="ce15">
            <text:p><text:a xlink:href="https://ctrl.chcg.gov.tw/main/files/16_20240410161949761_112年彰化縣寺廟登記概況.ods">1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46446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18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21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24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1040702_10背景說明-彰化縣教會堂概況.pdf">彰化縣教會(堂)概況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10" table:style-name="ce15">
            <text:p><text:a xlink:href="https://ctrl.chcg.gov.tw/main/files/16_20240410161456195_112年彰化縣教會(堂)概況.ods">1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8835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18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21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24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20231108153306275_背景說明-彰化縣宗教團體興辦公益慈善及社會教化事業概況.pdf">彰化縣宗教團體興辦公益慈善及社會教化事業概況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10" table:style-name="ce15">
            <text:p><text:a xlink:href="https://ctrl.chcg.gov.tw/main/files/16_20240410161633439_112年彰化縣宗教團體興辦公益慈善及社會教化事業概況.ods">1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45080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18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21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24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1040702_16背景說明-彰化縣公共造產成果概況.pdf">彰化縣公共造產成果概況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22" table:style-name="ce15">
            <text:p><text:a xlink:href="https://ctrl.chcg.gov.tw/main/files/16_20240422091919229_112年彰化縣公共造產成果概況.ods">22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8841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18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21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24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1051118_背景說明-彰化縣公共造產經營事業概況.pdf">彰化縣公共造產經營事業概況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22" table:style-name="ce15">
            <text:p><text:a xlink:href="https://ctrl.chcg.gov.tw/main/files/16_20240422092022745_112年彰化縣公共造產經營事業概況.ods">22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15450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18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21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24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生命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各鄉鎮市嬰兒出生數按生母年齡分〈按發生日期〉_16_1081030.pdf">彰化縣各鄉鎮市嬰兒出生數按生母年齡分〈按發生日期〉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16">
            <text:p><text:a xlink:href="https://ctrl.chcg.gov.tw/main/files/16_20240426171541992_112年嬰兒出生數按生母年齡分（按發生日期）.ods">3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9721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19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22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25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生命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嬰兒出生數按生母原屬國籍(地區)、年齡及教育程度分〈按發生日期〉_16_1081030.pdf">彰化縣嬰兒出生數按生母原屬國籍(地區)、年齡及教育程度分〈按發生日期〉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16">
            <text:p><text:a xlink:href="https://ctrl.chcg.gov.tw/main/files/16_20240426171635320_112年嬰兒出生數按生母原屬國籍（地區）、年齡及教育程度分(按發生日期).ods">3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9722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19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22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25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生命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嬰兒出生數按生母年齡及生育胎次分〈按發生日期〉_16_1081030.pdf">彰化縣嬰兒出生數按生母年齡、教育程度及生育胎次分〈按發生日期〉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16">
            <text:p><text:a xlink:href="https://ctrl.chcg.gov.tw/main/files/16_20240426171708570_112年彰化縣嬰兒出生數按生母年齡、教育程度及生育胎次分（按發生日期）.ods">3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9723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19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22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25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生命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嬰兒出生數按生母年齡及生育胎次分〈按發生日期〉_16_1081030.pdf">彰化縣嬰兒出生數按生母年齡及生育胎次分〈按發生日期〉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16">
            <text:p><text:a xlink:href="https://ctrl.chcg.gov.tw/main/files/16_20240426171740992_112年嬰兒出生數按生母年齡及生育胎次分(按發生日期).ods">3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9724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19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22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25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生命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嬰兒出生數按生母單一年齡及生育胎次分〈按發生日期〉_16_1081030.pdf">彰化縣嬰兒出生數按生母單一年齡及生育胎次分〈按發生日期〉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16">
            <text:p><text:a xlink:href="https://ctrl.chcg.gov.tw/main/files/16_20240426171806179_112年嬰兒出生數按生母單一年齡及生育胎次分(按發生日期).ods">3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9725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19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22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25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生命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嬰兒出生數按嬰兒性別及生父母年齡分〈按發生日期〉_16_1081030.pdf">彰化縣嬰兒出生數按嬰兒性別及生父母年齡分〈按發生日期〉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33">
            <text:p><text:a xlink:href="https://ctrl.chcg.gov.tw/main/files/16_20240426171830710_112年彰化縣各鄉鎮市嬰兒出生數按嬰兒性別及生父母年齡分(按發生日期).ods">3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9726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34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35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36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生命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嬰兒出生數按生父母教育程度及生母生育胎次分〈按發生日期〉_16_1081030.pdf">彰化縣嬰兒出生數按生父母教育程度及生母生育胎次分〈按發生日期〉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33">
            <text:p><text:a xlink:href="https://ctrl.chcg.gov.tw/main/files/16_20240426171857226_112年彰化縣嬰兒出生數按生父母教育程度及生母生育胎次分(按發生日期).ods">3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9727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34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35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36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生命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各鄉鎮市人口死亡數按死亡者性別單一年齡及五歲年齡組分〈按發生日期〉_16_1081030.pdf">彰化縣各鄉鎮市人口死亡數按死亡者性別單一年齡及五歲年齡組分〈按發生日期〉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33">
            <text:p><text:a xlink:href="https://ctrl.chcg.gov.tw/main/files/16_20240426171932039_112年人口死亡數按死亡者性別、單一年齡及五歲年齡組分(按發生日期).ods">3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9728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34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35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36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生命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十五歲以上人口死亡數按死亡者性別、年齡、婚姻狀況及婚姻類型分（按發生日期）_16_1100401.pdf">彰化縣十五歲以上人口死亡數按死亡者性別、年齡、婚姻狀況及婚姻類型分（按發生日期）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33">
            <text:p><text:a xlink:href="https://ctrl.chcg.gov.tw/main/files/16_20240426172021351_112年十五歲以上人口死亡數按死亡者性別、年齡、婚姻狀況及婚姻類型分(按發生日期).ods">3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9729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34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35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36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生命統計</text:p>
          </table:table-cell>
          <table:table-cell office:value-type="string" table:number-columns-spanned="1" table:number-rows-spanned="4" table:style-name="ce49">
            <text:p><text:a xlink:href="https://www2.chcg.gov.tw/main/files/背景說明-彰化縣各鄉鎮市人口死亡數按死亡者性別及五歲年齡組分〈按發生日期〉_16_1081030.pdf">彰化縣各鄉鎮市人口死亡數按死亡者性別及五歲年齡組分〈按發生日期〉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33">
            <text:p><text:a xlink:href="https://ctrl.chcg.gov.tw/main/files/16_20240426172108382_112年人口死亡數按死亡者性別及五歲年齡組分(按發生日期).ods">3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9730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34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35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36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婚姻統計</text:p>
          </table:table-cell>
          <table:table-cell office:value-type="string" table:number-columns-spanned="1" table:number-rows-spanned="4" table:style-name="ce49">
            <text:p><text:a xlink:href="https://www2.chcg.gov.tw/main/files/16_20211201171451655_1234-01-02-2%20彰化縣結婚人數按婚姻類型、原屬國籍（地區）、性別、婚前婚姻狀況及年齡分暨其結婚年齡之第一四分位數、中位數、第三四分位數與平均數（按發生日期）.pdf">彰化縣結婚人數按婚姻類型、原屬國籍（地區）、性別、婚前婚姻狀況及年齡分暨其結婚年齡之第一四分位數、中位數、第三四分位數與平均數（按發生日期）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33">
            <text:p><text:a xlink:href="https://ctrl.chcg.gov.tw/main/files/16_20240428191102851_2_20240423154223306_02-112年-彰化縣各鄉鎮市結婚人數按婚姻類型、原屬國籍（地區）、性別、婚前婚姻狀況及年齡分暨其結婚年齡之第一四分位數、中位數、第三四分位數與平均數(按發生日期-表2-1234-01-02-2).ods">3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0331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34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35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36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婚姻統計</text:p>
          </table:table-cell>
          <table:table-cell office:value-type="string" table:number-columns-spanned="1" table:number-rows-spanned="4" table:style-name="ce49">
            <text:p><text:a xlink:href="https://www2.chcg.gov.tw/main/files/16_20211201173218140_1234-01-03-2%20彰化縣結婚人數按婚姻類型、性別、單一年齡、五歲年齡及初婚、再婚分（按發生日期）.pdf">彰化縣結婚人數按婚姻類型、性別、單一年齡、五歲年齡及初婚、再婚分（按發生日期）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16">
            <text:p><text:a xlink:href="https://ctrl.chcg.gov.tw/main/files/16_20240428185631476_112年彰化縣各鄉鎮市結婚人數按婚姻類型、性別、單一年齡、五歲年齡及初婚、再婚分(按發生日期-表1-1234-01-03-2).ods">3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0332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19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22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25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婚姻統計</text:p>
          </table:table-cell>
          <table:table-cell office:value-type="string" table:number-columns-spanned="1" table:number-rows-spanned="4" table:style-name="ce49">
            <text:p><text:a xlink:href="https://www2.chcg.gov.tw/main/files/16_20211201173725421_1234-01-04-2%20彰化縣結婚對數按婚姻類型、性別及年齡分（按發生日期）.pdf">彰化縣結婚對數按婚姻類型、性別及年齡分（按發生日期）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33">
            <text:p><text:a xlink:href="https://ctrl.chcg.gov.tw/main/files/16_20240430091353601_04-112年-彰化縣各鄉鎮市結婚對數按婚姻類型、性別及年齡分(按發生日期-表4-1234-01-04-2).ods">30</text:a></text:p>
          </table:table-cell>
          <table:table-cell table:style-name="ce37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0333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34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35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36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婚姻統計</text:p>
          </table:table-cell>
          <table:table-cell office:value-type="string" table:number-columns-spanned="1" table:number-rows-spanned="4" table:style-name="ce49">
            <text:p><text:a xlink:href="https://www2.chcg.gov.tw/main/files/16_20211201174248671_1234-01-05-2%20彰化縣初婚人數按婚姻類型、性別、教育程度及年齡分暨其結婚年齡中位數（按發生日期）.pdf">彰化縣初婚人數按婚姻類型、性別、教育程度及年齡分暨其結婚年齡中位數（按發生日期）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33">
            <text:p><text:a xlink:href="https://ctrl.chcg.gov.tw/main/files/16_20240428185706945_112年彰化縣各鄉鎮市初婚人數按婚姻類型、性別、教育程度及年齡分暨其結婚年齡中位數(按發生日期-表5-1234-01-05-2).ods">3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0334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34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35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36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婚姻統計</text:p>
          </table:table-cell>
          <table:table-cell office:value-type="string" table:number-columns-spanned="1" table:number-rows-spanned="4" table:style-name="ce49">
            <text:p><text:a xlink:href="https://www2.chcg.gov.tw/main/files/16_20211201175623546_1234-01-06-2%20彰化縣結婚對數按婚姻類型、性別、婚前婚姻狀況及年齡分（按發生日期）.pdf">彰化縣結婚對數按婚姻類型、性別、婚前婚姻狀況及年齡分（按發生日期）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16">
            <text:p><text:a xlink:href="https://ctrl.chcg.gov.tw/main/files/16_20240428185735007_112年彰化縣各鄉鎮市結婚對數按婚姻類型、性別、婚前婚姻狀況及年齡分(按發生日期-表6-1234-01-06-2).ods">3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0335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19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22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25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婚姻統計</text:p>
          </table:table-cell>
          <table:table-cell office:value-type="string" table:number-columns-spanned="1" table:number-rows-spanned="4" table:style-name="ce49">
            <text:p><text:a xlink:href="https://www2.chcg.gov.tw/main/files/16_20211201180712374_1234-01-07-2%20彰化縣結婚對數按婚姻類型、性別、初婚、再婚及教育程度分（按發生日期）.pdf">彰化縣結婚對數按婚姻類型、性別、初婚、再婚及教育程度分（按發生日期）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33">
            <text:p><text:a xlink:href="https://ctrl.chcg.gov.tw/main/files/16_20240430091509570_08-112年-彰化縣各鄉鎮市結婚對數按婚姻類型、性別、初婚、再婚及教育程度分(按發生日期-表8-1234-01-07-2).ods">30</text:a></text:p>
          </table:table-cell>
          <table:table-cell table:style-name="ce37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20336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34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35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36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婚姻統計</text:p>
          </table:table-cell>
          <table:table-cell office:value-type="string" table:number-columns-spanned="1" table:number-rows-spanned="4" table:style-name="ce49">
            <text:p><text:a xlink:href="https://www2.chcg.gov.tw/main/files/16_20231108172037447_背景說明-彰化縣各鄉鎮市離婚_終止結婚人數按婚姻類型、性別及年齡分（按發生日期）.pdf">彰化縣各鄉鎮市離婚/終止結婚人數按婚姻類型、性別及年齡分(按發生日期)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16">
            <text:p><text:a xlink:href="https://ctrl.chcg.gov.tw/main/files/16_20240428190339085_112年彰化縣各鄉鎮市離婚-終止結婚人數按婚姻類型、性別及年齡分(按發生日期-表1-1234-03-01-2).ods">3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45073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19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22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25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婚姻統計</text:p>
          </table:table-cell>
          <table:table-cell office:value-type="string" table:number-columns-spanned="1" table:number-rows-spanned="4" table:style-name="ce49">
            <text:p><text:a xlink:href="https://www2.chcg.gov.tw/main/files/16_20231108153336322_背景說明-彰化縣離婚_終止結婚對數按婚姻類型、性別、原屬國籍（地區）及年齡分（按發生日期）.pdf">彰化縣離婚/終止結婚對數按婚姻類型、性別、原屬國籍（地區）及年齡分(按發生日期)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33">
            <text:p><text:a xlink:href="https://ctrl.chcg.gov.tw/main/files/16_20240428190450570_112年彰化縣各鄉鎮市離婚-終止結婚對數按婚姻類型、性別、原屬國籍（地區）及年齡分(按發生日期-表4-1234-03-02-2).ods">3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45074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34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35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36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婚姻統計</text:p>
          </table:table-cell>
          <table:table-cell office:value-type="string" table:number-columns-spanned="1" table:number-rows-spanned="4" table:style-name="ce49">
            <text:p><text:a xlink:href="https://www2.chcg.gov.tw/main/files/16_20231108153351072_背景說明-彰化縣離婚_終止結婚對數按婚姻類型、性別、原屬國籍（地區）及教育程度分（按發生日期）.pdf">彰化縣離婚/終止結婚對數按婚姻類型、性別、原屬國籍（地區）及教育程度分(按發生日期)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float" office:value="30" table:style-name="ce16">
            <text:p><text:a xlink:href="https://ctrl.chcg.gov.tw/main/files/16_20240428190544664_112彰化縣各鄉鎮市離婚-終止結婚對數按婚姻類型、性別、原屬國籍（地區）及教育程度分(按發生日期-表5-1234-03-03-2).ods">30</text:a>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45075&amp;act_id=166">網際網路</text:a></text:p>
          </table:table-cell>
          <table:table-cell table:style-name="ce29"/>
          <table:table-cell table:style-name="ce30"/>
          <table:table-cell table:number-columns-repeated="2" table:style-name="ce29"/>
          <table:table-cell office:value-type="time" office:time-value="PT17H0M0S" table:style-name="ce19">
            <text:p>17:00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2" table:style-name="ce29"/>
          <table:table-cell office:value-type="string" table:style-name="ce22">
            <text:p>(112年)</text:p>
          </table:table-cell>
          <table:table-cell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2" table:style-name="ce31"/>
          <table:table-cell table:style-name="ce26"/>
          <table:table-cell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1040702_13背景說明-彰化縣公墓設施概況.pdf">彰化縣公墓設施概況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3" table:style-name="ce27"/>
          <table:table-cell office:value-type="float" office:value="6" table:style-name="ce15">
            <text:p><text:a xlink:href="https://ctrl.chcg.gov.tw/main/files/16_20240506162516015_112年彰化縣公墓設施概況.ods">6</text:a></text:p>
          </table:table-cell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8838&amp;act_id=166">網際網路</text:a></text:p>
          </table:table-cell>
          <table:table-cell table:style-name="ce29"/>
          <table:table-cell table:style-name="ce30"/>
          <table:table-cell table:number-columns-repeated="3" table:style-name="ce29"/>
          <table:table-cell office:value-type="time" office:time-value="PT17H0M0S" table:style-name="ce18">
            <text:p>17:00</text:p>
          </table:table-cell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29"/>
          <table:table-cell office:value-type="string" table:style-name="ce21">
            <text:p>(112年)</text:p>
          </table:table-cell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3" table:style-name="ce31"/>
          <table:table-cell table:style-name="ce24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1040702_14背景說明-彰化縣骨灰(骸)存放設施概況.pdf">彰化縣骨灰(骸)存放設施概況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3" table:style-name="ce27"/>
          <table:table-cell office:value-type="float" office:value="6" table:style-name="ce15">
            <text:p><text:a xlink:href="https://ctrl.chcg.gov.tw/main/files/16_20240506162546515_112年彰化縣骨灰(骸)存放設施概況.ods">6</text:a></text:p>
          </table:table-cell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8839&amp;act_id=166">網際網路</text:a></text:p>
          </table:table-cell>
          <table:table-cell table:style-name="ce29"/>
          <table:table-cell table:style-name="ce30"/>
          <table:table-cell table:number-columns-repeated="3" table:style-name="ce29"/>
          <table:table-cell office:value-type="time" office:time-value="PT17H0M0S" table:style-name="ce18">
            <text:p>17:00</text:p>
          </table:table-cell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29"/>
          <table:table-cell office:value-type="string" table:style-name="ce21">
            <text:p>(112年)</text:p>
          </table:table-cell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3" table:style-name="ce31"/>
          <table:table-cell table:style-name="ce24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20231108153321884_背景說明-彰化縣殯葬管理業務概況.pdf">彰化縣殯葬管理業務概況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3" table:style-name="ce27"/>
          <table:table-cell office:value-type="float" office:value="6" table:style-name="ce15">
            <text:p><text:a xlink:href="https://ctrl.chcg.gov.tw/main/files/16_20240705104147655_112年彰化縣殯葬管理業務概況(修正表)0705.ods">6</text:a></text:p>
          </table:table-cell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45077&amp;act_id=166">網際網路</text:a></text:p>
          </table:table-cell>
          <table:table-cell table:style-name="ce29"/>
          <table:table-cell table:style-name="ce30"/>
          <table:table-cell table:number-columns-repeated="3" table:style-name="ce29"/>
          <table:table-cell office:value-type="time" office:time-value="PT17H0M0S" table:style-name="ce18">
            <text:p>17:00</text:p>
          </table:table-cell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29"/>
          <table:table-cell office:value-type="string" table:style-name="ce21">
            <text:p>(112年)</text:p>
          </table:table-cell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3" table:style-name="ce31"/>
          <table:table-cell table:style-name="ce24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1040702_15背景說明-彰化縣殯儀館設施概況.pdf">彰化縣殯儀館設施概況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3" table:style-name="ce27"/>
          <table:table-cell office:value-type="float" office:value="6" table:style-name="ce15">
            <text:p><text:a xlink:href="https://ctrl.chcg.gov.tw/main/files/16_20240506162610890_112年彰化縣殯儀館設施概況.ods">6</text:a></text:p>
          </table:table-cell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8840&amp;act_id=166">網際網路</text:a></text:p>
          </table:table-cell>
          <table:table-cell table:style-name="ce29"/>
          <table:table-cell table:style-name="ce30"/>
          <table:table-cell table:number-columns-repeated="3" table:style-name="ce29"/>
          <table:table-cell office:value-type="time" office:time-value="PT17H0M0S" table:style-name="ce18">
            <text:p>17:00</text:p>
          </table:table-cell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29"/>
          <table:table-cell office:value-type="string" table:style-name="ce21">
            <text:p>(112年)</text:p>
          </table:table-cell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3" table:style-name="ce31"/>
          <table:table-cell table:style-name="ce24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20211103141555515_背景說明-彰化縣火化場設施概況.pdf">彰化縣火化場設施概況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3" table:style-name="ce27"/>
          <table:table-cell office:value-type="float" office:value="6" table:style-name="ce15">
            <text:p><text:a xlink:href="https://ctrl.chcg.gov.tw/main/files/16_20240506162632546_112年彰化縣火化場設施概況.ods">6</text:a></text:p>
          </table:table-cell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15451&amp;act_id=166">網際網路</text:a></text:p>
          </table:table-cell>
          <table:table-cell table:style-name="ce29"/>
          <table:table-cell table:style-name="ce30"/>
          <table:table-cell table:number-columns-repeated="3" table:style-name="ce29"/>
          <table:table-cell office:value-type="time" office:time-value="PT17H0M0S" table:style-name="ce18">
            <text:p>17:00</text:p>
          </table:table-cell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29"/>
          <table:table-cell office:value-type="string" table:style-name="ce21">
            <text:p>(112年)</text:p>
          </table:table-cell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3" table:style-name="ce31"/>
          <table:table-cell table:style-name="ce24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8">
            <text:p>其他行政統計</text:p>
          </table:table-cell>
          <table:table-cell office:value-type="string" table:number-columns-spanned="1" table:number-rows-spanned="4" table:style-name="ce49">
            <text:p><text:a xlink:href="https://www2.chcg.gov.tw/main/files/16_1051121_背景說明-彰化縣殯葬服務業概況.pdf">彰化縣殯葬服務業概況</text:a></text:p>
          </table:table-cell>
          <table:table-cell office:value-type="string" table:style-name="ce14">
            <text:p>報表</text:p>
          </table:table-cell>
          <table:table-cell table:style-name="ce27"/>
          <table:table-cell table:style-name="ce28"/>
          <table:table-cell table:number-columns-repeated="3" table:style-name="ce27"/>
          <table:table-cell office:value-type="float" office:value="6" table:style-name="ce15">
            <text:p><text:a xlink:href="https://ctrl.chcg.gov.tw/main/files/16_20240506162706171_112年彰化縣殯葬服務業概況.ods">6</text:a></text:p>
          </table:table-cell>
          <table:table-cell table:number-columns-repeated="2" table:style-name="ce27"/>
          <table:table-cell table:number-columns-repeated="3" table:style-name="ce28"/>
          <table:table-cell table:number-columns-repeated="2" table:style-name="ce27"/>
          <table:table-cell office:value-type="string" table:number-columns-spanned="1" table:number-rows-spanned="4" table:style-name="ce47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50">
            <text:p><text:a xlink:href="https://ctrl.chcg.gov.tw/main/main_act3/main.aspx?main_id=15452&amp;act_id=166">網際網路</text:a></text:p>
          </table:table-cell>
          <table:table-cell table:style-name="ce29"/>
          <table:table-cell table:style-name="ce30"/>
          <table:table-cell table:number-columns-repeated="3" table:style-name="ce29"/>
          <table:table-cell office:value-type="time" office:time-value="PT17H0M0S" table:style-name="ce18">
            <text:p>17:00</text:p>
          </table:table-cell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3" table:style-name="ce29"/>
          <table:table-cell office:value-type="string" table:style-name="ce21">
            <text:p>(112年)</text:p>
          </table:table-cell>
          <table:table-cell table:number-columns-repeated="2" table:style-name="ce29"/>
          <table:table-cell table:number-columns-repeated="3" table:style-name="ce30"/>
          <table:table-cell table:number-columns-repeated="2" table:style-name="ce2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31"/>
          <table:table-cell table:style-name="ce32"/>
          <table:table-cell table:number-columns-repeated="3" table:style-name="ce31"/>
          <table:table-cell table:style-name="ce24"/>
          <table:table-cell table:number-columns-repeated="2" table:style-name="ce31"/>
          <table:table-cell table:number-columns-repeated="3" table:style-name="ce32"/>
          <table:table-cell table:number-columns-repeated="2" table:style-name="ce31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3" table:style-name="ce1"/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table:number-columns-repeated="16367"/>
        </table:table-row>
        <table:table-row table:number-rows-repeated="12" table:style-name="ro4">
          <table:table-cell table:number-columns-repeated="4" table:style-name="ce1"/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table:number-columns-repeated="16367"/>
        </table:table-row>
        <table:table-row table:number-rows-repeated="65280" table:style-name="ro4">
          <table:table-cell table:number-columns-repeated="4" table:style-name="ce1"/>
          <table:table-cell table:style-name="ce2"/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16366" table:style-name="ce1"/>
        </table:table-row>
        <table:table-row table:number-rows-repeated="983040" table:style-name="ro8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張柔怡</meta:initial-creator>
    <dc:creator>共用 主計處</dc:creator>
    <meta:creation-date>2023-11-13T09:13:25Z</meta:creation-date>
    <dc:date>2024-11-15T10:26:17Z</dc:date>
  </office:meta>
</office:document-meta>
</file>