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10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11月 1日 11:09:3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10月" table:formula="of:=[.G1]" table:number-columns-spanned="11" table:number-rows-spanned="1" table:style-name="ce148">
            <text:p>中華民國113年10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136" table:style-name="ce66">
            <text:p>13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68">
            <text:p>3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90625" table:style-name="ce69">
            <text:p>90,62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2021" table:style-name="ce71">
            <text:p>22,021</text:p>
          </table:table-cell>
          <table:table-cell office:value-type="float" office:value="266" table:style-name="ce71">
            <text:p>26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167" table:style-name="ce71">
            <text:p>1,167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522899" table:style-name="ce72">
            <text:p>522,899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21120" table:style-name="ce74">
            <text:p>121,120</text:p>
          </table:table-cell>
          <table:table-cell office:value-type="float" office:value="1462" table:style-name="ce74">
            <text:p>1,462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6522" table:style-name="ce74">
            <text:p>6,522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286" table:style-name="ce65">
            <text:p>286</text:p>
          </table:table-cell>
          <table:table-cell office:value-type="float" office:value="5" table:style-name="ce65">
            <text:p>5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286" table:formula="of:=&quot;戶數：&quot;&amp;[.L19]" table:style-name="ce35">
            <text:p>戶數：286</text:p>
          </table:table-cell>
          <table:table-cell office:value-type="string" office:string-value="戶數：5" table:formula="of:=&quot;戶數：&quot;&amp;[.M19]" table:style-name="ce35">
            <text:p>戶數：5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0" table:style-name="ce56">
            <text:p><text:s text:c="8"/>－</text:p>
          </table:table-cell>
          <table:table-cell office:value-type="float" office:value="109" table:style-name="ce57">
            <text:p>109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0" table:style-name="ce59">
            <text:p><text:s text:c="8"/>－</text:p>
          </table:table-cell>
          <table:table-cell office:value-type="float" office:value="42588" table:style-name="ce60">
            <text:p>42,588</text:p>
          </table:table-cell>
          <table:table-cell office:value-type="float" office:value="1334" table:style-name="ce60">
            <text:p>1,334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23249" table:style-name="ce60">
            <text:p>23,249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0" table:style-name="ce62">
            <text:p><text:s text:c="8"/>－</text:p>
          </table:table-cell>
          <table:table-cell office:value-type="float" office:value="271941" table:style-name="ce63">
            <text:p>271,941</text:p>
          </table:table-cell>
          <table:table-cell office:value-type="float" office:value="8391" table:style-name="ce63">
            <text:p>8,391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13463" table:style-name="ce63">
            <text:p>113,463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36" table:style-name="ce49">
            <text:p>13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07" table:style-name="ce37">
            <text:p>107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00" table:style-name="ce50">
            <text:p>20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60" table:style-name="ce41">
            <text:p>160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90625" table:style-name="ce50">
            <text:p>90,625</text:p>
          </table:table-cell>
          <table:table-cell office:value-type="float" office:value="266" table:style-name="ce41">
            <text:p>26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542" table:style-name="ce41">
            <text:p>3,542</text:p>
          </table:table-cell>
          <table:table-cell office:value-type="float" office:value="48454" table:style-name="ce41">
            <text:p>48,454</text:p>
          </table:table-cell>
          <table:table-cell office:value-type="float" office:value="38363" table:style-name="ce41">
            <text:p>38,36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522899" table:style-name="ce51">
            <text:p>522,899</text:p>
          </table:table-cell>
          <table:table-cell office:value-type="float" office:value="1462" table:style-name="ce45">
            <text:p>1,46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0605" table:style-name="ce45">
            <text:p>10,605</text:p>
          </table:table-cell>
          <table:table-cell office:value-type="float" office:value="305029" table:style-name="ce45">
            <text:p>305,029</text:p>
          </table:table-cell>
          <table:table-cell office:value-type="float" office:value="205803" table:style-name="ce45">
            <text:p>205,80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13" table:formula="of:=[.B41]" table:number-columns-spanned="3" table:number-rows-spanned="1" table:style-name="ce165">
            <text:p>13<text:s/></text:p>
          </table:table-cell>
          <table:covered-table-cell table:number-columns-repeated="2"/>
          <table:table-cell office:value-type="float" office:value="7" table:formula="of:=[.C41]" table:number-columns-spanned="3" table:number-rows-spanned="1" table:style-name="ce168">
            <text:p>7<text:s/></text:p>
          </table:table-cell>
          <table:covered-table-cell table:number-columns-repeated="2"/>
          <table:table-cell office:value-type="float" office:value="6" table:formula="of:=[.D41]" table:number-columns-spanned="3" table:number-rows-spanned="1" table:style-name="ce153">
            <text:p>6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19" table:formula="of:=[.B42]" table:number-columns-spanned="3" table:number-rows-spanned="1" table:style-name="ce166">
            <text:p>19<text:s/></text:p>
          </table:table-cell>
          <table:covered-table-cell table:number-columns-repeated="2"/>
          <table:table-cell office:value-type="float" office:value="7" table:formula="of:=[.C42]" table:number-columns-spanned="3" table:number-rows-spanned="1" table:style-name="ce169">
            <text:p>7<text:s/></text:p>
          </table:table-cell>
          <table:covered-table-cell table:number-columns-repeated="2"/>
          <table:table-cell office:value-type="float" office:value="12" table:formula="of:=[.D42]" table:number-columns-spanned="3" table:number-rows-spanned="1" table:style-name="ce154">
            <text:p>12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10285" table:formula="of:=[.B43]" table:number-columns-spanned="3" table:number-rows-spanned="1" table:style-name="ce167">
            <text:p>10,285<text:s/></text:p>
          </table:table-cell>
          <table:covered-table-cell table:number-columns-repeated="2"/>
          <table:table-cell office:value-type="float" office:value="1259" table:formula="of:=[.C43]" table:number-columns-spanned="3" table:number-rows-spanned="1" table:style-name="ce170">
            <text:p>1,259<text:s/></text:p>
          </table:table-cell>
          <table:covered-table-cell table:number-columns-repeated="2"/>
          <table:table-cell office:value-type="float" office:value="9026" table:formula="of:=[.D43]" table:number-columns-spanned="3" table:number-rows-spanned="1" table:style-name="ce164">
            <text:p>9,026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0285" table:style-name="ce48">
            <text:p>10,285</text:p>
          </table:table-cell>
          <table:table-cell office:value-type="float" office:value="1259" table:style-name="ce48">
            <text:p>1,259</text:p>
          </table:table-cell>
          <table:table-cell office:value-type="float" office:value="9026" table:style-name="ce48">
            <text:p>9,026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3" table:style-name="ce36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6" table:style-name="ce40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10285" table:style-name="ce44">
            <text:p>10,285</text:p>
          </table:table-cell>
          <table:table-cell office:value-type="float" office:value="9599" table:style-name="ce45">
            <text:p>9,599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65" table:style-name="ce45">
            <text:p>365</text:p>
          </table:table-cell>
          <table:table-cell office:value-type="float" office:value="321" table:style-name="ce45">
            <text:p>32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11月 1日 11:09:31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1-15T10:13:05Z</dc:date>
    <meta:print-date>2018-02-22T09:57:55Z</meta:print-date>
  </office:meta>
</office:document-meta>
</file>