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10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11月15日 18:03:43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10月底" table:formula="of:=[.F1]" table:number-columns-spanned="9" table:number-rows-spanned="1" table:style-name="ce54">
            <text:p>中華民國113年10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9" table:style-name="ce35">
            <text:p>9,2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3" table:style-name="ce35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9" table:style-name="ce35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11月15日 18:03:4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15T10:08:12Z</dc:date>
    <meta:print-date>2006-08-25T07:52:04Z</meta:print-date>
  </office:meta>
</office:document-meta>
</file>