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經濟暨綠能發展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工商管理統計</text:p>
          </table:table-cell>
          <table:table-cell office:value-type="string" table:number-columns-spanned="1" table:number-rows-spanned="4" table:style-name="ce37">
            <text:p><text:a xlink:href="https://ctrl.chcg.gov.tw/main/files/16_20240126085943905_背景說明-彰化縣工廠登記家數異動.pdf">彰化縣工廠登記家數異動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5">
            <text:p><text:a xlink:href="https://ctrl.chcg.gov.tw/main/files/16_20231212151626055_112m11工廠登記家數異動.pdf">15</text:a></text:p>
          </table:table-cell>
          <table:table-cell office:value-type="float" office:value="15" table:style-name="ce15">
            <text:p><text:a xlink:href="https://ctrl.chcg.gov.tw/main/files/16_20240110085323732_11212工廠登記家數異動.pdf">15</text:a></text:p>
          </table:table-cell>
          <table:table-cell office:value-type="float" office:value="20" table:style-name="ce15">
            <text:p><text:a xlink:href="https://ctrl.chcg.gov.tw/main/files/16_20240220182930723_工廠登記家數異動11301.pdf">20</text:a></text:p>
          </table:table-cell>
          <table:table-cell office:value-type="float" office:value="15" table:style-name="ce15">
            <text:p><text:a xlink:href="https://ctrl.chcg.gov.tw/main/files/16_20240314172836324_11302工廠登記家數異動.pdf">15</text:a></text:p>
          </table:table-cell>
          <table:table-cell office:value-type="float" office:value="15" table:style-name="ce15">
            <text:p><text:a xlink:href="https://ctrl.chcg.gov.tw/main/files/16_20240412152054313_11303工廠登記家數異動.pdf">15</text:a></text:p>
          </table:table-cell>
          <table:table-cell office:value-type="float" office:value="15" table:style-name="ce15">
            <text:p><text:a xlink:href="https://ctrl.chcg.gov.tw/main/files/16_20240514154929558_11304工廠登記家數異動.pdf">15</text:a></text:p>
          </table:table-cell>
          <table:table-cell office:value-type="float" office:value="17" table:style-name="ce15">
            <text:p><text:a xlink:href="https://ctrl.chcg.gov.tw/main/files/16_20240617095056874_11305工廠登記家數異動.pdf">17</text:a></text:p>
          </table:table-cell>
          <table:table-cell office:value-type="float" office:value="15" table:style-name="ce15">
            <text:p><text:a xlink:href="https://ctrl.chcg.gov.tw/main/files/16_20240715085419327_11306工廠登記家數異動.pdf">15</text:a></text:p>
          </table:table-cell>
          <table:table-cell office:value-type="float" office:value="15" table:style-name="ce15">
            <text:p><text:a xlink:href="https://ctrl.chcg.gov.tw/main/files/16_20240814092120115_11307工廠登記家數異動.pdf">15</text:a></text:p>
          </table:table-cell>
          <table:table-cell office:value-type="float" office:value="16" table:style-name="ce15">
            <text:p><text:a xlink:href="https://ctrl.chcg.gov.tw/main/files/16_20240916095349402_11308工廠登記家數異動.pdf">16</text:a></text:p>
          </table:table-cell>
          <table:table-cell office:value-type="float" office:value="17" table:style-name="ce15">
            <text:p><text:a xlink:href="https://files.chcg.gov.tw/files/16_20241016173227701_11309工廠登記家數異動.xls">17</text:a></text:p>
          </table:table-cell>
          <table:table-cell office:value-type="float" office:value="15" table:style-name="ce40">
            <text:p><text:a xlink:href="https://files.chcg.gov.tw/files/16_20241114173343668_11310%E5%B7%A5%E5%BB%A0%E7%99%BB%E8%A8%98%E5%AE%B6%E6%95%B8%E7%95%B0%E5%8B%95.pdf">15</text:a>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965&amp;act_id=380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1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42">
            <text:p>(113年</text:p>
          </table:table-cell>
          <table:table-cell office:value-type="string" table:style-name="ce20">
            <text:p>(113年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43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工商管理統計</text:p>
          </table:table-cell>
          <table:table-cell office:value-type="string" table:number-columns-spanned="1" table:number-rows-spanned="4" table:style-name="ce39">
            <text:p><text:a xlink:href="https://ctrl.chcg.gov.tw/main/files/彰化縣商業登記異動背景說明_16_1071113.pdf">彰化縣商業登記異動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151346040_112m11商業異動.pdf">11</text:a></text:p>
          </table:table-cell>
          <table:table-cell office:value-type="float" office:value="10" table:style-name="ce15">
            <text:p><text:a xlink:href="https://ctrl.chcg.gov.tw/main/files/16_20240110085347498_11212商業登記異動.pdf">10</text:a></text:p>
          </table:table-cell>
          <table:table-cell office:value-type="float" office:value="15" table:style-name="ce15">
            <text:p><text:a xlink:href="https://ctrl.chcg.gov.tw/main/files/16_20240213145711589_商業登記異動11301.pdf">15</text:a></text:p>
          </table:table-cell>
          <table:table-cell office:value-type="float" office:value="11" table:style-name="ce15">
            <text:p><text:a xlink:href="https://ctrl.chcg.gov.tw/main/files/16_20240311084430018_11302商業登記異動.pdf">11</text:a></text:p>
          </table:table-cell>
          <table:table-cell office:value-type="float" office:value="15" table:style-name="ce15">
            <text:p><text:a xlink:href="https://ctrl.chcg.gov.tw/main/files/16_20240412152124188_11303商業登記異動.pdf">15</text:a></text:p>
          </table:table-cell>
          <table:table-cell office:value-type="float" office:value="10" table:style-name="ce15">
            <text:p><text:a xlink:href="https://ctrl.chcg.gov.tw/main/files/16_20240510085317170_11304商業登記異動.pdf">10</text:a></text:p>
          </table:table-cell>
          <table:table-cell office:value-type="float" office:value="11" table:style-name="ce15">
            <text:p><text:a xlink:href="https://ctrl.chcg.gov.tw/main/files/16_20240607171835513_11305商業登記異動.pdf">11</text:a></text:p>
          </table:table-cell>
          <table:table-cell office:value-type="float" office:value="10" table:style-name="ce15">
            <text:p><text:a xlink:href="https://ctrl.chcg.gov.tw/main/files/16_20240710090759121_11306商業登記異動.pdf">10</text:a></text:p>
          </table:table-cell>
          <table:table-cell office:value-type="float" office:value="12" table:style-name="ce15">
            <text:p><text:a xlink:href="https://ctrl.chcg.gov.tw/main/files/16_20240807162353566_113年7月彰化縣商業登記異動.pdf">12</text:a></text:p>
          </table:table-cell>
          <table:table-cell office:value-type="float" office:value="10" table:style-name="ce15">
            <text:p><text:a xlink:href="https://ctrl.chcg.gov.tw/main/files/16_20240909090827249_113年8月彰化縣商業登記異動.pdf">10</text:a></text:p>
          </table:table-cell>
          <table:table-cell office:value-type="float" office:value="11" table:style-name="ce15">
            <text:p><text:a xlink:href="https://files.chcg.gov.tw/files/16_20241009171453969_11309商業登記異動.xls">11</text:a></text:p>
          </table:table-cell>
          <table:table-cell office:value-type="float" office:value="11" table:style-name="ce15">
            <text:p><text:a xlink:href="https://files.chcg.gov.tw/files/16_20241111083804740_11310商業登記異動.pdf">11</text:a>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966&amp;act_id=380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2年</text:p>
          </table:table-cell>
          <table:table-cell office:value-type="string" table:style-name="ce19">
            <text:p>(112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2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1">
            <text:p>5月)</text:p>
          </table:table-cell>
          <table:table-cell office:value-type="string" table:style-name="ce21">
            <text:p>6月)</text:p>
          </table:table-cell>
          <table:table-cell office:value-type="string" table:style-name="ce21">
            <text:p>7月)</text:p>
          </table:table-cell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能源統計</text:p>
          </table:table-cell>
          <table:table-cell office:value-type="string" table:number-columns-spanned="1" table:number-rows-spanned="4" table:style-name="ce39">
            <text:p><text:a xlink:href="https://ctrl.chcg.gov.tw/main/files/彰化縣再生能源發電設備之核准情形背景說明_16_1071113.pdf">彰化縣再生能源發電設備之核准情形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8" table:style-name="ce15">
            <text:p><text:a xlink:href="https://ctrl.chcg.gov.tw/main/files/16_20240408150111964_112年下半年彰化縣再生能源發電設備之核准情形.pdf">8</text:a></text:p>
          </table:table-cell>
          <table:table-cell table:number-columns-repeated="5" table:style-name="ce23"/>
          <table:table-cell office:value-type="float" office:value="7" table:style-name="ce15">
            <text:p><text:a xlink:href="https://files.chcg.gov.tw/files/16_20241007093841218_113年上半年彰化縣再生能源發電設備之核准情形.pdf">7</text:a></text:p>
          </table:table-cell>
          <table:table-cell table:number-columns-repeated="2" table:style-name="ce23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967&amp;act_id=380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2年</text:p>
          </table:table-cell>
          <table:table-cell table:number-columns-repeated="5" table:style-name="ce24"/>
          <table:table-cell office:value-type="string" table:style-name="ce19">
            <text:p>(113年</text:p>
          </table:table-cell>
          <table:table-cell table:number-columns-repeated="2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5"/>
          <table:table-cell office:value-type="string" table:style-name="ce21">
            <text:p>下半年)</text:p>
          </table:table-cell>
          <table:table-cell table:number-columns-repeated="5" table:style-name="ce25"/>
          <table:table-cell office:value-type="string" table:style-name="ce21">
            <text:p>上半年)</text:p>
          </table:table-cell>
          <table:table-cell table:number-columns-repeated="2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能源統計</text:p>
          </table:table-cell>
          <table:table-cell office:value-type="string" table:number-columns-spanned="1" table:number-rows-spanned="4" table:style-name="ce39">
            <text:p><text:a xlink:href="https://ctrl.chcg.gov.tw/main/files/16_20230919164108729_再生能源類20410-06-02彰化縣太陽光電發電設備之核准情形-背景說明(112.9.19).pdf">彰化縣太陽光電發電設備之核准情形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8" table:style-name="ce15">
            <text:p><text:a xlink:href="https://ctrl.chcg.gov.tw/main/files/16_20240408150141026_112年下半年彰化縣太陽光電發電設備之核准情形.pdf">8</text:a></text:p>
          </table:table-cell>
          <table:table-cell table:number-columns-repeated="5" table:style-name="ce23"/>
          <table:table-cell office:value-type="float" office:value="7" table:style-name="ce15">
            <text:p><text:a xlink:href="https://files.chcg.gov.tw/files/16_20241007093857764_113年上半年彰化縣太陽光電發電設備之核准情形.pdf">7</text:a></text:p>
          </table:table-cell>
          <table:table-cell table:number-columns-repeated="2" table:style-name="ce23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968&amp;act_id=380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2年</text:p>
          </table:table-cell>
          <table:table-cell table:number-columns-repeated="5" table:style-name="ce24"/>
          <table:table-cell office:value-type="string" table:style-name="ce19">
            <text:p>(113年</text:p>
          </table:table-cell>
          <table:table-cell table:number-columns-repeated="2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5"/>
          <table:table-cell office:value-type="string" table:style-name="ce21">
            <text:p>下半年)</text:p>
          </table:table-cell>
          <table:table-cell table:number-columns-repeated="5" table:style-name="ce25"/>
          <table:table-cell office:value-type="string" table:style-name="ce21">
            <text:p>上半年)</text:p>
          </table:table-cell>
          <table:table-cell table:number-columns-repeated="2" table:style-name="ce25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能源統計</text:p>
          </table:table-cell>
          <table:table-cell office:value-type="string" table:number-columns-spanned="1" table:number-rows-spanned="4" table:style-name="ce39">
            <text:p><text:a xlink:href="https://ctrl.chcg.gov.tw/main/files/彰化縣再生能源之躉售發電量背景說明_16_1071113.pdf">彰化縣再生能源之躉售發電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6" table:style-name="ce15">
            <text:p><text:a xlink:href="https://ctrl.chcg.gov.tw/main/files/16_20240503173117272_112年彰化縣再生能源之躉售發電量.pdf">6</text:a></text:p>
          </table:table-cell>
          <table:table-cell table:number-columns-repeated="7" table:style-name="ce23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3/main.aspx?main_id=23969&amp;act_id=380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2年)</text:p>
          </table:table-cell>
          <table:table-cell table:number-columns-repeated="7" table:style-name="ce24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65504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陳建勳</dc:creator>
    <meta:creation-date>2016-10-14T01:48:53Z</meta:creation-date>
    <dc:date>2024-11-14T09:34:42Z</dc:date>
    <meta:print-date>2024-01-15T00:51:40Z</meta:print-date>
  </office:meta>
</office:document-meta>
</file>