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10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0月" table:formula="of:=[.F1]" table:number-columns-spanned="28" table:number-rows-spanned="1" table:style-name="ce88">
            <text:p>中華民國113年10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76824" table:style-name="ce39">
            <text:p>176,82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2708" table:style-name="ce39">
            <text:p>82,70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7040" table:style-name="ce39">
            <text:p>57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5668" table:style-name="ce42">
            <text:p>25,66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94116" table:style-name="ce42">
            <text:p>94,11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780" table:style-name="ce42">
            <text:p>42,78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1336" table:style-name="ce42">
            <text:p>51,3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1336" table:style-name="ce40">
            <text:p>51,33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040" table:style-name="ce40">
            <text:p>57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040" table:style-name="ce40">
            <text:p>57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040" table:style-name="ce40">
            <text:p>57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10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0月" table:formula="of:=[.F1]" table:number-columns-spanned="28" table:number-rows-spanned="1" table:style-name="ce88">
            <text:p>中華民國113年10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5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10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0月" table:formula="of:=[.F1]" table:number-columns-spanned="28" table:number-rows-spanned="1" table:style-name="ce88">
            <text:p>中華民國113年10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10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10月" table:formula="of:=[.F1]" table:number-columns-spanned="13" table:number-rows-spanned="1" table:style-name="ce88">
            <text:p>中華民國113年10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5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10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0月" table:formula="of:=[.F1]" table:number-columns-spanned="28" table:number-rows-spanned="1" table:style-name="ce88">
            <text:p>中華民國113年10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76824" table:style-name="ce39">
            <text:p>176,82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2708" table:style-name="ce39">
            <text:p>82,70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7040" table:style-name="ce39">
            <text:p>57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5668" table:style-name="ce42">
            <text:p>25,66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94116" table:style-name="ce42">
            <text:p>94,11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2780" table:style-name="ce42">
            <text:p>42,78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1336" table:style-name="ce42">
            <text:p>51,3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1336" table:style-name="ce40">
            <text:p>51,33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040" table:style-name="ce40">
            <text:p>57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040" table:style-name="ce40">
            <text:p>57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040" table:style-name="ce40">
            <text:p>57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668" table:style-name="ce40">
            <text:p>25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6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10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11月 8日 09:22:4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0月" table:formula="of:=[.F1]" table:number-columns-spanned="28" table:number-rows-spanned="1" table:style-name="ce88">
            <text:p>中華民國113年10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11月 8日 09:22:43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08T03:31:25Z</dc:date>
    <meta:print-date>2017-03-01T03:43:45Z</meta:print-date>
  </office:meta>
</office:document-meta>
</file>