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2" table:style-name="ce8">
            <text:p>192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4" table:style-name="ce8">
            <text:p>194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10月31日08時22分06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6Z</meta:creation-date>
    <dc:date>2024-11-08T03:11:54Z</dc:date>
  </office:meta>
</office:document-meta>
</file>