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芫荽" svg:font-family="芫荽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芫荽" style:font-name-asian="芫荽" style:font-name-complex="芫荽" style:font-family-generic="modern"/>
    </style:style>
    <style:style style:name="ce4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_36229__36899__32080_" style:data-style-name="N0">
      <style:table-cell-properties fo:border-top="none" fo:border-bottom="thin solid #000000" fo:border-left="thin solid #000000" fo:border-right="thin solid #000000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44415094339623cm"/>
    </style:style>
    <style:style style:name="co2" style:family="table-column">
      <style:table-column-properties fo:break-before="auto" style:column-width="5.89471698113208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1.86905660377358cm"/>
    </style:style>
    <style:style style:name="co5" style:family="table-column">
      <style:table-column-properties fo:break-before="auto" style:column-width="2.30037735849057cm"/>
    </style:style>
    <style:style style:name="co6" style:family="table-column">
      <style:table-column-properties fo:break-before="auto" style:column-width="1.72528301886792cm"/>
    </style:style>
    <style:style style:name="co7" style:family="table-column">
      <style:table-column-properties fo:break-before="auto" style:column-width="2.68377358490566cm"/>
    </style:style>
    <style:style style:name="co8" style:family="table-column">
      <style:table-column-properties fo:break-before="auto" style:column-width="5.58320754716981cm"/>
    </style:style>
    <style:style style:name="co9" style:family="table-column">
      <style:table-column-properties fo:break-before="auto" style:column-width="2.08471698113208cm"/>
    </style:style>
    <style:style style:name="co10" style:family="table-column">
      <style:table-column-properties fo:break-before="auto" style:column-width="2.89943396226415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計處" table:style-name="ta1">
        <table:table-column table:style-name="co1" table:default-cell-style-name="ce5"/>
        <table:table-column table:style-name="co2" table:default-cell-style-name="ce26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43" table:default-cell-style-name="ce1"/>
        <table:table-row table:style-name="ro1">
          <table:table-cell office:value-type="string" table:number-columns-spanned="17" table:number-rows-spanned="1" table:style-name="ce27">
            <text:p>彰化縣政府主計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聯絡人：阮軍賀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8">
            <text:p>電話：04-7532058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9">
            <text:p>電子信箱：jinnbest01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0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1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0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2">
            <text:p>資料</text:p>
            <text:p>種類</text:p>
          </table:table-cell>
          <table:table-cell office:value-type="string" table:number-columns-spanned="1" table:number-rows-spanned="3" table:style-name="ce33">
            <text:p>資料項目</text:p>
          </table:table-cell>
          <table:table-cell office:value-type="string" table:number-columns-spanned="1" table:number-rows-spanned="3" table:style-name="ce33">
            <text:p>發布</text:p>
            <text:p>形式</text:p>
          </table:table-cell>
          <table:table-cell office:value-type="string" table:number-columns-spanned="13" table:number-rows-spanned="1" table:style-name="ce33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4">
            <text:p>備註</text:p>
          </table:table-cell>
          <table:table-cell office:value-type="string" table:number-columns-spanned="1" table:number-rows-spanned="3" table:style-name="ce35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6">
            <text:p>財政統計</text:p>
          </table:table-cell>
          <table:table-cell office:value-type="string" table:number-columns-spanned="1" table:number-rows-spanned="4" table:style-name="ce37">
            <text:p><text:a xlink:href="https://www2.chcg.gov.tw/main/files/16_20220607131238702_01彰化縣總預算歲入－來源別.pdf">彰化縣總預算歲入－來源別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files.chcg.gov.tw/files/16_20241015143514419_113年度彰化縣總預算歲入-來源別(追加減預算後)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1730&amp;act_id=168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3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6">
            <text:p>財政統計</text:p>
          </table:table-cell>
          <table:table-cell office:value-type="string" table:number-columns-spanned="1" table:number-rows-spanned="4" table:style-name="ce37">
            <text:p><text:a xlink:href="https://www2.chcg.gov.tw/main/files/16_20220607131307077_02彰化縣總預算歲出－政事別.pdf">彰化縣總預算歲出－政事別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files.chcg.gov.tw/files/16_20241015143533935_113年度彰化縣總預算歲出-政事別(追加減預算後)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1731&amp;act_id=168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3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財政統計</text:p>
          </table:table-cell>
          <table:table-cell office:value-type="string" table:number-columns-spanned="1" table:number-rows-spanned="4" table:style-name="ce37">
            <text:p><text:a xlink:href="https://www2.chcg.gov.tw/main/files/16_20220607131329468_03彰化縣總預算歲出－機關別.pdf">彰化縣總預算歲出－機關別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files.chcg.gov.tw/files/16_20241015143546888_113年度彰化縣總預算歲出-機關別(追加減預算後)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1732&amp;act_id=168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3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財政統計</text:p>
          </table:table-cell>
          <table:table-cell office:value-type="string" table:number-columns-spanned="1" table:number-rows-spanned="4" table:style-name="ce37">
            <text:p><text:a xlink:href="https://www2.chcg.gov.tw/main/files/16_20221025173430872_04彰化縣總決算歲入－來源別.pdf">彰化縣總決算歲入─來源別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22"/>
          <table:table-cell table:number-columns-repeated="8" table:style-name="ce15"/>
          <table:table-cell office:value-type="float" office:value="5" table:style-name="ce49">
            <text:p><text:a xlink:href="https://files.chcg.gov.tw/files/16_20241108100356723_112%E5%B9%B4%E5%BA%A6%E5%BD%B0%E5%8C%96%E7%B8%A3%E7%B8%BD%E6%B1%BA%E7%AE%97%E6%AD%B2%E5%85%A5-%E4%BE%86%E6%BA%90%E5%88%A5.pdf">5</text:a></text:p>
          </table:table-cell>
          <table:table-cell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1733&amp;act_id=168">網際網路</text:a></text:p>
          </table:table-cell>
          <table:table-cell table:number-columns-repeated="2" table:style-name="ce17"/>
          <table:table-cell table:style-name="ce23"/>
          <table:table-cell table:number-columns-repeated="8" table:style-name="ce17"/>
          <table:table-cell office:value-type="time" office:time-value="PT17H0M0S" table:style-name="ce50">
            <text:p>17:00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table:style-name="ce24"/>
          <table:table-cell table:number-columns-repeated="8" table:style-name="ce17"/>
          <table:table-cell office:value-type="string" table:style-name="ce51">
            <text:p>(112年)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5"/>
          <table:table-cell table:number-columns-repeated="8" table:style-name="ce20"/>
          <table:table-cell table:style-name="ce52"/>
          <table:table-cell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財政統計</text:p>
          </table:table-cell>
          <table:table-cell office:value-type="string" table:number-columns-spanned="1" table:number-rows-spanned="4" table:style-name="ce37">
            <text:p><text:a xlink:href="https://www2.chcg.gov.tw/main/files/16_20221025173443794_05彰化縣總決算歲出－政事別.pdf">彰化縣總決算歲出─政事別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22"/>
          <table:table-cell table:number-columns-repeated="8" table:style-name="ce15"/>
          <table:table-cell office:value-type="float" office:value="5" table:style-name="ce49">
            <text:p><text:a xlink:href="https://files.chcg.gov.tw/files/16_20241108100438207_112%E5%B9%B4%E5%BA%A6%E5%BD%B0%E5%8C%96%E7%B8%A3%E7%B8%BD%E6%B1%BA%E7%AE%97%E6%AD%B2%E5%87%BA-%E6%94%BF%E4%BA%8B%E5%88%A5.pdf">5</text:a></text:p>
          </table:table-cell>
          <table:table-cell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1734&amp;act_id=168">網際網路</text:a></text:p>
          </table:table-cell>
          <table:table-cell table:number-columns-repeated="2" table:style-name="ce17"/>
          <table:table-cell table:style-name="ce23"/>
          <table:table-cell table:number-columns-repeated="8" table:style-name="ce17"/>
          <table:table-cell office:value-type="time" office:time-value="PT17H0M0S" table:style-name="ce50">
            <text:p>17:00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table:style-name="ce24"/>
          <table:table-cell table:number-columns-repeated="8" table:style-name="ce17"/>
          <table:table-cell office:value-type="string" table:style-name="ce51">
            <text:p>(112年)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5"/>
          <table:table-cell table:number-columns-repeated="8" table:style-name="ce20"/>
          <table:table-cell table:style-name="ce52"/>
          <table:table-cell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財政統計</text:p>
          </table:table-cell>
          <table:table-cell office:value-type="string" table:number-columns-spanned="1" table:number-rows-spanned="4" table:style-name="ce37">
            <text:p><text:a xlink:href="https://www2.chcg.gov.tw/main/files/16_20221025173455372_06彰化縣總決算歲出－機關別.pdf">彰化縣總決算歲出－機關別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22"/>
          <table:table-cell table:number-columns-repeated="8" table:style-name="ce15"/>
          <table:table-cell office:value-type="float" office:value="5" table:style-name="ce49">
            <text:p><text:a xlink:href="https://files.chcg.gov.tw/files/16_20241108100509395_112%E5%B9%B4%E5%BA%A6%E5%BD%B0%E5%8C%96%E7%B8%A3%E7%B8%BD%E6%B1%BA%E7%AE%97%E6%AD%B2%E5%87%BA-%E6%A9%9F%E9%97%9C%E5%88%A5.pdf">5</text:a></text:p>
          </table:table-cell>
          <table:table-cell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1735&amp;act_id=168">網際網路</text:a></text:p>
          </table:table-cell>
          <table:table-cell table:number-columns-repeated="2" table:style-name="ce17"/>
          <table:table-cell table:style-name="ce23"/>
          <table:table-cell table:number-columns-repeated="8" table:style-name="ce17"/>
          <table:table-cell office:value-type="time" office:time-value="PT17H0M0S" table:style-name="ce50">
            <text:p>17:00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table:style-name="ce24"/>
          <table:table-cell table:number-columns-repeated="8" table:style-name="ce17"/>
          <table:table-cell office:value-type="string" table:style-name="ce51">
            <text:p>(112年)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5"/>
          <table:table-cell table:number-columns-repeated="8" table:style-name="ce20"/>
          <table:table-cell table:style-name="ce52"/>
          <table:table-cell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財政統計</text:p>
          </table:table-cell>
          <table:table-cell office:value-type="string" table:number-columns-spanned="1" table:number-rows-spanned="4" table:style-name="ce37">
            <text:p><text:a xlink:href="https://www2.chcg.gov.tw/main/files/16_20221025173505669_07彰化縣總決算自有財源與補助及協助收入.pdf">彰化縣總決算自有財源與補助及協助收入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22"/>
          <table:table-cell table:number-columns-repeated="8" table:style-name="ce15"/>
          <table:table-cell office:value-type="float" office:value="5" table:style-name="ce49">
            <text:p><text:a xlink:href="https://files.chcg.gov.tw/files/16_20241108110641650_112%E5%B9%B4%E5%BA%A6%E5%BD%B0%E5%8C%96%E7%B8%A3%E7%B8%BD%E6%B1%BA%E7%AE%97%E8%87%AA%E6%9C%89%E8%B2%A1%E6%BA%90%E8%88%87%E8%A3%9C%E5%8A%A9%E5%8F%8A%E5%8D%94%E5%8A%A9%E6%94%B6%E5%85%A5.pdf">5</text:a></text:p>
          </table:table-cell>
          <table:table-cell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1736&amp;act_id=168">網際網路</text:a></text:p>
          </table:table-cell>
          <table:table-cell table:number-columns-repeated="2" table:style-name="ce17"/>
          <table:table-cell table:style-name="ce23"/>
          <table:table-cell table:number-columns-repeated="8" table:style-name="ce17"/>
          <table:table-cell office:value-type="time" office:time-value="PT17H0M0S" table:style-name="ce50">
            <text:p>17:00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table:style-name="ce24"/>
          <table:table-cell table:number-columns-repeated="8" table:style-name="ce17"/>
          <table:table-cell office:value-type="string" table:style-name="ce51">
            <text:p>(112年)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5"/>
          <table:table-cell table:number-columns-repeated="8" table:style-name="ce20"/>
          <table:table-cell table:style-name="ce52"/>
          <table:table-cell table:style-name="ce20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8" table:style-name="ro4">
          <table:table-cell table:number-columns-repeated="17" table:style-name="ce1"/>
          <table:table-cell table:number-columns-repeated="16367"/>
        </table:table-row>
        <table:table-row table:number-rows-repeated="65488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主計處.$A$1:主計處.$Q$40" table:base-cell-address="主計處.$A$1"/>
          <table:named-range table:name="Print_Titles" table:cell-range-address="主計處.$A$8:主計處.$XFD$10" table:base-cell-address="主計處.$A$1"/>
        </table:named-expressions>
      </table:table>
      <table:table table:name="建設處" table:style-name="ta1">
        <table:table-column table:style-name="co1" table:default-cell-style-name="ce5"/>
        <table:table-column table:style-name="co2" table:default-cell-style-name="ce26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7">
            <text:p>彰化縣政府建設處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17" table:number-rows-spanned="1" table:style-name="ce27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8">
            <text:p>聯絡人：阮軍賀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8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28">
            <text:p>電話：04-7532058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29">
            <text:p>電子信箱：jinnbest01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0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31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0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32">
            <text:p>資料</text:p>
            <text:p>種類</text:p>
          </table:table-cell>
          <table:table-cell office:value-type="string" table:number-columns-spanned="1" table:number-rows-spanned="3" table:style-name="ce33">
            <text:p>資料項目</text:p>
          </table:table-cell>
          <table:table-cell office:value-type="string" table:number-columns-spanned="1" table:number-rows-spanned="3" table:style-name="ce33">
            <text:p>發布</text:p>
            <text:p>形式</text:p>
          </table:table-cell>
          <table:table-cell office:value-type="string" table:number-columns-spanned="13" table:number-rows-spanned="1" table:style-name="ce33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4">
            <text:p>備註</text:p>
          </table:table-cell>
          <table:table-cell office:value-type="string" table:number-columns-spanned="1" table:number-rows-spanned="3" table:style-name="ce35">
            <text:p>每年做預告發布時間表用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style-name="ce36">
            <text:p>專業、科學及技術服務業統計</text:p>
          </table:table-cell>
          <table:table-cell office:value-type="string" table:number-columns-spanned="1" table:number-rows-spanned="4" table:style-name="ce37">
            <text:p><text:a xlink:href="https://www2.chcg.gov.tw/main/files/彰化縣建築師開業家數及人數背景說明_16_1060626.pdf">彰化縣建築師開業家數及人數</text:a></text:p>
          </table:table-cell>
          <table:table-cell office:value-type="string" table:style-name="ce14">
            <text:p>報表</text:p>
          </table:table-cell>
          <table:table-cell table:number-columns-repeated="2" table:style-name="ce39"/>
          <table:table-cell office:value-type="float" office:value="5" table:style-name="ce22">
            <text:p>5</text:p>
          </table:table-cell>
          <table:table-cell table:number-columns-repeated="10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8654&amp;act_id=152">網際網路</text:a></text:p>
          </table:table-cell>
          <table:table-cell table:number-columns-repeated="2" table:style-name="ce40"/>
          <table:table-cell office:value-type="time" office:time-value="PT17H0M0S" table:style-name="ce23">
            <text:p>17:00</text:p>
          </table:table-cell>
          <table:table-cell table:number-columns-repeated="10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4">
            <text:p>(112年)</text:p>
          </table:table-cell>
          <table:table-cell table:number-columns-repeated="10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1"/>
          <table:table-cell table:style-name="ce25"/>
          <table:table-cell table:number-columns-repeated="10" table:style-name="ce20"/>
          <table:covered-table-cell/>
          <table:table-cell table:style-name="ce2"/>
          <table:table-cell table:style-name="ce1"/>
          <table:table-cell office:value-type="string" table:style-name="ce42">
            <text:p>劉秀姍</text:p>
          </table:table-cell>
          <table:table-cell office:value-type="float" office:value="1240" table:style-name="ce42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營建統計</text:p>
          </table:table-cell>
          <table:table-cell office:value-type="string" table:number-columns-spanned="1" table:number-rows-spanned="4" table:style-name="ce37">
            <text:p><text:a xlink:href="https://www2.chcg.gov.tw/main/files/16_20231103152402458_背景說明-彰化縣核發建築物建造執照統計─按用途別分.pdf">彰化縣核發建築物建造執照統計-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43">
            <text:p><text:a xlink:href="https://ctrl.chcg.gov.tw/main/files/16_20231228171920470_彰化縣政府核發建築物建造及拆除執照(112.11).pdf">15</text:a></text:p>
          </table:table-cell>
          <table:table-cell office:value-type="float" office:value="15" table:style-name="ce43">
            <text:p><text:a xlink:href="https://ctrl.chcg.gov.tw/main/files/16_20240112170003873_112年12月彰化縣核發建築物建造及拆除執照統計.ods">15</text:a>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50&amp;act_id=152">網際網路</text:a>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(112年</text:p>
          </table:table-cell>
          <table:table-cell office:value-type="string" table:style-name="ce45">
            <text:p>(112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5">
            <text:p>1月)</text:p>
          </table:table-cell>
          <table:table-cell office:value-type="string" table:style-name="ce25">
            <text:p>2月)</text:p>
          </table:table-cell>
          <table:table-cell office:value-type="string" table:style-name="ce25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42">
            <text:p>劉秀姍</text:p>
          </table:table-cell>
          <table:table-cell office:value-type="float" office:value="1240" table:style-name="ce42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營建統計</text:p>
          </table:table-cell>
          <table:table-cell office:value-type="string" table:number-columns-spanned="1" table:number-rows-spanned="4" table:style-name="ce37">
            <text:p><text:a xlink:href="https://www2.chcg.gov.tw/main/files/16_20231103152420021_背景說明-彰化縣核發建築物建造執照統計─按構造別分.pdf">彰化縣核發建築物建造執照統計-按構造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43">
            <text:p><text:a xlink:href="https://ctrl.chcg.gov.tw/main/files/16_20231228172008783_彰化縣政府核發建築物建造及拆除執照(112.11).pdf">15</text:a></text:p>
          </table:table-cell>
          <table:table-cell office:value-type="float" office:value="15" table:style-name="ce43">
            <text:p><text:a xlink:href="https://ctrl.chcg.gov.tw/main/files/16_20240112170039623_112年12月彰化縣核發建築物建造及拆除執照統計.ods">15</text:a>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51&amp;act_id=152">網際網路</text:a>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(112年</text:p>
          </table:table-cell>
          <table:table-cell office:value-type="string" table:style-name="ce45">
            <text:p>(112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5">
            <text:p>1月)</text:p>
          </table:table-cell>
          <table:table-cell office:value-type="string" table:style-name="ce25">
            <text:p>2月)</text:p>
          </table:table-cell>
          <table:table-cell office:value-type="string" table:style-name="ce25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42">
            <text:p>劉秀姍</text:p>
          </table:table-cell>
          <table:table-cell office:value-type="float" office:value="1240" table:style-name="ce42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營建統計</text:p>
          </table:table-cell>
          <table:table-cell office:value-type="string" table:number-columns-spanned="1" table:number-rows-spanned="4" table:style-name="ce37">
            <text:p><text:a xlink:href="https://www2.chcg.gov.tw/main/files/16_20231103152825239_背景說明-彰化縣公共建築物無障礙生活環境設施改善概況.pdf">彰化縣公共建築物無障礙生活環境設施改善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39"/>
          <table:table-cell table:style-name="ce15"/>
          <table:table-cell office:value-type="float" office:value="5" table:style-name="ce22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52&amp;act_id=152">網際網路</text:a></text:p>
          </table:table-cell>
          <table:table-cell table:number-columns-repeated="2" table:style-name="ce40"/>
          <table:table-cell table:style-name="ce17"/>
          <table:table-cell office:value-type="time" office:time-value="PT17H0M0S" table:style-name="ce23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0"/>
          <table:table-cell table:style-name="ce17"/>
          <table:table-cell office:value-type="string" table:style-name="ce24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1"/>
          <table:table-cell table:style-name="ce20"/>
          <table:table-cell table:style-name="ce25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42">
            <text:p>黃昱程</text:p>
          </table:table-cell>
          <table:table-cell office:value-type="float" office:value="1221" table:style-name="ce42">
            <text:p>122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營建統計</text:p>
          </table:table-cell>
          <table:table-cell office:value-type="string" table:number-columns-spanned="1" table:number-rows-spanned="4" table:style-name="ce37">
            <text:p><text:a xlink:href="https://www2.chcg.gov.tw/main/files/16_20231103152033786_背景說明-彰化縣核發建築物使用執照統計─按用途別分.pdf">彰化縣核發建築物使用執照統計─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43">
            <text:p><text:a xlink:href="https://ctrl.chcg.gov.tw/main/files/16_20231228172504392_彰化縣政府核發建築物使用執照(112.11).pdf">15</text:a></text:p>
          </table:table-cell>
          <table:table-cell office:value-type="float" office:value="15" table:style-name="ce43">
            <text:p><text:a xlink:href="https://ctrl.chcg.gov.tw/main/files/16_20240112170437482_112年12月彰化縣核發建築物使用執照統計.ods">15</text:a>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67&amp;act_id=152">網際網路</text:a>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(112年</text:p>
          </table:table-cell>
          <table:table-cell office:value-type="string" table:style-name="ce45">
            <text:p>(112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5">
            <text:p>1月)</text:p>
          </table:table-cell>
          <table:table-cell office:value-type="string" table:style-name="ce25">
            <text:p>2月)</text:p>
          </table:table-cell>
          <table:table-cell office:value-type="string" table:style-name="ce25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42">
            <text:p>劉秀姍</text:p>
          </table:table-cell>
          <table:table-cell office:value-type="float" office:value="1240" table:style-name="ce42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營建統計</text:p>
          </table:table-cell>
          <table:table-cell office:value-type="string" table:number-columns-spanned="1" table:number-rows-spanned="4" table:style-name="ce37">
            <text:p><text:a xlink:href="https://www2.chcg.gov.tw/main/files/16_20231103152957193_背景說明-彰化縣核發建築物使用執照統計─按構造別分.pdf">彰化縣核發建築物使用執照統計-按構造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43">
            <text:p><text:a xlink:href="https://ctrl.chcg.gov.tw/main/files/16_20231228172533111_彰化縣政府核發建築物使用執照(112.11).pdf">15</text:a></text:p>
          </table:table-cell>
          <table:table-cell office:value-type="float" office:value="15" table:style-name="ce43">
            <text:p><text:a xlink:href="https://ctrl.chcg.gov.tw/main/files/16_20240112170455248_112年12月彰化縣核發建築物使用執照統計.ods">15</text:a>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53&amp;act_id=152">網際網路</text:a>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(112年</text:p>
          </table:table-cell>
          <table:table-cell office:value-type="string" table:style-name="ce45">
            <text:p>(112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5">
            <text:p>1月)</text:p>
          </table:table-cell>
          <table:table-cell office:value-type="string" table:style-name="ce25">
            <text:p>2月)</text:p>
          </table:table-cell>
          <table:table-cell office:value-type="string" table:style-name="ce25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42">
            <text:p>劉秀姍</text:p>
          </table:table-cell>
          <table:table-cell office:value-type="float" office:value="1240" table:style-name="ce42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營建統計</text:p>
          </table:table-cell>
          <table:table-cell office:value-type="string" table:number-columns-spanned="1" table:number-rows-spanned="4" table:style-name="ce37">
            <text:p><text:a xlink:href="https://www2.chcg.gov.tw/main/files/16_20231103152055083_背景說明-彰化縣核發建築物使用執照統計─按高度別分.pdf">彰化縣核發建築物使用執照統計-按高度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43">
            <text:p><text:a xlink:href="https://ctrl.chcg.gov.tw/main/files/16_20231228172604033_彰化縣政府核發建築物使用執照(112.11).pdf">15</text:a></text:p>
          </table:table-cell>
          <table:table-cell office:value-type="float" office:value="15" table:style-name="ce43">
            <text:p><text:a xlink:href="https://ctrl.chcg.gov.tw/main/files/16_20240112170832514_112年12月彰化縣核發建築物使用執照統計.ods">15</text:a>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54&amp;act_id=152">網際網路</text:a>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(112年</text:p>
          </table:table-cell>
          <table:table-cell office:value-type="string" table:style-name="ce45">
            <text:p>(112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5">
            <text:p>1月)</text:p>
          </table:table-cell>
          <table:table-cell office:value-type="string" table:style-name="ce25">
            <text:p>2月)</text:p>
          </table:table-cell>
          <table:table-cell office:value-type="string" table:style-name="ce25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42">
            <text:p>劉秀姍</text:p>
          </table:table-cell>
          <table:table-cell office:value-type="float" office:value="1240" table:style-name="ce42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營建統計</text:p>
          </table:table-cell>
          <table:table-cell office:value-type="string" table:number-columns-spanned="1" table:number-rows-spanned="4" table:style-name="ce37">
            <text:p><text:a xlink:href="https://www2.chcg.gov.tw/main/files/16_20231103154832630_背景說明-彰化縣核發建築物使用執照統計－按層數別分.pdf">彰化縣核發建築物使用執照統計-按層數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43">
            <text:p><text:a xlink:href="https://ctrl.chcg.gov.tw/main/files/16_20231228172652064_彰化縣政府核發建築物使用執照(112.11).pdf">15</text:a></text:p>
          </table:table-cell>
          <table:table-cell office:value-type="float" office:value="15" table:style-name="ce43">
            <text:p><text:a xlink:href="https://ctrl.chcg.gov.tw/main/files/16_20240112170559014_112年12月彰化縣核發建築物使用執照統計.ods">15</text:a>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55&amp;act_id=152">網際網路</text:a>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(112年</text:p>
          </table:table-cell>
          <table:table-cell office:value-type="string" table:style-name="ce45">
            <text:p>(112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style-name="ce2"/>
          <table:table-cell table:style-name="ce1"/>
          <table:table-cell office:value-type="string" table:style-name="ce42">
            <text:p>劉秀姍</text:p>
          </table:table-cell>
          <table:table-cell office:value-type="float" office:value="1240" table:style-name="ce42">
            <text:p>124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5">
            <text:p>1月)</text:p>
          </table:table-cell>
          <table:table-cell office:value-type="string" table:style-name="ce25">
            <text:p>2月)</text:p>
          </table:table-cell>
          <table:table-cell office:value-type="string" table:style-name="ce25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style-name="ce36">
            <text:p>營建統計</text:p>
          </table:table-cell>
          <table:table-cell office:value-type="string" table:number-columns-spanned="1" table:number-rows-spanned="4" table:style-name="ce37">
            <text:p><text:a xlink:href="https://www2.chcg.gov.tw/main/files/16_20231103153220208_背景說明-彰化縣核發建築物使用執照統計－按土地使用分區別分.pdf">彰化縣核發建築物使用執照統計-按土地使用分區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43">
            <text:p><text:a xlink:href="https://ctrl.chcg.gov.tw/main/files/16_20231228172716611_彰化縣政府核發建築物使用執照(112.11).pdf">15</text:a></text:p>
          </table:table-cell>
          <table:table-cell office:value-type="float" office:value="15" table:style-name="ce43">
            <text:p><text:a xlink:href="https://ctrl.chcg.gov.tw/main/files/16_20240112170624529_112年12月彰化縣核發建築物使用執照統計.ods">15</text:a>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56&amp;act_id=152">網際網路</text:a>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(112年</text:p>
          </table:table-cell>
          <table:table-cell office:value-type="string" table:style-name="ce45">
            <text:p>(112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5">
            <text:p>1月)</text:p>
          </table:table-cell>
          <table:table-cell office:value-type="string" table:style-name="ce25">
            <text:p>2月)</text:p>
          </table:table-cell>
          <table:table-cell office:value-type="string" table:style-name="ce25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42">
            <text:p>劉秀姍</text:p>
          </table:table-cell>
          <table:table-cell office:value-type="float" office:value="1240" table:style-name="ce42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營建統計</text:p>
          </table:table-cell>
          <table:table-cell office:value-type="string" table:number-columns-spanned="1" table:number-rows-spanned="4" table:style-name="ce37">
            <text:p><text:a xlink:href="https://www2.chcg.gov.tw/main/files/16_20231103153304224_背景說明-彰化縣核發建築物拆除執照統計-按用途別分.pdf">彰化縣核發建築物拆除執照統計-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43">
            <text:p><text:a xlink:href="https://ctrl.chcg.gov.tw/main/files/16_20231228172056158_彰化縣政府核發建築物建造及拆除執照(112.11).pdf">15</text:a></text:p>
          </table:table-cell>
          <table:table-cell office:value-type="float" office:value="15" table:style-name="ce43">
            <text:p><text:a xlink:href="https://ctrl.chcg.gov.tw/main/files/16_20240112170107982_112年12月彰化縣核發建築物建造及拆除執照統計.ods">15</text:a>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68&amp;act_id=152">網際網路</text:a>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(112年</text:p>
          </table:table-cell>
          <table:table-cell office:value-type="string" table:style-name="ce45">
            <text:p>(112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5">
            <text:p>1月)</text:p>
          </table:table-cell>
          <table:table-cell office:value-type="string" table:style-name="ce25">
            <text:p>2月)</text:p>
          </table:table-cell>
          <table:table-cell office:value-type="string" table:style-name="ce25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42">
            <text:p>劉秀姍</text:p>
          </table:table-cell>
          <table:table-cell office:value-type="float" office:value="1240" table:style-name="ce42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營建統計</text:p>
          </table:table-cell>
          <table:table-cell office:value-type="string" table:number-columns-spanned="1" table:number-rows-spanned="4" table:style-name="ce37">
            <text:p><text:a xlink:href="https://www2.chcg.gov.tw/main/files/16_20231103153339208_背景說明-彰化縣核發建築物拆除執照統計─按構造別分.pdf">彰化縣核發建築物拆除執照統計-按構造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43">
            <text:p><text:a xlink:href="https://ctrl.chcg.gov.tw/main/files/16_20231228172115455_彰化縣政府核發建築物建造及拆除執照(112.11).pdf">15</text:a></text:p>
          </table:table-cell>
          <table:table-cell office:value-type="float" office:value="15" table:style-name="ce43">
            <text:p><text:a xlink:href="https://ctrl.chcg.gov.tw/main/files/16_20240112170138654_112年12月彰化縣核發建築物建造及拆除執照統計.ods">15</text:a>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57&amp;act_id=152">網際網路</text:a>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(112年</text:p>
          </table:table-cell>
          <table:table-cell office:value-type="string" table:style-name="ce45">
            <text:p>(112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5">
            <text:p>1月)</text:p>
          </table:table-cell>
          <table:table-cell office:value-type="string" table:style-name="ce25">
            <text:p>2月)</text:p>
          </table:table-cell>
          <table:table-cell office:value-type="string" table:style-name="ce25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42">
            <text:p>劉秀姍</text:p>
          </table:table-cell>
          <table:table-cell office:value-type="float" office:value="1240" table:style-name="ce42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營建統計</text:p>
          </table:table-cell>
          <table:table-cell office:value-type="string" table:number-columns-spanned="1" table:number-rows-spanned="4" table:style-name="ce37">
            <text:p><text:a xlink:href="https://www2.chcg.gov.tw/main/files/16_20231103152212474_背景說明-彰化縣違章建築案件統計.pdf">彰化縣違章建築案件統計</text:a></text:p>
          </table:table-cell>
          <table:table-cell office:value-type="string" table:style-name="ce14">
            <text:p>報表</text:p>
          </table:table-cell>
          <table:table-cell office:value-type="float" office:value="20" table:style-name="ce43">
            <text:p><text:a xlink:href="https://ctrl.chcg.gov.tw/main/files/16_20231228173132986_彰化縣違章建築案件統計(112.11).pdf">20</text:a>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58&amp;act_id=152">網際網路</text:a>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(112年</text:p>
          </table:table-cell>
          <table:table-cell office:value-type="string" table:style-name="ce24">
            <text:p>(112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5">
            <text:p>12月)</text:p>
          </table:table-cell>
          <table:table-cell office:value-type="string" table:style-name="ce25">
            <text:p>1月)</text:p>
          </table:table-cell>
          <table:table-cell office:value-type="string" table:style-name="ce25">
            <text:p>2月)</text:p>
          </table:table-cell>
          <table:table-cell office:value-type="string" table:style-name="ce25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42">
            <text:p>林義雄</text:p>
          </table:table-cell>
          <table:table-cell office:value-type="float" office:value="1214" table:style-name="ce42">
            <text:p>121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營建統計</text:p>
          </table:table-cell>
          <table:table-cell office:value-type="string" table:number-columns-spanned="1" table:number-rows-spanned="4" table:style-name="ce37">
            <text:p><text:a xlink:href="https://www2.chcg.gov.tw/main/files/16_20231103153444380_背景說明-彰化縣建築物開工統計─按用途別分.pdf">彰化縣建築物開工統計─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43">
            <text:p><text:a xlink:href="https://ctrl.chcg.gov.tw/main/files/16_20231228172927846_彰化縣政府建築物開工統計(112.11).pdf">15</text:a></text:p>
          </table:table-cell>
          <table:table-cell office:value-type="float" office:value="15" table:style-name="ce43">
            <text:p><text:a xlink:href="https://ctrl.chcg.gov.tw/main/files/16_20240112170227029_112年12月彰化縣建築物開工統計.ods">15</text:a>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59&amp;act_id=152">網際網路</text:a>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(112年</text:p>
          </table:table-cell>
          <table:table-cell office:value-type="string" table:style-name="ce45">
            <text:p>(112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5">
            <text:p>12月)</text:p>
          </table:table-cell>
          <table:table-cell office:value-type="string" table:style-name="ce25">
            <text:p>1月)</text:p>
          </table:table-cell>
          <table:table-cell office:value-type="string" table:style-name="ce25">
            <text:p>2月)</text:p>
          </table:table-cell>
          <table:table-cell office:value-type="string" table:style-name="ce25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42">
            <text:p>劉秀姍</text:p>
          </table:table-cell>
          <table:table-cell office:value-type="float" office:value="1240" table:style-name="ce42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營建統計</text:p>
          </table:table-cell>
          <table:table-cell office:value-type="string" table:number-columns-spanned="1" table:number-rows-spanned="4" table:style-name="ce37">
            <text:p><text:a xlink:href="https://www2.chcg.gov.tw/main/files/16_20231103152131146_背景說明-彰化縣建築物開工統計─按構造別分.pdf">彰化縣建築物開工統計-按構造別分</text:a></text:p>
          </table:table-cell>
          <table:table-cell office:value-type="string" table:style-name="ce14">
            <text:p>報表</text:p>
          </table:table-cell>
          <table:table-cell office:value-type="float" office:value="25" table:style-name="ce43">
            <text:p><text:a xlink:href="https://ctrl.chcg.gov.tw/main/files/16_20231228173002267_彰化縣政府建築物開工統計(112.11).pdf">25</text:a>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7" table:style-name="ce22">
            <text:p>27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60&amp;act_id=152">網際網路</text:a></text:p>
          </table:table-cell>
          <table:table-cell office:value-type="time" office:time-value="PT17H0M0S" table:style-name="ce44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(112年</text:p>
          </table:table-cell>
          <table:table-cell office:value-type="string" table:style-name="ce24">
            <text:p>(112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5">
            <text:p>12月)</text:p>
          </table:table-cell>
          <table:table-cell office:value-type="string" table:style-name="ce25">
            <text:p>1月)</text:p>
          </table:table-cell>
          <table:table-cell office:value-type="string" table:style-name="ce25">
            <text:p>2月)</text:p>
          </table:table-cell>
          <table:table-cell office:value-type="string" table:style-name="ce25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42">
            <text:p>劉秀姍</text:p>
          </table:table-cell>
          <table:table-cell office:value-type="float" office:value="1240" table:style-name="ce42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災害預防統計</text:p>
          </table:table-cell>
          <table:table-cell office:value-type="string" table:number-columns-spanned="1" table:number-rows-spanned="4" table:style-name="ce37">
            <text:p><text:a xlink:href="https://www2.chcg.gov.tw/main/files/彰化縣建築物機械停車設備安全檢查統計背景說明_16_1060626.pdf">彰化縣建築物機械停車設備安全檢查統計</text:a></text:p>
          </table:table-cell>
          <table:table-cell office:value-type="string" table:style-name="ce14">
            <text:p>報表</text:p>
          </table:table-cell>
          <table:table-cell table:number-columns-repeated="2" table:style-name="ce39"/>
          <table:table-cell table:style-name="ce15"/>
          <table:table-cell office:value-type="float" office:value="5" table:style-name="ce22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13483&amp;act_id=152">網際網路</text:a></text:p>
          </table:table-cell>
          <table:table-cell table:number-columns-repeated="2" table:style-name="ce40"/>
          <table:table-cell table:style-name="ce17"/>
          <table:table-cell office:value-type="time" office:time-value="PT17H0M0S" table:style-name="ce23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0"/>
          <table:table-cell table:style-name="ce17"/>
          <table:table-cell office:value-type="string" table:style-name="ce24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1"/>
          <table:table-cell table:style-name="ce20"/>
          <table:table-cell table:style-name="ce25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42">
            <text:p>林義雄</text:p>
          </table:table-cell>
          <table:table-cell office:value-type="float" office:value="1214" table:style-name="ce42">
            <text:p>121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災害預防統計</text:p>
          </table:table-cell>
          <table:table-cell office:value-type="string" table:number-columns-spanned="1" table:number-rows-spanned="4" table:style-name="ce37">
            <text:p><text:a xlink:href="https://www2.chcg.gov.tw/main/files/彰化縣建築物昇降設備檢查取得使用許可證統計背景說明_16_1071113.pdf">彰化縣建築物昇降設備檢查取得使用許可證統計</text:a></text:p>
          </table:table-cell>
          <table:table-cell office:value-type="string" table:style-name="ce14">
            <text:p>報表</text:p>
          </table:table-cell>
          <table:table-cell table:number-columns-repeated="2" table:style-name="ce39"/>
          <table:table-cell table:style-name="ce15"/>
          <table:table-cell office:value-type="float" office:value="5" table:style-name="ce22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23961&amp;act_id=152">網際網路</text:a></text:p>
          </table:table-cell>
          <table:table-cell table:number-columns-repeated="2" table:style-name="ce40"/>
          <table:table-cell table:style-name="ce17"/>
          <table:table-cell office:value-type="time" office:time-value="PT17H0M0S" table:style-name="ce23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0"/>
          <table:table-cell table:style-name="ce17"/>
          <table:table-cell office:value-type="string" table:style-name="ce24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1"/>
          <table:table-cell table:style-name="ce20"/>
          <table:table-cell table:style-name="ce25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42">
            <text:p>林義雄</text:p>
          </table:table-cell>
          <table:table-cell office:value-type="float" office:value="1214" table:style-name="ce42">
            <text:p>121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災害預防統計</text:p>
          </table:table-cell>
          <table:table-cell office:value-type="string" table:number-columns-spanned="1" table:number-rows-spanned="4" table:style-name="ce37">
            <text:p><text:a xlink:href="https://www2.chcg.gov.tw/main/files/彰化縣廣告物管理背景說明_16_1060626.pdf">彰化縣廣告物管理統計</text:a></text:p>
          </table:table-cell>
          <table:table-cell office:value-type="string" table:style-name="ce14">
            <text:p>報表</text:p>
          </table:table-cell>
          <table:table-cell table:number-columns-repeated="2" table:style-name="ce39"/>
          <table:table-cell table:style-name="ce15"/>
          <table:table-cell office:value-type="float" office:value="5" table:style-name="ce22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15473&amp;act_id=152">網際網路</text:a></text:p>
          </table:table-cell>
          <table:table-cell table:number-columns-repeated="2" table:style-name="ce40"/>
          <table:table-cell table:style-name="ce17"/>
          <table:table-cell office:value-type="time" office:time-value="PT17H0M0S" table:style-name="ce23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0"/>
          <table:table-cell table:style-name="ce17"/>
          <table:table-cell office:value-type="string" table:style-name="ce24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1"/>
          <table:table-cell table:style-name="ce20"/>
          <table:table-cell table:style-name="ce25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42">
            <text:p>張雅婷</text:p>
          </table:table-cell>
          <table:table-cell office:value-type="float" office:value="1217" table:style-name="ce42">
            <text:p>121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都市及區域發展統計</text:p>
          </table:table-cell>
          <table:table-cell office:value-type="string" table:number-columns-spanned="1" table:number-rows-spanned="4" table:style-name="ce37">
            <text:p><text:a xlink:href="https://www2.chcg.gov.tw/main/files/彰化縣都市計畫地區面積及人口背景說明_16_1071113.pdf">彰化縣都市計畫地區面積及人口</text:a></text:p>
          </table:table-cell>
          <table:table-cell office:value-type="string" table:style-name="ce14">
            <text:p>報表</text:p>
          </table:table-cell>
          <table:table-cell table:number-columns-repeated="2" table:style-name="ce39"/>
          <table:table-cell table:style-name="ce15"/>
          <table:table-cell office:value-type="float" office:value="5" table:style-name="ce22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23962&amp;act_id=152">網際網路</text:a></text:p>
          </table:table-cell>
          <table:table-cell table:number-columns-repeated="2" table:style-name="ce40"/>
          <table:table-cell table:style-name="ce17"/>
          <table:table-cell office:value-type="time" office:time-value="PT17H0M0S" table:style-name="ce23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0"/>
          <table:table-cell table:style-name="ce17"/>
          <table:table-cell office:value-type="string" table:style-name="ce24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style-name="ce1"/>
          <table:table-cell office:value-type="string" table:style-name="ce42">
            <text:p>白佳融</text:p>
          </table:table-cell>
          <table:table-cell office:value-type="float" office:value="1260" table:style-name="ce42">
            <text:p>126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table:number-columns-repeated="2" table:style-name="ce41"/>
          <table:table-cell table:style-name="ce20"/>
          <table:table-cell table:style-name="ce25"/>
          <table:table-cell table:number-columns-repeated="9" table:style-name="ce20"/>
          <table:covered-table-cell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style-name="ce36">
            <text:p>都市及區域發展統計</text:p>
          </table:table-cell>
          <table:table-cell office:value-type="string" table:number-columns-spanned="1" table:number-rows-spanned="4" table:style-name="ce37">
            <text:p><text:a xlink:href="https://www2.chcg.gov.tw/main/files/彰化縣都市計畫地區面積及人口背景說明_16_1081102.pdf">彰化縣都市計畫地區種類</text:a></text:p>
          </table:table-cell>
          <table:table-cell office:value-type="string" table:style-name="ce14">
            <text:p>報表</text:p>
          </table:table-cell>
          <table:table-cell table:number-columns-repeated="2" table:style-name="ce39"/>
          <table:table-cell table:style-name="ce15"/>
          <table:table-cell office:value-type="float" office:value="5" table:style-name="ce22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29777&amp;act_id=152">網際網路</text:a></text:p>
          </table:table-cell>
          <table:table-cell table:number-columns-repeated="2" table:style-name="ce40"/>
          <table:table-cell table:style-name="ce17"/>
          <table:table-cell office:value-type="time" office:time-value="PT17H0M0S" table:style-name="ce23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0"/>
          <table:table-cell table:style-name="ce17"/>
          <table:table-cell office:value-type="string" table:style-name="ce24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1"/>
          <table:table-cell table:style-name="ce20"/>
          <table:table-cell table:style-name="ce25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42">
            <text:p>白佳融</text:p>
          </table:table-cell>
          <table:table-cell office:value-type="float" office:value="1260" table:style-name="ce42">
            <text:p>126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都市及區域發展統計</text:p>
          </table:table-cell>
          <table:table-cell office:value-type="string" table:number-columns-spanned="1" table:number-rows-spanned="4" table:style-name="ce37">
            <text:p><text:a xlink:href="https://www2.chcg.gov.tw/main/files/彰化縣都市計畫公共設施用地計畫面積背景說明_16_1091029.pdf">彰化縣都市計畫公共設施用地計畫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39"/>
          <table:table-cell table:style-name="ce15"/>
          <table:table-cell office:value-type="float" office:value="5" table:style-name="ce22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34011&amp;act_id=152">網際網路</text:a></text:p>
          </table:table-cell>
          <table:table-cell table:number-columns-repeated="2" table:style-name="ce40"/>
          <table:table-cell table:style-name="ce17"/>
          <table:table-cell office:value-type="time" office:time-value="PT17H0M0S" table:style-name="ce23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0"/>
          <table:table-cell table:style-name="ce17"/>
          <table:table-cell office:value-type="string" table:style-name="ce24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1"/>
          <table:table-cell table:style-name="ce20"/>
          <table:table-cell table:style-name="ce25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42">
            <text:p>白佳融</text:p>
          </table:table-cell>
          <table:table-cell office:value-type="float" office:value="1260" table:style-name="ce42">
            <text:p>126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都市及區域發展統計</text:p>
          </table:table-cell>
          <table:table-cell office:value-type="string" table:number-columns-spanned="1" table:number-rows-spanned="4" table:style-name="ce37">
            <text:p><text:a xlink:href="https://www2.chcg.gov.tw/main/files/16_20231103174640802_背景說明-彰化縣都市計畫公共設施用地已取得面積.pdf">彰化縣都市計畫公共設施用地已取得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39"/>
          <table:table-cell table:style-name="ce15"/>
          <table:table-cell office:value-type="float" office:value="5" table:style-name="ce22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63&amp;act_id=152">網際網路</text:a></text:p>
          </table:table-cell>
          <table:table-cell table:number-columns-repeated="2" table:style-name="ce40"/>
          <table:table-cell table:style-name="ce17"/>
          <table:table-cell office:value-type="time" office:time-value="PT17H0M0S" table:style-name="ce23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0"/>
          <table:table-cell table:style-name="ce17"/>
          <table:table-cell office:value-type="string" table:style-name="ce24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1"/>
          <table:table-cell table:style-name="ce20"/>
          <table:table-cell table:style-name="ce25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42">
            <text:p>白佳融</text:p>
          </table:table-cell>
          <table:table-cell office:value-type="float" office:value="1260" table:style-name="ce42">
            <text:p>126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都市及區域發展統計</text:p>
          </table:table-cell>
          <table:table-cell office:value-type="string" table:number-columns-spanned="1" table:number-rows-spanned="4" table:style-name="ce37">
            <text:p><text:a xlink:href="https://www2.chcg.gov.tw/main/files/16_20231103174818599_背景說明-彰化縣都市計畫土地使用分區面積.pdf">彰化縣都市計畫土地使用分區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39"/>
          <table:table-cell table:style-name="ce15"/>
          <table:table-cell office:value-type="float" office:value="5" table:style-name="ce22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64&amp;act_id=152">網際網路</text:a></text:p>
          </table:table-cell>
          <table:table-cell table:number-columns-repeated="2" table:style-name="ce40"/>
          <table:table-cell table:style-name="ce17"/>
          <table:table-cell office:value-type="time" office:time-value="PT17H0M0S" table:style-name="ce23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0"/>
          <table:table-cell table:style-name="ce17"/>
          <table:table-cell office:value-type="string" table:style-name="ce24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1"/>
          <table:table-cell table:style-name="ce20"/>
          <table:table-cell table:style-name="ce25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42">
            <text:p>白佳融</text:p>
          </table:table-cell>
          <table:table-cell office:value-type="float" office:value="1260" table:style-name="ce42">
            <text:p>126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都市及區域發展統計</text:p>
          </table:table-cell>
          <table:table-cell office:value-type="string" table:number-columns-spanned="1" table:number-rows-spanned="4" table:style-name="ce37">
            <text:p><text:a xlink:href="https://www2.chcg.gov.tw/main/files/16_20231103152230489_背景說明-彰化縣都市計畫公共設施用地已闢建面積.pdf">彰化縣都市計畫公共設施用地已闢建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39"/>
          <table:table-cell table:style-name="ce15"/>
          <table:table-cell office:value-type="float" office:value="5" table:style-name="ce22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45265&amp;act_id=152">網際網路</text:a></text:p>
          </table:table-cell>
          <table:table-cell table:number-columns-repeated="2" table:style-name="ce40"/>
          <table:table-cell table:style-name="ce17"/>
          <table:table-cell office:value-type="time" office:time-value="PT17H0M0S" table:style-name="ce23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0"/>
          <table:table-cell table:style-name="ce17"/>
          <table:table-cell office:value-type="string" table:style-name="ce24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41"/>
          <table:table-cell table:style-name="ce20"/>
          <table:table-cell table:style-name="ce25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42">
            <text:p>白佳融</text:p>
          </table:table-cell>
          <table:table-cell office:value-type="float" office:value="1260" table:style-name="ce42">
            <text:p>126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6">
            <text:p>公共建設統計</text:p>
          </table:table-cell>
          <table:table-cell office:value-type="string" table:number-columns-spanned="1" table:number-rows-spanned="4" table:style-name="ce37">
            <text:p><text:a xlink:href="https://www2.chcg.gov.tw/main/files/彰化縣現有停車位概況－建築物附設停車空間部分背景說明_16_1060626.pdf">彰化縣現有停車位概況─建築物附設停車空間部分</text:a></text:p>
          </table:table-cell>
          <table:table-cell office:value-type="string" table:style-name="ce14">
            <text:p>報表</text:p>
          </table:table-cell>
          <table:table-cell table:style-name="ce39"/>
          <table:table-cell office:value-type="float" office:value="22" table:style-name="ce43">
            <text:p><text:a xlink:href="https://ctrl.chcg.gov.tw/main/files/16_20240122084341245_112年12月彰化縣違章建築案件統計.pdf">22</text:a></text:p>
          </table:table-cell>
          <table:table-cell table:number-columns-repeated="2" table:style-name="ce15"/>
          <table:table-cell office:value-type="float" office:value="22" table:style-name="ce22">
            <text:p>22</text:p>
          </table:table-cell>
          <table:table-cell table:number-columns-repeated="2" table:style-name="ce15"/>
          <table:table-cell office:value-type="float" office:value="22" table:style-name="ce22">
            <text:p>22</text:p>
          </table:table-cell>
          <table:table-cell table:number-columns-repeated="2" table:style-name="ce15"/>
          <table:table-cell office:value-type="float" office:value="21" table:style-name="ce22">
            <text:p>21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<text:a xlink:href="https://www2.chcg.gov.tw/main/main_act/main.asp?main_id=15472&amp;act_id=152">網際網路</text:a></text:p>
          </table:table-cell>
          <table:table-cell table:style-name="ce40"/>
          <table:table-cell office:value-type="time" office:time-value="PT17H0M0S" table:style-name="ce44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style-name="ce40"/>
          <table:table-cell office:value-type="string" table:style-name="ce45">
            <text:p>(112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style-name="ce41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5">
            <text:p>第1季)</text:p>
          </table:table-cell>
          <table:table-cell table:number-columns-repeated="2" table:style-name="ce20"/>
          <table:table-cell office:value-type="string" table:style-name="ce25">
            <text:p>第2季)</text:p>
          </table:table-cell>
          <table:table-cell table:number-columns-repeated="2" table:style-name="ce20"/>
          <table:table-cell office:value-type="string" table:style-name="ce25">
            <text:p>第3季)</text:p>
          </table:table-cell>
          <table:table-cell table:number-columns-repeated="2" table:style-name="ce20"/>
          <table:covered-table-cell/>
          <table:table-cell table:style-name="ce2"/>
          <table:table-cell table:style-name="ce1"/>
          <table:table-cell office:value-type="string" table:style-name="ce42">
            <text:p>白佳融</text:p>
          </table:table-cell>
          <table:table-cell office:value-type="float" office:value="1260" table:style-name="ce42">
            <text:p>126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4" table:style-name="ce36">
            <text:p>都市及區域發展統計</text:p>
          </table:table-cell>
          <table:table-cell office:value-type="string" table:number-columns-spanned="1" table:number-rows-spanned="4" table:style-name="ce37">
            <text:p><text:a xlink:href="https://www2.chcg.gov.tw/main/files/16_20221114130602374_公寓大廈管理業務統計背景說明.pdf">彰化縣公寓大廈組織備查統計</text:a></text:p>
          </table:table-cell>
          <table:table-cell office:value-type="string" table:number-columns-spanned="1" table:number-rows-spanned="4" table:style-name="ce48">
            <text:p><text:a xlink:href="https://www2.chcg.gov.tw/main/main_act/main.asp?main_id=41921&amp;act_id=152">網際網路</text:a></text:p>
          </table:table-cell>
          <table:table-cell table:style-name="ce39"/>
          <table:table-cell office:value-type="float" office:value="5" table:style-name="ce43">
            <text:p><text:a xlink:href="https://ctrl.chcg.gov.tw/main/files/16_20240105180857207_彰化縣公寓大廈管理委員會名冊(給統計科)-112年.pdf">5</text:a></text:p>
          </table:table-cell>
          <table:table-cell table:number-columns-repeated="2" table:style-name="ce15"/>
          <table:table-cell table:style-name="ce22"/>
          <table:table-cell table:number-columns-repeated="8" table:style-name="ce15"/>
          <table:table-cell office:value-type="string" table:number-columns-spanned="1" table:number-rows-spanned="4" table:style-name="ce35">
            <text:p>施政資料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style-name="ce40"/>
          <table:table-cell office:value-type="time" office:time-value="PT17H0M0S" table:style-name="ce44">
            <text:p>17:00</text:p>
          </table:table-cell>
          <table:table-cell table:number-columns-repeated="2" table:style-name="ce17"/>
          <table:table-cell table:style-name="ce23"/>
          <table:table-cell table:number-columns-repeated="8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style-name="ce40"/>
          <table:table-cell office:value-type="string" table:style-name="ce45">
            <text:p>(112年)</text:p>
          </table:table-cell>
          <table:table-cell table:number-columns-repeated="2" table:style-name="ce17"/>
          <table:table-cell table:style-name="ce24"/>
          <table:table-cell table:number-columns-repeated="8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style-name="ce41"/>
          <table:table-cell table:style-name="ce46"/>
          <table:table-cell table:number-columns-repeated="2" table:style-name="ce20"/>
          <table:table-cell table:style-name="ce25"/>
          <table:table-cell table:number-columns-repeated="8" table:style-name="ce20"/>
          <table:covered-table-cell/>
          <table:table-cell table:style-name="ce2"/>
          <table:table-cell table:style-name="ce1"/>
          <table:table-cell office:value-type="string" table:style-name="ce42">
            <text:p>劉秀姍</text:p>
          </table:table-cell>
          <table:table-cell office:value-type="float" office:value="1240" table:style-name="ce42">
            <text:p>1240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2" table:style-name="ce1"/>
          <table:table-cell table:number-columns-repeated="2" table:style-name="ce2"/>
          <table:table-cell table:number-columns-repeated="12"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2" table:style-name="ce1"/>
          <table:table-cell table:number-columns-repeated="2" table:style-name="ce2"/>
          <table:table-cell table:number-columns-repeated="12" table:style-name="ce1"/>
          <table:table-cell table:style-name="ce2"/>
          <table:table-cell table:number-columns-repeated="16366" table:style-name="ce1"/>
        </table:table-row>
        <table:table-row table:number-rows-repeated="65424" table:style-name="ro4">
          <table:table-cell table:number-columns-repeated="3" table:style-name="ce1"/>
          <table:table-cell table:number-columns-repeated="2" table:style-name="ce2"/>
          <table:table-cell table:number-columns-repeated="12" table:style-name="ce1"/>
          <table:table-cell table:style-name="ce2"/>
          <table:table-cell table:number-columns-repeated="16366" table:style-name="ce1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建設處.$A$1:建設處.$R$112" table:base-cell-address="建設處.$A$1"/>
          <table:named-range table:name="Print_Titles" table:cell-range-address="建設處.$A$8:建設處.$XFD$10" table:base-cell-address="建設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芫荽" svg:font-family="芫荽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軍賀 阮</meta:initial-creator>
    <dc:creator>共用 主計處</dc:creator>
    <meta:creation-date>2023-12-07T08:42:21Z</meta:creation-date>
    <dc:date>2024-11-08T03:10:14Z</dc:date>
    <meta:print-date>2024-01-15T00:33:08Z</meta:print-date>
  </office:meta>
</office:document-meta>
</file>