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9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0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7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告發布時間表" table:style-name="ta1">
        <table:table-column table:style-name="co1" table:default-cell-style-name="ce5"/>
        <table:table-column table:style-name="co2" table:default-cell-style-name="ce32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row table:style-name="ro1">
          <table:table-cell office:value-type="string" table:number-columns-spanned="17" table:number-rows-spanned="1" table:style-name="ce33">
            <text:p>彰化縣政府行政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3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4">
            <text:p>聯絡人：張柔怡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4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34">
            <text:p>電話：(04)753-2057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5">
            <text:p>電子信箱：rozy623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6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7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6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38">
            <text:p>資料</text:p>
            <text:p>種類</text:p>
          </table:table-cell>
          <table:table-cell office:value-type="string" table:number-columns-spanned="1" table:number-rows-spanned="3" table:style-name="ce39">
            <text:p>資料項目</text:p>
          </table:table-cell>
          <table:table-cell office:value-type="string" table:number-columns-spanned="1" table:number-rows-spanned="3" table:style-name="ce39">
            <text:p>發布</text:p>
            <text:p>形式</text:p>
          </table:table-cell>
          <table:table-cell office:value-type="string" table:number-columns-spanned="13" table:number-rows-spanned="1" table:style-name="ce39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40">
            <text:p>備註</text:p>
          </table:table-cell>
          <table:table-cell office:value-type="string" table:number-columns-spanned="1" table:number-rows-spanned="3" table:style-name="ce41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42">
            <text:p>行政管理及考核統計</text:p>
          </table:table-cell>
          <table:table-cell office:value-type="string" table:number-columns-spanned="1" table:number-rows-spanned="4" table:style-name="ce43">
            <text:p><text:a xlink:href="https://www2.chcg.gov.tw/main/files/16_1040702_發文件數統計表背景說明.pdf">彰化縣政府發文件數統計表</text:a></text:p>
          </table:table-cell>
          <table:table-cell office:value-type="string" table:number-columns-spanned="1" table:number-rows-spanned="4" table:style-name="ce44">
            <text:p><text:a xlink:href="https://ctrl.chcg.gov.tw/main/main_act3/main.aspx?main_id=8805&amp;act_id=165">網際網路</text:a></text:p>
          </table:table-cell>
          <table:table-cell table:style-name="ce14"/>
          <table:table-cell table:style-name="ce15"/>
          <table:table-cell office:value-type="float" office:value="20" table:style-name="ce16">
            <text:p><text:a xlink:href="https://ctrl.chcg.gov.tw/main/files/16_20240220081813196_112年發文件數統計表.pdf">20</text:a></text:p>
          </table:table-cell>
          <table:table-cell table:number-columns-repeated="10" table:style-name="ce15"/>
          <table:table-cell office:value-type="string" table:number-columns-spanned="1" table:number-rows-spanned="4" table:style-name="ce41">
            <text:p>施政資料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17"/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10" table:style-name="ce18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17"/>
          <table:table-cell table:style-name="ce18"/>
          <table:table-cell office:value-type="string" table:style-name="ce20">
            <text:p>(112年)</text:p>
          </table:table-cell>
          <table:table-cell table:number-columns-repeated="10" table:style-name="ce18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style-name="ce21"/>
          <table:table-cell table:style-name="ce22"/>
          <table:table-cell table:style-name="ce23"/>
          <table:table-cell table:number-columns-repeated="10" table:style-name="ce22"/>
          <table:covered-table-cell/>
          <table:table-cell table:style-name="ce2"/>
          <table:table-cell table:number-columns-repeated="16366"/>
        </table:table-row>
        <table:table-row table:style-name="ro3">
          <table:table-cell office:value-type="string" table:number-columns-spanned="1" table:number-rows-spanned="4" table:style-name="ce42">
            <text:p>其他行政統計</text:p>
          </table:table-cell>
          <table:table-cell office:value-type="string" table:number-columns-spanned="1" table:number-rows-spanned="4" table:style-name="ce43">
            <text:p><text:a xlink:href="https://www2.chcg.gov.tw/main/files/16_20221206085224332_16_1040706_01彰化縣行政罰鍰執行情形月報表背景說明_16_1111201.odt">彰化縣行政罰鍰執行情形月報表</text:a></text:p>
          </table:table-cell>
          <table:table-cell office:value-type="string" table:number-columns-spanned="1" table:number-rows-spanned="4" table:style-name="ce44">
            <text:p><text:a xlink:href="https://ctrl.chcg.gov.tw/main/main_act3/main.aspx?main_id=42129&amp;act_id=165">網際網路</text:a></text:p>
          </table:table-cell>
          <table:table-cell office:value-type="float" office:value="29" table:style-name="ce16">
            <text:p><text:a xlink:href="https://ctrl.chcg.gov.tw/main/files/16_20240103130325941_111年11月行政罰鍰執行情形月報表.ods">29</text:a></text:p>
          </table:table-cell>
          <table:table-cell office:value-type="float" office:value="31" table:style-name="ce16">
            <text:p><text:a xlink:href="https://ctrl.chcg.gov.tw/main/files/16_20240131080701749_112年12月彰化縣政府暨所屬機關行政罰鍰執行情形月報表.ods">31</text:a></text:p>
          </table:table-cell>
          <table:table-cell office:value-type="float" office:value="29" table:style-name="ce16">
            <text:p><text:a xlink:href="https://ctrl.chcg.gov.tw/main/files/16_20240229080247833_113年1月彰化縣政府暨所屬機關行政罰鍰執行情形月報表.ods">29</text:a></text:p>
          </table:table-cell>
          <table:table-cell office:value-type="float" office:value="29" table:style-name="ce16">
            <text:p><text:a xlink:href="https://ctrl.chcg.gov.tw/main/files/16_20240329162856705_113年2月彰化縣政府暨所屬機關行政罰鍰執行情形月報表.ods">29</text:a></text:p>
          </table:table-cell>
          <table:table-cell office:value-type="float" office:value="30" table:style-name="ce16">
            <text:p><text:a xlink:href="https://ctrl.chcg.gov.tw/main/files/16_20240430081319851_113年3月彰化縣政府暨所屬機關行政罰鍰執行情形月報表.ods">30</text:a></text:p>
          </table:table-cell>
          <table:table-cell office:value-type="float" office:value="31" table:style-name="ce16">
            <text:p><text:a xlink:href="https://ctrl.chcg.gov.tw/main/files/16_20240531181914016_113年4月彰化縣政府暨所屬機關行政罰鍰執行情形月報表.ods">31</text:a></text:p>
          </table:table-cell>
          <table:table-cell office:value-type="float" office:value="28" table:style-name="ce16">
            <text:p><text:a xlink:href="https://ctrl.chcg.gov.tw/main/files/16_20240628164636624_113年5月彰化縣政府暨所屬機關行政罰鍰執行情形月報表.ods">28</text:a></text:p>
          </table:table-cell>
          <table:table-cell office:value-type="float" office:value="31" table:style-name="ce16">
            <text:p><text:a xlink:href="https://ctrl.chcg.gov.tw/main/files/16_20240828173957344_113年6月彰化縣政府暨所屬機關行政罰鍰執行情形月報表.ods">31</text:a></text:p>
          </table:table-cell>
          <table:table-cell office:value-type="float" office:value="30" table:style-name="ce16">
            <text:p><text:a xlink:href="https://ctrl.chcg.gov.tw/main/files/16_20240828174034031_113年7月彰化縣政府暨所屬機關行政罰鍰執行情形月報表.ods">30</text:a></text:p>
          </table:table-cell>
          <table:table-cell office:value-type="float" office:value="30" table:style-name="ce45">
            <text:p><text:a xlink:href="https://files.chcg.gov.tw/files/16_20240930185155551_113%E5%B9%B48%E6%9C%88%E5%BD%B0%E5%8C%96%E7%B8%A3%E6%94%BF%E5%BA%9C%E6%9A%A8%E6%89%80%E5%B1%AC%E6%A9%9F%E9%97%9C%E8%A1%8C%E6%94%BF%E7%BD%B0%E9%8D%B0%E5%9F%B7%E8%A1%8C%E6%83%85%E5%BD%A2%E6%9C%88%E5%A0%B1%E8%A1%A8.ods">30</text:a></text:p>
          </table:table-cell>
          <table:table-cell office:value-type="float" office:value="31" table:style-name="ce45">
            <text:p><text:a xlink:href="https://files.chcg.gov.tw/files/16_20241101154504937_113%E5%B9%B49%E6%9C%88%E5%BD%B0%E5%8C%96%E7%B8%A3%E6%94%BF%E5%BA%9C%E6%9A%A8%E6%89%80%E5%B1%AC%E6%A9%9F%E9%97%9C%E8%A1%8C%E6%94%BF%E7%BD%B0%E9%8D%B0%E5%9F%B7%E8%A1%8C%E6%83%85%E5%BD%A2%E6%9C%88%E5%A0%B1%E8%A1%A8.ods">31</text:a>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4">
            <text:p>31</text:p>
          </table:table-cell>
          <table:table-cell office:value-type="string" table:number-columns-spanned="1" table:number-rows-spanned="4" table:style-name="ce41">
            <text:p>施政資料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46">
            <text:p>17:00</text:p>
          </table:table-cell>
          <table:table-cell office:value-type="time" office:time-value="PT17H0M0S" table:style-name="ce46">
            <text:p>17:00</text:p>
          </table:table-cell>
          <table:table-cell office:value-type="time" office:time-value="PT17H0M0S" table:style-name="ce25">
            <text:p>17:00</text:p>
          </table:table-cell>
          <table:table-cell office:value-type="time" office:time-value="PT17H0M0S" table:style-name="ce25">
            <text:p>17:00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0">
            <text:p>(112年</text:p>
          </table:table-cell>
          <table:table-cell office:value-type="string" table:style-name="ce20">
            <text:p>(112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47">
            <text:p>(113年</text:p>
          </table:table-cell>
          <table:table-cell office:value-type="string" table:style-name="ce47">
            <text:p>(113年</text:p>
          </table:table-cell>
          <table:table-cell office:value-type="string" table:style-name="ce26">
            <text:p>(113年</text:p>
          </table:table-cell>
          <table:table-cell office:value-type="string" table:style-name="ce26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23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23">
            <text:p>6月)</text:p>
          </table:table-cell>
          <table:table-cell office:value-type="string" table:style-name="ce23">
            <text:p>7月)</text:p>
          </table:table-cell>
          <table:table-cell office:value-type="string" table:style-name="ce48">
            <text:p>8月)</text:p>
          </table:table-cell>
          <table:table-cell office:value-type="string" table:style-name="ce48">
            <text:p>9月)</text:p>
          </table:table-cell>
          <table:table-cell office:value-type="string" table:style-name="ce27">
            <text:p>10月)</text:p>
          </table:table-cell>
          <table:table-cell office:value-type="string" table:style-name="ce27">
            <text:p>11月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42">
            <text:p>其他行政統計</text:p>
          </table:table-cell>
          <table:table-cell office:value-type="string" table:number-columns-spanned="1" table:number-rows-spanned="4" table:style-name="ce43">
            <text:p><text:a xlink:href="https://www2.chcg.gov.tw/main/files/16_20221206085242660_16_1040706_02彰化縣行政罰鍰執行(債權)憑證處理情形月報表背景說明_1111201.odt">彰化縣行政罰鍰執行(債權)憑證處理情形月報表</text:a></text:p>
          </table:table-cell>
          <table:table-cell office:value-type="string" table:number-columns-spanned="1" table:number-rows-spanned="4" table:style-name="ce44">
            <text:p><text:a xlink:href="https://ctrl.chcg.gov.tw/main/main_act3/main.aspx?main_id=42130&amp;act_id=165">網際網路</text:a></text:p>
          </table:table-cell>
          <table:table-cell office:value-type="float" office:value="29" table:style-name="ce28">
            <text:p><text:a xlink:href="https://ctrl.chcg.gov.tw/main/files/16_20240103130348051_112年11月行政罰鍰執行(債權)憑證處理情形月報表.ods">29</text:a></text:p>
          </table:table-cell>
          <table:table-cell office:value-type="float" office:value="31" table:style-name="ce16">
            <text:p><text:a xlink:href="https://ctrl.chcg.gov.tw/main/files/16_20240131081316671_112年12月彰化縣政府暨所屬機關行政罰鍰執行(債權)憑證處理情形月報表.ods">31</text:a></text:p>
          </table:table-cell>
          <table:table-cell office:value-type="float" office:value="29" table:style-name="ce16">
            <text:p><text:a xlink:href="https://ctrl.chcg.gov.tw/main/files/16_20240229080436395_113年1月彰化縣政府及所屬機關行政罰鍰執行（債權）憑證處理情形月報表.ods">29</text:a></text:p>
          </table:table-cell>
          <table:table-cell office:value-type="float" office:value="29" table:style-name="ce16">
            <text:p><text:a xlink:href="https://ctrl.chcg.gov.tw/main/files/16_20240329162856705_113年2月彰化縣政府暨所屬機關行政罰鍰執行情形月報表.ods">29</text:a></text:p>
          </table:table-cell>
          <table:table-cell office:value-type="float" office:value="30" table:style-name="ce16">
            <text:p><text:a xlink:href="https://ctrl.chcg.gov.tw/main/files/16_20240430081424960_113年3月彰化縣政府及所屬機關行政罰鍰執行（債權）憑證處理情形月報表.ods">30</text:a></text:p>
          </table:table-cell>
          <table:table-cell office:value-type="float" office:value="31" table:style-name="ce16">
            <text:p><text:a xlink:href="https://ctrl.chcg.gov.tw/main/files/16_20240531181935188_113年4月彰化縣政府及所屬機關行政罰鍰執行（債權）憑證處理情形月報表.ods">31</text:a></text:p>
          </table:table-cell>
          <table:table-cell office:value-type="float" office:value="28" table:style-name="ce16">
            <text:p><text:a xlink:href="https://ctrl.chcg.gov.tw/main/files/16_20240628164758640_113年5月彰化縣政府及所屬機關行政罰鍰執行（債權）憑證處理情形月報表.ods">28</text:a></text:p>
          </table:table-cell>
          <table:table-cell office:value-type="float" office:value="31" table:style-name="ce16">
            <text:p><text:a xlink:href="https://ctrl.chcg.gov.tw/main/files/16_20240828174114515_113年6月彰化縣政府及所屬機關行政罰鍰執行（債權）憑證處理情形月報表.ods">31</text:a></text:p>
          </table:table-cell>
          <table:table-cell office:value-type="float" office:value="30" table:style-name="ce16">
            <text:p><text:a xlink:href="https://ctrl.chcg.gov.tw/main/files/16_20240828174136219_113年7月彰化縣政府及所屬機關行政罰鍰執行（債權）憑證處理情形月報表.ods">30</text:a></text:p>
          </table:table-cell>
          <table:table-cell office:value-type="float" office:value="30" table:style-name="ce45">
            <text:p><text:a xlink:href="https://files.chcg.gov.tw/files/16_20240930185231332_113%E5%B9%B48%E6%9C%88%E5%BD%B0%E5%8C%96%E7%B8%A3%E6%94%BF%E5%BA%9C%E5%8F%8A%E6%89%80%E5%B1%AC%E6%A9%9F%E9%97%9C%E8%A1%8C%E6%94%BF%E7%BD%B0%E9%8D%B0%E5%9F%B7%E8%A1%8C%EF%BC%88%E5%82%B5%E6%AC%8A%EF%BC%89%E6%86%91%E8%AD%89%E8%99%95%E7%90%86%E6%83%85%E5%BD%A2%E6%9C%88%E5%A0%B1%E8%A1%A8.ods">30</text:a></text:p>
          </table:table-cell>
          <table:table-cell office:value-type="float" office:value="31" table:style-name="ce45">
            <text:p><text:a xlink:href="https://files.chcg.gov.tw/files/16_20241101154534296_113%E5%B9%B49%E6%9C%88%E5%BD%B0%E5%8C%96%E7%B8%A3%E6%94%BF%E5%BA%9C%E5%8F%8A%E6%89%80%E5%B1%AC%E6%A9%9F%E9%97%9C%E8%A1%8C%E6%94%BF%E7%BD%B0%E9%8D%B0%E5%9F%B7%E8%A1%8C%EF%BC%88%E5%82%B5%E6%AC%8A%EF%BC%89%E6%86%91%E8%AD%89%E8%99%95%E7%90%86%E6%83%85%E5%BD%A2%E6%9C%88%E5%A0%B1%E8%A1%A8.ods">31</text:a>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4">
            <text:p>31</text:p>
          </table:table-cell>
          <table:table-cell office:value-type="string" table:number-columns-spanned="1" table:number-rows-spanned="4" table:style-name="ce41">
            <text:p>施政資料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time" office:time-value="PT17H0M0S" table:style-name="ce2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46">
            <text:p>17:00</text:p>
          </table:table-cell>
          <table:table-cell office:value-type="time" office:time-value="PT17H0M0S" table:style-name="ce46">
            <text:p>17:00</text:p>
          </table:table-cell>
          <table:table-cell office:value-type="time" office:time-value="PT17H0M0S" table:style-name="ce25">
            <text:p>17:00</text:p>
          </table:table-cell>
          <table:table-cell office:value-type="time" office:time-value="PT17H0M0S" table:style-name="ce25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(112年</text:p>
          </table:table-cell>
          <table:table-cell office:value-type="string" table:style-name="ce20">
            <text:p>(112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47">
            <text:p>(113年</text:p>
          </table:table-cell>
          <table:table-cell office:value-type="string" table:style-name="ce47">
            <text:p>(113年</text:p>
          </table:table-cell>
          <table:table-cell office:value-type="string" table:style-name="ce26">
            <text:p>(113年</text:p>
          </table:table-cell>
          <table:table-cell office:value-type="string" table:style-name="ce26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23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23">
            <text:p>6月)</text:p>
          </table:table-cell>
          <table:table-cell office:value-type="string" table:style-name="ce23">
            <text:p>7月)</text:p>
          </table:table-cell>
          <table:table-cell office:value-type="string" table:style-name="ce48">
            <text:p>8月)</text:p>
          </table:table-cell>
          <table:table-cell office:value-type="string" table:style-name="ce48">
            <text:p>9月)</text:p>
          </table:table-cell>
          <table:table-cell office:value-type="string" table:style-name="ce27">
            <text:p>10月)</text:p>
          </table:table-cell>
          <table:table-cell office:value-type="string" table:style-name="ce27">
            <text:p>11月)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42">
            <text:p>其他行政統計</text:p>
          </table:table-cell>
          <table:table-cell office:value-type="string" table:number-columns-spanned="1" table:number-rows-spanned="4" table:style-name="ce43">
            <text:p><text:a xlink:href="https://www2.chcg.gov.tw/main/files/16_20221206085253113_16_1040706_03彰化縣辦結訴願案件之統計分析表_1111201.odt">彰化縣辦結訴願案件之統計分析表</text:a></text:p>
          </table:table-cell>
          <table:table-cell office:value-type="string" table:number-columns-spanned="1" table:number-rows-spanned="4" table:style-name="ce44">
            <text:p><text:a xlink:href="https://ctrl.chcg.gov.tw/main/main_act3/main.aspx?main_id=42131&amp;act_id=165">網際網路</text:a></text:p>
          </table:table-cell>
          <table:table-cell table:style-name="ce14"/>
          <table:table-cell table:style-name="ce15"/>
          <table:table-cell office:value-type="float" office:value="29" table:style-name="ce16">
            <text:p><text:a xlink:href="https://ctrl.chcg.gov.tw/main/files/16_20240229080516473_112年彰化縣政府訴願、再審案件收辦統計表(112.1.1~112.12.31).pdf">29</text:a></text:p>
          </table:table-cell>
          <table:table-cell table:number-columns-repeated="10" table:style-name="ce15"/>
          <table:table-cell office:value-type="string" table:number-columns-spanned="1" table:number-rows-spanned="4" table:style-name="ce41">
            <text:p>施政資料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10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table:style-name="ce18"/>
          <table:table-cell office:value-type="string" table:style-name="ce20">
            <text:p>(112年)</text:p>
          </table:table-cell>
          <table:table-cell table:number-columns-repeated="10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1"/>
          <table:table-cell table:style-name="ce22"/>
          <table:table-cell table:style-name="ce23"/>
          <table:table-cell table:number-columns-repeated="10" table:style-name="ce22"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42">
            <text:p>其他司法 、犯罪及安全統計</text:p>
          </table:table-cell>
          <table:table-cell office:value-type="string" table:number-columns-spanned="1" table:number-rows-spanned="4" table:style-name="ce43">
            <text:p><text:a xlink:href="https://www2.chcg.gov.tw/main/files/16_20221206085304004_16_1050831_04彰化縣辦理國家賠償收結情形表背景說明_1111201.odt">彰化縣辦理國家賠償事件收結情形表</text:a></text:p>
          </table:table-cell>
          <table:table-cell office:value-type="string" table:number-columns-spanned="1" table:number-rows-spanned="4" table:style-name="ce44">
            <text:p><text:a xlink:href="https://ctrl.chcg.gov.tw/main/main_act3/main.aspx?main_id=42132&amp;act_id=165">網際網路</text:a></text:p>
          </table:table-cell>
          <table:table-cell table:style-name="ce14"/>
          <table:table-cell table:style-name="ce15"/>
          <table:table-cell office:value-type="float" office:value="29" table:style-name="ce16">
            <text:p><text:a xlink:href="https://ctrl.chcg.gov.tw/main/files/16_20240229080600770_彰化縣政府112年1月至12月辦理國家賠償事件收結情形表總表.pdf">29</text:a></text:p>
          </table:table-cell>
          <table:table-cell table:number-columns-repeated="5" table:style-name="ce15"/>
          <table:table-cell office:value-type="float" office:value="30" table:style-name="ce16">
            <text:p><text:a xlink:href="https://ctrl.chcg.gov.tw/main/files/16_20240828174502937_彰化縣政府113年1月至6月彰化縣政府暨所屬機關、學校國家賠償事件收結情形表.pdf">30</text:a></text:p>
          </table:table-cell>
          <table:table-cell table:number-columns-repeated="4" table:style-name="ce15"/>
          <table:table-cell office:value-type="string" table:number-columns-spanned="1" table:number-rows-spanned="4" table:style-name="ce41">
            <text:p>施政資料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office:value-type="time" office:time-value="PT17H0M0S" table:style-name="ce19">
            <text:p>17:00</text:p>
          </table:table-cell>
          <table:table-cell table:number-columns-repeated="4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7"/>
          <table:table-cell table:style-name="ce18"/>
          <table:table-cell office:value-type="string" table:style-name="ce20">
            <text:p>(112年)</text:p>
          </table:table-cell>
          <table:table-cell table:number-columns-repeated="5" table:style-name="ce18"/>
          <table:table-cell office:value-type="string" table:style-name="ce20">
            <text:p>(113年</text:p>
          </table:table-cell>
          <table:table-cell table:number-columns-repeated="4" table:style-name="ce18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1"/>
          <table:table-cell table:style-name="ce22"/>
          <table:table-cell table:style-name="ce23"/>
          <table:table-cell table:number-columns-repeated="5" table:style-name="ce22"/>
          <table:table-cell office:value-type="string" table:style-name="ce23">
            <text:p>上半年)</text:p>
          </table:table-cell>
          <table:table-cell table:number-columns-repeated="4" table:style-name="ce22"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42">
            <text:p>其他司法 、犯罪及安全統計</text:p>
          </table:table-cell>
          <table:table-cell office:value-type="string" table:number-columns-spanned="1" table:number-rows-spanned="4" table:style-name="ce43">
            <text:p><text:a xlink:href="https://ctrl.chcg.gov.tw/main/files/16_20221206085312488_16_1040706_05彰化縣法律扶助諮詢服務統計表資料背景說明_1111201.odt">彰化縣法律扶助諮詢服務統計表</text:a></text:p>
          </table:table-cell>
          <table:table-cell office:value-type="string" table:number-columns-spanned="1" table:number-rows-spanned="4" table:style-name="ce44">
            <text:p><text:a xlink:href="https://ctrl.chcg.gov.tw/main/main_act3/main.aspx?main_id=42133&amp;act_id=165">網際網路</text:a></text:p>
          </table:table-cell>
          <table:table-cell office:value-type="float" office:value="29" table:style-name="ce28">
            <text:p><text:a xlink:href="https://ctrl.chcg.gov.tw/main/files/16_20240103130614301_112年11月彰化縣法律扶助諮詢服務統計表.ods">29</text:a></text:p>
          </table:table-cell>
          <table:table-cell office:value-type="float" office:value="31" table:style-name="ce16">
            <text:p><text:a xlink:href="https://ctrl.chcg.gov.tw/main/files/16_20240131081728452_112年12月彰化縣政府法律扶助諮詢服務統計表.ods">31</text:a></text:p>
          </table:table-cell>
          <table:table-cell office:value-type="float" office:value="29" table:style-name="ce16">
            <text:p><text:a xlink:href="https://ctrl.chcg.gov.tw/main/files/16_20240229080731286_113年1月彰化縣政府法律扶助諮詢服務統計表.ods">29</text:a></text:p>
          </table:table-cell>
          <table:table-cell office:value-type="float" office:value="29" table:style-name="ce16">
            <text:p><text:a xlink:href="https://ctrl.chcg.gov.tw/main/files/16_20240329163023783_113年2月彰化縣政府法律扶助諮詢服務統計表.ods">29</text:a></text:p>
          </table:table-cell>
          <table:table-cell office:value-type="float" office:value="30" table:style-name="ce16">
            <text:p><text:a xlink:href="https://ctrl.chcg.gov.tw/main/files/16_20240430081451414_113年3月彰化縣政府法律扶助諮詢服務統計表.ods">30</text:a></text:p>
          </table:table-cell>
          <table:table-cell office:value-type="float" office:value="31" table:style-name="ce16">
            <text:p><text:a xlink:href="https://ctrl.chcg.gov.tw/main/files/16_20240531182046626_113年4月彰化縣政府法律扶助諮詢服務統計表.ods">31</text:a></text:p>
          </table:table-cell>
          <table:table-cell office:value-type="float" office:value="28" table:style-name="ce16">
            <text:p><text:a xlink:href="https://ctrl.chcg.gov.tw/main/files/16_20240531182046626_113年4月彰化縣政府法律扶助諮詢服務統計表.ods">28</text:a></text:p>
          </table:table-cell>
          <table:table-cell office:value-type="float" office:value="31" table:style-name="ce16">
            <text:p><text:a xlink:href="https://ctrl.chcg.gov.tw/main/files/16_20240731102145358_113年6月彰化縣政府法律扶助諮詢服務統計表.ods">31</text:a></text:p>
          </table:table-cell>
          <table:table-cell office:value-type="float" office:value="30" table:style-name="ce16">
            <text:p><text:a xlink:href="https://ctrl.chcg.gov.tw/main/files/16_20240828174812265_113年7月彰化縣政府法律扶助諮詢服務統計表.ods">30</text:a></text:p>
          </table:table-cell>
          <table:table-cell office:value-type="float" office:value="30" table:style-name="ce45">
            <text:p><text:a xlink:href="https://files.chcg.gov.tw/files/16_20240930185316692_113%E5%B9%B48%E6%9C%88%E5%BD%B0%E5%8C%96%E7%B8%A3%E6%94%BF%E5%BA%9C%E6%B3%95%E5%BE%8B%E6%89%B6%E5%8A%A9%E8%AB%AE%E8%A9%A2%E6%9C%8D%E5%8B%99%E7%B5%B1%E8%A8%88%E8%A1%A8.ods">30</text:a></text:p>
          </table:table-cell>
          <table:table-cell office:value-type="float" office:value="31" table:style-name="ce45">
            <text:p><text:a xlink:href="https://files.chcg.gov.tw/files/16_20240930185316692_113%E5%B9%B48%E6%9C%88%E5%BD%B0%E5%8C%96%E7%B8%A3%E6%94%BF%E5%BA%9C%E6%B3%95%E5%BE%8B%E6%89%B6%E5%8A%A9%E8%AB%AE%E8%A9%A2%E6%9C%8D%E5%8B%99%E7%B5%B1%E8%A8%88%E8%A1%A8.ods">31</text:a></text:p>
          </table:table-cell>
          <table:table-cell office:value-type="float" office:value="29" table:style-name="ce24">
            <text:p>29</text:p>
          </table:table-cell>
          <table:table-cell office:value-type="float" office:value="31" table:style-name="ce24">
            <text:p>31</text:p>
          </table:table-cell>
          <table:table-cell office:value-type="string" table:number-columns-spanned="1" table:number-rows-spanned="4" table:style-name="ce41">
            <text:p>施政資料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time" office:time-value="PT17H0M0S" table:style-name="ce2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46">
            <text:p>17:00</text:p>
          </table:table-cell>
          <table:table-cell office:value-type="time" office:time-value="PT17H0M0S" table:style-name="ce46">
            <text:p>17:00</text:p>
          </table:table-cell>
          <table:table-cell office:value-type="time" office:time-value="PT17H0M0S" table:style-name="ce25">
            <text:p>17:00</text:p>
          </table:table-cell>
          <table:table-cell office:value-type="time" office:time-value="PT17H0M0S" table:style-name="ce25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0">
            <text:p>(112年</text:p>
          </table:table-cell>
          <table:table-cell office:value-type="string" table:style-name="ce20">
            <text:p>(112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20">
            <text:p>(113年</text:p>
          </table:table-cell>
          <table:table-cell office:value-type="string" table:style-name="ce47">
            <text:p>(113年</text:p>
          </table:table-cell>
          <table:table-cell office:value-type="string" table:style-name="ce47">
            <text:p>(113年</text:p>
          </table:table-cell>
          <table:table-cell office:value-type="string" table:style-name="ce26">
            <text:p>(113年</text:p>
          </table:table-cell>
          <table:table-cell office:value-type="string" table:style-name="ce26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31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23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23">
            <text:p>6月)</text:p>
          </table:table-cell>
          <table:table-cell office:value-type="string" table:style-name="ce23">
            <text:p>7月)</text:p>
          </table:table-cell>
          <table:table-cell office:value-type="string" table:style-name="ce48">
            <text:p>8月)</text:p>
          </table:table-cell>
          <table:table-cell office:value-type="string" table:style-name="ce48">
            <text:p>9月)</text:p>
          </table:table-cell>
          <table:table-cell office:value-type="string" table:style-name="ce27">
            <text:p>10月)</text:p>
          </table:table-cell>
          <table:table-cell office:value-type="string" table:style-name="ce27">
            <text:p>11月)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12" table:style-name="ro4">
          <table:table-cell table:number-columns-repeated="17" table:style-name="ce1"/>
          <table:table-cell table:number-columns-repeated="16367"/>
        </table:table-row>
        <table:table-row table:number-rows-repeated="53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style-name="ro6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83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style-name="ro7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65350" table:style-name="ro4">
          <table:table-cell table:number-columns-repeated="17" table:style-name="ce1"/>
          <table:table-cell table:style-name="ce2"/>
          <table:table-cell table:number-columns-repeated="16366" table:style-name="ce1"/>
        </table:table-row>
        <table:table-row table:number-rows-repeated="983040" table:style-name="ro8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張柔怡</meta:initial-creator>
    <dc:creator>黃國峻</dc:creator>
    <meta:creation-date>2023-11-13T09:14:40Z</meta:creation-date>
    <dc:date>2024-11-01T07:51:34Z</dc:date>
  </office:meta>
</office:document-meta>
</file>