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70">
            <text:p>10730-04-21-2</text:p>
          </table:table-cell>
          <table:table-cell office:value-type="string" table:style-name="ce71">
            <text:p>彰化縣中低收入老人特別照顧津貼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發放登記資料彙編。</text:p>
            <draw:custom-shape svg:x="0in" svg:y="0in" svg:width="0.98152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10月18日 13:43:46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7"/>
          <table:table-cell table:style-name="ce7">
            <draw:custom-shape svg:x="0.63025in" svg:y="0in" svg:width="0.79357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8in" svg:y="0in" svg:width="2.1301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15" table:style-name="ce6"/>
          <table:table-cell table:style-name="ce9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31">
            <draw:custom-shape svg:x="1.0024in" svg:y="0.01581in" svg:width="10.39991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1in" svg:width="0.98152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63025in" svg:y="0.01581in" svg:width="0.79357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498in" svg:y="0.01581in" svg:width="2.1301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5" table:style-name="ce4"/>
        </table:table-row>
        <table:table-row table:style-name="ro4">
          <table:table-cell office:value-type="string" office:string-value="彰化縣中低收入老人特別照顧津貼" table:formula="of:=[.F1]" table:number-columns-spanned="19" table:number-rows-spanned="1" table:style-name="ce38">
            <text:p>彰化縣中低收入老人特別照顧津貼</text:p>
            <draw:custom-shape svg:x="0.96875in" svg:y="0.03125in" svg:width="10.428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2">
            <text:p>中華民國113年第3季( 7月至9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5" table:number-rows-spanned="1" table:style-name="ce75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74">
            <text:p>發放金額</text:p>
          </table:table-cell>
          <table:table-cell office:value-type="string" table:number-columns-spanned="2" table:number-rows-spanned="2" table:style-name="ce73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65歲至69歲</text:p>
          </table:table-cell>
          <table:covered-table-cell/>
          <table:table-cell office:value-type="string" table:number-columns-spanned="2" table:number-rows-spanned="1" table:style-name="ce26">
            <text:p>70歲至74歲</text:p>
          </table:table-cell>
          <table:covered-table-cell/>
          <table:table-cell office:value-type="string" table:number-columns-spanned="2" table:number-rows-spanned="1" table:style-name="ce26">
            <text:p>75歲至79歲</text:p>
          </table:table-cell>
          <table:covered-table-cell/>
          <table:table-cell office:value-type="string" table:number-columns-spanned="2" table:number-rows-spanned="1" table:style-name="ce26">
            <text:p>80歲至84歲</text:p>
          </table:table-cell>
          <table:covered-table-cell/>
          <table:table-cell office:value-type="string" table:number-columns-spanned="2" table:number-rows-spanned="1" table:style-name="ce26">
            <text:p>85歲至89歲</text:p>
          </table:table-cell>
          <table:covered-table-cell/>
          <table:table-cell office:value-type="string" table:number-columns-spanned="2" table:number-rows-spanned="1" table:style-name="ce26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69">
            <text:p>總　　計</text:p>
          </table:table-cell>
          <table:table-cell office:value-type="float" office:value="44" table:style-name="ce48">
            <text:p>44</text:p>
          </table:table-cell>
          <table:table-cell office:value-type="float" office:value="30" table:style-name="ce49">
            <text:p>30</text:p>
          </table:table-cell>
          <table:table-cell office:value-type="float" office:value="14" table:style-name="ce50">
            <text:p>14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20000" table:style-name="ce55">
            <text:p>220,00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7">
            <text:p>7月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0000" table:style-name="ce63">
            <text:p>70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8月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9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5000" table:style-name="ce63">
            <text:p>75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9月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5000" table:style-name="ce63">
            <text:p>75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47">
            <text:p>備　　註</text:p>
          </table:table-cell>
          <table:table-cell table:number-columns-spanned="18" table:number-rows-spanned="1" table:style-name="ce36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10月18日 13:43:4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5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21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28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1"/>
          <table:table-cell table:number-columns-repeated="18" table:style-name="ce1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18T05:43:49Z</dc:date>
    <meta:print-date>2011-03-15T07:29:54Z</meta:print-date>
  </office:meta>
</office:document-meta>
</file>