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20-01-04-2</text:p>
          </table:table-cell>
          <table:table-cell office:value-type="string" table:style-name="ce41">
            <text:p>彰化縣中低收入戶數及人數按身分別分</text:p>
          </table:table-cell>
          <table:table-cell office:value-type="string" table:style-name="ce6">
            <text:p>中華民國113年第3季( 7月至9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3年10月17日 15:57:06 印製</text:p>
          </table:table-cell>
          <table:table-cell office:value-type="string" table:style-name="ce28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14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5"/>
          <table:table-cell table:style-name="ce5">
            <draw:custom-shape svg:x="0.98134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彰化縣政府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number-columns-spanned="3" table:number-rows-spanned="1" table:style-name="ce14"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8"/>
          <table:table-cell table:style-name="ce5">
            <draw:custom-shape svg:x="0.98134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4">
          <table:table-cell office:value-type="string" office:string-value="彰化縣中低收入戶數及人數按身分別分" table:formula="of:=[.F1]" table:number-columns-spanned="7" table:number-rows-spanned="1" table:style-name="ce19">
            <text:p>彰化縣中低收入戶數及人數按身分別分</text:p>
            <draw:custom-shape svg:x="0.98958in" svg:y="0.03125in" svg:width="10.59191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3年第3季( 7月至9月 )" table:formula="of:=[.G1]" table:number-columns-spanned="7" table:number-rows-spanned="1" table:style-name="ce43">
            <text:p>中華民國113年第3季( 7月至9月 )</text:p>
          </table:table-cell>
          <table:covered-table-cell table:number-columns-repeated="4"/>
          <table:covered-table-cell>
            <draw:custom-shape svg:x="0.97072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2">
            <text:p>性別</text:p>
          </table:table-cell>
          <table:table-cell office:value-type="string" table:number-columns-spanned="3" table:number-rows-spanned="2" table:style-name="ce2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26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2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1">
            <text:p>合計</text:p>
          </table:table-cell>
          <table:table-cell office:value-type="float" office:value="14614" table:style-name="ce29">
            <text:p>14,614</text:p>
          </table:table-cell>
          <table:table-cell office:value-type="float" office:value="14333" table:style-name="ce30">
            <text:p>14,333</text:p>
          </table:table-cell>
          <table:table-cell office:value-type="float" office:value="281" table:style-name="ce30">
            <text:p>281</text:p>
          </table:table-cell>
          <table:table-cell office:value-type="float" office:value="39431" table:style-name="ce30">
            <text:p>39,431</text:p>
          </table:table-cell>
          <table:table-cell office:value-type="float" office:value="38678" table:style-name="ce30">
            <text:p>38,678</text:p>
          </table:table-cell>
          <table:table-cell office:value-type="float" office:value="753" table:style-name="ce31">
            <text:p>753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2">
            <text:p>男</text:p>
          </table:table-cell>
          <table:table-cell office:value-type="float" office:value="9092" table:style-name="ce33">
            <text:p>9,092</text:p>
          </table:table-cell>
          <table:table-cell office:value-type="float" office:value="8969" table:style-name="ce34">
            <text:p>8,969</text:p>
          </table:table-cell>
          <table:table-cell office:value-type="float" office:value="123" table:style-name="ce34">
            <text:p>123</text:p>
          </table:table-cell>
          <table:table-cell office:value-type="float" office:value="20275" table:style-name="ce34">
            <text:p>20,275</text:p>
          </table:table-cell>
          <table:table-cell office:value-type="float" office:value="19944" table:style-name="ce34">
            <text:p>19,944</text:p>
          </table:table-cell>
          <table:table-cell office:value-type="float" office:value="331" table:style-name="ce35">
            <text:p>331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5522" table:style-name="ce37">
            <text:p>5,522</text:p>
          </table:table-cell>
          <table:table-cell office:value-type="float" office:value="5364" table:style-name="ce38">
            <text:p>5,364</text:p>
          </table:table-cell>
          <table:table-cell office:value-type="float" office:value="158" table:style-name="ce38">
            <text:p>158</text:p>
          </table:table-cell>
          <table:table-cell office:value-type="float" office:value="19156" table:style-name="ce38">
            <text:p>19,156</text:p>
          </table:table-cell>
          <table:table-cell office:value-type="float" office:value="18734" table:style-name="ce38">
            <text:p>18,734</text:p>
          </table:table-cell>
          <table:table-cell office:value-type="float" office:value="422" table:style-name="ce39">
            <text:p>422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of:=IF(LEN([.A2])&gt;0;&quot;**本表「合計、男、女」與表10720-01-03-2按年齡別分之戶數及人數應該相等。&quot;;&quot;&quot;)" table:number-columns-spanned="7" table:number-rows-spanned="1" table:style-name="ce21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1.0049in" svg:y="0.22683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3年10月17日 15:57:06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資料來源：依據各公所報送本府資料彙編。" table:formula="of:=IF(LEN([.A2])&gt;0;&quot;資料來源：&quot;&amp;[.A2];&quot;&quot;)" table:number-columns-spanned="7" table:number-rows-spanned="1" table:style-name="ce16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of:=SUBSTITUTE(IF(LEN([.A2])&gt;0;&quot;填表說明：&quot;&amp;[.C2];&quot;&quot;);CHAR(10);CHAR(10)&amp;&quot;　　　　　&quot;)" table:number-columns-spanned="7" table:number-rows-spanned="1" table:style-name="ce17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10720-01-04.$A$1:10720-01-04.$G$16" table:base-cell-address="10720-01-04.$A$1"/>
        </table:named-expressions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17T07:57:07Z</dc:date>
    <meta:print-date>2021-01-21T03:23:11Z</meta:print-date>
  </office:meta>
</office:document-meta>
</file>