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10月17日 13:55:58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3季( 7月至9月 )" table:formula="of:=[.G1]" table:number-columns-spanned="8" table:number-rows-spanned="1" table:style-name="ce51">
            <text:p>中華民國113年第3季( 7月至9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1346000" table:style-name="ce46">
            <text:p>1,346,000</text:p>
          </table:table-cell>
          <table:table-cell office:value-type="float" office:value="547" table:style-name="ce42">
            <text:p>547</text:p>
          </table:table-cell>
          <table:table-cell office:value-type="float" office:value="1094000" table:style-name="ce47">
            <text:p>1,094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21" table:style-name="ce42">
            <text:p>21</text:p>
          </table:table-cell>
          <table:table-cell office:value-type="float" office:value="252000" table:style-name="ce42">
            <text:p>252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3年10月17日 13:55:5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17T05:56:00Z</dc:date>
    <meta:print-date>2023-02-24T08:21:07Z</meta:print-date>
  </office:meta>
</office:document-meta>
</file>