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5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5" table:style-name="ta1" table:print-ranges="'2522-14-05'.A3:'2522-14-05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29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5</text:p>
          </table:table-cell>
          <table:table-cell table:style-name="ce35" office:value-type="string" calcext:value-type="string">
            <text:p>彰化縣停車位概況－區內路外身心障礙者專用停車位</text:p>
          </table:table-cell>
          <table:table-cell table:style-name="ce37" office:value-type="string" calcext:value-type="string">
            <text:p>中華民國113年第3季底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  <text:p>3.100年(含)起直轄市其都市計畫區外路外之停車位資料併入本表統計。</text:p>
          </table:table-cell>
          <table:table-cell table:style-name="ce13" office:value-type="string" calcext:value-type="string">
            <text:p>113/10/23</text:p>
          </table:table-cell>
          <table:table-cell table:style-name="ce22" office:value-type="time" office:time-value="PT17H54M58S" calcext:value-type="time">
            <text:p>17:54:58</text:p>
          </table:table-cell>
          <table:table-cell table:style-name="ce21" office:value-type="string" calcext:value-type="string">
            <text:p>各鄉鎮公所。</text:p>
          </table:table-cell>
          <table:table-cell table:style-name="ce21" table:formula="of:=IF(LEN([.A2])&gt;0;&quot;印製&quot;;&quot;&quot;)" office:value-type="string" office:string-value="印製" calcext:value-type="string">
            <text:p>印製</text:p>
          </table:table-cell>
          <table:table-cell table:style-name="ce21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5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54:58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10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3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3" table:number-columns-spanned="2" table:number-rows-spanned="1"/>
          <table:covered-table-cell table:style-name="ce30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內路外身心障礙者專用停車位" calcext:value-type="string" table:number-columns-spanned="8" table:number-rows-spanned="1">
            <text:p>彰化縣停車位概況－區內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3季底" calcext:value-type="string" table:number-columns-spanned="8" table:number-rows-spanned="1">
            <text:p>中華民國113年第3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私有</text:p>
          </table:table-cell>
          <table:covered-table-cell table:number-columns-repeated="2" table:style-name="ce31"/>
          <table:table-cell table:style-name="ce41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38" office:value-type="string" calcext:value-type="string">
            <text:p>不收費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483" calcext:value-type="float">
            <text:p>483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245" calcext:value-type="float">
            <text:p>245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198" calcext:value-type="float">
            <text:p>19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428" calcext:value-type="float">
            <text:p>428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98" calcext:value-type="float">
            <text:p>198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96" calcext:value-type="float">
            <text:p>196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55" calcext:value-type="float">
            <text:p>5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7" calcext:value-type="float">
            <text:p>4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&#10;　　　　　3.100年(含)起直轄市其都市計畫區外路外之停車位資料併入本表統計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  <text:p>　　　　　3.100年(含)起直轄市其都市計畫區外路外之停車位資料併入本表統計。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19"/>
          <table:table-cell table:style-name="ce44" table:number-columns-repeated="1016"/>
        </table:table-row>
        <table:table-row table:style-name="ro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5'.$A$1" table:cell-range-address="$'2522-14-05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0"/>
        <table:table-row table:style-name="ro11">
          <table:table-cell table:style-name="ce45" office:value-type="string" calcext:value-type="string" table:number-columns-spanned="17" table:number-rows-spanned="1">
            <text:p>＿＿＿＿縣(市)停車位概況－區內路外身心障礙專用停車位編製說明</text:p>
          </table:table-cell>
          <table:covered-table-cell table:number-columns-repeated="16" table:style-name="ce51"/>
          <table:table-cell table:number-columns-repeated="240"/>
        </table:table-row>
        <table:table-row table:style-name="ro12">
          <table:table-cell table:style-name="ce37" office:value-type="string" calcext:value-type="string">
            <text:p>一、統計範圍及對象：包括＿＿縣(市)轄區內之計畫區內路外身心障礙專用停車位，含平面或立體式(包括匝道式、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機械式或塔台式)等設置，以供領有身心障礙證明之民眾停放車輛之場所為統計對象，但不包括所轄之建築物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附設停車位(由縣市另報送營建署彙送)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37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5'.$A$1" table:cell-range-address="$'2522-14-05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5" style:display-name="PageStyle_2522-14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0-23T17:54:59</dc:date>
    <meta:print-date>2012-06-01T14:03:02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