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9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085" calcext:value-type="float">
            <text:p>12,085</text:p>
          </table:table-cell>
          <table:table-cell table:style-name="ce19"/>
          <table:table-cell table:style-name="ce29" office:value-type="string" calcext:value-type="string">
            <text:p>24,032</text:p>
          </table:table-cell>
          <table:table-cell table:style-name="ce50" office:value-type="float" office:value="37764346.7" calcext:value-type="float">
            <text:p>37,764,346.70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426" calcext:value-type="float">
            <text:p>4,426</text:p>
          </table:table-cell>
          <table:table-cell table:style-name="ce19"/>
          <table:table-cell table:style-name="ce29" office:value-type="string" calcext:value-type="string">
            <text:p>5,072</text:p>
          </table:table-cell>
          <table:table-cell table:style-name="ce50" office:value-type="float" office:value="9818245.99" calcext:value-type="float">
            <text:p>9,818,245.99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903" calcext:value-type="float">
            <text:p>15,903</text:p>
          </table:table-cell>
          <table:table-cell table:style-name="ce19"/>
          <table:table-cell table:style-name="ce20" office:value-type="float" office:value="19918" calcext:value-type="float">
            <text:p>19,91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9月" calcext:value-type="string" table:number-columns-spanned="17" table:number-rows-spanned="1">
            <text:p>中華民國11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20" calcext:value-type="float">
            <text:p>1,420</text:p>
          </table:table-cell>
          <table:table-cell table:style-name="ce39" office:value-type="float" office:value="1031" calcext:value-type="float">
            <text:p>1,03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2" calcext:value-type="float">
            <text:p>62</text:p>
          </table:table-cell>
          <table:table-cell table:style-name="ce60" office:value-type="float" office:value="58" calcext:value-type="float">
            <text:p>58</text:p>
          </table:table-cell>
          <table:table-cell table:style-name="ce67" office:value-type="float" office:value="1531" calcext:value-type="float">
            <text:p>1,531</text:p>
          </table:table-cell>
          <table:table-cell table:style-name="ce39" office:value-type="float" office:value="1327" calcext:value-type="float">
            <text:p>1,327</text:p>
          </table:table-cell>
          <table:table-cell table:style-name="ce60" office:value-type="float" office:value="204" calcext:value-type="float">
            <text:p>204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51" calcext:value-type="float">
            <text:p>2,651</text:p>
          </table:table-cell>
          <table:table-cell table:style-name="ce40" office:value-type="float" office:value="2121" calcext:value-type="float">
            <text:p>2,121</text:p>
          </table:table-cell>
          <table:table-cell table:style-name="ce40" office:value-type="float" office:value="642" calcext:value-type="float">
            <text:p>642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673" calcext:value-type="float">
            <text:p>673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8" calcext:value-type="float">
            <text:p>68</text:p>
          </table:table-cell>
          <table:table-cell table:style-name="ce61" office:value-type="float" office:value="67" calcext:value-type="float">
            <text:p>67</text:p>
          </table:table-cell>
          <table:table-cell table:style-name="ce68" office:value-type="float" office:value="2262" calcext:value-type="float">
            <text:p>2,262</text:p>
          </table:table-cell>
          <table:table-cell table:style-name="ce40" office:value-type="float" office:value="1967" calcext:value-type="float">
            <text:p>1,967</text:p>
          </table:table-cell>
          <table:table-cell table:style-name="ce61" office:value-type="float" office:value="295" calcext:value-type="float">
            <text:p>2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14384.95" calcext:value-type="float">
            <text:p>3,314,384.95</text:p>
          </table:table-cell>
          <table:table-cell table:style-name="ce41" office:value-type="float" office:value="2936714.39" calcext:value-type="float">
            <text:p>2,936,714.39</text:p>
          </table:table-cell>
          <table:table-cell table:style-name="ce41" office:value-type="float" office:value="680239.78" calcext:value-type="float">
            <text:p>680,239.78</text:p>
          </table:table-cell>
          <table:table-cell table:style-name="ce41" office:value-type="float" office:value="188289.97" calcext:value-type="float">
            <text:p>188,289.97</text:p>
          </table:table-cell>
          <table:table-cell table:style-name="ce52" office:value-type="float" office:value="1053979.63" calcext:value-type="float">
            <text:p>1,053,979.63</text:p>
          </table:table-cell>
          <table:table-cell table:style-name="ce52" office:value-type="float" office:value="892722.48" calcext:value-type="float">
            <text:p>892,722.48</text:p>
          </table:table-cell>
          <table:table-cell table:style-name="ce52" office:value-type="float" office:value="121482.53" calcext:value-type="float">
            <text:p>121,482.53</text:p>
          </table:table-cell>
          <table:table-cell table:style-name="ce52" office:value-type="float" office:value="377670.56" calcext:value-type="float">
            <text:p>377,670.56</text:p>
          </table:table-cell>
          <table:table-cell table:style-name="ce52" office:value-type="float" office:value="189934.57" calcext:value-type="float">
            <text:p>189,934.57</text:p>
          </table:table-cell>
          <table:table-cell table:style-name="ce52" office:value-type="float" office:value="45803.66" calcext:value-type="float">
            <text:p>45,803.66</text:p>
          </table:table-cell>
          <table:table-cell table:style-name="ce52" office:value-type="float" office:value="79660.88" calcext:value-type="float">
            <text:p>79,660.88</text:p>
          </table:table-cell>
          <table:table-cell table:style-name="ce62" office:value-type="float" office:value="62271.45" calcext:value-type="float">
            <text:p>62,271.45</text:p>
          </table:table-cell>
          <table:table-cell table:style-name="ce67" office:value-type="float" office:value="1958" calcext:value-type="float">
            <text:p>1,958</text:p>
          </table:table-cell>
          <table:table-cell table:style-name="ce40" office:value-type="float" office:value="1602" calcext:value-type="float">
            <text:p>1,602</text:p>
          </table:table-cell>
          <table:table-cell table:style-name="ce61" office:value-type="float" office:value="356" calcext:value-type="float">
            <text:p>35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9" calcext:value-type="float">
            <text:p>359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403" calcext:value-type="float">
            <text:p>403</text:p>
          </table:table-cell>
          <table:table-cell table:style-name="ce40" office:value-type="float" office:value="316" calcext:value-type="float">
            <text:p>316</text:p>
          </table:table-cell>
          <table:table-cell table:style-name="ce61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5" calcext:value-type="float">
            <text:p>815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45" calcext:value-type="float">
            <text:p>145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575" calcext:value-type="float">
            <text:p>575</text:p>
          </table:table-cell>
          <table:table-cell table:style-name="ce40" office:value-type="float" office:value="450" calcext:value-type="float">
            <text:p>450</text:p>
          </table:table-cell>
          <table:table-cell table:style-name="ce61" office:value-type="float" office:value="125" calcext:value-type="float">
            <text:p>1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9529.32" calcext:value-type="float">
            <text:p>819,529.32</text:p>
          </table:table-cell>
          <table:table-cell table:style-name="ce41" office:value-type="float" office:value="716140.17" calcext:value-type="float">
            <text:p>716,140.17</text:p>
          </table:table-cell>
          <table:table-cell table:style-name="ce41" office:value-type="float" office:value="65115.65" calcext:value-type="float">
            <text:p>65,115.65</text:p>
          </table:table-cell>
          <table:table-cell table:style-name="ce41" office:value-type="float" office:value="32798.16" calcext:value-type="float">
            <text:p>32,798.16</text:p>
          </table:table-cell>
          <table:table-cell table:style-name="ce52" office:value-type="float" office:value="269581.89" calcext:value-type="float">
            <text:p>269,581.89</text:p>
          </table:table-cell>
          <table:table-cell table:style-name="ce52" office:value-type="float" office:value="304259.38" calcext:value-type="float">
            <text:p>304,259.38</text:p>
          </table:table-cell>
          <table:table-cell table:style-name="ce52" office:value-type="float" office:value="44385.09" calcext:value-type="float">
            <text:p>44,385.09</text:p>
          </table:table-cell>
          <table:table-cell table:style-name="ce52" office:value-type="float" office:value="103389.15" calcext:value-type="float">
            <text:p>103,389.15</text:p>
          </table:table-cell>
          <table:table-cell table:style-name="ce52" office:value-type="float" office:value="45947.73" calcext:value-type="float">
            <text:p>45,947.73</text:p>
          </table:table-cell>
          <table:table-cell table:style-name="ce52" office:value-type="float" office:value="2492" calcext:value-type="float">
            <text:p>2,492.00</text:p>
          </table:table-cell>
          <table:table-cell table:style-name="ce52" office:value-type="float" office:value="33451.18" calcext:value-type="float">
            <text:p>33,451.18</text:p>
          </table:table-cell>
          <table:table-cell table:style-name="ce62" office:value-type="float" office:value="21498.24" calcext:value-type="float">
            <text:p>21,498.24</text:p>
          </table:table-cell>
          <table:table-cell table:style-name="ce67" office:value-type="float" office:value="570" calcext:value-type="float">
            <text:p>570</text:p>
          </table:table-cell>
          <table:table-cell table:style-name="ce40" office:value-type="float" office:value="449" calcext:value-type="float">
            <text:p>449</text:p>
          </table:table-cell>
          <table:table-cell table:style-name="ce61" office:value-type="float" office:value="121" calcext:value-type="float">
            <text:p>1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9" calcext:value-type="float">
            <text:p>399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2" calcext:value-type="float">
            <text:p>12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0393.33" calcext:value-type="float">
            <text:p>380,393.33</text:p>
          </table:table-cell>
          <table:table-cell table:style-name="ce41" office:value-type="float" office:value="352826.73" calcext:value-type="float">
            <text:p>352,826.73</text:p>
          </table:table-cell>
          <table:table-cell table:style-name="ce41" office:value-type="float" office:value="43713.61" calcext:value-type="float">
            <text:p>43,713.61</text:p>
          </table:table-cell>
          <table:table-cell table:style-name="ce41" office:value-type="float" office:value="27638.46" calcext:value-type="float">
            <text:p>27,638.46</text:p>
          </table:table-cell>
          <table:table-cell table:style-name="ce52" office:value-type="float" office:value="56903.63" calcext:value-type="float">
            <text:p>56,903.63</text:p>
          </table:table-cell>
          <table:table-cell table:style-name="ce52" office:value-type="float" office:value="221416.24" calcext:value-type="float">
            <text:p>221,416.24</text:p>
          </table:table-cell>
          <table:table-cell table:style-name="ce52" office:value-type="float" office:value="3154.79" calcext:value-type="float">
            <text:p>3,154.79</text:p>
          </table:table-cell>
          <table:table-cell table:style-name="ce52" office:value-type="float" office:value="27566.6" calcext:value-type="float">
            <text:p>27,566.60</text:p>
          </table:table-cell>
          <table:table-cell table:style-name="ce52" office:value-type="float" office:value="1678.16" calcext:value-type="float">
            <text:p>1,678.16</text:p>
          </table:table-cell>
          <table:table-cell table:style-name="ce52" office:value-type="float" office:value="403" calcext:value-type="float">
            <text:p>403.00</text:p>
          </table:table-cell>
          <table:table-cell table:style-name="ce52" office:value-type="float" office:value="24915.44" calcext:value-type="float">
            <text:p>24,915.44</text:p>
          </table:table-cell>
          <table:table-cell table:style-name="ce62" office:value-type="float" office:value="570" calcext:value-type="float">
            <text:p>570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189.23" calcext:value-type="float">
            <text:p>105,189.23</text:p>
          </table:table-cell>
          <table:table-cell table:style-name="ce41" office:value-type="float" office:value="79599.93" calcext:value-type="float">
            <text:p>79,599.93</text:p>
          </table:table-cell>
          <table:table-cell table:style-name="ce41" office:value-type="float" office:value="8302" calcext:value-type="float">
            <text:p>8,302.00</text:p>
          </table:table-cell>
          <table:table-cell table:style-name="ce41" office:value-type="float" office:value="4099.74" calcext:value-type="float">
            <text:p>4,099.74</text:p>
          </table:table-cell>
          <table:table-cell table:style-name="ce52" office:value-type="float" office:value="46849.17" calcext:value-type="float">
            <text:p>46,849.17</text:p>
          </table:table-cell>
          <table:table-cell table:style-name="ce52" office:value-type="float" office:value="16509.02" calcext:value-type="float">
            <text:p>16,509.02</text:p>
          </table:table-cell>
          <table:table-cell table:style-name="ce52" office:value-type="float" office:value="3840" calcext:value-type="float">
            <text:p>3,840.00</text:p>
          </table:table-cell>
          <table:table-cell table:style-name="ce52" office:value-type="float" office:value="25589.3" calcext:value-type="float">
            <text:p>25,589.30</text:p>
          </table:table-cell>
          <table:table-cell table:style-name="ce52" office:value-type="float" office:value="19368.25" calcext:value-type="float">
            <text:p>19,368.25</text:p>
          </table:table-cell>
          <table:table-cell table:style-name="ce52" office:value-type="float" office:value="1113" calcext:value-type="float">
            <text:p>1,113.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2" office:value-type="float" office:value="5008.05" calcext:value-type="float">
            <text:p>5,008.0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6546.63" calcext:value-type="float">
            <text:p>206,546.63</text:p>
          </table:table-cell>
          <table:table-cell table:style-name="ce41" office:value-type="float" office:value="178615.03" calcext:value-type="float">
            <text:p>178,615.03</text:p>
          </table:table-cell>
          <table:table-cell table:style-name="ce41" office:value-type="float" office:value="13100.04" calcext:value-type="float">
            <text:p>13,100.04</text:p>
          </table:table-cell>
          <table:table-cell table:style-name="ce41" office:value-type="float" office:value="293.96" calcext:value-type="float">
            <text:p>293.96</text:p>
          </table:table-cell>
          <table:table-cell table:style-name="ce52" office:value-type="float" office:value="115565.37" calcext:value-type="float">
            <text:p>115,565.37</text:p>
          </table:table-cell>
          <table:table-cell table:style-name="ce52" office:value-type="float" office:value="12584.97" calcext:value-type="float">
            <text:p>12,584.97</text:p>
          </table:table-cell>
          <table:table-cell table:style-name="ce52" office:value-type="float" office:value="37070.69" calcext:value-type="float">
            <text:p>37,070.69</text:p>
          </table:table-cell>
          <table:table-cell table:style-name="ce52" office:value-type="float" office:value="27931.6" calcext:value-type="float">
            <text:p>27,931.60</text:p>
          </table:table-cell>
          <table:table-cell table:style-name="ce52" office:value-type="float" office:value="15111.86" calcext:value-type="float">
            <text:p>15,111.86</text:p>
          </table:table-cell>
          <table:table-cell table:style-name="ce52" office:value-type="float" office:value="976" calcext:value-type="float">
            <text:p>976.00</text:p>
          </table:table-cell>
          <table:table-cell table:style-name="ce52" office:value-type="float" office:value="8217.74" calcext:value-type="float">
            <text:p>8,217.74</text:p>
          </table:table-cell>
          <table:table-cell table:style-name="ce62" office:value-type="float" office:value="3626" calcext:value-type="float">
            <text:p>3,626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70" calcext:value-type="float">
            <text:p>70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400.13" calcext:value-type="float">
            <text:p>127,400.13</text:p>
          </table:table-cell>
          <table:table-cell table:style-name="ce41" office:value-type="float" office:value="105098.48" calcext:value-type="float">
            <text:p>105,098.4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1" office:value-type="float" office:value="766" calcext:value-type="float">
            <text:p>766.00</text:p>
          </table:table-cell>
          <table:table-cell table:style-name="ce52" office:value-type="float" office:value="50263.72" calcext:value-type="float">
            <text:p>50,263.72</text:p>
          </table:table-cell>
          <table:table-cell table:style-name="ce52" office:value-type="float" office:value="53749.15" calcext:value-type="float">
            <text:p>53,749.15</text:p>
          </table:table-cell>
          <table:table-cell table:style-name="ce52" office:value-type="float" office:value="319.61" calcext:value-type="float">
            <text:p>319.61</text:p>
          </table:table-cell>
          <table:table-cell table:style-name="ce52" office:value-type="float" office:value="22301.65" calcext:value-type="float">
            <text:p>22,301.65</text:p>
          </table:table-cell>
          <table:table-cell table:style-name="ce52" office:value-type="float" office:value="9789.46" calcext:value-type="float">
            <text:p>9,789.4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218" calcext:value-type="float">
            <text:p>218.00</text:p>
          </table:table-cell>
          <table:table-cell table:style-name="ce62" office:value-type="float" office:value="12294.19" calcext:value-type="float">
            <text:p>12,294.1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206" calcext:value-type="float">
            <text:p>206</text:p>
          </table:table-cell>
          <table:table-cell table:style-name="ce40" office:value-type="float" office:value="189" calcext:value-type="float">
            <text:p>189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1" calcext:value-type="float">
            <text:p>251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float" office:value="346" calcext:value-type="float">
            <text:p>346</text:p>
          </table:table-cell>
          <table:table-cell table:style-name="ce40" office:value-type="float" office:value="327" calcext:value-type="float">
            <text:p>327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6039.76" calcext:value-type="float">
            <text:p>426,039.76</text:p>
          </table:table-cell>
          <table:table-cell table:style-name="ce41" office:value-type="float" office:value="404863.9" calcext:value-type="float">
            <text:p>404,863.90</text:p>
          </table:table-cell>
          <table:table-cell table:style-name="ce41" office:value-type="float" office:value="18760.15" calcext:value-type="float">
            <text:p>18,760.15</text:p>
          </table:table-cell>
          <table:table-cell table:style-name="ce41" office:value-type="float" office:value="25158.09" calcext:value-type="float">
            <text:p>25,158.09</text:p>
          </table:table-cell>
          <table:table-cell table:style-name="ce52" office:value-type="float" office:value="322097.96" calcext:value-type="float">
            <text:p>322,097.96</text:p>
          </table:table-cell>
          <table:table-cell table:style-name="ce52" office:value-type="float" office:value="24971.49" calcext:value-type="float">
            <text:p>24,971.49</text:p>
          </table:table-cell>
          <table:table-cell table:style-name="ce52" office:value-type="float" office:value="13876.21" calcext:value-type="float">
            <text:p>13,876.21</text:p>
          </table:table-cell>
          <table:table-cell table:style-name="ce52" office:value-type="float" office:value="21175.86" calcext:value-type="float">
            <text:p>21,175.86</text:p>
          </table:table-cell>
          <table:table-cell table:style-name="ce52" office:value-type="float" office:value="14563.68" calcext:value-type="float">
            <text:p>14,563.68</text:p>
          </table:table-cell>
          <table:table-cell table:style-name="ce52" office:value-type="float" office:value="1723" calcext:value-type="float">
            <text:p>1,723.00</text:p>
          </table:table-cell>
          <table:table-cell table:style-name="ce52" office:value-type="float" office:value="1159.34" calcext:value-type="float">
            <text:p>1,159.34</text:p>
          </table:table-cell>
          <table:table-cell table:style-name="ce62" office:value-type="float" office:value="3729.84" calcext:value-type="float">
            <text:p>3,729.84</text:p>
          </table:table-cell>
          <table:table-cell table:style-name="ce67" office:value-type="float" office:value="244" calcext:value-type="float">
            <text:p>244</text:p>
          </table:table-cell>
          <table:table-cell table:style-name="ce40" office:value-type="float" office:value="220" calcext:value-type="float">
            <text:p>22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3326.33" calcext:value-type="float">
            <text:p>333,326.33</text:p>
          </table:table-cell>
          <table:table-cell table:style-name="ce41" office:value-type="float" office:value="320581.71" calcext:value-type="float">
            <text:p>320,581.71</text:p>
          </table:table-cell>
          <table:table-cell table:style-name="ce41" office:value-type="float" office:value="9854.69" calcext:value-type="float">
            <text:p>9,854.69</text:p>
          </table:table-cell>
          <table:table-cell table:style-name="ce41" office:value-type="float" office:value="3418" calcext:value-type="float">
            <text:p>3,418.00</text:p>
          </table:table-cell>
          <table:table-cell table:style-name="ce41" office:value-type="float" office:value="297311.09" calcext:value-type="float">
            <text:p>297,311.09</text:p>
          </table:table-cell>
          <table:table-cell table:style-name="ce41" office:value-type="float" office:value="5730.22" calcext:value-type="float">
            <text:p>5,730.22</text:p>
          </table:table-cell>
          <table:table-cell table:style-name="ce41" office:value-type="float" office:value="4267.71" calcext:value-type="float">
            <text:p>4,267.71</text:p>
          </table:table-cell>
          <table:table-cell table:style-name="ce41" office:value-type="float" office:value="12744.62" calcext:value-type="float">
            <text:p>12,744.62</text:p>
          </table:table-cell>
          <table:table-cell table:style-name="ce41" office:value-type="float" office:value="8864.78" calcext:value-type="float">
            <text:p>8,864.7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1" office:value-type="float" office:value="921" calcext:value-type="float">
            <text:p>921.00</text:p>
          </table:table-cell>
          <table:table-cell table:style-name="ce63" office:value-type="float" office:value="2958.84" calcext:value-type="float">
            <text:p>2,958.8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713.43" calcext:value-type="float">
            <text:p>92,713.43</text:p>
          </table:table-cell>
          <table:table-cell table:style-name="ce41" office:value-type="float" office:value="84282.19" calcext:value-type="float">
            <text:p>84,282.19</text:p>
          </table:table-cell>
          <table:table-cell table:style-name="ce41" office:value-type="float" office:value="8905.46" calcext:value-type="float">
            <text:p>8,905.46</text:p>
          </table:table-cell>
          <table:table-cell table:style-name="ce41" office:value-type="float" office:value="21740.09" calcext:value-type="float">
            <text:p>21,740.09</text:p>
          </table:table-cell>
          <table:table-cell table:style-name="ce52" office:value-type="float" office:value="24786.87" calcext:value-type="float">
            <text:p>24,786.87</text:p>
          </table:table-cell>
          <table:table-cell table:style-name="ce52" office:value-type="float" office:value="19241.27" calcext:value-type="float">
            <text:p>19,241.27</text:p>
          </table:table-cell>
          <table:table-cell table:style-name="ce52" office:value-type="float" office:value="9608.5" calcext:value-type="float">
            <text:p>9,608.50</text:p>
          </table:table-cell>
          <table:table-cell table:style-name="ce52" office:value-type="float" office:value="8431.24" calcext:value-type="float">
            <text:p>8,431.24</text:p>
          </table:table-cell>
          <table:table-cell table:style-name="ce52" office:value-type="float" office:value="5698.9" calcext:value-type="float">
            <text:p>5,698.90</text:p>
          </table:table-cell>
          <table:table-cell table:style-name="ce52" office:value-type="float" office:value="1723" calcext:value-type="float">
            <text:p>1,723.00</text:p>
          </table:table-cell>
          <table:table-cell table:style-name="ce52" office:value-type="float" office:value="238.34" calcext:value-type="float">
            <text:p>238.34</text:p>
          </table:table-cell>
          <table:table-cell table:style-name="ce62" office:value-type="float" office:value="771" calcext:value-type="float">
            <text:p>771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0" calcext:value-type="float">
            <text:p>25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61" office:value-type="float" office:value="10" calcext:value-type="float">
            <text:p>10</text:p>
          </table:table-cell>
          <table:table-cell table:style-name="ce68" office:value-type="float" office:value="170" calcext:value-type="float">
            <text:p>170</text:p>
          </table:table-cell>
          <table:table-cell table:style-name="ce40" office:value-type="float" office:value="147" calcext:value-type="float">
            <text:p>147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47" calcext:value-type="float">
            <text:p>447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68" office:value-type="float" office:value="202" calcext:value-type="float">
            <text:p>202</text:p>
          </table:table-cell>
          <table:table-cell table:style-name="ce42" office:value-type="float" office:value="177" calcext:value-type="float">
            <text:p>177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29673.07" calcext:value-type="float">
            <text:p>329,673.07</text:p>
          </table:table-cell>
          <table:table-cell table:style-name="ce43" office:value-type="float" office:value="269893.06" calcext:value-type="float">
            <text:p>269,893.06</text:p>
          </table:table-cell>
          <table:table-cell table:style-name="ce43" office:value-type="float" office:value="53458.31" calcext:value-type="float">
            <text:p>53,458.31</text:p>
          </table:table-cell>
          <table:table-cell table:style-name="ce43" office:value-type="float" office:value="20909.97" calcext:value-type="float">
            <text:p>20,909.97</text:p>
          </table:table-cell>
          <table:table-cell table:style-name="ce53" office:value-type="float" office:value="106191.74" calcext:value-type="float">
            <text:p>106,191.74</text:p>
          </table:table-cell>
          <table:table-cell table:style-name="ce53" office:value-type="float" office:value="81172.75" calcext:value-type="float">
            <text:p>81,172.75</text:p>
          </table:table-cell>
          <table:table-cell table:style-name="ce53" office:value-type="float" office:value="8160.29" calcext:value-type="float">
            <text:p>8,160.29</text:p>
          </table:table-cell>
          <table:table-cell table:style-name="ce53" office:value-type="float" office:value="59780.01" calcext:value-type="float">
            <text:p>59,780.01</text:p>
          </table:table-cell>
          <table:table-cell table:style-name="ce53" office:value-type="float" office:value="26050.3" calcext:value-type="float">
            <text:p>26,050.30</text:p>
          </table:table-cell>
          <table:table-cell table:style-name="ce53" office:value-type="float" office:value="3656.16" calcext:value-type="float">
            <text:p>3,656.16</text:p>
          </table:table-cell>
          <table:table-cell table:style-name="ce53" office:value-type="float" office:value="13665.97" calcext:value-type="float">
            <text:p>13,665.97</text:p>
          </table:table-cell>
          <table:table-cell table:style-name="ce64" office:value-type="float" office:value="16407.58" calcext:value-type="float">
            <text:p>16,407.58</text:p>
          </table:table-cell>
          <table:table-cell table:style-name="ce67" office:value-type="float" office:value="187" calcext:value-type="float">
            <text:p>187</text:p>
          </table:table-cell>
          <table:table-cell table:style-name="ce40" office:value-type="float" office:value="151" calcext:value-type="float">
            <text:p>15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085　件；土地筆數：24,032　筆；面積：　37,764,346.70　平方公尺" calcext:value-type="string" table:number-columns-spanned="17" table:number-rows-spanned="1">
            <text:p>本年累計辦理土地複丈案件：件數　12,085　件；土地筆數：24,032　筆；面積：　37,764,346.7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426　件；建物棟數：5,072　筆；面積：　9,818,245.99　平方公尺" calcext:value-type="string" table:number-columns-spanned="17" table:number-rows-spanned="1">
            <text:p>本年累計辦理建物測量案件：件數　4,426　件；建物棟數：5,072　筆；面積：　9,818,24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903　件；張數：19,918　張。" calcext:value-type="string" table:number-columns-spanned="17" table:number-rows-spanned="1">
            <text:p>本年累計核發謄本：件數　15,903　件；張數：19,9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9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085" calcext:value-type="float">
            <text:p>12,085</text:p>
          </table:table-cell>
          <table:table-cell table:style-name="ce19"/>
          <table:table-cell table:style-name="ce29" office:value-type="string" calcext:value-type="string">
            <text:p>24,032</text:p>
          </table:table-cell>
          <table:table-cell table:style-name="ce50" office:value-type="float" office:value="37764346.7" calcext:value-type="float">
            <text:p>37,764,346.70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426" calcext:value-type="float">
            <text:p>4,426</text:p>
          </table:table-cell>
          <table:table-cell table:style-name="ce19"/>
          <table:table-cell table:style-name="ce29" office:value-type="string" calcext:value-type="string">
            <text:p>5,072</text:p>
          </table:table-cell>
          <table:table-cell table:style-name="ce50" office:value-type="float" office:value="9818245.99" calcext:value-type="float">
            <text:p>9,818,245.99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903" calcext:value-type="float">
            <text:p>15,903</text:p>
          </table:table-cell>
          <table:table-cell table:style-name="ce19"/>
          <table:table-cell table:style-name="ce20" office:value-type="float" office:value="19918" calcext:value-type="float">
            <text:p>19,91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9月" calcext:value-type="string" table:number-columns-spanned="17" table:number-rows-spanned="1">
            <text:p>中華民國11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1" calcext:value-type="float">
            <text:p>21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603.2" calcext:value-type="float">
            <text:p>125,603.20</text:p>
          </table:table-cell>
          <table:table-cell table:style-name="ce41" office:value-type="float" office:value="106329.31" calcext:value-type="float">
            <text:p>106,329.31</text:p>
          </table:table-cell>
          <table:table-cell table:style-name="ce41" office:value-type="float" office:value="9200.35" calcext:value-type="float">
            <text:p>9,200.35</text:p>
          </table:table-cell>
          <table:table-cell table:style-name="ce41" office:value-type="float" office:value="4339.74" calcext:value-type="float">
            <text:p>4,339.74</text:p>
          </table:table-cell>
          <table:table-cell table:style-name="ce52" office:value-type="float" office:value="61494.07" calcext:value-type="float">
            <text:p>61,494.07</text:p>
          </table:table-cell>
          <table:table-cell table:style-name="ce52" office:value-type="float" office:value="29220.1" calcext:value-type="float">
            <text:p>29,220.10</text:p>
          </table:table-cell>
          <table:table-cell table:style-name="ce52" office:value-type="float" office:value="2075.05" calcext:value-type="float">
            <text:p>2,075.05</text:p>
          </table:table-cell>
          <table:table-cell table:style-name="ce52" office:value-type="float" office:value="19273.89" calcext:value-type="float">
            <text:p>19,273.89</text:p>
          </table:table-cell>
          <table:table-cell table:style-name="ce52" office:value-type="float" office:value="10829.9" calcext:value-type="float">
            <text:p>10,829.90</text:p>
          </table:table-cell>
          <table:table-cell table:style-name="ce52" office:value-type="float" office:value="3656.16" calcext:value-type="float">
            <text:p>3,656.16</text:p>
          </table:table-cell>
          <table:table-cell table:style-name="ce52" office:value-type="float" office:value="1705.69" calcext:value-type="float">
            <text:p>1,705.69</text:p>
          </table:table-cell>
          <table:table-cell table:style-name="ce62" office:value-type="float" office:value="3082.14" calcext:value-type="float">
            <text:p>3,082.1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077.71" calcext:value-type="float">
            <text:p>126,077.71</text:p>
          </table:table-cell>
          <table:table-cell table:style-name="ce41" office:value-type="float" office:value="87871.05" calcext:value-type="float">
            <text:p>87,871.05</text:p>
          </table:table-cell>
          <table:table-cell table:style-name="ce41" office:value-type="float" office:value="14115.02" calcext:value-type="float">
            <text:p>14,115.02</text:p>
          </table:table-cell>
          <table:table-cell table:style-name="ce41" office:value-type="float" office:value="1999.02" calcext:value-type="float">
            <text:p>1,999.02</text:p>
          </table:table-cell>
          <table:table-cell table:style-name="ce52" office:value-type="float" office:value="25551.17" calcext:value-type="float">
            <text:p>25,551.17</text:p>
          </table:table-cell>
          <table:table-cell table:style-name="ce52" office:value-type="float" office:value="40225.85" calcext:value-type="float">
            <text:p>40,225.85</text:p>
          </table:table-cell>
          <table:table-cell table:style-name="ce52" office:value-type="float" office:value="5979.99" calcext:value-type="float">
            <text:p>5,979.99</text:p>
          </table:table-cell>
          <table:table-cell table:style-name="ce52" office:value-type="float" office:value="38206.66" calcext:value-type="float">
            <text:p>38,206.66</text:p>
          </table:table-cell>
          <table:table-cell table:style-name="ce52" office:value-type="float" office:value="13493.61" calcext:value-type="float">
            <text:p>13,493.6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1960.28" calcext:value-type="float">
            <text:p>11,960.28</text:p>
          </table:table-cell>
          <table:table-cell table:style-name="ce62" office:value-type="float" office:value="12752.77" calcext:value-type="float">
            <text:p>12,752.7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992.16" calcext:value-type="float">
            <text:p>77,992.16</text:p>
          </table:table-cell>
          <table:table-cell table:style-name="ce41" office:value-type="float" office:value="75692.7" calcext:value-type="float">
            <text:p>75,692.70</text:p>
          </table:table-cell>
          <table:table-cell table:style-name="ce41" office:value-type="float" office:value="30142.94" calcext:value-type="float">
            <text:p>30,142.94</text:p>
          </table:table-cell>
          <table:table-cell table:style-name="ce41" office:value-type="float" office:value="14571.21" calcext:value-type="float">
            <text:p>14,571.21</text:p>
          </table:table-cell>
          <table:table-cell table:style-name="ce52" office:value-type="float" office:value="19146.5" calcext:value-type="float">
            <text:p>19,146.50</text:p>
          </table:table-cell>
          <table:table-cell table:style-name="ce52" office:value-type="float" office:value="11726.8" calcext:value-type="float">
            <text:p>11,726.80</text:p>
          </table:table-cell>
          <table:table-cell table:style-name="ce52" office:value-type="float" office:value="105.25" calcext:value-type="float">
            <text:p>105.25</text:p>
          </table:table-cell>
          <table:table-cell table:style-name="ce52" office:value-type="float" office:value="2299.46" calcext:value-type="float">
            <text:p>2,299.46</text:p>
          </table:table-cell>
          <table:table-cell table:style-name="ce52" office:value-type="float" office:value="1726.79" calcext:value-type="float">
            <text:p>1,726.79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62" office:value-type="float" office:value="572.67" calcext:value-type="float">
            <text:p>572.6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238" calcext:value-type="float">
            <text:p>238</text:p>
          </table:table-cell>
          <table:table-cell table:style-name="ce40" office:value-type="float" office:value="212" calcext:value-type="float">
            <text:p>21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4" calcext:value-type="float">
            <text:p>274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477" calcext:value-type="float">
            <text:p>477</text:p>
          </table:table-cell>
          <table:table-cell table:style-name="ce40" office:value-type="float" office:value="422" calcext:value-type="float">
            <text:p>422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0816.71" calcext:value-type="float">
            <text:p>670,816.71</text:p>
          </table:table-cell>
          <table:table-cell table:style-name="ce41" office:value-type="float" office:value="591511.71" calcext:value-type="float">
            <text:p>591,511.71</text:p>
          </table:table-cell>
          <table:table-cell table:style-name="ce41" office:value-type="float" office:value="292912.18" calcext:value-type="float">
            <text:p>292,912.18</text:p>
          </table:table-cell>
          <table:table-cell table:style-name="ce41" office:value-type="float" office:value="42177.01" calcext:value-type="float">
            <text:p>42,177.01</text:p>
          </table:table-cell>
          <table:table-cell table:style-name="ce52" office:value-type="float" office:value="131031.54" calcext:value-type="float">
            <text:p>131,031.54</text:p>
          </table:table-cell>
          <table:table-cell table:style-name="ce52" office:value-type="float" office:value="110549.37" calcext:value-type="float">
            <text:p>110,549.37</text:p>
          </table:table-cell>
          <table:table-cell table:style-name="ce52" office:value-type="float" office:value="14841.61" calcext:value-type="float">
            <text:p>14,841.61</text:p>
          </table:table-cell>
          <table:table-cell table:style-name="ce52" office:value-type="float" office:value="79305" calcext:value-type="float">
            <text:p>79,305.00</text:p>
          </table:table-cell>
          <table:table-cell table:style-name="ce52" office:value-type="float" office:value="36227.57" calcext:value-type="float">
            <text:p>36,227.57</text:p>
          </table:table-cell>
          <table:table-cell table:style-name="ce52" office:value-type="float" office:value="16923.15" calcext:value-type="float">
            <text:p>16,923.15</text:p>
          </table:table-cell>
          <table:table-cell table:style-name="ce52" office:value-type="float" office:value="20099.22" calcext:value-type="float">
            <text:p>20,099.22</text:p>
          </table:table-cell>
          <table:table-cell table:style-name="ce62" office:value-type="float" office:value="6055.06" calcext:value-type="float">
            <text:p>6,055.06</text:p>
          </table:table-cell>
          <table:table-cell table:style-name="ce67" office:value-type="float" office:value="306" calcext:value-type="float">
            <text:p>306</text:p>
          </table:table-cell>
          <table:table-cell table:style-name="ce40" office:value-type="float" office:value="249" calcext:value-type="float">
            <text:p>249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700.59" calcext:value-type="float">
            <text:p>124,700.59</text:p>
          </table:table-cell>
          <table:table-cell table:style-name="ce41" office:value-type="float" office:value="101318.85" calcext:value-type="float">
            <text:p>101,318.85</text:p>
          </table:table-cell>
          <table:table-cell table:style-name="ce41" office:value-type="float" office:value="17723.11" calcext:value-type="float">
            <text:p>17,723.11</text:p>
          </table:table-cell>
          <table:table-cell table:style-name="ce41" office:value-type="float" office:value="12777.66" calcext:value-type="float">
            <text:p>12,777.66</text:p>
          </table:table-cell>
          <table:table-cell table:style-name="ce52" office:value-type="float" office:value="25056.88" calcext:value-type="float">
            <text:p>25,056.88</text:p>
          </table:table-cell>
          <table:table-cell table:style-name="ce52" office:value-type="float" office:value="38654.2" calcext:value-type="float">
            <text:p>38,654.20</text:p>
          </table:table-cell>
          <table:table-cell table:style-name="ce52" office:value-type="float" office:value="7107" calcext:value-type="float">
            <text:p>7,107.00</text:p>
          </table:table-cell>
          <table:table-cell table:style-name="ce52" office:value-type="float" office:value="23381.74" calcext:value-type="float">
            <text:p>23,381.74</text:p>
          </table:table-cell>
          <table:table-cell table:style-name="ce52" office:value-type="float" office:value="13400.89" calcext:value-type="float">
            <text:p>13,400.8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5901.46" calcext:value-type="float">
            <text:p>5,901.46</text:p>
          </table:table-cell>
          <table:table-cell table:style-name="ce62" office:value-type="float" office:value="4079.39" calcext:value-type="float">
            <text:p>4,079.3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5054.97" calcext:value-type="float">
            <text:p>435,054.97</text:p>
          </table:table-cell>
          <table:table-cell table:style-name="ce41" office:value-type="float" office:value="388795.55" calcext:value-type="float">
            <text:p>388,795.55</text:p>
          </table:table-cell>
          <table:table-cell table:style-name="ce41" office:value-type="float" office:value="264930.07" calcext:value-type="float">
            <text:p>264,930.07</text:p>
          </table:table-cell>
          <table:table-cell table:style-name="ce41" office:value-type="float" office:value="16801.35" calcext:value-type="float">
            <text:p>16,801.35</text:p>
          </table:table-cell>
          <table:table-cell table:style-name="ce52" office:value-type="float" office:value="52752.13" calcext:value-type="float">
            <text:p>52,752.13</text:p>
          </table:table-cell>
          <table:table-cell table:style-name="ce52" office:value-type="float" office:value="47677.39" calcext:value-type="float">
            <text:p>47,677.39</text:p>
          </table:table-cell>
          <table:table-cell table:style-name="ce52" office:value-type="float" office:value="6634.61" calcext:value-type="float">
            <text:p>6,634.61</text:p>
          </table:table-cell>
          <table:table-cell table:style-name="ce52" office:value-type="float" office:value="46259.42" calcext:value-type="float">
            <text:p>46,259.42</text:p>
          </table:table-cell>
          <table:table-cell table:style-name="ce52" office:value-type="float" office:value="21777.62" calcext:value-type="float">
            <text:p>21,777.62</text:p>
          </table:table-cell>
          <table:table-cell table:style-name="ce52" office:value-type="float" office:value="16923.15" calcext:value-type="float">
            <text:p>16,923.15</text:p>
          </table:table-cell>
          <table:table-cell table:style-name="ce52" office:value-type="float" office:value="7213.75" calcext:value-type="float">
            <text:p>7,213.75</text:p>
          </table:table-cell>
          <table:table-cell table:style-name="ce62" office:value-type="float" office:value="344.9" calcext:value-type="float">
            <text:p>344.9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905.06" calcext:value-type="float">
            <text:p>70,905.06</text:p>
          </table:table-cell>
          <table:table-cell table:style-name="ce41" office:value-type="float" office:value="64361" calcext:value-type="float">
            <text:p>64,361.00</text:p>
          </table:table-cell>
          <table:table-cell table:style-name="ce41" office:value-type="float" office:value="9507" calcext:value-type="float">
            <text:p>9,507.00</text:p>
          </table:table-cell>
          <table:table-cell table:style-name="ce41" office:value-type="float" office:value="2961" calcext:value-type="float">
            <text:p>2,961.00</text:p>
          </table:table-cell>
          <table:table-cell table:style-name="ce52" office:value-type="float" office:value="31094" calcext:value-type="float">
            <text:p>31,094.00</text:p>
          </table:table-cell>
          <table:table-cell table:style-name="ce52" office:value-type="float" office:value="20799" calcext:value-type="float">
            <text:p>20,799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544.06" calcext:value-type="float">
            <text:p>6,544.06</text:p>
          </table:table-cell>
          <table:table-cell table:style-name="ce52" office:value-type="float" office:value="1049.06" calcext:value-type="float">
            <text:p>1,049.0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5495" calcext:value-type="float">
            <text:p>5,495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156.09" calcext:value-type="float">
            <text:p>40,156.09</text:p>
          </table:table-cell>
          <table:table-cell table:style-name="ce41" office:value-type="float" office:value="37036.31" calcext:value-type="float">
            <text:p>37,036.31</text:p>
          </table:table-cell>
          <table:table-cell table:style-name="ce41" office:value-type="float" office:value="752" calcext:value-type="float">
            <text:p>752.00</text:p>
          </table:table-cell>
          <table:table-cell table:style-name="ce41" office:value-type="float" office:value="9637" calcext:value-type="float">
            <text:p>9,637.00</text:p>
          </table:table-cell>
          <table:table-cell table:style-name="ce41" office:value-type="float" office:value="22128.53" calcext:value-type="float">
            <text:p>22,128.53</text:p>
          </table:table-cell>
          <table:table-cell table:style-name="ce41" office:value-type="float" office:value="3418.78" calcext:value-type="float">
            <text:p>3,418.78</text:p>
          </table:table-cell>
          <table:table-cell table:style-name="ce41" office:value-type="float" office:value="1100" calcext:value-type="float">
            <text:p>1,100.00</text:p>
          </table:table-cell>
          <table:table-cell table:style-name="ce41" office:value-type="float" office:value="3119.78" calcext:value-type="float">
            <text:p>3,119.78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41" office:value-type="float" office:value="1489.01" calcext:value-type="float">
            <text:p>1,489.01</text:p>
          </table:table-cell>
          <table:table-cell table:style-name="ce63" office:value-type="float" office:value="1630.77" calcext:value-type="float">
            <text:p>1,630.77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7" office:value-type="float" office:value="100" calcext:value-type="float">
            <text:p>100</text:p>
          </table:table-cell>
          <table:table-cell table:style-name="ce40" office:value-type="float" office:value="90" calcext:value-type="float">
            <text:p>9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6" calcext:value-type="float">
            <text:p>286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table:style-name="ce68" office:value-type="float" office:value="138" calcext:value-type="float">
            <text:p>138</text:p>
          </table:table-cell>
          <table:table-cell table:style-name="ce40" office:value-type="float" office:value="114" calcext:value-type="float">
            <text:p>114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6912.71" calcext:value-type="float">
            <text:p>576,912.71</text:p>
          </table:table-cell>
          <table:table-cell table:style-name="ce41" office:value-type="float" office:value="549566.34" calcext:value-type="float">
            <text:p>549,566.34</text:p>
          </table:table-cell>
          <table:table-cell table:style-name="ce41" office:value-type="float" office:value="149793.47" calcext:value-type="float">
            <text:p>149,793.47</text:p>
          </table:table-cell>
          <table:table-cell table:style-name="ce41" office:value-type="float" office:value="25839.83" calcext:value-type="float">
            <text:p>25,839.83</text:p>
          </table:table-cell>
          <table:table-cell table:style-name="ce52" office:value-type="float" office:value="96737.82" calcext:value-type="float">
            <text:p>96,737.82</text:p>
          </table:table-cell>
          <table:table-cell table:style-name="ce52" office:value-type="float" office:value="272497.17" calcext:value-type="float">
            <text:p>272,497.17</text:p>
          </table:table-cell>
          <table:table-cell table:style-name="ce52" office:value-type="float" office:value="4698.05" calcext:value-type="float">
            <text:p>4,698.05</text:p>
          </table:table-cell>
          <table:table-cell table:style-name="ce52" office:value-type="float" office:value="27346.37" calcext:value-type="float">
            <text:p>27,346.37</text:p>
          </table:table-cell>
          <table:table-cell table:style-name="ce52" office:value-type="float" office:value="16185.68" calcext:value-type="float">
            <text:p>16,185.68</text:p>
          </table:table-cell>
          <table:table-cell table:style-name="ce52" office:value-type="float" office:value="128.2" calcext:value-type="float">
            <text:p>128.20</text:p>
          </table:table-cell>
          <table:table-cell table:style-name="ce52" office:value-type="float" office:value="4240.4" calcext:value-type="float">
            <text:p>4,240.40</text:p>
          </table:table-cell>
          <table:table-cell table:style-name="ce62" office:value-type="float" office:value="6792.09" calcext:value-type="float">
            <text:p>6,792.09</text:p>
          </table:table-cell>
          <table:table-cell table:style-name="ce67" office:value-type="float" office:value="203" calcext:value-type="float">
            <text:p>203</text:p>
          </table:table-cell>
          <table:table-cell table:style-name="ce40" office:value-type="float" office:value="132" calcext:value-type="float">
            <text:p>132</text:p>
          </table:table-cell>
          <table:table-cell table:style-name="ce61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6106.53" calcext:value-type="float">
            <text:p>46,106.53</text:p>
          </table:table-cell>
          <table:table-cell table:style-name="ce43" office:value-type="float" office:value="43747.04" calcext:value-type="float">
            <text:p>43,747.04</text:p>
          </table:table-cell>
          <table:table-cell table:style-name="ce43" office:value-type="float" office:value="6160.98" calcext:value-type="float">
            <text:p>6,160.98</text:p>
          </table:table-cell>
          <table:table-cell table:style-name="ce43" office:value-type="float" office:value="2047.48" calcext:value-type="float">
            <text:p>2,047.48</text:p>
          </table:table-cell>
          <table:table-cell table:style-name="ce53" office:value-type="float" office:value="23520.17" calcext:value-type="float">
            <text:p>23,520.17</text:p>
          </table:table-cell>
          <table:table-cell table:style-name="ce53" office:value-type="float" office:value="12018.41" calcext:value-type="float">
            <text:p>12,018.41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53" office:value-type="float" office:value="2359.49" calcext:value-type="float">
            <text:p>2,359.49</text:p>
          </table:table-cell>
          <table:table-cell table:style-name="ce53" office:value-type="float" office:value="1691" calcext:value-type="float">
            <text:p>1,691.00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53" office:value-type="float" office:value="166.49" calcext:value-type="float">
            <text:p>166.49</text:p>
          </table:table-cell>
          <table:table-cell table:style-name="ce64" office:value-type="float" office:value="502" calcext:value-type="float">
            <text:p>502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085　件；土地筆數：24,032　筆；面積：　37,764,346.70　平方公尺" calcext:value-type="string" table:number-columns-spanned="17" table:number-rows-spanned="1">
            <text:p>本年累計辦理土地複丈案件：件數　12,085　件；土地筆數：24,032　筆；面積：　37,764,346.7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426　件；建物棟數：5,072　筆；面積：　9,818,245.99　平方公尺" calcext:value-type="string" table:number-columns-spanned="17" table:number-rows-spanned="1">
            <text:p>本年累計辦理建物測量案件：件數　4,426　件；建物棟數：5,072　筆；面積：　9,818,24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903　件；張數：19,918　張。" calcext:value-type="string" table:number-columns-spanned="17" table:number-rows-spanned="1">
            <text:p>本年累計核發謄本：件數　15,903　件；張數：19,9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9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085" calcext:value-type="float">
            <text:p>12,085</text:p>
          </table:table-cell>
          <table:table-cell table:style-name="ce19"/>
          <table:table-cell table:style-name="ce29" office:value-type="string" calcext:value-type="string">
            <text:p>24,032</text:p>
          </table:table-cell>
          <table:table-cell table:style-name="ce50" office:value-type="float" office:value="37764346.7" calcext:value-type="float">
            <text:p>37,764,346.70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426" calcext:value-type="float">
            <text:p>4,426</text:p>
          </table:table-cell>
          <table:table-cell table:style-name="ce19"/>
          <table:table-cell table:style-name="ce29" office:value-type="string" calcext:value-type="string">
            <text:p>5,072</text:p>
          </table:table-cell>
          <table:table-cell table:style-name="ce50" office:value-type="float" office:value="9818245.99" calcext:value-type="float">
            <text:p>9,818,245.99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903" calcext:value-type="float">
            <text:p>15,903</text:p>
          </table:table-cell>
          <table:table-cell table:style-name="ce19"/>
          <table:table-cell table:style-name="ce20" office:value-type="float" office:value="19918" calcext:value-type="float">
            <text:p>19,91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9月" calcext:value-type="string" table:number-columns-spanned="17" table:number-rows-spanned="1">
            <text:p>中華民國11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637.44" calcext:value-type="float">
            <text:p>57,637.44</text:p>
          </table:table-cell>
          <table:table-cell table:style-name="ce41" office:value-type="float" office:value="56651.44" calcext:value-type="float">
            <text:p>56,651.44</text:p>
          </table:table-cell>
          <table:table-cell table:style-name="ce41" office:value-type="float" office:value="9333.51" calcext:value-type="float">
            <text:p>9,333.51</text:p>
          </table:table-cell>
          <table:table-cell table:style-name="ce41" office:value-type="float" office:value="4598.96" calcext:value-type="float">
            <text:p>4,598.96</text:p>
          </table:table-cell>
          <table:table-cell table:style-name="ce52" office:value-type="float" office:value="24067.83" calcext:value-type="float">
            <text:p>24,067.83</text:p>
          </table:table-cell>
          <table:table-cell table:style-name="ce52" office:value-type="float" office:value="14375.14" calcext:value-type="float">
            <text:p>14,375.14</text:p>
          </table:table-cell>
          <table:table-cell table:style-name="ce52" office:value-type="float" office:value="4276" calcext:value-type="float">
            <text:p>4,276.00</text:p>
          </table:table-cell>
          <table:table-cell table:style-name="ce52" office:value-type="float" office:value="986" calcext:value-type="float">
            <text:p>986.00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52" office:value-type="float" office:value="986" calcext:value-type="float">
            <text:p>986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277.29" calcext:value-type="float">
            <text:p>96,277.29</text:p>
          </table:table-cell>
          <table:table-cell table:style-name="ce41" office:value-type="float" office:value="83474.16" calcext:value-type="float">
            <text:p>83,474.16</text:p>
          </table:table-cell>
          <table:table-cell table:style-name="ce41" office:value-type="float" office:value="21464.73" calcext:value-type="float">
            <text:p>21,464.73</text:p>
          </table:table-cell>
          <table:table-cell table:style-name="ce41" office:value-type="float" office:value="14054" calcext:value-type="float">
            <text:p>14,054.00</text:p>
          </table:table-cell>
          <table:table-cell table:style-name="ce52" office:value-type="float" office:value="25583.25" calcext:value-type="float">
            <text:p>25,583.25</text:p>
          </table:table-cell>
          <table:table-cell table:style-name="ce52" office:value-type="float" office:value="21950.13" calcext:value-type="float">
            <text:p>21,950.13</text:p>
          </table:table-cell>
          <table:table-cell table:style-name="ce52" office:value-type="float" office:value="422.05" calcext:value-type="float">
            <text:p>422.05</text:p>
          </table:table-cell>
          <table:table-cell table:style-name="ce52" office:value-type="float" office:value="12803.13" calcext:value-type="float">
            <text:p>12,803.13</text:p>
          </table:table-cell>
          <table:table-cell table:style-name="ce52" office:value-type="float" office:value="9424.64" calcext:value-type="float">
            <text:p>9,424.64</text:p>
          </table:table-cell>
          <table:table-cell table:style-name="ce52" office:value-type="float" office:value="128.2" calcext:value-type="float">
            <text:p>128.20</text:p>
          </table:table-cell>
          <table:table-cell table:style-name="ce52" office:value-type="float" office:value="1623.56" calcext:value-type="float">
            <text:p>1,623.56</text:p>
          </table:table-cell>
          <table:table-cell table:style-name="ce62" office:value-type="float" office:value="1626.73" calcext:value-type="float">
            <text:p>1,626.7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6891.45" calcext:value-type="float">
            <text:p>376,891.45</text:p>
          </table:table-cell>
          <table:table-cell table:style-name="ce41" office:value-type="float" office:value="365693.7" calcext:value-type="float">
            <text:p>365,693.70</text:p>
          </table:table-cell>
          <table:table-cell table:style-name="ce41" office:value-type="float" office:value="112834.25" calcext:value-type="float">
            <text:p>112,834.25</text:p>
          </table:table-cell>
          <table:table-cell table:style-name="ce41" office:value-type="float" office:value="5139.39" calcext:value-type="float">
            <text:p>5,139.39</text:p>
          </table:table-cell>
          <table:table-cell table:style-name="ce52" office:value-type="float" office:value="23566.57" calcext:value-type="float">
            <text:p>23,566.57</text:p>
          </table:table-cell>
          <table:table-cell table:style-name="ce52" office:value-type="float" office:value="224153.49" calcext:value-type="float">
            <text:p>224,153.4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1197.75" calcext:value-type="float">
            <text:p>11,197.75</text:p>
          </table:table-cell>
          <table:table-cell table:style-name="ce52" office:value-type="float" office:value="5070.04" calcext:value-type="float">
            <text:p>5,070.0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464.35" calcext:value-type="float">
            <text:p>1,464.35</text:p>
          </table:table-cell>
          <table:table-cell table:style-name="ce62" office:value-type="float" office:value="4663.36" calcext:value-type="float">
            <text:p>4,663.3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205" calcext:value-type="float">
            <text:p>205</text:p>
          </table:table-cell>
          <table:table-cell table:style-name="ce40" office:value-type="float" office:value="182" calcext:value-type="float">
            <text:p>18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2" calcext:value-type="float">
            <text:p>382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7" office:value-type="float" office:value="275" calcext:value-type="float">
            <text:p>275</text:p>
          </table:table-cell>
          <table:table-cell table:style-name="ce40" office:value-type="float" office:value="244" calcext:value-type="float">
            <text:p>244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2208.62" calcext:value-type="float">
            <text:p>492,208.62</text:p>
          </table:table-cell>
          <table:table-cell table:style-name="ce41" office:value-type="float" office:value="363724.21" calcext:value-type="float">
            <text:p>363,724.21</text:p>
          </table:table-cell>
          <table:table-cell table:style-name="ce41" office:value-type="float" office:value="232987.66" calcext:value-type="float">
            <text:p>232,987.66</text:p>
          </table:table-cell>
          <table:table-cell table:style-name="ce41" office:value-type="float" office:value="36798.89" calcext:value-type="float">
            <text:p>36,798.89</text:p>
          </table:table-cell>
          <table:table-cell table:style-name="ce52" office:value-type="float" office:value="65627.75" calcext:value-type="float">
            <text:p>65,627.75</text:p>
          </table:table-cell>
          <table:table-cell table:style-name="ce52" office:value-type="float" office:value="25450.9" calcext:value-type="float">
            <text:p>25,450.90</text:p>
          </table:table-cell>
          <table:table-cell table:style-name="ce52" office:value-type="float" office:value="2859.01" calcext:value-type="float">
            <text:p>2,859.01</text:p>
          </table:table-cell>
          <table:table-cell table:style-name="ce52" office:value-type="float" office:value="128484.41" calcext:value-type="float">
            <text:p>128,484.41</text:p>
          </table:table-cell>
          <table:table-cell table:style-name="ce52" office:value-type="float" office:value="126473.16" calcext:value-type="float">
            <text:p>126,473.16</text:p>
          </table:table-cell>
          <table:table-cell table:style-name="ce52" office:value-type="float" office:value="1167.64" calcext:value-type="float">
            <text:p>1,167.64</text:p>
          </table:table-cell>
          <table:table-cell table:style-name="ce52" office:value-type="float" office:value="843.61" calcext:value-type="float">
            <text:p>843.61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7" office:value-type="float" office:value="232" calcext:value-type="float">
            <text:p>232</text:p>
          </table:table-cell>
          <table:table-cell table:style-name="ce40" office:value-type="float" office:value="201" calcext:value-type="float">
            <text:p>201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3401.05" calcext:value-type="float">
            <text:p>163,401.05</text:p>
          </table:table-cell>
          <table:table-cell table:style-name="ce41" office:value-type="float" office:value="160101.15" calcext:value-type="float">
            <text:p>160,101.15</text:p>
          </table:table-cell>
          <table:table-cell table:style-name="ce41" office:value-type="float" office:value="95889.55" calcext:value-type="float">
            <text:p>95,889.55</text:p>
          </table:table-cell>
          <table:table-cell table:style-name="ce41" office:value-type="float" office:value="6367.81" calcext:value-type="float">
            <text:p>6,367.81</text:p>
          </table:table-cell>
          <table:table-cell table:style-name="ce52" office:value-type="float" office:value="32958.84" calcext:value-type="float">
            <text:p>32,958.84</text:p>
          </table:table-cell>
          <table:table-cell table:style-name="ce52" office:value-type="float" office:value="22025.94" calcext:value-type="float">
            <text:p>22,025.94</text:p>
          </table:table-cell>
          <table:table-cell table:style-name="ce52" office:value-type="float" office:value="2859.01" calcext:value-type="float">
            <text:p>2,859.01</text:p>
          </table:table-cell>
          <table:table-cell table:style-name="ce52" office:value-type="float" office:value="3299.9" calcext:value-type="float">
            <text:p>3,299.90</text:p>
          </table:table-cell>
          <table:table-cell table:style-name="ce52" office:value-type="float" office:value="2166.54" calcext:value-type="float">
            <text:p>2,166.54</text:p>
          </table:table-cell>
          <table:table-cell table:style-name="ce52" office:value-type="float" office:value="928.64" calcext:value-type="float">
            <text:p>928.64</text:p>
          </table:table-cell>
          <table:table-cell table:style-name="ce52" office:value-type="float" office:value="204.72" calcext:value-type="float">
            <text:p>204.72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7794.49" calcext:value-type="float">
            <text:p>197,794.49</text:p>
          </table:table-cell>
          <table:table-cell table:style-name="ce41" office:value-type="float" office:value="79402.76" calcext:value-type="float">
            <text:p>79,402.76</text:p>
          </table:table-cell>
          <table:table-cell table:style-name="ce41" office:value-type="float" office:value="33711.88" calcext:value-type="float">
            <text:p>33,711.88</text:p>
          </table:table-cell>
          <table:table-cell table:style-name="ce41" office:value-type="float" office:value="27295.88" calcext:value-type="float">
            <text:p>27,295.88</text:p>
          </table:table-cell>
          <table:table-cell table:style-name="ce52" office:value-type="float" office:value="15763" calcext:value-type="float">
            <text:p>15,763.00</text:p>
          </table:table-cell>
          <table:table-cell table:style-name="ce52" office:value-type="float" office:value="2632" calcext:value-type="float">
            <text:p>2,632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118391.73" calcext:value-type="float">
            <text:p>118,391.73</text:p>
          </table:table-cell>
          <table:table-cell table:style-name="ce52" office:value-type="float" office:value="118152.73" calcext:value-type="float">
            <text:p>118,152.73</text:p>
          </table:table-cell>
          <table:table-cell table:style-name="ce52" office:value-type="float" office:value="239" calcext:value-type="float">
            <text:p>239.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013.08" calcext:value-type="float">
            <text:p>131,013.08</text:p>
          </table:table-cell>
          <table:table-cell table:style-name="ce41" office:value-type="float" office:value="124220.3" calcext:value-type="float">
            <text:p>124,220.30</text:p>
          </table:table-cell>
          <table:table-cell table:style-name="ce41" office:value-type="float" office:value="103386.23" calcext:value-type="float">
            <text:p>103,386.23</text:p>
          </table:table-cell>
          <table:table-cell table:style-name="ce41" office:value-type="float" office:value="3135.2" calcext:value-type="float">
            <text:p>3,135.20</text:p>
          </table:table-cell>
          <table:table-cell table:style-name="ce52" office:value-type="float" office:value="16905.91" calcext:value-type="float">
            <text:p>16,905.91</text:p>
          </table:table-cell>
          <table:table-cell table:style-name="ce52" office:value-type="float" office:value="792.96" calcext:value-type="float">
            <text:p>792.9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792.78" calcext:value-type="float">
            <text:p>6,792.78</text:p>
          </table:table-cell>
          <table:table-cell table:style-name="ce52" office:value-type="float" office:value="6153.89" calcext:value-type="float">
            <text:p>6,153.8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638.89" calcext:value-type="float">
            <text:p>638.89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8" office:value-type="float" office:value="108" calcext:value-type="float">
            <text:p>108</text:p>
          </table:table-cell>
          <table:table-cell table:style-name="ce40" office:value-type="float" office:value="93" calcext:value-type="float">
            <text:p>93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0" calcext:value-type="float">
            <text:p>260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7" office:value-type="float" office:value="128" calcext:value-type="float">
            <text:p>128</text:p>
          </table:table-cell>
          <table:table-cell table:style-name="ce40" office:value-type="float" office:value="115" calcext:value-type="float">
            <text:p>115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4449.23" calcext:value-type="float">
            <text:p>184,449.23</text:p>
          </table:table-cell>
          <table:table-cell table:style-name="ce41" office:value-type="float" office:value="166536.53" calcext:value-type="float">
            <text:p>166,536.53</text:p>
          </table:table-cell>
          <table:table-cell table:style-name="ce41" office:value-type="float" office:value="49182.53" calcext:value-type="float">
            <text:p>49,182.53</text:p>
          </table:table-cell>
          <table:table-cell table:style-name="ce41" office:value-type="float" office:value="18879.91" calcext:value-type="float">
            <text:p>18,879.91</text:p>
          </table:table-cell>
          <table:table-cell table:style-name="ce41" office:value-type="float" office:value="43828.93" calcext:value-type="float">
            <text:p>43,828.93</text:p>
          </table:table-cell>
          <table:table-cell table:style-name="ce41" office:value-type="float" office:value="49747.56" calcext:value-type="float">
            <text:p>49,747.56</text:p>
          </table:table-cell>
          <table:table-cell table:style-name="ce41" office:value-type="float" office:value="4897.6" calcext:value-type="float">
            <text:p>4,897.60</text:p>
          </table:table-cell>
          <table:table-cell table:style-name="ce41" office:value-type="float" office:value="17912.7" calcext:value-type="float">
            <text:p>17,912.70</text:p>
          </table:table-cell>
          <table:table-cell table:style-name="ce41" office:value-type="float" office:value="13588.05" calcext:value-type="float">
            <text:p>13,588.0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1" office:value-type="float" office:value="72" calcext:value-type="float">
            <text:p>72.00</text:p>
          </table:table-cell>
          <table:table-cell table:style-name="ce63" office:value-type="float" office:value="4252.65" calcext:value-type="float">
            <text:p>4,252.65</text:p>
          </table:table-cell>
          <table:table-cell table:style-name="ce68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835.05" calcext:value-type="float">
            <text:p>88,835.05</text:p>
          </table:table-cell>
          <table:table-cell table:style-name="ce41" office:value-type="float" office:value="79952.87" calcext:value-type="float">
            <text:p>79,952.87</text:p>
          </table:table-cell>
          <table:table-cell table:style-name="ce41" office:value-type="float" office:value="29300.03" calcext:value-type="float">
            <text:p>29,300.03</text:p>
          </table:table-cell>
          <table:table-cell table:style-name="ce41" office:value-type="float" office:value="18879.91" calcext:value-type="float">
            <text:p>18,879.91</text:p>
          </table:table-cell>
          <table:table-cell table:style-name="ce52" office:value-type="float" office:value="25774.09" calcext:value-type="float">
            <text:p>25,774.09</text:p>
          </table:table-cell>
          <table:table-cell table:style-name="ce52" office:value-type="float" office:value="5846.84" calcext:value-type="float">
            <text:p>5,846.84</text:p>
          </table:table-cell>
          <table:table-cell table:style-name="ce52" office:value-type="float" office:value="152" calcext:value-type="float">
            <text:p>152.00</text:p>
          </table:table-cell>
          <table:table-cell table:style-name="ce52" office:value-type="float" office:value="8882.18" calcext:value-type="float">
            <text:p>8,882.18</text:p>
          </table:table-cell>
          <table:table-cell table:style-name="ce52" office:value-type="float" office:value="8706.14" calcext:value-type="float">
            <text:p>8,706.1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2" office:value-type="float" office:value="72" calcext:value-type="float">
            <text:p>72.00</text:p>
          </table:table-cell>
          <table:table-cell table:style-name="ce62" office:value-type="float" office:value="104.04" calcext:value-type="float">
            <text:p>104.0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12"/>－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2" calcext:value-type="float">
            <text:p>13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0" calcext:value-type="float">
            <text:p>60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12"/>－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7676.97" calcext:value-type="float">
            <text:p>77,676.97</text:p>
          </table:table-cell>
          <table:table-cell table:style-name="ce43" office:value-type="float" office:value="70681.82" calcext:value-type="float">
            <text:p>70,681.82</text:p>
          </table:table-cell>
          <table:table-cell table:style-name="ce43" office:value-type="float" office:value="19662.77" calcext:value-type="float">
            <text:p>19,662.77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53" office:value-type="float" office:value="15972.69" calcext:value-type="float">
            <text:p>15,972.69</text:p>
          </table:table-cell>
          <table:table-cell table:style-name="ce53" office:value-type="float" office:value="35046.36" calcext:value-type="float">
            <text:p>35,046.36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53" office:value-type="float" office:value="6995.15" calcext:value-type="float">
            <text:p>6,995.15</text:p>
          </table:table-cell>
          <table:table-cell table:style-name="ce53" office:value-type="float" office:value="3051.2" calcext:value-type="float">
            <text:p>3,051.20</text:p>
          </table:table-cell>
          <table:table-cell table:number-columns-repeated="2" table:style-name="ce80" office:value-type="float" office:value="0" calcext:value-type="float">
            <text:p><text:s text:c="12"/>－</text:p>
          </table:table-cell>
          <table:table-cell table:style-name="ce64" office:value-type="float" office:value="3943.95" calcext:value-type="float">
            <text:p>3,943.9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085　件；土地筆數：24,032　筆；面積：　37,764,346.70　平方公尺" calcext:value-type="string" table:number-columns-spanned="17" table:number-rows-spanned="1">
            <text:p>本年累計辦理土地複丈案件：件數　12,085　件；土地筆數：24,032　筆；面積：　37,764,346.7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426　件；建物棟數：5,072　筆；面積：　9,818,245.99　平方公尺" calcext:value-type="string" table:number-columns-spanned="17" table:number-rows-spanned="1">
            <text:p>本年累計辦理建物測量案件：件數　4,426　件；建物棟數：5,072　筆；面積：　9,818,24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903　件；張數：19,918　張。" calcext:value-type="string" table:number-columns-spanned="17" table:number-rows-spanned="1">
            <text:p>本年累計核發謄本：件數　15,903　件；張數：19,9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9月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10月 9日 13:33:58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085" calcext:value-type="float">
            <text:p>12,085</text:p>
          </table:table-cell>
          <table:table-cell table:style-name="ce19"/>
          <table:table-cell table:style-name="ce29" office:value-type="string" calcext:value-type="string">
            <text:p>24,032</text:p>
          </table:table-cell>
          <table:table-cell table:style-name="ce50" office:value-type="float" office:value="37764346.7" calcext:value-type="float">
            <text:p>37,764,346.70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426" calcext:value-type="float">
            <text:p>4,426</text:p>
          </table:table-cell>
          <table:table-cell table:style-name="ce19"/>
          <table:table-cell table:style-name="ce29" office:value-type="string" calcext:value-type="string">
            <text:p>5,072</text:p>
          </table:table-cell>
          <table:table-cell table:style-name="ce50" office:value-type="float" office:value="9818245.99" calcext:value-type="float">
            <text:p>9,818,245.99</text:p>
          </table:table-cell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5903" calcext:value-type="float">
            <text:p>15,903</text:p>
          </table:table-cell>
          <table:table-cell table:style-name="ce19"/>
          <table:table-cell table:style-name="ce20" office:value-type="float" office:value="19918" calcext:value-type="float">
            <text:p>19,918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9月" calcext:value-type="string" table:number-columns-spanned="17" table:number-rows-spanned="1">
            <text:p>中華民國11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937.21" calcext:value-type="float">
            <text:p>17,937.21</text:p>
          </table:table-cell>
          <table:table-cell table:style-name="ce41" office:value-type="float" office:value="15901.84" calcext:value-type="float">
            <text:p>15,901.84</text:p>
          </table:table-cell>
          <table:table-cell table:style-name="ce41" office:value-type="float" office:value="219.73" calcext:value-type="float">
            <text:p>219.7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52" office:value-type="float" office:value="2082.15" calcext:value-type="float">
            <text:p>2,082.15</text:p>
          </table:table-cell>
          <table:table-cell table:style-name="ce52" office:value-type="float" office:value="8854.36" calcext:value-type="float">
            <text:p>8,854.36</text:p>
          </table:table-cell>
          <table:table-cell table:style-name="ce52" office:value-type="float" office:value="4745.6" calcext:value-type="float">
            <text:p>4,745.60</text:p>
          </table:table-cell>
          <table:table-cell table:style-name="ce52" office:value-type="float" office:value="2035.37" calcext:value-type="float">
            <text:p>2,035.37</text:p>
          </table:table-cell>
          <table:table-cell table:style-name="ce52" office:value-type="float" office:value="1830.71" calcext:value-type="float">
            <text:p>1,830.71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62" office:value-type="float" office:value="204.66" calcext:value-type="float">
            <text:p>204.6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style-name="ce67" office:value-type="float" office:value="101" calcext:value-type="float">
            <text:p>101</text:p>
          </table:table-cell>
          <table:table-cell table:style-name="ce40" office:value-type="float" office:value="98" calcext:value-type="float">
            <text:p>9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8" calcext:value-type="float">
            <text:p>318</text:p>
          </table:table-cell>
          <table:table-cell table:style-name="ce40" office:value-type="float" office:value="242" calcext:value-type="float">
            <text:p>242</text:p>
          </table:table-cell>
          <table:table-cell table:number-columns-repeated="2" table:style-name="ce40" office:value-type="float" office:value="35" calcext:value-type="float">
            <text:p>3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style-name="ce67" office:value-type="float" office:value="121" calcext:value-type="float">
            <text:p>121</text:p>
          </table:table-cell>
          <table:table-cell table:style-name="ce40" office:value-type="float" office:value="118" calcext:value-type="float">
            <text:p>11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6964.15" calcext:value-type="float">
            <text:p>306,964.15</text:p>
          </table:table-cell>
          <table:table-cell table:style-name="ce41" office:value-type="float" office:value="238202.68" calcext:value-type="float">
            <text:p>238,202.68</text:p>
          </table:table-cell>
          <table:table-cell table:style-name="ce41" office:value-type="float" office:value="51017.49" calcext:value-type="float">
            <text:p>51,017.49</text:p>
          </table:table-cell>
          <table:table-cell table:style-name="ce41" office:value-type="float" office:value="22527" calcext:value-type="float">
            <text:p>22,527.00</text:p>
          </table:table-cell>
          <table:table-cell table:style-name="ce52" office:value-type="float" office:value="84509.75" calcext:value-type="float">
            <text:p>84,509.75</text:p>
          </table:table-cell>
          <table:table-cell table:style-name="ce52" office:value-type="float" office:value="49524.76" calcext:value-type="float">
            <text:p>49,524.76</text:p>
          </table:table-cell>
          <table:table-cell table:style-name="ce52" office:value-type="float" office:value="30623.68" calcext:value-type="float">
            <text:p>30,623.68</text:p>
          </table:table-cell>
          <table:table-cell table:style-name="ce52" office:value-type="float" office:value="68761.47" calcext:value-type="float">
            <text:p>68,761.47</text:p>
          </table:table-cell>
          <table:table-cell table:style-name="ce52" office:value-type="float" office:value="37371.56" calcext:value-type="float">
            <text:p>37,371.56</text:p>
          </table:table-cell>
          <table:table-cell table:style-name="ce52" office:value-type="float" office:value="20881.15" calcext:value-type="float">
            <text:p>20,881.15</text:p>
          </table:table-cell>
          <table:table-cell table:style-name="ce52" office:value-type="float" office:value="6972.77" calcext:value-type="float">
            <text:p>6,972.77</text:p>
          </table:table-cell>
          <table:table-cell table:style-name="ce62" office:value-type="float" office:value="3535.99" calcext:value-type="float">
            <text:p>3,535.99</text:p>
          </table:table-cell>
          <table:table-cell table:style-name="ce67" office:value-type="float" office:value="104" calcext:value-type="float">
            <text:p>104</text:p>
          </table:table-cell>
          <table:table-cell table:style-name="ce40" office:value-type="float" office:value="101" calcext:value-type="float">
            <text:p>10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959.75" calcext:value-type="float">
            <text:p>117,959.75</text:p>
          </table:table-cell>
          <table:table-cell table:style-name="ce41" office:value-type="float" office:value="87137.64" calcext:value-type="float">
            <text:p>87,137.64</text:p>
          </table:table-cell>
          <table:table-cell table:style-name="ce41" office:value-type="float" office:value="26865.53" calcext:value-type="float">
            <text:p>26,865.53</text:p>
          </table:table-cell>
          <table:table-cell table:style-name="ce41" office:value-type="float" office:value="7845.52" calcext:value-type="float">
            <text:p>7,845.52</text:p>
          </table:table-cell>
          <table:table-cell table:style-name="ce52" office:value-type="float" office:value="39107.6" calcext:value-type="float">
            <text:p>39,107.60</text:p>
          </table:table-cell>
          <table:table-cell table:style-name="ce52" office:value-type="float" office:value="12169.2" calcext:value-type="float">
            <text:p>12,169.20</text:p>
          </table:table-cell>
          <table:table-cell table:style-name="ce52" office:value-type="float" office:value="1149.79" calcext:value-type="float">
            <text:p>1,149.79</text:p>
          </table:table-cell>
          <table:table-cell table:style-name="ce52" office:value-type="float" office:value="30822.11" calcext:value-type="float">
            <text:p>30,822.11</text:p>
          </table:table-cell>
          <table:table-cell table:style-name="ce52" office:value-type="float" office:value="24339.11" calcext:value-type="float">
            <text:p>24,339.11</text:p>
          </table:table-cell>
          <table:table-cell table:style-name="ce52" office:value-type="float" office:value="3174" calcext:value-type="float">
            <text:p>3,174.00</text:p>
          </table:table-cell>
          <table:table-cell table:style-name="ce52" office:value-type="float" office:value="1258" calcext:value-type="float">
            <text:p>1,258.00</text:p>
          </table:table-cell>
          <table:table-cell table:style-name="ce62" office:value-type="float" office:value="2051" calcext:value-type="float">
            <text:p>2,051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355.83" calcext:value-type="float">
            <text:p>87,355.83</text:p>
          </table:table-cell>
          <table:table-cell table:style-name="ce41" office:value-type="float" office:value="69119.22" calcext:value-type="float">
            <text:p>69,119.22</text:p>
          </table:table-cell>
          <table:table-cell table:style-name="ce41" office:value-type="float" office:value="4113.71" calcext:value-type="float">
            <text:p>4,113.71</text:p>
          </table:table-cell>
          <table:table-cell table:style-name="ce41" office:value-type="float" office:value="5654" calcext:value-type="float">
            <text:p>5,654.00</text:p>
          </table:table-cell>
          <table:table-cell table:style-name="ce52" office:value-type="float" office:value="25328.88" calcext:value-type="float">
            <text:p>25,328.88</text:p>
          </table:table-cell>
          <table:table-cell table:style-name="ce52" office:value-type="float" office:value="12197.63" calcext:value-type="float">
            <text:p>12,197.63</text:p>
          </table:table-cell>
          <table:table-cell table:style-name="ce52" office:value-type="float" office:value="21825" calcext:value-type="float">
            <text:p>21,825.00</text:p>
          </table:table-cell>
          <table:table-cell table:style-name="ce52" office:value-type="float" office:value="18236.61" calcext:value-type="float">
            <text:p>18,236.61</text:p>
          </table:table-cell>
          <table:table-cell table:style-name="ce52" office:value-type="float" office:value="10019.11" calcext:value-type="float">
            <text:p>10,019.11</text:p>
          </table:table-cell>
          <table:table-cell table:style-name="ce52" office:value-type="float" office:value="2271" calcext:value-type="float">
            <text:p>2,271.00</text:p>
          </table:table-cell>
          <table:table-cell table:style-name="ce52" office:value-type="float" office:value="5648.5" calcext:value-type="float">
            <text:p>5,648.50</text:p>
          </table:table-cell>
          <table:table-cell table:style-name="ce62" office:value-type="float" office:value="298" calcext:value-type="float">
            <text:p>298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648.57" calcext:value-type="float">
            <text:p>101,648.57</text:p>
          </table:table-cell>
          <table:table-cell table:style-name="ce41" office:value-type="float" office:value="81945.82" calcext:value-type="float">
            <text:p>81,945.82</text:p>
          </table:table-cell>
          <table:table-cell table:style-name="ce41" office:value-type="float" office:value="20038.25" calcext:value-type="float">
            <text:p>20,038.25</text:p>
          </table:table-cell>
          <table:table-cell table:style-name="ce41" office:value-type="float" office:value="9027.48" calcext:value-type="float">
            <text:p>9,027.48</text:p>
          </table:table-cell>
          <table:table-cell table:style-name="ce52" office:value-type="float" office:value="20073.27" calcext:value-type="float">
            <text:p>20,073.27</text:p>
          </table:table-cell>
          <table:table-cell table:style-name="ce52" office:value-type="float" office:value="25157.93" calcext:value-type="float">
            <text:p>25,157.93</text:p>
          </table:table-cell>
          <table:table-cell table:style-name="ce52" office:value-type="float" office:value="7648.89" calcext:value-type="float">
            <text:p>7,648.89</text:p>
          </table:table-cell>
          <table:table-cell table:style-name="ce52" office:value-type="float" office:value="19702.75" calcext:value-type="float">
            <text:p>19,702.75</text:p>
          </table:table-cell>
          <table:table-cell table:style-name="ce52" office:value-type="float" office:value="3013.34" calcext:value-type="float">
            <text:p>3,013.34</text:p>
          </table:table-cell>
          <table:table-cell table:style-name="ce52" office:value-type="float" office:value="15436.15" calcext:value-type="float">
            <text:p>15,436.15</text:p>
          </table:table-cell>
          <table:table-cell table:style-name="ce52" office:value-type="float" office:value="66.27" calcext:value-type="float">
            <text:p>66.27</text:p>
          </table:table-cell>
          <table:table-cell table:style-name="ce62" office:value-type="float" office:value="1186.99" calcext:value-type="float">
            <text:p>1,186.9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085　件；土地筆數：24,032　筆；面積：　37,764,346.70　平方公尺" calcext:value-type="string" table:number-columns-spanned="17" table:number-rows-spanned="1">
            <text:p>本年累計辦理土地複丈案件：件數　12,085　件；土地筆數：24,032　筆；面積：　37,764,346.7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426　件；建物棟數：5,072　筆；面積：　9,818,245.99　平方公尺" calcext:value-type="string" table:number-columns-spanned="17" table:number-rows-spanned="1">
            <text:p>本年累計辦理建物測量案件：件數　4,426　件；建物棟數：5,072　筆；面積：　9,818,24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903　件；張數：19,918　張。" calcext:value-type="string" table:number-columns-spanned="17" table:number-rows-spanned="1">
            <text:p>本年累計核發謄本：件數　15,903　件；張數：19,91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</text:span><text:span text:style-name="T1">10</text:span><text:span text:style-name="T1">月 </text:span><text:span text:style-name="T1">9</text:span><text:span text:style-name="T1">日 </text:span><text:span text:style-name="T1">13:33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09T13:34:03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