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2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3">
            <text:p>彰化縣政府城市暨觀光發展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4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5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6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6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8">
            <text:p>資料</text:p>
            <text:p>種類</text:p>
          </table:table-cell>
          <table:table-cell office:value-type="string" table:number-columns-spanned="1" table:number-rows-spanned="3" table:style-name="ce29">
            <text:p>資料項目</text:p>
          </table:table-cell>
          <table:table-cell office:value-type="string" table:number-columns-spanned="1" table:number-rows-spanned="3" table:style-name="ce29">
            <text:p>發布</text:p>
            <text:p>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觀光統計</text:p>
          </table:table-cell>
          <table:table-cell office:value-type="string" table:number-columns-spanned="1" table:number-rows-spanned="4" table:style-name="ce33">
            <text:p><text:a xlink:href="https://ctrl.chcg.gov.tw/main/files/16_20211130183343671_彰化縣觀光活動補助情形背景說明.pdf">彰化縣觀光遊憩區遊客人次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8150612573_112年彰化縣觀光遊憩區遊客人次.ods">8</text:a></text:p>
          </table:table-cell>
          <table:table-cell table:number-columns-repeated="8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8657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觀光統計</text:p>
          </table:table-cell>
          <table:table-cell office:value-type="string" table:number-columns-spanned="1" table:number-rows-spanned="4" table:style-name="ce33">
            <text:p><text:a xlink:href="https://ctrl.chcg.gov.tw/main/files/16_20211130183314124_彰化縣一般旅館及民宿概況背景說明.pdf">彰化縣一般旅館及民宿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9181455231_01_彰化縣一般旅館及民宿概況_定稿.pdf">8</text:a></text:p>
          </table:table-cell>
          <table:table-cell table:number-columns-repeated="8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8659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觀光統計</text:p>
          </table:table-cell>
          <table:table-cell office:value-type="string" table:number-columns-spanned="1" table:number-rows-spanned="4" table:style-name="ce33">
            <text:p><text:a xlink:href="https://ctrl.chcg.gov.tw/main/files/16_20211130183323546_彰化縣一般旅館住客人數-國籍別背景說明.pdf">彰化縣一般旅館住客人數-國籍別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9181506996_02_彰化縣一般旅館住客人數－國籍別_定稿.pdf">8</text:a></text:p>
          </table:table-cell>
          <table:table-cell table:number-columns-repeated="8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8660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觀光統計</text:p>
          </table:table-cell>
          <table:table-cell office:value-type="string" table:number-columns-spanned="1" table:number-rows-spanned="4" table:style-name="ce33">
            <text:p><text:a xlink:href="https://ctrl.chcg.gov.tw/main/files/16_20211130183333030_彰化縣民宿客人數-國籍別背景說明.pdf">彰化縣民宿住客人數-國籍別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9181542356_05_彰化縣民宿住客人數－國籍別_定稿.pdf">8</text:a></text:p>
          </table:table-cell>
          <table:table-cell table:number-columns-repeated="8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8661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觀光統計</text:p>
          </table:table-cell>
          <table:table-cell office:value-type="string" table:number-columns-spanned="1" table:number-rows-spanned="4" table:style-name="ce33">
            <text:p><text:a xlink:href="https://ctrl.chcg.gov.tw/main/files/16_20211130183352530_彰化縣觀光遊憩區遊客人次背景說明.pdf">彰化縣觀光活動補助情形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8150629386_112年彰化縣觀光活動補助情形.ods">8</text:a></text:p>
          </table:table-cell>
          <table:table-cell table:number-columns-repeated="8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8658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觀光統計</text:p>
          </table:table-cell>
          <table:table-cell office:value-type="string" table:number-columns-spanned="1" table:number-rows-spanned="4" table:style-name="ce33">
            <text:p><text:a xlink:href="https://ctrl.chcg.gov.tw/main/files/彰化縣風景遊樂區現有停車位概況背景說明_16_1060626.pdf">彰化縣風景遊樂區現有停車位概況<text:s/>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15" table:style-name="ce16">
            <text:p><text:a xlink:href="https://ctrl.chcg.gov.tw/main/files/16_20240115133304295_112年第4季彰化縣風景遊樂區現有停車位概況.ods">15</text:a></text:p>
          </table:table-cell>
          <table:table-cell table:number-columns-repeated="2" table:style-name="ce15"/>
          <table:table-cell office:value-type="float" office:value="15" table:style-name="ce16">
            <text:p><text:a xlink:href="https://ctrl.chcg.gov.tw/main/files/16_20240415105754083_113年第1季彰化縣風景遊樂區現有停車位概況.pdf">15</text:a></text:p>
          </table:table-cell>
          <table:table-cell table:number-columns-repeated="2" table:style-name="ce15"/>
          <table:table-cell office:value-type="float" office:value="15" table:style-name="ce16">
            <text:p><text:a xlink:href="https://ctrl.chcg.gov.tw/main/files/16_20240715103411077_113年第2季彰化縣風景遊樂區現有停車位概況.pdf">15</text:a></text:p>
          </table:table-cell>
          <table:table-cell table:number-columns-repeated="2" table:style-name="ce15"/>
          <table:table-cell office:value-type="float" office:value="17" table:style-name="ce35">
            <text:p><text:a xlink:href="https://files.chcg.gov.tw/files/16_20241016173731591_113%E5%B9%B4%E7%AC%AC3%E5%AD%A3%E5%BD%B0%E5%8C%96%E7%B8%A3%E9%A2%A8%E6%99%AF%E9%81%8A%E6%A8%82%E5%8D%80%E7%8F%BE%E6%9C%89%E5%81%9C%E8%BB%8A%E4%BD%8D%E6%A6%82%E6%B3%81.pdf">17</text:a></text:p>
          </table:table-cell>
          <table:table-cell table:number-columns-repeated="2" table:style-name="ce15"/>
          <table:table-cell office:value-type="string" table:number-columns-spanned="1" table:number-rows-spanned="4" table:style-name="ce31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656&amp;act_id=154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36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19">
            <text:p>(113年</text:p>
          </table:table-cell>
          <table:table-cell table:number-columns-repeated="2" table:style-name="ce17"/>
          <table:table-cell office:value-type="string" table:style-name="ce37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21">
            <text:p>第1季)</text:p>
          </table:table-cell>
          <table:table-cell table:number-columns-repeated="2" table:style-name="ce20"/>
          <table:table-cell office:value-type="string" table:style-name="ce21">
            <text:p>第2季)</text:p>
          </table:table-cell>
          <table:table-cell table:number-columns-repeated="2" table:style-name="ce20"/>
          <table:table-cell office:value-type="string" table:style-name="ce38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4">
          <table:table-cell table:number-columns-repeated="17" table:style-name="ce1"/>
          <table:table-cell table:number-columns-repeated="16367"/>
        </table:table-row>
        <table:table-row table:number-rows-repeated="6548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陳建勳</dc:creator>
    <meta:creation-date>2016-10-14T01:48:53Z</meta:creation-date>
    <dc:date>2024-10-16T09:42:11Z</dc:date>
    <meta:print-date>2023-11-07T12:32:02Z</meta:print-date>
  </office:meta>
</office:document-meta>
</file>