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4377358490566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2.13264150943396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2083in" svg:stroke-color="#000000" svg:stroke-opacity="100%" draw:stroke-linejoin="round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8" table:style-name="ce7"/>
          <table:table-cell table:style-name="ce7">
            <draw:custom-shape svg:x="0.63952in" svg:y="0in" svg:width="0.7218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.90283in" svg:y="0.01897in" svg:width="9.37044in" svg:height="0.26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3774in" svg:width="9.3884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季( 7月至9月 )" table:formula="of:=[.F1]" table:number-columns-spanned="19" table:number-rows-spanned="1" table:style-name="ce75">
            <text:p>中華民國113年第3季( 7月至9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2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31">
            <text:p>2</text:p>
          </table:table-cell>
          <table:table-cell office:value-type="float" office:value="59892" table:style-name="ce33">
            <text:p>59,892</text:p>
          </table:table-cell>
          <table:table-cell office:value-type="float" office:value="3" table:style-name="ce33">
            <text:p>3</text:p>
          </table:table-cell>
          <table:table-cell office:value-type="float" office:value="102672" table:style-name="ce33">
            <text:p>102,672</text:p>
          </table:table-cell>
          <table:table-cell office:value-type="float" office:value="2" table:style-name="ce33">
            <text:p>2</text:p>
          </table:table-cell>
          <table:table-cell office:value-type="float" office:value="81282" table:style-name="ce33">
            <text:p>81,28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32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1" table:style-name="ce32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50353in" svg:y="0.07402in" svg:width="2.70345in" svg:height="0.2963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8" table:style-name="ce7"/>
          <table:table-cell table:style-name="ce7">
            <draw:custom-shape svg:x="0.63952in" svg:y="0in" svg:width="0.7218in" svg:height="0.26314in" draw:z-index="6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.90283in" svg:y="0.01897in" svg:width="9.37044in" svg:height="0.2633in" draw:z-index="5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20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3774in" svg:width="9.38846in" svg:height="0in" draw:z-index="10" draw:id="id21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季( 7月至9月 )" table:formula="of:=[.F1]" table:number-columns-spanned="19" table:number-rows-spanned="1" table:style-name="ce75">
            <text:p>中華民國113年第3季( 7月至9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3" draw:style-name="a49" draw:name="Text Box 2" svg:x="0in" svg:y="0in" svg:width="0.7214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2" draw:style-name="a46" draw:name="Text Box 1" svg:x="0in" svg:y="0in" svg:width="0.7214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50353in" svg:y="0.07402in" svg:width="2.70345in" svg:height="0.29631in" draw:z-index="12" draw:id="id23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88558in" svg:height="0.26501in" draw:z-index="3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6501in" draw:z-index="6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6501in" draw:z-index="8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1672in" svg:y="0.0106in" svg:width="9.36683in" svg:height="0.26501in" draw:z-index="5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88558in" svg:height="0.26501in" draw:z-index="4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2083in" svg:width="0.71913in" svg:height="0.26501in" draw:z-index="7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2083in" svg:width="1.91737in" svg:height="0.26501in" draw:z-index="9" draw:id="id32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8679in" svg:y="0.03774in" svg:width="9.44395in" svg:height="0in" draw:z-index="10" draw:id="id33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67">
            <text:p>中華民國113年第3季( 7月至9月 )</text:p>
          </table:table-cell>
          <table:covered-table-cell table:number-columns-repeated="12"/>
          <table:covered-table-cell>
            <draw:custom-shape svg:x="0.20878in" svg:y="0.01439in" svg:width="2.61594in" svg:height="0.28621in" draw:z-index="11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3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17112" table:style-name="ce33">
            <text:p>17,112</text:p>
          </table:table-cell>
          <table:table-cell office:value-type="float" office:value="1" table:style-name="ce33">
            <text:p>1</text:p>
          </table:table-cell>
          <table:table-cell office:value-type="float" office:value="17112" table:style-name="ce33">
            <text:p>17,11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5" draw:style-name="a93" draw:name="Text Box 2" svg:x="0in" svg:y="0in" svg:width="0.843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1" table:style-name="ce45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1" table:style-name="ce34">
            <text:p>1</text:p>
          </table:table-cell>
          <table:table-cell office:value-type="float" office:value="17112" table:style-name="ce34">
            <text:p>17,11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4" draw:style-name="a90" draw:name="Text Box 1" svg:x="0in" svg:y="0in" svg:width="0.843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2"/>
          <table:covered-table-cell>
            <draw:custom-shape svg:x="0.08318in" svg:y="0.09394in" svg:width="2.7in" svg:height="0.30649in" draw:z-index="12" draw:id="id35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558in" svg:height="0.27533in" draw:z-index="3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7533in" draw:z-index="6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7533in" draw:z-index="8" draw:id="id43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063in" svg:y="0.03116in" svg:width="9.36683in" svg:height="0.27457in" draw:z-index="5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16in" svg:width="0.88558in" svg:height="0.27457in" draw:z-index="4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3116in" svg:width="0.71913in" svg:height="0.27457in" draw:z-index="7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3116in" svg:width="1.91737in" svg:height="0.27457in" draw:z-index="9" draw:id="id44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7736in" svg:y="0.0566in" svg:width="9.45338in" svg:height="0in" draw:z-index="10" draw:id="id45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67">
            <text:p>中華民國113年第3季( 7月至9月 )</text:p>
          </table:table-cell>
          <table:covered-table-cell table:number-columns-repeated="12"/>
          <table:covered-table-cell>
            <draw:custom-shape svg:x="0.27471in" svg:y="0.04631in" svg:width="2.60654in" svg:height="0.28743in" draw:z-index="11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3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7" draw:style-name="a137" draw:name="Text Box 2" svg:x="0in" svg:y="0in" svg:width="0.8435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6" draw:style-name="a134" draw:name="Text Box 1" svg:x="0in" svg:y="0in" svg:width="0.8435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1"/>
          <table:covered-table-cell>
            <draw:custom-shape svg:x="0.51297in" svg:y="0.10896in" svg:width="2.69708in" svg:height="0.30557in" draw:z-index="12" draw:id="id47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37in" svg:height="0.25298in" draw:z-index="3" draw:id="id50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7" table:style-name="ce7"/>
          <table:table-cell table:style-name="ce7">
            <draw:custom-shape svg:x="0.25983in" svg:y="0in" svg:width="0.71629in" svg:height="0.25298in" draw:z-index="6" draw:id="id53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567in" svg:y="0in" svg:width="1.9201in" svg:height="0.25298in" draw:z-index="8" draw:id="id55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0267in" svg:y="0.00881in" svg:width="9.37089in" svg:height="0.26356in" draw:z-index="5" draw:id="id52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88237in" svg:height="0.26356in" draw:z-index="4" draw:id="id51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5983in" svg:y="0.00881in" svg:width="0.71629in" svg:height="0.26356in" draw:z-index="7" draw:id="id54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567in" svg:y="0.00881in" svg:width="1.9201in" svg:height="0.26356in" draw:z-index="9" draw:id="id56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7736in" svg:y="0.01887in" svg:width="9.44395in" svg:height="0in" draw:z-index="10" draw:id="id57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3季( 7月至9月 )" table:formula="of:=[.F1]" table:number-columns-spanned="17" table:number-rows-spanned="1" table:style-name="ce75">
            <text:p>中華民國113年第3季( 7月至9月 )</text:p>
          </table:table-cell>
          <table:covered-table-cell table:number-columns-repeated="12"/>
          <table:covered-table-cell>
            <draw:custom-shape svg:x="0.19656in" svg:y="0.01239in" svg:width="2.61549in" svg:height="0.28564in" draw:z-index="11" draw:id="id58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49" draw:style-name="a181" draw:name="Text Box 2" svg:x="0in" svg:y="0in" svg:width="0.84351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8" draw:style-name="a178" draw:name="Text Box 1" svg:x="0in" svg:y="0in" svg:width="0.84351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2"/>
          <table:covered-table-cell>
            <draw:custom-shape svg:x="0.07098in" svg:y="0.07372in" svg:width="2.69954in" svg:height="0.29661in" draw:z-index="12" draw:id="id59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62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65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67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0881in" svg:width="0.88282in" svg:height="0.26356in" draw:z-index="4" draw:id="id63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64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66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68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1887in" svg:width="9.38846in" svg:height="0in" draw:z-index="10" draw:id="id69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季( 7月至9月 )" table:formula="of:=[.F1]" table:number-columns-spanned="19" table:number-rows-spanned="1" table:style-name="ce75">
            <text:p>中華民國113年第3季( 7月至9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70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6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5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" table:style-name="ce44">
            <text:p>1</text:p>
          </table:table-cell>
          <table:table-cell office:value-type="float" office:value="42780" table:style-name="ce33">
            <text:p>42,780</text:p>
          </table:table-cell>
          <table:table-cell office:value-type="float" office:value="2" table:style-name="ce33">
            <text:p>2</text:p>
          </table:table-cell>
          <table:table-cell office:value-type="float" office:value="85560" table:style-name="ce33">
            <text:p>85,560</text:p>
          </table:table-cell>
          <table:table-cell office:value-type="float" office:value="2" table:style-name="ce33">
            <text:p>2</text:p>
          </table:table-cell>
          <table:table-cell office:value-type="float" office:value="81282" table:style-name="ce33">
            <text:p>81,28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1" draw:style-name="a225" draw:name="Text Box 2" svg:x="0in" svg:y="0in" svg:width="0.72142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1" table:style-name="ce45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22" draw:name="Text Box 1" svg:x="0in" svg:y="0in" svg:width="0.72142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3601in" svg:y="0.07372in" svg:width="2.96743in" svg:height="0.29661in" draw:z-index="12" draw:id="id71" draw:style-name="a263" draw:name="報表類別">
              <svg:title/>
              <svg:desc/>
              <text:p text:style-name="a262" text:class-names="" text:cond-style-name=""><text:span text:style-name="a260" text:class-names=""> 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table table:name="1745-03-04-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74" draw:style-name="a273" draw:name="報表類別">
              <svg:title/>
              <svg:desc/>
              <text:p text:style-name="a272" text:class-names="" text:cond-style-name=""><text:span text:style-name="a270" text:class-names="">公　開　類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3季( 7月至9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77" draw:style-name="a284" draw:name="編製機關">
              <svg:title/>
              <svg:desc/>
              <text:p text:style-name="a283" text:class-names="" text:cond-style-name=""><text:span text:style-name="a2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79" draw:style-name="a291" draw:name="報表類別">
              <svg:title/>
              <svg:desc/>
              <text:p text:style-name="a290" text:class-names="" text:cond-style-name=""><text:span text:style-name="a288" text:class-names="">彰化縣政府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9月30日 16:17:57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0881in" svg:width="0.88282in" svg:height="0.26356in" draw:z-index="4" draw:id="id75" draw:style-name="a277" draw:name="報表週期">
              <svg:title/>
              <svg:desc/>
              <text:p text:style-name="a276" text:class-names="" text:cond-style-name=""><text:span text:style-name="a274" text:class-names="">季　　　報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76" draw:style-name="a281" draw:name="報表類別">
              <svg:title/>
              <svg:desc/>
              <text:p text:style-name="a280" text:class-names="" text:cond-style-name=""><text:span text:style-name="a278" text:class-names="">於每季結束後5日內編報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78" draw:style-name="a287" draw:name="表號">
              <svg:title/>
              <svg:desc/>
              <text:p text:style-name="a286" text:class-names="" text:cond-style-name=""><text:span text:style-name="a2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80" draw:style-name="a295" draw:name="報表類別">
              <svg:title/>
              <svg:desc/>
              <text:p text:style-name="a294" text:class-names="" text:cond-style-name=""><text:span text:style-name="a292" text:class-names="">10720-06-04-2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1887in" svg:width="9.38846in" svg:height="0in" draw:z-index="10" draw:id="id81" draw:style-name="a2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3季( 7月至9月 )" table:formula="of:=[.F1]" table:number-columns-spanned="19" table:number-rows-spanned="1" table:style-name="ce75">
            <text:p>中華民國113年第3季( 7月至9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82" draw:style-name="a303" draw:name="報表類別">
              <svg:title/>
              <svg:desc/>
              <text:p text:style-name="a302" text:class-names="" text:cond-style-name=""><text:span text:style-name="a297" text:class-names="">單位：件</text:span><text:span text:style-name="a298" text:class-names="">(</text:span><text:span text:style-name="a299" text:class-names="">戶</text:span><text:span text:style-name="a300" text:class-names="">)</text:span><text:span text:style-name="a30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5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73" draw:style-name="a269" draw:name="Text Box 2" svg:x="0in" svg:y="0in" svg:width="0.7214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72" draw:style-name="a266" draw:name="Text Box 1" svg:x="0in" svg:y="0in" svg:width="0.7214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601in" svg:y="0.47813in" svg:width="2.96743in" svg:height="0.29369in" draw:z-index="12" draw:id="id83" draw:style-name="a307" draw:name="報表類別">
              <svg:title/>
              <svg:desc/>
              <text:p text:style-name="a306" text:class-names="" text:cond-style-name=""><text:span text:style-name="a304" text:class-names="">中華民國113年 9月30日 16:17:57 印製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55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6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7.$A$3:1745-03-04-7.$S$42" table:base-cell-address="1745-03-04-7.$A$1"/>
          <table:named-range table:name="Print_Area" table:cell-range-address="1745-03-04-7.$A$3:1745-03-04-7.$S$41" table:base-cell-address="1745-03-04-7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09T02:11:19Z</dc:date>
    <meta:print-date>2024-04-23T02:58:46Z</meta:print-date>
  </office:meta>
</office:document-meta>
</file>