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9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9月" table:formula="of:=[.F1]" table:number-columns-spanned="28" table:number-rows-spanned="1" table:style-name="ce88">
            <text:p>中華民國113年 9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9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24062" table:style-name="ce39">
            <text:p>124,06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81282" table:style-name="ce47">
            <text:p>81,28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2780" table:style-name="ce47">
            <text:p>42,78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8502" table:style-name="ce47">
            <text:p>38,50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9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9月" table:formula="of:=[.F1]" table:number-columns-spanned="28" table:number-rows-spanned="1" table:style-name="ce88">
            <text:p>中華民國113年 9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5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9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9月" table:formula="of:=[.F1]" table:number-columns-spanned="28" table:number-rows-spanned="1" table:style-name="ce88">
            <text:p>中華民國113年 9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9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4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9月" table:formula="of:=[.F1]" table:number-columns-spanned="13" table:number-rows-spanned="1" table:style-name="ce88">
            <text:p>中華民國113年 9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2" table:number-rows-spanned="1" table:style-name="ce95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6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9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9月" table:formula="of:=[.F1]" table:number-columns-spanned="28" table:number-rows-spanned="1" table:style-name="ce88">
            <text:p>中華民國113年 9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24062" table:style-name="ce39">
            <text:p>124,06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81282" table:style-name="ce47">
            <text:p>81,28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2780" table:style-name="ce47">
            <text:p>42,78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8502" table:style-name="ce47">
            <text:p>38,50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66"/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9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9月30日 16:17:1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in" svg:y="0.01721in" svg:width="0.8866in" svg:height="0.26146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69" draw:style-name="a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9月" table:formula="of:=[.F1]" table:number-columns-spanned="28" table:number-rows-spanned="1" table:style-name="ce88">
            <text:p>中華民國113年 9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61" draw:style-name="a205" draw:name="Text Box 2" svg:x="0in" svg:y="0in" svg:width="0.3884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02" draw:name="Text Box 1" svg:x="0in" svg:y="0in" svg:width="0.3884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中華民國113年 9月30日 16:17:14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09T02:11:39Z</dc:date>
    <meta:print-date>2017-03-01T03:43:45Z</meta:print-date>
  </office:meta>
</office:document-meta>
</file>