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05pt" style:use-optimal-row-height="false" fo:break-before="auto"/>
    </style:style>
    <style:style style:name="ro7" style:family="table-row">
      <style:table-row-properties style:row-height="38.0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27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53in" svg:height="0.2622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3年 9月</text:p>
          </table:table-cell>
          <table:table-cell table:number-columns-repeated="16" table:style-name="ce7"/>
          <table:table-cell table:style-name="ce7">
            <draw:custom-shape svg:x="0.01919in" svg:y="0in" svg:width="0.80864in" svg:height="0.2622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919in" svg:y="0in" svg:width="0.80864in" svg:height="0.26221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8675in" svg:height="0.26221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6889in" svg:height="0.26314in" draw:z-index="39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8006in" svg:height="0.26314in" draw:z-index="42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2.19989in" svg:height="0.26314in" draw:z-index="44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1453in" svg:height="0.26221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78973in" svg:height="0.26221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7763in" svg:y="0in" svg:width="1.97729in" svg:height="0.26221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7"/>
        </table:table-row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45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46">
            <text:p>10720-06-01-2</text:p>
          </table:table-cell>
          <table:table-cell office:value-type="string" table:style-name="ce7">
            <text:p>中華民國113年 9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9月30日 16:16:0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spanned="3" table:number-rows-spanned="1" table:style-name="ce61"/>
          <table:covered-table-cell table:number-columns-repeated="2"/>
          <table:table-cell table:number-columns-repeated="25" table:style-name="ce6"/>
          <table:table-cell table:number-columns-repeated="16272" table:style-name="ce4"/>
        </table:table-row>
        <table:table-row table:style-name="ro3">
          <table:table-cell table:number-columns-spanned="3" table:number-rows-spanned="1" table:style-name="ce61">
            <draw:custom-shape svg:x="0in" svg:y="0.01804in" svg:width="0.91453in" svg:height="0.2623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1">
            <draw:custom-shape svg:x="0in" svg:y="0.01804in" svg:width="0.91453in" svg:height="0.26233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97in" svg:y="0.01804in" svg:width="9.67144in" svg:height="0.26233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1919in" svg:y="0.01804in" svg:width="0.80864in" svg:height="0.26233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8675in" svg:height="0.26233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1">
            <draw:custom-shape svg:x="0in" svg:y="0.01804in" svg:width="0.96889in" svg:height="0.26325in" draw:z-index="40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654in" svg:y="0.01804in" svg:width="10.72084in" svg:height="0.26325in" draw:z-index="41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43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2.19989in" svg:height="0.26325in" draw:z-index="45" draw:id="id44" draw:style-name="a151" draw:name="報表類別">
              <svg:title/>
              <svg:desc/>
              <text:p text:style-name="a150" text:class-names="" text:cond-style-name=""><text:span text:style-name="a148" text:class-names="">10720-06-01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61">
            <draw:custom-shape svg:x="0.92654in" svg:y="0.01804in" svg:width="9.69032in" svg:height="0.26233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0.91453in" svg:height="0.26233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78973in" svg:height="0.26233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763in" svg:y="0.01804in" svg:width="1.97729in" svg:height="0.26233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272" table:style-name="ce4"/>
        </table:table-row>
        <table:table-row table:style-name="ro4">
          <table:table-cell office:value-type="string" table:number-columns-spanned="28" table:number-rows-spanned="1" table:style-name="ce62">
            <text:p>彰化縣常備兵役役男家屬安家費及三節生活扶助金統計</text:p>
            <draw:custom-shape svg:x="0.90566in" svg:y="0.0283in" svg:width="9.7014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2">
            <text:p>彰化縣常備兵役役男家屬安家費及三節生活扶助金統計</text:p>
            <draw:custom-shape svg:x="0.90566in" svg:y="0.0283in" svg:width="9.70144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2">
            <text:p>彰化縣常備兵役役男家屬安家費及三節生活扶助金統計</text:p>
            <draw:custom-shape svg:x="0.90566in" svg:y="0.0283in" svg:width="9.69201in" svg:height="0in" draw:z-index="46" draw:id="id45" draw:style-name="a1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62">
            <text:p>彰化縣常備兵役役男家屬安家費及三節生活扶助金統計</text:p>
            <draw:custom-shape svg:x="0.90566in" svg:y="0.0283in" svg:width="9.70144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9月" table:formula="of:=[.F1]" table:number-columns-spanned="28" table:number-rows-spanned="1" table:style-name="ce76">
            <text:p>中華民國113年 9月</text:p>
          </table:table-cell>
          <table:covered-table-cell table:number-columns-repeated="21"/>
          <table:covered-table-cell>
            <draw:custom-shape svg:x="0.00846in" svg:y="0.01812in" svg:width="2.71211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9月" table:formula="of:=[.F1]" table:number-columns-spanned="28" table:number-rows-spanned="1" table:style-name="ce76">
            <text:p>中華民國113年 9月</text:p>
          </table:table-cell>
          <table:covered-table-cell table:number-columns-repeated="21"/>
          <table:covered-table-cell>
            <draw:custom-shape svg:x="0.00846in" svg:y="0.01812in" svg:width="2.71211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9月" table:formula="of:=[.F1]" table:number-columns-spanned="28" table:number-rows-spanned="1" table:style-name="ce76">
            <text:p>中華民國113年 9月</text:p>
          </table:table-cell>
          <table:covered-table-cell table:number-columns-repeated="21"/>
          <table:covered-table-cell>
            <draw:custom-shape svg:x="0.01789in" svg:y="0.01812in" svg:width="2.94246in" svg:height="0.28431in" draw:z-index="47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9月" table:formula="of:=[.F1]" table:number-columns-spanned="28" table:number-rows-spanned="1" table:style-name="ce76">
            <text:p>中華民國113年 9月</text:p>
          </table:table-cell>
          <table:covered-table-cell table:number-columns-repeated="21"/>
          <table:covered-table-cell>
            <draw:custom-shape svg:x="0.01789in" svg:y="0.01812in" svg:width="2.70266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27" table:number-rows-spanned="1" table:style-name="ce80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0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67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77">
            <text:p>鄉鎮市區別</text:p>
          </table:table-cell>
          <table:table-cell office:value-type="string" table:number-columns-spanned="27" table:number-rows-spanned="1" table:style-name="ce67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3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78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3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2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4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4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4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4">
            <text:p>發給戶數</text:p>
          </table:table-cell>
          <table:table-cell office:value-type="string" table:number-columns-spanned="1" table:number-rows-spanned="2" table:style-name="ce75">
            <text:p>發給口數</text:p>
          </table:table-cell>
          <table:table-cell office:value-type="string" table:number-columns-spanned="1" table:number-rows-spanned="2" table:style-name="ce75">
            <text:p>金額</text:p>
          </table:table-cell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3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3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3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3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2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49730" table:style-name="ce32">
            <text:p>149,73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49730" table:style-name="ce41">
            <text:p>149,73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49730" table:style-name="ce41">
            <text:p>149,7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149730" table:style-name="ce32">
            <text:p>149,730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49730" table:style-name="ce41">
            <text:p>149,730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49730" table:style-name="ce41">
            <text:p>149,7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0" table:style-name="ce35">
            <text:p><text:s text:c="5"/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0" table:style-name="ce35">
            <text:p><text:s text:c="5"/>－</text:p>
            <draw:frame draw:z-index="14" draw:id="id13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149730" table:style-name="ce33">
            <text:p>149,73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38" draw:id="id37" draw:style-name="a125" draw:name="Text Box 2" svg:x="0in" svg:y="0in" svg:width="0.38846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  <draw:frame draw:z-index="26" draw:id="id25" draw:style-name="a85" draw:name="Text Box 2" svg:x="0in" svg:y="0in" svg:width="0.3884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272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37" draw:id="id36" draw:style-name="a122" draw:name="Text Box 1" svg:x="0in" svg:y="0in" svg:width="0.38846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3884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272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272"/>
        </table:table-row>
        <table:table-row table:style-name="ro4">
          <table:table-cell table:number-columns-spanned="28" table:number-rows-spanned="1" table:style-name="ce55"/>
          <table:covered-table-cell table:number-columns-repeated="20"/>
          <table:covered-table-cell>
            <draw:custom-shape svg:x="0.49296in" svg:y="0.33348in" svg:width="2.79349in" svg:height="0.3023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9月30日 16:16:0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5"/>
          <table:covered-table-cell table:number-columns-repeated="20"/>
          <table:covered-table-cell>
            <draw:custom-shape svg:x="0.49296in" svg:y="0.33348in" svg:width="2.78408in" svg:height="0.30236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3年 9月30日 16:16:02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55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48353in" svg:y="0.45321in" svg:width="2.79349in" svg:height="0.30144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3年 9月30日 16:16:02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table:number-columns-spanned="28" table:number-rows-spanned="1" table:style-name="ce56"/>
          <table:covered-table-cell table:number-columns-repeated="27"/>
          <table:table-cell office:value-type="string" office:string-value="資料來源：中華民國113年 9月30日 16:16:02 印製" table:formula="of:=IF(LEN([.A5])&gt;0;&quot;資料來源：&quot;&amp;[.B5];&quot;&quot;)" table:number-columns-spanned="28" table:number-rows-spanned="1" table:style-name="ce56">
            <text:p>資料來源：中華民國113年 9月30日 16:16:02 印製</text:p>
          </table:table-cell>
          <table:covered-table-cell table:number-columns-repeated="27"/>
          <table:table-cell table:number-columns-repeated="16272"/>
        </table:table-row>
        <table:table-row table:style-name="ro9">
          <table:table-cell table:number-columns-spanned="28" table:number-rows-spanned="1" table:style-name="ce51"/>
          <table:covered-table-cell table:number-columns-repeated="27"/>
          <table:table-cell table:number-columns-spanned="28" table:number-rows-spanned="1" table:style-name="ce51"/>
          <table:covered-table-cell table:number-columns-repeated="27"/>
          <table:table-cell table:number-columns-spanned="28" table:number-rows-spanned="1" table:style-name="ce51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5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30" table:style-name="ro10">
          <table:table-cell table:number-columns-repeated="16384"/>
        </table:table-row>
        <table:named-expressions>
          <table:named-range table:name="Print_Area" table:cell-range-address="1745-03-01.$A$1:1745-03-01.$DH$46" table:base-cell-address="1745-03-01.$A$1"/>
        </table:named-expressions>
      </table:table>
      <table:named-expressions>
        <table:named-range table:name="pp" table:cell-range-address="1745-03-01.$A$6:1745-03-01.$AB$4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0-09T02:11:58Z</dc:date>
    <meta:print-date>2024-03-19T08:54:50Z</meta:print-date>
  </office:meta>
</office:document-meta>
</file>