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612" table:style-name="ce8">
            <text:p>1,228,612</text:p>
          </table:table-cell>
          <table:table-cell office:value-type="float" office:value="3369" table:style-name="ce8">
            <text:p>3,369</text:p>
          </table:table-cell>
          <table:table-cell office:value-type="float" office:value="64" table:style-name="ce8">
            <text:p>64</text:p>
          </table:table-cell>
          <table:table-cell office:value-type="float" office:value="115" table:style-name="ce8">
            <text:p>115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450" table:style-name="ce8">
            <text:p>450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2101" table:style-name="ce8">
            <text:p>2,10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438" table:style-name="ce8">
            <text:p>4,438</text:p>
          </table:table-cell>
          <table:table-cell office:value-type="float" office:value="96" table:style-name="ce8">
            <text:p>96</text:p>
          </table:table-cell>
          <table:table-cell office:value-type="float" office:value="224" table:style-name="ce8">
            <text:p>224</text:p>
          </table:table-cell>
          <table:table-cell office:value-type="float" office:value="91" table:style-name="ce8">
            <text:p>91</text:p>
          </table:table-cell>
          <table:table-cell office:value-type="float" office:value="135" table:style-name="ce8">
            <text:p>135</text:p>
          </table:table-cell>
          <table:table-cell office:value-type="float" office:value="926" table:style-name="ce8">
            <text:p>926</text:p>
          </table:table-cell>
          <table:table-cell office:value-type="float" office:value="124" table:style-name="ce8">
            <text:p>124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59" table:style-name="ce8">
            <text:p>559</text:p>
          </table:table-cell>
          <table:table-cell office:value-type="float" office:value="2101" table:style-name="ce8">
            <text:p>2,1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18" table:style-name="ce8">
            <text:p>4,818</text:p>
          </table:table-cell>
          <table:table-cell office:value-type="float" office:value="4818" table:style-name="ce8">
            <text:p>4,8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2" table:style-name="ce8">
            <text:p>772</text:p>
          </table:table-cell>
          <table:table-cell office:value-type="float" office:value="749" table:style-name="ce8">
            <text:p>74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926" table:style-name="ce8">
            <text:p>92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95" table:style-name="ce8">
            <text:p>195</text:p>
          </table:table-cell>
          <table:table-cell office:value-type="float" office:value="526" table:style-name="ce8">
            <text:p>526</text:p>
          </table:table-cell>
          <table:table-cell office:value-type="float" office:value="516" table:style-name="ce8">
            <text:p>516</text:p>
          </table:table-cell>
          <table:table-cell office:value-type="float" office:value="10" table:style-name="ce8">
            <text:p>10</text:p>
          </table:table-cell>
          <table:table-cell office:value-type="float" office:value="204" table:style-name="ce8">
            <text:p>204</text:p>
          </table:table-cell>
          <table:table-cell office:value-type="float" office:value="199" table:style-name="ce8">
            <text:p>199</text:p>
          </table:table-cell>
          <table:table-cell office:value-type="float" office:value="5" table:style-name="ce10">
            <text:p>5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6" table:style-name="ce8">
            <text:p>9,246</text:p>
          </table:table-cell>
          <table:table-cell office:value-type="float" office:value="9230" table:style-name="ce8">
            <text:p>9,230</text:p>
          </table:table-cell>
          <table:table-cell office:value-type="float" office:value="411823" table:style-name="ce8">
            <text:p>411,823</text:p>
          </table:table-cell>
          <table:table-cell office:value-type="string" table:style-name="ce7">
            <text:p>男</text:p>
          </table:table-cell>
          <table:table-cell office:value-type="float" office:value="622804" table:style-name="ce8">
            <text:p>622,804</text:p>
          </table:table-cell>
          <table:table-cell office:value-type="float" office:value="1509" table:style-name="ce8">
            <text:p>1,509</text:p>
          </table:table-cell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208" table:style-name="ce8">
            <text:p>208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947" table:style-name="ce8">
            <text:p>94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8">
            <text:p>2,019</text:p>
          </table:table-cell>
          <table:table-cell office:value-type="float" office:value="49" table:style-name="ce8">
            <text:p>49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8">
            <text:p>36</text:p>
          </table:table-cell>
          <table:table-cell office:value-type="float" office:value="63" table:style-name="ce8">
            <text:p>63</text:p>
          </table:table-cell>
          <table:table-cell office:value-type="float" office:value="410" table:style-name="ce8">
            <text:p>410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64" table:style-name="ce8">
            <text:p>264</text:p>
          </table:table-cell>
          <table:table-cell office:value-type="float" office:value="947" table:style-name="ce8">
            <text:p>9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9" table:style-name="ce8">
            <text:p>2,489</text:p>
          </table:table-cell>
          <table:table-cell office:value-type="float" office:value="2489" table:style-name="ce8">
            <text:p>2,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8">
            <text:p>402</text:p>
          </table:table-cell>
          <table:table-cell office:value-type="float" office:value="396" table:style-name="ce8">
            <text:p>39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8">
            <text:p>5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6" table:style-name="ce8">
            <text:p>1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5808" table:style-name="ce8">
            <text:p>605,808</text:p>
          </table:table-cell>
          <table:table-cell office:value-type="float" office:value="1860" table:style-name="ce8">
            <text:p>1,860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242" table:style-name="ce8">
            <text:p>242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1154" table:style-name="ce8">
            <text:p>1,15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419" table:style-name="ce8">
            <text:p>2,419</text:p>
          </table:table-cell>
          <table:table-cell office:value-type="float" office:value="47" table:style-name="ce8">
            <text:p>47</text:p>
          </table:table-cell>
          <table:table-cell office:value-type="float" office:value="126" table:style-name="ce8">
            <text:p>126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office:value-type="float" office:value="516" table:style-name="ce8">
            <text:p>516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1154" table:style-name="ce8">
            <text:p>1,1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29" table:style-name="ce8">
            <text:p>2,329</text:p>
          </table:table-cell>
          <table:table-cell office:value-type="float" office:value="2329" table:style-name="ce8">
            <text:p>2,3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0" table:style-name="ce8">
            <text:p>370</text:p>
          </table:table-cell>
          <table:table-cell office:value-type="float" office:value="353" table:style-name="ce8">
            <text:p>35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8">
            <text:p>4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" table:style-name="ce10">
            <text:p>5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4236" table:style-name="ce8">
            <text:p>224,236</text:p>
          </table:table-cell>
          <table:table-cell office:value-type="float" office:value="534" table:style-name="ce8">
            <text:p>53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15" table:style-name="ce8">
            <text:p>11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78" table:style-name="ce8">
            <text:p>27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73" table:style-name="ce8">
            <text:p>77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02" table:style-name="ce8">
            <text:p>202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4" table:style-name="ce8">
            <text:p>914</text:p>
          </table:table-cell>
          <table:table-cell office:value-type="float" office:value="914" table:style-name="ce8">
            <text:p>9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80488" table:style-name="ce8">
            <text:p>80,488</text:p>
          </table:table-cell>
          <table:table-cell office:value-type="string" table:style-name="ce7">
            <text:p>男</text:p>
          </table:table-cell>
          <table:table-cell office:value-type="float" office:value="109942" table:style-name="ce8">
            <text:p>109,942</text:p>
          </table:table-cell>
          <table:table-cell office:value-type="float" office:value="251" table:style-name="ce8">
            <text:p>25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8">
            <text:p>35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3" table:style-name="ce8">
            <text:p>93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3" table:style-name="ce8">
            <text:p>453</text:p>
          </table:table-cell>
          <table:table-cell office:value-type="float" office:value="453" table:style-name="ce8">
            <text:p>4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294" table:style-name="ce8">
            <text:p>114,294</text:p>
          </table:table-cell>
          <table:table-cell office:value-type="float" office:value="283" table:style-name="ce8">
            <text:p>28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55" table:style-name="ce8">
            <text:p>15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8">
            <text:p>417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1" table:style-name="ce8">
            <text:p>461</text:p>
          </table:table-cell>
          <table:table-cell office:value-type="float" office:value="461" table:style-name="ce8">
            <text:p>4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36" table:style-name="ce8">
            <text:p>122,736</text:p>
          </table:table-cell>
          <table:table-cell office:value-type="float" office:value="473" table:style-name="ce8">
            <text:p>47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309" table:style-name="ce8">
            <text:p>30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13" table:style-name="ce8">
            <text:p>41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00" table:style-name="ce8">
            <text:p>10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3" table:style-name="ce8">
            <text:p>523</text:p>
          </table:table-cell>
          <table:table-cell office:value-type="float" office:value="523" table:style-name="ce8">
            <text:p>5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3148" table:style-name="ce8">
            <text:p>43,148</text:p>
          </table:table-cell>
          <table:table-cell office:value-type="string" table:style-name="ce7">
            <text:p>男</text:p>
          </table:table-cell>
          <table:table-cell office:value-type="float" office:value="60382" table:style-name="ce8">
            <text:p>60,382</text:p>
          </table:table-cell>
          <table:table-cell office:value-type="float" office:value="213" table:style-name="ce8">
            <text:p>21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1" table:style-name="ce8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8">
            <text:p>20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54" table:style-name="ce8">
            <text:p>62,354</text:p>
          </table:table-cell>
          <table:table-cell office:value-type="float" office:value="260" table:style-name="ce8">
            <text:p>26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68" table:style-name="ce8">
            <text:p>1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3853" table:style-name="ce8">
            <text:p>83,853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8">
            <text:p>30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347" table:style-name="ce8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6247" table:style-name="ce8">
            <text:p>26,247</text:p>
          </table:table-cell>
          <table:table-cell office:value-type="string" table:style-name="ce7">
            <text:p>男</text:p>
          </table:table-cell>
          <table:table-cell office:value-type="float" office:value="42432" table:style-name="ce8">
            <text:p>42,432</text:p>
          </table:table-cell>
          <table:table-cell office:value-type="float" office:value="94" table:style-name="ce8">
            <text:p>9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421" table:style-name="ce8">
            <text:p>41,421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551" table:style-name="ce8">
            <text:p>87,551</text:p>
          </table:table-cell>
          <table:table-cell office:value-type="float" office:value="281" table:style-name="ce8">
            <text:p>28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4" table:style-name="ce8">
            <text:p>20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737" table:style-name="ce8">
            <text:p>28,737</text:p>
          </table:table-cell>
          <table:table-cell office:value-type="string" table:style-name="ce7">
            <text:p>男</text:p>
          </table:table-cell>
          <table:table-cell office:value-type="float" office:value="44466" table:style-name="ce8">
            <text:p>44,466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085" table:style-name="ce8">
            <text:p>43,085</text:p>
          </table:table-cell>
          <table:table-cell office:value-type="float" office:value="172" table:style-name="ce8">
            <text:p>1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2" table:style-name="ce8">
            <text:p>1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60" table:style-name="ce8">
            <text:p>33,26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682" table:style-name="ce8">
            <text:p>11,682</text:p>
          </table:table-cell>
          <table:table-cell office:value-type="string" table:style-name="ce7">
            <text:p>男</text:p>
          </table:table-cell>
          <table:table-cell office:value-type="float" office:value="16672" table:style-name="ce8">
            <text:p>16,6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588" table:style-name="ce8">
            <text:p>16,588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483" table:style-name="ce8">
            <text:p>53,483</text:p>
          </table:table-cell>
          <table:table-cell office:value-type="float" office:value="122" table:style-name="ce8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408" table:style-name="ce8">
            <text:p>17,408</text:p>
          </table:table-cell>
          <table:table-cell office:value-type="string" table:style-name="ce7">
            <text:p>男</text:p>
          </table:table-cell>
          <table:table-cell office:value-type="float" office:value="27035" table:style-name="ce8">
            <text:p>27,035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448" table:style-name="ce8">
            <text:p>26,44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921" table:style-name="ce8">
            <text:p>38,921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699" table:style-name="ce8">
            <text:p>13,699</text:p>
          </table:table-cell>
          <table:table-cell office:value-type="string" table:style-name="ce7">
            <text:p>男</text:p>
          </table:table-cell>
          <table:table-cell office:value-type="float" office:value="19851" table:style-name="ce8">
            <text:p>19,85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070" table:style-name="ce8">
            <text:p>19,07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223" table:style-name="ce8">
            <text:p>47,223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897" table:style-name="ce8">
            <text:p>15,897</text:p>
          </table:table-cell>
          <table:table-cell office:value-type="string" table:style-name="ce7">
            <text:p>男</text:p>
          </table:table-cell>
          <table:table-cell office:value-type="float" office:value="24247" table:style-name="ce8">
            <text:p>24,247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976" table:style-name="ce8">
            <text:p>22,976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70" table:style-name="ce8">
            <text:p>16,17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743" table:style-name="ce8">
            <text:p>4,743</text:p>
          </table:table-cell>
          <table:table-cell office:value-type="string" table:style-name="ce7">
            <text:p>男</text:p>
          </table:table-cell>
          <table:table-cell office:value-type="float" office:value="8312" table:style-name="ce8">
            <text:p>8,3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58" table:style-name="ce8">
            <text:p>7,85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93" table:style-name="ce8">
            <text:p>38,493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545" table:style-name="ce8">
            <text:p>11,545</text:p>
          </table:table-cell>
          <table:table-cell office:value-type="string" table:style-name="ce7">
            <text:p>男</text:p>
          </table:table-cell>
          <table:table-cell office:value-type="float" office:value="19263" table:style-name="ce8">
            <text:p>19,263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30" table:style-name="ce8">
            <text:p>19,230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797" table:style-name="ce8">
            <text:p>44,797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726" table:style-name="ce8">
            <text:p>13,726</text:p>
          </table:table-cell>
          <table:table-cell office:value-type="string" table:style-name="ce7">
            <text:p>男</text:p>
          </table:table-cell>
          <table:table-cell office:value-type="float" office:value="23368" table:style-name="ce8">
            <text:p>23,368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29" table:style-name="ce8">
            <text:p>21,42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881" table:style-name="ce8">
            <text:p>37,881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676" table:style-name="ce8">
            <text:p>11,676</text:p>
          </table:table-cell>
          <table:table-cell office:value-type="string" table:style-name="ce7">
            <text:p>男</text:p>
          </table:table-cell>
          <table:table-cell office:value-type="float" office:value="19476" table:style-name="ce8">
            <text:p>19,476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05" table:style-name="ce8">
            <text:p>18,40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439" table:style-name="ce8">
            <text:p>43,439</text:p>
          </table:table-cell>
          <table:table-cell office:value-type="float" office:value="128" table:style-name="ce8">
            <text:p>1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785" table:style-name="ce8">
            <text:p>14,785</text:p>
          </table:table-cell>
          <table:table-cell office:value-type="string" table:style-name="ce7">
            <text:p>男</text:p>
          </table:table-cell>
          <table:table-cell office:value-type="float" office:value="22255" table:style-name="ce8">
            <text:p>22,255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184" table:style-name="ce8">
            <text:p>21,184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898" table:style-name="ce8">
            <text:p>21,89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935" table:style-name="ce8">
            <text:p>6,935</text:p>
          </table:table-cell>
          <table:table-cell office:value-type="string" table:style-name="ce7">
            <text:p>男</text:p>
          </table:table-cell>
          <table:table-cell office:value-type="float" office:value="11476" table:style-name="ce8">
            <text:p>11,47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422" table:style-name="ce8">
            <text:p>10,42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611" table:style-name="ce8">
            <text:p>39,611</text:p>
          </table:table-cell>
          <table:table-cell office:value-type="float" office:value="126" table:style-name="ce8">
            <text:p>1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717" table:style-name="ce8">
            <text:p>12,717</text:p>
          </table:table-cell>
          <table:table-cell office:value-type="string" table:style-name="ce7">
            <text:p>男</text:p>
          </table:table-cell>
          <table:table-cell office:value-type="float" office:value="20091" table:style-name="ce8">
            <text:p>20,091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520" table:style-name="ce8">
            <text:p>19,520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636" table:style-name="ce8">
            <text:p>30,636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563" table:style-name="ce8">
            <text:p>9,563</text:p>
          </table:table-cell>
          <table:table-cell office:value-type="string" table:style-name="ce7">
            <text:p>男</text:p>
          </table:table-cell>
          <table:table-cell office:value-type="float" office:value="16061" table:style-name="ce8">
            <text:p>16,06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75" table:style-name="ce8">
            <text:p>14,57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95" table:style-name="ce8">
            <text:p>33,395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424" table:style-name="ce8">
            <text:p>11,424</text:p>
          </table:table-cell>
          <table:table-cell office:value-type="string" table:style-name="ce7">
            <text:p>男</text:p>
          </table:table-cell>
          <table:table-cell office:value-type="float" office:value="17167" table:style-name="ce8">
            <text:p>17,16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228" table:style-name="ce8">
            <text:p>16,228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786" table:style-name="ce8">
            <text:p>34,786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447" table:style-name="ce8">
            <text:p>11,447</text:p>
          </table:table-cell>
          <table:table-cell office:value-type="string" table:style-name="ce7">
            <text:p>男</text:p>
          </table:table-cell>
          <table:table-cell office:value-type="float" office:value="17959" table:style-name="ce8">
            <text:p>17,959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827" table:style-name="ce8">
            <text:p>16,827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000" table:style-name="ce8">
            <text:p>41,000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696" table:style-name="ce8">
            <text:p>13,696</text:p>
          </table:table-cell>
          <table:table-cell office:value-type="string" table:style-name="ce7">
            <text:p>男</text:p>
          </table:table-cell>
          <table:table-cell office:value-type="float" office:value="21072" table:style-name="ce8">
            <text:p>21,072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28" table:style-name="ce8">
            <text:p>19,928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603" table:style-name="ce8">
            <text:p>13,60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2" table:style-name="ce8">
            <text:p>5,282</text:p>
          </table:table-cell>
          <table:table-cell office:value-type="string" table:style-name="ce7">
            <text:p>男</text:p>
          </table:table-cell>
          <table:table-cell office:value-type="float" office:value="7163" table:style-name="ce8">
            <text:p>7,16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40" table:style-name="ce8">
            <text:p>6,4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572" table:style-name="ce8">
            <text:p>25,5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447" table:style-name="ce8">
            <text:p>8,447</text:p>
          </table:table-cell>
          <table:table-cell office:value-type="string" table:style-name="ce7">
            <text:p>男</text:p>
          </table:table-cell>
          <table:table-cell office:value-type="float" office:value="13247" table:style-name="ce8">
            <text:p>13,24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325" table:style-name="ce8">
            <text:p>12,32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579" table:style-name="ce8">
            <text:p>28,579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85" table:style-name="ce8">
            <text:p>9,285</text:p>
          </table:table-cell>
          <table:table-cell office:value-type="string" table:style-name="ce7">
            <text:p>男</text:p>
          </table:table-cell>
          <table:table-cell office:value-type="float" office:value="14744" table:style-name="ce8">
            <text:p>14,74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835" table:style-name="ce8">
            <text:p>13,83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755" table:style-name="ce8">
            <text:p>30,755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262" table:style-name="ce8">
            <text:p>10,262</text:p>
          </table:table-cell>
          <table:table-cell office:value-type="string" table:style-name="ce7">
            <text:p>男</text:p>
          </table:table-cell>
          <table:table-cell office:value-type="float" office:value="16286" table:style-name="ce8">
            <text:p>16,28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469" table:style-name="ce8">
            <text:p>14,469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669" table:style-name="ce8">
            <text:p>14,66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71" table:style-name="ce8">
            <text:p>5,071</text:p>
          </table:table-cell>
          <table:table-cell office:value-type="string" table:style-name="ce7">
            <text:p>男</text:p>
          </table:table-cell>
          <table:table-cell office:value-type="float" office:value="7913" table:style-name="ce8">
            <text:p>7,9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56" table:style-name="ce8">
            <text:p>6,75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14" table:style-name="ce8">
            <text:p>14,214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645" table:style-name="ce8">
            <text:p>4,645</text:p>
          </table:table-cell>
          <table:table-cell office:value-type="string" table:style-name="ce7">
            <text:p>男</text:p>
          </table:table-cell>
          <table:table-cell office:value-type="float" office:value="7430" table:style-name="ce8">
            <text:p>7,43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84" table:style-name="ce8">
            <text:p>6,784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851" table:style-name="ce8">
            <text:p>27,85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68" table:style-name="ce8">
            <text:p>9,268</text:p>
          </table:table-cell>
          <table:table-cell office:value-type="string" table:style-name="ce7">
            <text:p>男</text:p>
          </table:table-cell>
          <table:table-cell office:value-type="float" office:value="14494" table:style-name="ce8">
            <text:p>14,49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357" table:style-name="ce14">
            <text:p>13,357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9月30日18時24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9-30T10:24:01Z</meta:creation-date>
    <dc:date>2024-10-09T05:08:01Z</dc:date>
  </office:meta>
</office:document-meta>
</file>