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2-2</text:p>
          </table:table-cell>
          <table:table-cell office:value-type="string" table:style-name="ce4">
            <text:p>彰化縣家庭暴力被害人保護扶助金額(修正表)</text:p>
          </table:table-cell>
          <table:table-cell office:value-type="string" table:style-name="ce2">
            <text:p>中華民國113年上半年(1月至6月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1" table:visibility="collapse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3年 9月30日 09:41:31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 table:style-name="ce6"/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table:style-name="ce6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5" table:style-name="ce7"/>
          <table:table-cell table:style-name="ce7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3">
          <table:table-cell office:value-type="string" office:string-value="彰化縣家庭暴力被害人保護扶助金額(修正表)" table:formula="of:=[.F1]" table:number-columns-spanned="9" table:number-rows-spanned="1" table:style-name="ce42">
            <text:p>彰化縣家庭暴力被害人保護扶助金額(修正表)</text:p>
            <draw:custom-shape svg:x="0.97917in" svg:y="0.0625in" svg:width="10.44976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4">
          <table:table-cell office:value-type="string" office:string-value="中華民國113年上半年(1月至6月)" table:formula="of:=[.G1]" table:number-columns-spanned="9" table:number-rows-spanned="1" table:style-name="ce43">
            <text:p>中華民國113年上半年(1月至6月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9"/>
          <table:table-cell table:number-columns-repeated="16374"/>
        </table:table-row>
        <table:table-row table:style-name="ro5">
          <table:table-cell office:value-type="string" table:style-name="ce10">
            <text:p>被害人國籍身分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1">
            <text:p>生活扶助</text:p>
          </table:table-cell>
          <table:table-cell office:value-type="string" table:style-name="ce12">
            <text:p>急難救助</text:p>
          </table:table-cell>
          <table:table-cell office:value-type="string" table:style-name="ce11">
            <text:p>租金補助</text:p>
          </table:table-cell>
          <table:table-cell office:value-type="string" table:style-name="ce11">
            <text:p>醫療補助</text:p>
          </table:table-cell>
          <table:table-cell office:value-type="string" table:style-name="ce11">
            <text:p>庇護安置</text:p>
            <text:p>補助</text:p>
          </table:table-cell>
          <table:table-cell office:value-type="string" table:style-name="ce12">
            <text:p>心理治療、諮商</text:p>
            <text:p>與輔導費用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14">
            <text:p>總計</text:p>
          </table:table-cell>
          <table:table-cell office:value-type="float" office:value="7662344" table:style-name="ce15">
            <text:p>7,662,344</text:p>
          </table:table-cell>
          <table:table-cell office:value-type="float" office:value="497380" table:style-name="ce16">
            <text:p>497,380</text:p>
          </table:table-cell>
          <table:table-cell office:value-type="float" office:value="3229026" table:style-name="ce16">
            <text:p>3,229,026</text:p>
          </table:table-cell>
          <table:table-cell office:value-type="float" office:value="31000" table:style-name="ce16">
            <text:p>31,000</text:p>
          </table:table-cell>
          <table:table-cell office:value-type="float" office:value="188100" table:style-name="ce16">
            <text:p>188,100</text:p>
          </table:table-cell>
          <table:table-cell office:value-type="float" office:value="17721" table:style-name="ce16">
            <text:p>17,721</text:p>
          </table:table-cell>
          <table:table-cell office:value-type="float" office:value="150500" table:style-name="ce16">
            <text:p>150,500</text:p>
          </table:table-cell>
          <table:table-cell office:value-type="float" office:value="1113400" table:style-name="ce17">
            <text:p>1,113,40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19">
            <text:p>本國籍非原住民</text:p>
          </table:table-cell>
          <table:table-cell office:value-type="float" office:value="7504925" table:style-name="ce20">
            <text:p>7,504,925</text:p>
          </table:table-cell>
          <table:table-cell office:value-type="float" office:value="454690" table:style-name="ce21">
            <text:p>454,690</text:p>
          </table:table-cell>
          <table:table-cell office:value-type="float" office:value="3203497" table:style-name="ce21">
            <text:p>3,203,497</text:p>
          </table:table-cell>
          <table:table-cell office:value-type="float" office:value="31000" table:style-name="ce21">
            <text:p>31,000</text:p>
          </table:table-cell>
          <table:table-cell office:value-type="float" office:value="188100" table:style-name="ce21">
            <text:p>188,100</text:p>
          </table:table-cell>
          <table:table-cell office:value-type="float" office:value="17721" table:style-name="ce21">
            <text:p>17,721</text:p>
          </table:table-cell>
          <table:table-cell office:value-type="float" office:value="144900" table:style-name="ce21">
            <text:p>144,900</text:p>
          </table:table-cell>
          <table:table-cell office:value-type="float" office:value="1084800" table:style-name="ce22">
            <text:p>1,084,80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19">
            <text:p>本國籍原住民</text:p>
          </table:table-cell>
          <table:table-cell office:value-type="float" office:value="21000" table:style-name="ce20">
            <text:p>21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000" table:style-name="ce22">
            <text:p>4,00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19">
            <text:p>大陸籍(含港澳)</text:p>
          </table:table-cell>
          <table:table-cell office:value-type="float" office:value="50064" table:style-name="ce20">
            <text:p>50,0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464" table:style-name="ce21">
            <text:p>20,4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600" table:style-name="ce22">
            <text:p>14,60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19">
            <text:p>外國籍</text:p>
          </table:table-cell>
          <table:table-cell office:value-type="float" office:value="86355" table:style-name="ce20">
            <text:p>86,355</text:p>
          </table:table-cell>
          <table:table-cell office:value-type="float" office:value="42690" table:style-name="ce21">
            <text:p>42,690</text:p>
          </table:table-cell>
          <table:table-cell office:value-type="float" office:value="5065" table:style-name="ce21">
            <text:p>5,0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600" table:style-name="ce21">
            <text:p>5,600</text:p>
          </table:table-cell>
          <table:table-cell office:value-type="float" office:value="10000" table:style-name="ce22">
            <text:p>10,00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24">
            <text:p>其他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8">
            <text:p>被害人國籍身分</text:p>
          </table:table-cell>
          <table:table-cell office:value-type="string" table:style-name="ce29">
            <text:p>律師費用</text:p>
            <text:p>補助</text:p>
          </table:table-cell>
          <table:table-cell office:value-type="string" table:style-name="ce12">
            <text:p>訴訟費用</text:p>
            <text:p>補助</text:p>
          </table:table-cell>
          <table:table-cell office:value-type="string" table:style-name="ce12">
            <text:p>子女生活</text:p>
            <text:p>津貼/輔助</text:p>
          </table:table-cell>
          <table:table-cell office:value-type="string" table:style-name="ce12">
            <text:p>子女教育</text:p>
            <text:p>補助</text:p>
          </table:table-cell>
          <table:table-cell office:value-type="string" table:style-name="ce12">
            <text:p>兒童托育</text:p>
            <text:p>費用/津貼</text:p>
          </table:table-cell>
          <table:table-cell office:value-type="string" table:style-name="ce12">
            <text:p>民間慈善</text:p>
            <text:p>團體資助</text:p>
          </table:table-cell>
          <table:table-cell office:value-type="string" table:style-name="ce30">
            <text:p>其他補助</text:p>
          </table:table-cell>
          <table:table-cell table:style-name="ce31"/>
          <table:table-cell table:number-columns-repeated="16375" table:style-name="ce1"/>
        </table:table-row>
        <table:table-row table:style-name="ro6">
          <table:table-cell office:value-type="string" table:style-name="ce32">
            <text:p>總計</text:p>
          </table:table-cell>
          <table:table-cell office:value-type="float" office:value="19000" table:style-name="ce33">
            <text:p>19,000</text:p>
          </table:table-cell>
          <table:table-cell office:value-type="float" office:value="171000" table:style-name="ce17">
            <text:p>171,000</text:p>
          </table:table-cell>
          <table:table-cell office:value-type="float" office:value="219424" table:style-name="ce17">
            <text:p>219,424</text:p>
          </table:table-cell>
          <table:table-cell office:value-type="float" office:value="11550" table:style-name="ce17">
            <text:p>11,550</text:p>
          </table:table-cell>
          <table:table-cell office:value-type="float" office:value="160000" table:style-name="ce17">
            <text:p>160,000</text:p>
          </table:table-cell>
          <table:table-cell office:value-type="float" office:value="178866" table:style-name="ce17">
            <text:p>178,866</text:p>
          </table:table-cell>
          <table:table-cell office:value-type="float" office:value="1675377" table:style-name="ce34">
            <text:p>1,675,37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本國籍非原住民</text:p>
          </table:table-cell>
          <table:table-cell office:value-type="float" office:value="13000" table:style-name="ce36">
            <text:p>13,000</text:p>
          </table:table-cell>
          <table:table-cell office:value-type="float" office:value="165000" table:style-name="ce22">
            <text:p>165,000</text:p>
          </table:table-cell>
          <table:table-cell office:value-type="float" office:value="219424" table:style-name="ce22">
            <text:p>219,424</text:p>
          </table:table-cell>
          <table:table-cell office:value-type="float" office:value="11550" table:style-name="ce22">
            <text:p>11,550</text:p>
          </table:table-cell>
          <table:table-cell office:value-type="float" office:value="154000" table:style-name="ce22">
            <text:p>154,000</text:p>
          </table:table-cell>
          <table:table-cell office:value-type="float" office:value="178866" table:style-name="ce22">
            <text:p>178,866</text:p>
          </table:table-cell>
          <table:table-cell office:value-type="float" office:value="1638377" table:style-name="ce37">
            <text:p>1,638,37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本國籍原住民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000" table:style-name="ce22">
            <text:p>2,00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6000" table:style-name="ce22">
            <text:p>6,00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9000" table:style-name="ce37">
            <text:p>9,0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大陸籍(含港澳)</text:p>
          </table:table-cell>
          <table:table-cell office:value-type="float" office:value="2000" table:style-name="ce36">
            <text:p>2,000</text:p>
          </table:table-cell>
          <table:table-cell office:value-type="float" office:value="1000" table:style-name="ce22">
            <text:p>1,00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2000" table:style-name="ce37">
            <text:p>12,0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外國籍</text:p>
          </table:table-cell>
          <table:table-cell office:value-type="float" office:value="4000" table:style-name="ce36">
            <text:p>4,000</text:p>
          </table:table-cell>
          <table:table-cell office:value-type="float" office:value="3000" table:style-name="ce22">
            <text:p>3,00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6000" table:style-name="ce37">
            <text:p>16,0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4">
            <text:p>其他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6" table:style-name="ce1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8" draw:name="報表類別">
              <svg:title/>
              <svg:desc/>
              <text:p text:style-name="a37" text:class-names="" text:cond-style-name=""><text:span text:style-name="a35" text:class-names="">民國113年 9月30日 09:41:31 印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45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9" table:number-rows-spanned="1" table:style-name="ce45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6">
            <text:p>備註：衛生福利部通知外國籍中庇護安置補助金額應有值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8T06:21:15Z</dc:date>
    <meta:print-date>2016-03-27T15:25:50Z</meta:print-date>
  </office:meta>
</office:document-meta>
</file>