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4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5">
            <text:p>中華民國<text:span text:style-name="T4">113</text:span>年<text:span text:style-name="T4">8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6">
            <text:p>製表單位：行政處／製表日期：<text:span text:style-name="T5">113</text:span>年<text:span text:style-name="T5">9</text:span>月<text:span text:style-name="T5">27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7">
            <text:p>單位 <text:s text:c="69"/>(局處/科別名稱)</text:p>
          </table:table-cell>
          <table:table-cell office:value-type="string" table:number-columns-spanned="7" table:number-rows-spanned="1" table:style-name="ce98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8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9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100">
            <text:p>已開立罰鍰件數<text:span text:style-name="T7">(1)</text:span></text:p>
          </table:table-cell>
          <table:table-cell office:value-type="string" table:number-columns-spanned="4" table:number-rows-spanned="1" table:style-name="ce101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2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4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00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5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6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3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3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4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8" table:style-name="ce19">
            <text:p>18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9" table:formula="of:=[.C7]+[.J7]" table:style-name="ce23">
            <text:p>19<text:s/></text:p>
          </table:table-cell>
          <table:table-cell office:value-type="float" office:value="16" table:formula="of:=[.D7]+[.K7]" table:style-name="ce24">
            <text:p>16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8888888888888884" table:formula="of:=IF([.C7]=0;&quot;0.00%&quot;;([.D7]+[.E7])/[.C7])" table:style-name="ce25">
            <text:p>88.89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8" table:formula="of:=SUM([.C7:.C8])" table:style-name="ce27">
            <text:p>38<text:s/></text:p>
          </table:table-cell>
          <table:table-cell office:value-type="float" office:value="27" table:formula="of:=SUM([.D7:.D8])" table:style-name="ce28">
            <text:p>27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1" table:formula="of:=SUM([.J7:.J8])" table:style-name="ce27">
            <text:p>1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9" table:formula="of:=[.C9]+[.J9]" table:style-name="ce31">
            <text:p>39<text:s/></text:p>
          </table:table-cell>
          <table:table-cell office:value-type="float" office:value="27" table:formula="of:=SUM([.P7:.P8])" table:style-name="ce32">
            <text:p>27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71052631578947367" table:formula="of:=IF([.C9]=0;&quot;0.00%&quot;;([.D9]+[.E9])/[.C9])" table:style-name="ce33">
            <text:p>71.05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10]+[.J10]" table:style-name="ce23">
            <text:p>3<text:s/></text:p>
          </table:table-cell>
          <table:table-cell office:value-type="float" office:value="3" table:formula="of:=[.D10]+[.K10]" table:style-name="ce24">
            <text:p>3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8" table:style-name="ce35">
            <text:p>108<text:s/></text:p>
          </table:table-cell>
          <table:table-cell office:value-type="float" office:value="106" table:style-name="ce36">
            <text:p>10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14" table:formula="of:=[.C11]+[.J11]" table:style-name="ce23">
            <text:p>114<text:s/></text:p>
          </table:table-cell>
          <table:table-cell office:value-type="float" office:value="108" table:formula="of:=[.D11]+[.K11]" table:style-name="ce24">
            <text:p>108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1" table:formula="of:=[.F11]+[.M11]" table:style-name="ce24">
            <text:p>1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148148148148151" table:formula="of:=IF([.C11]=0;&quot;0.00%&quot;;([.D11]+[.E11])/[.C11])" table:style-name="ce25">
            <text:p>98.15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21" table:style-name="ce35">
            <text:p>221<text:s/></text:p>
          </table:table-cell>
          <table:table-cell office:value-type="float" office:value="221" table:style-name="ce36">
            <text:p>22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26" table:formula="of:=[.C12]+[.J12]" table:style-name="ce23">
            <text:p>226<text:s/></text:p>
          </table:table-cell>
          <table:table-cell office:value-type="float" office:value="223" table:formula="of:=[.D12]+[.K12]" table:style-name="ce24">
            <text:p>223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5" table:style-name="ce35">
            <text:p>15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6" table:formula="of:=[.C13]+[.J13]" table:style-name="ce23">
            <text:p>16<text:s/></text:p>
          </table:table-cell>
          <table:table-cell office:value-type="float" office:value="12" table:formula="of:=[.D13]+[.K13]" table:style-name="ce24">
            <text:p>12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666666666666667" table:formula="of:=IF([.C13]=0;&quot;0.00%&quot;;([.D13]+[.E13])/[.C13])" table:style-name="ce25">
            <text:p>86.67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8">
            <text:p>教育處小計</text:p>
          </table:table-cell>
          <table:table-cell office:value-type="float" office:value="365" table:formula="of:=SUM([.C10:.C14])" table:style-name="ce29">
            <text:p>365<text:s/></text:p>
          </table:table-cell>
          <table:table-cell office:value-type="float" office:value="347" table:formula="of:=SUM([.D10:.D14])" table:style-name="ce28">
            <text:p>347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1" table:formula="of:=SUM([.F10:.F14])" table:style-name="ce28">
            <text:p>1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12" table:formula="of:=SUM([.J10:.J14])" table:style-name="ce28">
            <text:p>12<text:s/></text:p>
          </table:table-cell>
          <table:table-cell office:value-type="float" office:value="4" table:formula="of:=SUM([.K10:.K14])" table:style-name="ce28">
            <text:p>4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77" table:formula="of:=[.C15]+[.J15]" table:style-name="ce31">
            <text:p>377<text:s/></text:p>
          </table:table-cell>
          <table:table-cell office:value-type="float" office:value="351" table:formula="of:=[.D15]+[.K15]" table:style-name="ce32">
            <text:p>351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1" table:formula="of:=[.F15]+[.M15]" table:style-name="ce32">
            <text:p>1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5342465753424654" table:formula="of:=IF([.C15]=0;&quot;0.00%&quot;;([.D15]+[.E15])/[.C15])" table:style-name="ce33">
            <text:p>95.34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34" table:style-name="ce35">
            <text:p>134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38" table:formula="of:=[.C16]+[.J16]" table:style-name="ce43">
            <text:p>138<text:s/></text:p>
          </table:table-cell>
          <table:table-cell office:value-type="float" office:value="101" table:formula="of:=[.D16]+[.K16]" table:style-name="ce44">
            <text:p>101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4626865671641796" table:formula="of:=IF([.C16]=0;&quot;0.00%&quot;;([.D16]+[.E16])/[.C16])" table:style-name="ce25">
            <text:p>74.63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28" table:style-name="ce19">
            <text:p>28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" table:formula="of:=[.C17]+[.J17]" table:style-name="ce23">
            <text:p>28<text:s/></text:p>
          </table:table-cell>
          <table:table-cell office:value-type="float" office:value="27" table:formula="of:=[.D17]+[.K17]" table:style-name="ce24">
            <text:p>27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642857142857143" table:formula="of:=IF([.C17]=0;&quot;0.00%&quot;;([.D17]+[.E17])/[.C17])" table:style-name="ce25">
            <text:p>96.43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71" table:formula="of:=SUM([.C16:.C18])" table:style-name="ce29">
            <text:p>171<text:s/></text:p>
          </table:table-cell>
          <table:table-cell office:value-type="float" office:value="133" table:formula="of:=SUM([.D16:.D18])" table:style-name="ce28">
            <text:p>133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38" table:formula="of:=SUM([.H16:.H18])" table:style-name="ce28">
            <text:p>38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4" table:formula="of:=SUM([.J16:.J18])" table:style-name="ce28">
            <text:p>4<text:s/></text:p>
          </table:table-cell>
          <table:table-cell office:value-type="float" office:value="1" table:formula="of:=SUM([.K16:.K18])" table:style-name="ce28">
            <text:p>1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75" table:formula="of:=[.C19]+[.J19]" table:style-name="ce31">
            <text:p>175<text:s/></text:p>
          </table:table-cell>
          <table:table-cell office:value-type="float" office:value="134" table:formula="of:=[.D19]+[.K19]" table:style-name="ce32">
            <text:p>134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7777777777777779" table:formula="of:=IF([.C19]=0;&quot;0.00%&quot;;([.D19]+[.E19])/[.C19])" table:style-name="ce33">
            <text:p>77.78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65" table:style-name="ce73">
            <text:p>165<text:s/></text:p>
          </table:table-cell>
          <table:table-cell office:value-type="float" office:value="111" table:style-name="ce74">
            <text:p>1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9" table:formula="of:=[.C20]-[.D20]-[.E20]-[.F20]-[.G20]-[.H20]" table:style-name="ce21">
            <text:p>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67" table:formula="of:=[.C20]+[.J20]" table:style-name="ce43">
            <text:p>167<text:s/></text:p>
          </table:table-cell>
          <table:table-cell office:value-type="float" office:value="111" table:formula="of:=[.D20]+[.K20]" table:style-name="ce44">
            <text:p>111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10" table:formula="of:=[.F20]+[.M20]" table:style-name="ce44">
            <text:p>10<text:s/></text:p>
          </table:table-cell>
          <table:table-cell office:value-type="float" office:value="21" table:formula="of:=[.G20]+[.N20]" table:style-name="ce44">
            <text:p>21<text:s/></text:p>
          </table:table-cell>
          <table:table-cell office:value-type="percentage" office:value="0.67272727272727273" table:formula="of:=IF([.C20]=0;&quot;0.00%&quot;;([.D20]+[.E20])/[.C20])" table:style-name="ce25">
            <text:p>67.27%</text:p>
          </table:table-cell>
          <table:table-cell office:value-type="percentage" office:value="0.60869565217391308" table:formula="of:=IF(([.C20]-[.D20]-[.E20]-[.F20]-[.G20])=0;&quot;0.00%&quot;;[.H20]/([.C20]-[.D20]-[.E20]-[.F20]-[.G20]))" table:style-name="ce25">
            <text:p>60.87%</text:p>
          </table:table-cell>
          <table:table-cell office:value-type="percentage" office:value="0.94545454545454544" table:formula="of:=IF([.C20]=0;&quot;0.00%&quot;;([.D20]+[.E20]+[.F20]+[.G20]+[.H20])/[.C20])" table:style-name="ce25">
            <text:p>94.5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formula="of:=[.C21]+[.J21]" table:style-name="ce43">
            <text:p>1<text:s/></text:p>
          </table:table-cell>
          <table:table-cell office:value-type="float" office:value="1" table:formula="of:=[.D21]+[.K21]" table:style-name="ce44">
            <text:p>1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68" table:style-name="ce76">
            <text:p>268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formula="of:=[.C22]-[.D22]-[.E22]-[.F22]-[.G22]-[.H22]" table:style-name="ce42">
            <text:p>0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83" table:formula="of:=[.C22]+[.J22]" table:style-name="ce43">
            <text:p>283<text:s/></text:p>
          </table:table-cell>
          <table:table-cell office:value-type="float" office:value="226" table:formula="of:=[.D22]+[.K22]" table:style-name="ce44">
            <text:p>226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9" table:formula="of:=[.F22]+[.M22]" table:style-name="ce44">
            <text:p>9<text:s/></text:p>
          </table:table-cell>
          <table:table-cell office:value-type="float" office:value="1" table:formula="of:=[.G22]+[.N22]" table:style-name="ce44">
            <text:p>1<text:s/></text:p>
          </table:table-cell>
          <table:table-cell office:value-type="percentage" office:value="0.84328358208955223" table:formula="of:=IF([.C22]=0;&quot;0.00%&quot;;([.D22]+[.E22])/[.C22])" table:style-name="ce25">
            <text:p>84.33%</text:p>
          </table:table-cell>
          <table:table-cell office:value-type="percentage" office:value="1" table:formula="of:=IF(([.C22]-[.D22]-[.E22]-[.F22]-[.G22])=0;&quot;0.00%&quot;;[.H22]/([.C22]-[.D22]-[.E22]-[.F22]-[.G22]))" table:style-name="ce25">
            <text:p>100.00%</text:p>
          </table:table-cell>
          <table:table-cell office:value-type="percentage" office:value="1" table:formula="of:=IF([.C22]=0;&quot;0.00%&quot;;([.D22]+[.E22]+[.F22]+[.G22]+[.H22])/[.C22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434" table:formula="of:=SUM([.C20:.C22])" table:style-name="ce52">
            <text:p>434<text:s/></text:p>
          </table:table-cell>
          <table:table-cell office:value-type="float" office:value="338" table:formula="of:=SUM([.D20:.D22])" table:style-name="ce28">
            <text:p>338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9" table:formula="of:=SUM([.F20:.F22])" table:style-name="ce28">
            <text:p>19<text:s/></text:p>
          </table:table-cell>
          <table:table-cell office:value-type="float" office:value="22" table:formula="of:=SUM([.G20:.G22])" table:style-name="ce28">
            <text:p>22<text:s/></text:p>
          </table:table-cell>
          <table:table-cell office:value-type="float" office:value="46" table:formula="of:=SUM([.H20:.H22])" table:style-name="ce28">
            <text:p>46<text:s/></text:p>
          </table:table-cell>
          <table:table-cell office:value-type="float" office:value="9" table:formula="of:=SUM([.I20:.I22])" table:style-name="ce29">
            <text:p>9<text:s/></text:p>
          </table:table-cell>
          <table:table-cell office:value-type="float" office:value="17" table:formula="of:=SUM([.J20:.J22])" table:style-name="ce77">
            <text:p>17<text:s/></text:p>
          </table:table-cell>
          <table:table-cell office:value-type="float" office:value="0" table:formula="of:=SUM([.K20:.K22])" table:style-name="ce78">
            <text:p>0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451" table:formula="of:=[.C23]+[.J23]" table:style-name="ce31">
            <text:p>451<text:s/></text:p>
          </table:table-cell>
          <table:table-cell office:value-type="float" office:value="338" table:formula="of:=[.D23]+[.K23]" table:style-name="ce32">
            <text:p>338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9" table:formula="of:=[.F23]+[.M23]" table:style-name="ce32">
            <text:p>19<text:s/></text:p>
          </table:table-cell>
          <table:table-cell office:value-type="float" office:value="22" table:formula="of:=[.G23]+[.N23]" table:style-name="ce32">
            <text:p>22<text:s/></text:p>
          </table:table-cell>
          <table:table-cell office:value-type="percentage" office:value="0.77880184331797231" table:formula="of:=IF([.C23]=0;&quot;0.00%&quot;;([.D23]+[.E23])/[.C23])" table:style-name="ce33">
            <text:p>77.88%</text:p>
          </table:table-cell>
          <table:table-cell office:value-type="percentage" office:value="0.83636363636363631" table:formula="of:=IF(([.C23]-[.D23]-[.E23]-[.F23]-[.G23])=0;&quot;0.00%&quot;;[.H23]/([.C23]-[.D23]-[.E23]-[.F23]-[.G23]))" table:style-name="ce33">
            <text:p>83.64%</text:p>
          </table:table-cell>
          <table:table-cell office:value-type="percentage" office:value="0.97926267281105994" table:formula="of:=IF([.C23]=0;&quot;0.00%&quot;;([.D23]+[.E23]+[.F23]+[.G23]+[.H23])/[.C23])" table:style-name="ce33">
            <text:p>97.9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88" table:style-name="ce35">
            <text:p>588<text:s/></text:p>
          </table:table-cell>
          <table:table-cell office:value-type="float" office:value="490" table:style-name="ce36">
            <text:p>49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9" table:formula="of:=[.C24]-[.D24]-[.E24]-[.F24]-[.G24]-[.H24]" table:style-name="ce42">
            <text:p>9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2" table:formula="of:=[.C24]+[.J24]" table:style-name="ce43">
            <text:p>602<text:s/></text:p>
          </table:table-cell>
          <table:table-cell office:value-type="float" office:value="496" table:formula="of:=[.D24]+[.K24]" table:style-name="ce44">
            <text:p>496<text:s/></text:p>
          </table:table-cell>
          <table:table-cell office:value-type="float" office:value="10" table:formula="of:=[.E24]+[.L24]" table:style-name="ce44">
            <text:p>10<text:s/></text:p>
          </table:table-cell>
          <table:table-cell office:value-type="float" office:value="0" table:formula="of:=[.F24]+[.M24]" table:style-name="ce44">
            <text:p>0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863945578231292" table:formula="of:=IF([.C24]=0;&quot;0.00%&quot;;([.D24]+[.E24])/[.C24])" table:style-name="ce25">
            <text:p>84.86%</text:p>
          </table:table-cell>
          <table:table-cell office:value-type="percentage" office:value="0.898876404494382" table:formula="of:=IF(([.C24]-[.D24]-[.E24]-[.F24]-[.G24])=0;&quot;0.00%&quot;;[.H24]/([.C24]-[.D24]-[.E24]-[.F24]-[.G24]))" table:style-name="ce25">
            <text:p>89.89%</text:p>
          </table:table-cell>
          <table:table-cell office:value-type="percentage" office:value="0.98469387755102045" table:formula="of:=IF([.C24]=0;&quot;0.00%&quot;;([.D24]+[.E24]+[.F24]+[.G24]+[.H24])/[.C24])" table:style-name="ce25">
            <text:p>98.4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75" table:style-name="ce35">
            <text:p>75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5" table:formula="of:=[.C27]+[.J27]" table:style-name="ce43">
            <text:p>75<text:s/></text:p>
          </table:table-cell>
          <table:table-cell office:value-type="float" office:value="68" table:formula="of:=[.D27]+[.K27]" table:style-name="ce44">
            <text:p>68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90666666666666662" table:formula="of:=IF([.C27]=0;&quot;0.00%&quot;;([.D27]+[.E27])/[.C27])" table:style-name="ce25">
            <text:p>90.67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693" table:formula="of:=SUM([.C24:.C27])" table:style-name="ce27">
            <text:p>693<text:s/></text:p>
          </table:table-cell>
          <table:table-cell office:value-type="float" office:value="587" table:formula="of:=SUM([.D24:.D27])" table:style-name="ce28">
            <text:p>587<text:s/></text:p>
          </table:table-cell>
          <table:table-cell office:value-type="float" office:value="9" table:formula="of:=SUM([.E24:.E27])" table:style-name="ce28">
            <text:p>9<text:s/></text:p>
          </table:table-cell>
          <table:table-cell office:value-type="float" office:value="0" table:formula="of:=SUM([.F24:.F27])" table:style-name="ce28">
            <text:p>0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7" table:formula="of:=SUM([.H24:.H27])" table:style-name="ce28">
            <text:p>87<text:s/></text:p>
          </table:table-cell>
          <table:table-cell office:value-type="float" office:value="9" table:formula="of:=[.C28]-[.D28]-[.E28]-[.F28]-[.G28]-[.H28]" table:style-name="ce30">
            <text:p>9<text:s/></text:p>
          </table:table-cell>
          <table:table-cell office:value-type="float" office:value="14" table:formula="of:=SUM([.J24:.J27])" table:style-name="ce27">
            <text:p>14<text:s/></text:p>
          </table:table-cell>
          <table:table-cell office:value-type="float" office:value="6" table:formula="of:=SUM([.K24:.K27])" table:style-name="ce28">
            <text:p>6<text:s/></text:p>
          </table:table-cell>
          <table:table-cell office:value-type="float" office:value="1" table:formula="of:=SUM([.L24:.L27])" table:style-name="ce28">
            <text:p>1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07" table:formula="of:=[.C28]+[.J28]" table:style-name="ce31">
            <text:p>707<text:s/></text:p>
          </table:table-cell>
          <table:table-cell office:value-type="float" office:value="593" table:formula="of:=[.D28]+[.K28]" table:style-name="ce32">
            <text:p>593<text:s/></text:p>
          </table:table-cell>
          <table:table-cell office:value-type="float" office:value="10" table:formula="of:=[.E28]+[.L28]" table:style-name="ce32">
            <text:p>10<text:s/></text:p>
          </table:table-cell>
          <table:table-cell office:value-type="float" office:value="0" table:formula="of:=[.F28]+[.M28]" table:style-name="ce32">
            <text:p>0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6002886002886003" table:formula="of:=IF([.C28]=0;&quot;0.00%&quot;;([.D28]+[.E28])/[.C28])" table:style-name="ce33">
            <text:p>86.00%</text:p>
          </table:table-cell>
          <table:table-cell office:value-type="percentage" office:value="0.90625" table:formula="of:=IF(([.C28]-[.D28]-[.E28]-[.F28]-[.G28])=0;&quot;0.00%&quot;;[.H28]/([.C28]-[.D28]-[.E28]-[.F28]-[.G28]))" table:style-name="ce33">
            <text:p>90.63%</text:p>
          </table:table-cell>
          <table:table-cell office:value-type="percentage" office:value="0.98701298701298701" table:formula="of:=IF([.C28]=0;&quot;0.00%&quot;;([.D28]+[.E28]+[.F28]+[.G28]+[.H28])/[.C28])" table:style-name="ce33">
            <text:p>98.7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71" table:style-name="ce35">
            <text:p>71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2" table:formula="of:=[.C29]+[.J29]" table:style-name="ce43">
            <text:p>72<text:s/></text:p>
          </table:table-cell>
          <table:table-cell office:value-type="float" office:value="66" table:formula="of:=[.D29]+[.K29]" table:style-name="ce44">
            <text:p>66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92957746478873238" table:formula="of:=IF([.C29]=0;&quot;0.00%&quot;;([.D29]+[.E29])/[.C29])" table:style-name="ce25">
            <text:p>92.96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2040" table:style-name="ce35">
            <text:p>2,040<text:s/></text:p>
          </table:table-cell>
          <table:table-cell office:value-type="float" office:value="1761" table:style-name="ce36">
            <text:p>1,76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21" table:style-name="ce36">
            <text:p>221<text:s/></text:p>
          </table:table-cell>
          <table:table-cell office:value-type="float" office:value="42" table:formula="of:=[.C30]-[.D30]-[.E30]-[.F30]-[.G30]-[.H30]" table:style-name="ce42">
            <text:p>42<text:s/></text:p>
          </table:table-cell>
          <table:table-cell office:value-type="float" office:value="111" table:style-name="ce35">
            <text:p>111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151" table:formula="of:=[.C30]+[.J30]" table:style-name="ce43">
            <text:p>2,151<text:s/></text:p>
          </table:table-cell>
          <table:table-cell office:value-type="float" office:value="1767" table:formula="of:=[.D30]+[.K30]" table:style-name="ce44">
            <text:p>1,767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7" table:formula="of:=[.F30]+[.M30]" table:style-name="ce44">
            <text:p>17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32352941176471" table:formula="of:=IF([.C30]=0;&quot;0.00%&quot;;([.D30]+[.E30])/[.C30])" table:style-name="ce25">
            <text:p>86.32%</text:p>
          </table:table-cell>
          <table:table-cell office:value-type="percentage" office:value="0.84030418250950567" table:formula="of:=IF(([.C30]-[.D30]-[.E30]-[.F30]-[.G30])=0;&quot;0.00%&quot;;[.H30]/([.C30]-[.D30]-[.E30]-[.F30]-[.G30]))" table:style-name="ce25">
            <text:p>84.03%</text:p>
          </table:table-cell>
          <table:table-cell office:value-type="percentage" office:value="0.97941176470588232" table:formula="of:=IF([.C30]=0;&quot;0.00%&quot;;([.D30]+[.E30]+[.F30]+[.G30]+[.H30])/[.C30])" table:style-name="ce25">
            <text:p>97.94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111" table:formula="of:=SUM([.C29:.C30])" table:style-name="ce27">
            <text:p>2,111<text:s/></text:p>
          </table:table-cell>
          <table:table-cell office:value-type="float" office:value="1827" table:formula="of:=SUM([.D29:.D30])" table:style-name="ce28">
            <text:p>1,827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6" table:formula="of:=SUM([.F29:.F30])" table:style-name="ce28">
            <text:p>16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26" table:formula="of:=SUM([.H29:.H30])" table:style-name="ce28">
            <text:p>226<text:s/></text:p>
          </table:table-cell>
          <table:table-cell office:value-type="float" office:value="42" table:formula="of:=[.C31]-[.D31]-[.E31]-[.F31]-[.G31]-[.H31]" table:style-name="ce30">
            <text:p>42<text:s/></text:p>
          </table:table-cell>
          <table:table-cell office:value-type="float" office:value="112" table:formula="of:=SUM([.J29:.J30])" table:style-name="ce27">
            <text:p>112<text:s/></text:p>
          </table:table-cell>
          <table:table-cell office:value-type="float" office:value="6" table:formula="of:=SUM([.K29:.K30])" table:style-name="ce28">
            <text:p>6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1" table:formula="of:=SUM([.M29:.M30])" table:style-name="ce28">
            <text:p>1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223" table:formula="of:=[.C31]+[.J31]" table:style-name="ce31">
            <text:p>2,223<text:s/></text:p>
          </table:table-cell>
          <table:table-cell office:value-type="float" office:value="1833" table:formula="of:=[.D31]+[.K31]" table:style-name="ce32">
            <text:p>1,833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7" table:formula="of:=[.F31]+[.M31]" table:style-name="ce32">
            <text:p>17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6546660350544768" table:formula="of:=IF([.C31]=0;&quot;0.00%&quot;;([.D31]+[.E31])/[.C31])" table:style-name="ce33">
            <text:p>86.55%</text:p>
          </table:table-cell>
          <table:table-cell office:value-type="percentage" office:value="0.84328358208955223" table:formula="of:=IF(([.C31]-[.D31]-[.E31]-[.F31]-[.G31])=0;&quot;0.00%&quot;;[.H31]/([.C31]-[.D31]-[.E31]-[.F31]-[.G31]))" table:style-name="ce33">
            <text:p>84.33%</text:p>
          </table:table-cell>
          <table:table-cell office:value-type="percentage" office:value="0.98010421601136899" table:formula="of:=IF([.C31]=0;&quot;0.00%&quot;;([.D31]+[.E31]+[.F31]+[.G31]+[.H31])/[.C31])" table:style-name="ce33">
            <text:p>98.0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9" table:style-name="ce35">
            <text:p>269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1" table:formula="of:=[.C32]-[.D32]-[.E32]-[.F32]-[.G32]-[.H32]" table:style-name="ce42">
            <text:p>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5" table:formula="of:=[.C32]+[.J32]" table:style-name="ce43">
            <text:p>275<text:s/></text:p>
          </table:table-cell>
          <table:table-cell office:value-type="float" office:value="199" table:formula="of:=[.D32]+[.K32]" table:style-name="ce44">
            <text:p>199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0" table:formula="of:=[.F32]+[.M32]" table:style-name="ce44">
            <text:p>0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397769516728625" table:formula="of:=IF([.C32]=0;&quot;0.00%&quot;;([.D32]+[.E32])/[.C32])" table:style-name="ce25">
            <text:p>73.98%</text:p>
          </table:table-cell>
          <table:table-cell office:value-type="percentage" office:value="0.98550724637681164" table:formula="of:=IF(([.C32]-[.D32]-[.E32]-[.F32]-[.G32])=0;&quot;0.00%&quot;;[.H32]/([.C32]-[.D32]-[.E32]-[.F32]-[.G32]))" table:style-name="ce25">
            <text:p>98.55%</text:p>
          </table:table-cell>
          <table:table-cell office:value-type="percentage" office:value="0.99628252788104088" table:formula="of:=IF([.C32]=0;&quot;0.00%&quot;;([.D32]+[.E32]+[.F32]+[.G32]+[.H32])/[.C32])" table:style-name="ce25">
            <text:p>99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9" table:formula="of:=SUM([.C32])" table:style-name="ce27">
            <text:p>269<text:s/></text:p>
          </table:table-cell>
          <table:table-cell office:value-type="float" office:value="199" table:formula="of:=SUM([.D32])" table:style-name="ce28">
            <text:p>199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0" table:formula="of:=SUM([.F32])" table:style-name="ce28">
            <text:p>0<text:s/></text:p>
          </table:table-cell>
          <table:table-cell office:value-type="float" office:value="1" table:formula="of:=SUM([.G32])" table:style-name="ce28">
            <text:p>1<text:s/></text:p>
          </table:table-cell>
          <table:table-cell office:value-type="float" office:value="68" table:formula="of:=SUM([.H32])" table:style-name="ce28">
            <text:p>68<text:s/></text:p>
          </table:table-cell>
          <table:table-cell office:value-type="float" office:value="1" table:formula="of:=[.C33]-[.D33]-[.E33]-[.F33]-[.G33]-[.H33]" table:style-name="ce30">
            <text:p>1<text:s/></text:p>
          </table:table-cell>
          <table:table-cell office:value-type="float" office:value="6" table:formula="of:=SUM([.J32])" table:style-name="ce27">
            <text:p>6<text:s/></text:p>
          </table:table-cell>
          <table:table-cell office:value-type="float" office:value="0" table:formula="of:=SUM([.K32])" table:style-name="ce28">
            <text:p>0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75" table:formula="of:=[.C33]+[.J33]" table:style-name="ce31">
            <text:p>275<text:s/></text:p>
          </table:table-cell>
          <table:table-cell office:value-type="float" office:value="199" table:formula="of:=[.D33]+[.K33]" table:style-name="ce32">
            <text:p>199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0" table:formula="of:=[.F33]+[.M33]" table:style-name="ce32">
            <text:p>0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397769516728625" table:formula="of:=IF([.C33]=0;&quot;0.00%&quot;;([.D33]+[.E33])/[.C33])" table:style-name="ce33">
            <text:p>73.98%</text:p>
          </table:table-cell>
          <table:table-cell office:value-type="percentage" office:value="0.98550724637681164" table:formula="of:=IF(([.C33]-[.D33]-[.E33]-[.F33]-[.G33])=0;&quot;0.00%&quot;;[.H33]/([.C33]-[.D33]-[.E33]-[.F33]-[.G33]))" table:style-name="ce33">
            <text:p>98.55%</text:p>
          </table:table-cell>
          <table:table-cell office:value-type="percentage" office:value="0.99628252788104088" table:formula="of:=IF([.C33]=0;&quot;0.00%&quot;;([.D33]+[.E33]+[.F33]+[.G33]+[.H33])/[.C33])" table:style-name="ce33">
            <text:p>99.63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83" table:style-name="ce35">
            <text:p>83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3" table:formula="of:=[.C34]+[.J34]" table:style-name="ce43">
            <text:p>83<text:s/></text:p>
          </table:table-cell>
          <table:table-cell office:value-type="float" office:value="82" table:formula="of:=[.D34]+[.K34]" table:style-name="ce44">
            <text:p>82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795180722891562" table:formula="of:=IF([.C34]=0;&quot;0.00%&quot;;([.D34]+[.E34])/[.C34])" table:style-name="ce25">
            <text:p>98.80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83" table:formula="of:=SUM([.C34:.C34])" table:style-name="ce27">
            <text:p>83<text:s/></text:p>
          </table:table-cell>
          <table:table-cell office:value-type="float" office:value="82" table:formula="of:=SUM([.D34:.D34])" table:style-name="ce28">
            <text:p>82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83" table:formula="of:=[.C35]+[.J35]" table:style-name="ce31">
            <text:p>83<text:s/></text:p>
          </table:table-cell>
          <table:table-cell office:value-type="float" office:value="82" table:formula="of:=[.D35]+[.K35]" table:style-name="ce32">
            <text:p>82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795180722891562" table:formula="of:=IF([.C35]=0;&quot;0.00%&quot;;([.D35]+[.E35])/[.C35])" table:style-name="ce33">
            <text:p>98.80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883" table:style-name="ce74">
            <text:p>1,883<text:s/></text:p>
          </table:table-cell>
          <table:table-cell office:value-type="float" office:value="792" table:style-name="ce79">
            <text:p>79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023" table:style-name="ce79">
            <text:p>1,023<text:s/></text:p>
          </table:table-cell>
          <table:table-cell office:value-type="float" office:value="25" table:formula="of:=[.C36]-[.D36]-[.E36]-[.F36]-[.G36]-[.H36]" table:style-name="ce42">
            <text:p>25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907" table:formula="of:=[.C36]+[.J36]" table:style-name="ce43">
            <text:p>1,907<text:s/></text:p>
          </table:table-cell>
          <table:table-cell office:value-type="float" office:value="794" table:formula="of:=[.D36]+[.K36]" table:style-name="ce44">
            <text:p>794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28" table:formula="of:=[.F36]+[.M36]" table:style-name="ce44">
            <text:p>28<text:s/></text:p>
          </table:table-cell>
          <table:table-cell office:value-type="float" office:value="17" table:formula="of:=[.G36]+[.N36]" table:style-name="ce44">
            <text:p>17<text:s/></text:p>
          </table:table-cell>
          <table:table-cell office:value-type="percentage" office:value="0.42060541688794478" table:formula="of:=IF([.C36]=0;&quot;0.00%&quot;;([.D36]+[.E36])/[.C36])" table:style-name="ce25">
            <text:p>42.06%</text:p>
          </table:table-cell>
          <table:table-cell office:value-type="percentage" office:value="0.97614503816793896" table:formula="of:=IF(([.C36]-[.D36]-[.E36]-[.F36]-[.G36])=0;&quot;0.00%&quot;;[.H36]/([.C36]-[.D36]-[.E36]-[.F36]-[.G36]))" table:style-name="ce25">
            <text:p>97.61%</text:p>
          </table:table-cell>
          <table:table-cell office:value-type="percentage" office:value="0.98672331386086032" table:formula="of:=IF([.C36]=0;&quot;0.00%&quot;;([.D36]+[.E36]+[.F36]+[.G36]+[.H36])/[.C36])" table:style-name="ce25">
            <text:p>98.6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34" table:style-name="ce74">
            <text:p>1,434<text:s/></text:p>
          </table:table-cell>
          <table:table-cell office:value-type="float" office:value="1288" table:style-name="ce79">
            <text:p>1,288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07" table:style-name="ce79">
            <text:p>107<text:s/></text:p>
          </table:table-cell>
          <table:table-cell office:value-type="float" office:value="29" table:formula="of:=[.C37]-[.D37]-[.E37]-[.F37]-[.G37]-[.H37]" table:style-name="ce42">
            <text:p>29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472" table:formula="of:=[.C37]+[.J37]" table:style-name="ce43">
            <text:p>1,472<text:s/></text:p>
          </table:table-cell>
          <table:table-cell office:value-type="float" office:value="1307" table:formula="of:=[.D37]+[.K37]" table:style-name="ce44">
            <text:p>1,307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0" table:formula="of:=[.F37]+[.M37]" table:style-name="ce44">
            <text:p>0<text:s/></text:p>
          </table:table-cell>
          <table:table-cell office:value-type="float" office:value="10" table:formula="of:=[.G37]+[.N37]" table:style-name="ce44">
            <text:p>10<text:s/></text:p>
          </table:table-cell>
          <table:table-cell office:value-type="percentage" office:value="0.89818688981868899" table:formula="of:=IF([.C37]=0;&quot;0.00%&quot;;([.D37]+[.E37])/[.C37])" table:style-name="ce25">
            <text:p>89.82%</text:p>
          </table:table-cell>
          <table:table-cell office:value-type="percentage" office:value="0.78676470588235292" table:formula="of:=IF(([.C37]-[.D37]-[.E37]-[.F37]-[.G37])=0;&quot;0.00%&quot;;[.H37]/([.C37]-[.D37]-[.E37]-[.F37]-[.G37]))" table:style-name="ce25">
            <text:p>78.68%</text:p>
          </table:table-cell>
          <table:table-cell office:value-type="percentage" office:value="0.97977684797768483" table:formula="of:=IF([.C37]=0;&quot;0.00%&quot;;([.D37]+[.E37]+[.F37]+[.G37]+[.H37])/[.C37])" table:style-name="ce25">
            <text:p>97.9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0" table:style-name="ce74">
            <text:p>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1" table:formula="of:=[.C39]+[.J39]" table:style-name="ce43">
            <text:p>41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0" table:formula="of:=[.G39]+[.N39]" table:style-name="ce44">
            <text:p>0<text:s/></text:p>
          </table:table-cell>
          <table:table-cell office:value-type="percentage" office:value="0.55000000000000004" table:formula="of:=IF([.C39]=0;&quot;0.00%&quot;;([.D39]+[.E39])/[.C39])" table:style-name="ce25">
            <text:p>55.00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372" table:formula="of:=SUM([.C36:.C39])" table:style-name="ce52">
            <text:p>3,372<text:s/></text:p>
          </table:table-cell>
          <table:table-cell office:value-type="float" office:value="2115" table:formula="of:=SUM([.D36:.D39])" table:style-name="ce56">
            <text:p>2,115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29" table:formula="of:=SUM([.F36:.F39])" table:style-name="ce56">
            <text:p>29<text:s/></text:p>
          </table:table-cell>
          <table:table-cell office:value-type="float" office:value="25" table:formula="of:=SUM([.G36:.G39])" table:style-name="ce56">
            <text:p>25<text:s/></text:p>
          </table:table-cell>
          <table:table-cell office:value-type="float" office:value="1149" table:formula="of:=SUM([.H36:.H39])" table:style-name="ce56">
            <text:p>1,149<text:s/></text:p>
          </table:table-cell>
          <table:table-cell office:value-type="float" office:value="54" table:formula="of:=[.C40]-[.D40]-[.E40]-[.F40]-[.G40]-[.H40]" table:style-name="ce30">
            <text:p>54<text:s/></text:p>
          </table:table-cell>
          <table:table-cell office:value-type="float" office:value="63" table:formula="of:=SUM([.J36:.J39])" table:style-name="ce27">
            <text:p>63<text:s/></text:p>
          </table:table-cell>
          <table:table-cell office:value-type="float" office:value="21" table:formula="of:=SUM([.K36:.K39])" table:style-name="ce28">
            <text:p>21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2" table:formula="of:=SUM([.N36:.N39])" table:style-name="ce30">
            <text:p>2<text:s/></text:p>
          </table:table-cell>
          <table:table-cell office:value-type="float" office:value="3435" table:formula="of:=[.C40]+[.J40]" table:style-name="ce31">
            <text:p>3,435<text:s/></text:p>
          </table:table-cell>
          <table:table-cell office:value-type="float" office:value="2136" table:formula="of:=[.D40]+[.K40]" table:style-name="ce32">
            <text:p>2,136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29" table:formula="of:=[.F40]+[.M40]" table:style-name="ce32">
            <text:p>29<text:s/></text:p>
          </table:table-cell>
          <table:table-cell office:value-type="float" office:value="27" table:formula="of:=[.G40]+[.N40]" table:style-name="ce32">
            <text:p>27<text:s/></text:p>
          </table:table-cell>
          <table:table-cell office:value-type="percentage" office:value="0.62722419928825623" table:formula="of:=IF([.C40]=0;&quot;0.00%&quot;;([.D40]+[.E40])/[.C40])" table:style-name="ce33">
            <text:p>62.72%</text:p>
          </table:table-cell>
          <table:table-cell office:value-type="percentage" office:value="0.95511221945137159" table:formula="of:=IF(([.C40]-[.D40]-[.E40]-[.F40]-[.G40])=0;&quot;0.00%&quot;;[.H40]/([.C40]-[.D40]-[.E40]-[.F40]-[.G40]))" table:style-name="ce33">
            <text:p>95.51%</text:p>
          </table:table-cell>
          <table:table-cell office:value-type="percentage" office:value="0.98398576512455516" table:formula="of:=IF([.C40]=0;&quot;0.00%&quot;;([.D40]+[.E40]+[.F40]+[.G40]+[.H40])/[.C40])" table:style-name="ce33">
            <text:p>98.4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335" table:style-name="ce73">
            <text:p>335<text:s/></text:p>
          </table:table-cell>
          <table:table-cell office:value-type="float" office:value="270" table:style-name="ce91">
            <text:p>27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4" table:style-name="ce91">
            <text:p>54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80">
            <text:p>1<text:s/></text:p>
          </table:table-cell>
          <table:table-cell office:value-type="float" office:value="348" table:formula="of:=[.C41]+[.J41]" table:style-name="ce43">
            <text:p>348<text:s/></text:p>
          </table:table-cell>
          <table:table-cell office:value-type="float" office:value="271" table:formula="of:=[.D41]+[.K41]" table:style-name="ce44">
            <text:p>271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8" table:formula="of:=[.F41]+[.M41]" table:style-name="ce44">
            <text:p>8<text:s/></text:p>
          </table:table-cell>
          <table:table-cell office:value-type="float" office:value="4" table:formula="of:=[.G41]+[.N41]" table:style-name="ce44">
            <text:p>4<text:s/></text:p>
          </table:table-cell>
          <table:table-cell office:value-type="percentage" office:value="0.80597014925373134" table:formula="of:=IF([.C41]=0;&quot;0.00%&quot;;([.D41]+[.E41])/[.C41])" table:style-name="ce25">
            <text:p>80.60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206" table:style-name="ce92">
            <text:p>206<text:s/></text:p>
          </table:table-cell>
          <table:table-cell office:value-type="float" office:value="69" table:style-name="ce91">
            <text:p>6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6" table:style-name="ce91">
            <text:p>126</text:p>
          </table:table-cell>
          <table:table-cell office:value-type="float" office:value="11" table:formula="of:=[.C42]-[.D42]-[.E42]-[.F42]-[.G42]-[.H42]" table:style-name="ce42">
            <text:p>11<text:s/>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209" table:formula="of:=[.C42]+[.J42]" table:style-name="ce43">
            <text:p>209<text:s/></text:p>
          </table:table-cell>
          <table:table-cell office:value-type="float" office:value="69" table:formula="of:=[.D42]+[.K42]" table:style-name="ce44">
            <text:p>69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0" table:formula="of:=[.F42]+[.M42]" table:style-name="ce44">
            <text:p>0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3495145631067963" table:formula="of:=IF([.C42]=0;&quot;0.00%&quot;;([.D42]+[.E42])/[.C42])" table:style-name="ce25">
            <text:p>33.50%</text:p>
          </table:table-cell>
          <table:table-cell office:value-type="percentage" office:value="0.91970802919708028" table:formula="of:=IF(([.C42]-[.D42]-[.E42]-[.F42]-[.G42])=0;&quot;0.00%&quot;;[.H42]/([.C42]-[.D42]-[.E42]-[.F42]-[.G42]))" table:style-name="ce25">
            <text:p>91.97%</text:p>
          </table:table-cell>
          <table:table-cell office:value-type="percentage" office:value="0.94660194174757284" table:formula="of:=IF([.C42]=0;&quot;0.00%&quot;;([.D42]+[.E42]+[.F42]+[.G42]+[.H42])/[.C42])" table:style-name="ce25">
            <text:p>94.66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1" table:formula="of:=[.E43]+[.L43]" table:style-name="ce44">
            <text:p>1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.33333333333333331" table:formula="of:=IF([.C43]=0;&quot;0.00%&quot;;([.D43]+[.E43])/[.C43])" table:style-name="ce25">
            <text:p>33.33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14" table:style-name="ce92">
            <text:p>14<text:s/>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14" table:formula="of:=[.C44]+[.J44]" table:style-name="ce43">
            <text:p>14<text:s/></text:p>
          </table:table-cell>
          <table:table-cell office:value-type="float" office:value="14" table:formula="of:=[.D44]+[.K44]" table:style-name="ce44">
            <text:p>14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3" table:style-name="ce76">
            <text:p>3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0">
            <text:p>0<text:s/></text:p>
          </table:table-cell>
          <table:table-cell office:value-type="float" office:value="4" table:formula="of:=[.C45]+[.J45]" table:style-name="ce43">
            <text:p>4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561" table:formula="of:=SUM([.C41:.C45])" table:style-name="ce27">
            <text:p>561<text:s/></text:p>
          </table:table-cell>
          <table:table-cell office:value-type="float" office:value="353" table:formula="of:=SUM([.D41:.D45])" table:style-name="ce28">
            <text:p>353<text:s/></text:p>
          </table:table-cell>
          <table:table-cell office:value-type="float" office:value="1" table:formula="of:=SUM([.E41:.E45])" table:style-name="ce28">
            <text:p>1<text:s/></text:p>
          </table:table-cell>
          <table:table-cell office:value-type="float" office:value="8" table:formula="of:=SUM([.F41:.F45])" table:style-name="ce28">
            <text:p>8<text:s/></text:p>
          </table:table-cell>
          <table:table-cell office:value-type="float" office:value="3" table:formula="of:=SUM([.G41:.G45])" table:style-name="ce28">
            <text:p>3<text:s/></text:p>
          </table:table-cell>
          <table:table-cell office:value-type="float" office:value="185" table:formula="of:=SUM([.H41:.H45])" table:style-name="ce28">
            <text:p>185<text:s/></text:p>
          </table:table-cell>
          <table:table-cell office:value-type="float" office:value="11" table:formula="of:=[.C46]-[.D46]-[.E46]-[.F46]-[.G46]-[.H46]" table:style-name="ce30">
            <text:p>11<text:s/></text:p>
          </table:table-cell>
          <table:table-cell office:value-type="float" office:value="17" table:formula="of:=SUM([.J41:.J45])" table:style-name="ce27">
            <text:p>17<text:s/></text:p>
          </table:table-cell>
          <table:table-cell office:value-type="float" office:value="1" table:formula="of:=SUM([.K41:.K45])" table:style-name="ce28">
            <text:p>1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1" table:formula="of:=SUM([.N41:.N45])" table:style-name="ce30">
            <text:p>1<text:s/></text:p>
          </table:table-cell>
          <table:table-cell office:value-type="float" office:value="578" table:formula="of:=[.C46]+[.J46]" table:style-name="ce31">
            <text:p>578<text:s/></text:p>
          </table:table-cell>
          <table:table-cell office:value-type="float" office:value="354" table:formula="of:=[.D46]+[.K46]" table:style-name="ce32">
            <text:p>354<text:s/></text:p>
          </table:table-cell>
          <table:table-cell office:value-type="float" office:value="1" table:formula="of:=[.E46]+[.L46]" table:style-name="ce32">
            <text:p>1<text:s/></text:p>
          </table:table-cell>
          <table:table-cell office:value-type="float" office:value="8" table:formula="of:=[.F46]+[.M46]" table:style-name="ce32">
            <text:p>8<text:s/></text:p>
          </table:table-cell>
          <table:table-cell office:value-type="float" office:value="4" table:formula="of:=[.G46]+[.N46]" table:style-name="ce32">
            <text:p>4<text:s/></text:p>
          </table:table-cell>
          <table:table-cell office:value-type="percentage" office:value="0.63101604278074863" table:formula="of:=IF([.C46]=0;&quot;0.00%&quot;;([.D46]+[.E46])/[.C46])" table:style-name="ce33">
            <text:p>63.10%</text:p>
          </table:table-cell>
          <table:table-cell office:value-type="percentage" office:value="0.94387755102040816" table:formula="of:=IF(([.C46]-[.D46]-[.E46]-[.F46]-[.G46])=0;&quot;0.00%&quot;;[.H46]/([.C46]-[.D46]-[.E46]-[.F46]-[.G46]))" table:style-name="ce33">
            <text:p>94.39%</text:p>
          </table:table-cell>
          <table:table-cell office:value-type="percentage" office:value="0.98039215686274506" table:formula="of:=IF([.C46]=0;&quot;0.00%&quot;;([.D46]+[.E46]+[.F46]+[.G46]+[.H46])/[.C46])" table:style-name="ce33">
            <text:p>98.0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97" table:style-name="ce48">
            <text:p>297<text:s/></text:p>
          </table:table-cell>
          <table:table-cell office:value-type="float" office:value="274" table:style-name="ce48">
            <text:p>27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4" table:formula="of:=[.C47]-[.D47]-[.E47]-[.F47]-[.G47]-[.H47]" table:style-name="ce42">
            <text:p>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03" table:formula="of:=[.C47]+[.J47]" table:style-name="ce43">
            <text:p>303<text:s/></text:p>
          </table:table-cell>
          <table:table-cell office:value-type="float" office:value="274" table:formula="of:=[.D47]+[.K47]" table:style-name="ce44">
            <text:p>274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2255892255892258" table:formula="of:=IF([.C47]=0;&quot;0.00%&quot;;([.D47]+[.E47])/[.C47])" table:style-name="ce25">
            <text:p>92.26%</text:p>
          </table:table-cell>
          <table:table-cell office:value-type="percentage" office:value="0.82608695652173914" table:formula="of:=IF(([.C47]-[.D47]-[.E47]-[.F47]-[.G47])=0;&quot;0.00%&quot;;[.H47]/([.C47]-[.D47]-[.E47]-[.F47]-[.G47]))" table:style-name="ce25">
            <text:p>82.61%</text:p>
          </table:table-cell>
          <table:table-cell office:value-type="percentage" office:value="0.98653198653198648" table:formula="of:=IF([.C47]=0;&quot;0.00%&quot;;([.D47]+[.E47]+[.F47]+[.G47]+[.H47])/[.C47])" table:style-name="ce25">
            <text:p>98.6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40" table:style-name="ce47">
            <text:p>4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3" table:formula="of:=[.C48]+[.J48]" table:style-name="ce43">
            <text:p>43<text:s/></text:p>
          </table:table-cell>
          <table:table-cell office:value-type="float" office:value="37" table:formula="of:=[.D48]+[.K48]" table:style-name="ce44">
            <text:p>37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9" table:formula="of:=IF([.C48]=0;&quot;0.00%&quot;;([.D48]+[.E48])/[.C48])" table:style-name="ce25">
            <text:p>90.00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37" table:formula="of:=SUM([.C47:.C48])" table:style-name="ce27">
            <text:p>337<text:s/></text:p>
          </table:table-cell>
          <table:table-cell office:value-type="float" office:value="310" table:formula="of:=SUM([.D47:.D48])" table:style-name="ce57">
            <text:p>310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3" table:formula="of:=SUM([.H47:.H48])" table:style-name="ce57">
            <text:p>23<text:s/></text:p>
          </table:table-cell>
          <table:table-cell office:value-type="float" office:value="4" table:formula="of:=[.C49]-[.D49]-[.E49]-[.F49]-[.G49]-[.H49]" table:style-name="ce58">
            <text:p>4<text:s/></text:p>
          </table:table-cell>
          <table:table-cell office:value-type="float" office:value="9" table:formula="of:=SUM([.J47:.J48])" table:style-name="ce59">
            <text:p>9<text:s/></text:p>
          </table:table-cell>
          <table:table-cell office:value-type="float" office:value="1" table:formula="of:=SUM([.K47:.K48])" table:style-name="ce57">
            <text:p>1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46" table:formula="of:=[.C49]+[.J49]" table:style-name="ce31">
            <text:p>346<text:s/></text:p>
          </table:table-cell>
          <table:table-cell office:value-type="float" office:value="311" table:formula="of:=[.D49]+[.K49]" table:style-name="ce32">
            <text:p>311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1988130563798221" table:formula="of:=IF([.C49]=0;&quot;0.00%&quot;;([.D49]+[.E49])/[.C49])" table:style-name="ce33">
            <text:p>91.99%</text:p>
          </table:table-cell>
          <table:table-cell office:value-type="percentage" office:value="0.85185185185185186" table:formula="of:=IF(([.C49]-[.D49]-[.E49]-[.F49]-[.G49])=0;&quot;0.00%&quot;;[.H49]/([.C49]-[.D49]-[.E49]-[.F49]-[.G49]))" table:style-name="ce33">
            <text:p>85.19%</text:p>
          </table:table-cell>
          <table:table-cell office:value-type="percentage" office:value="0.98813056379821962" table:formula="of:=IF([.C49]=0;&quot;0.00%&quot;;([.D49]+[.E49]+[.F49]+[.G49]+[.H49])/[.C49])" table:style-name="ce33">
            <text:p>98.8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85" table:style-name="ce35">
            <text:p>85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1" table:formula="of:=[.C50]-[.D50]-[.E50]-[.F50]-[.G50]-[.H50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5" table:formula="of:=[.C50]+[.J50]" table:style-name="ce43">
            <text:p>85<text:s/></text:p>
          </table:table-cell>
          <table:table-cell office:value-type="float" office:value="72" table:formula="of:=[.D50]+[.K50]" table:style-name="ce44">
            <text:p>72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2" table:formula="of:=[.F50]+[.M50]" table:style-name="ce44">
            <text:p>2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4705882352941175" table:formula="of:=IF([.C50]=0;&quot;0.00%&quot;;([.D50]+[.E50])/[.C50])" table:style-name="ce25">
            <text:p>84.71%</text:p>
          </table:table-cell>
          <table:table-cell office:value-type="percentage" office:value="0.90909090909090906" table:formula="of:=IF(([.C50]-[.D50]-[.E50]-[.F50]-[.G50])=0;&quot;0.00%&quot;;[.H50]/([.C50]-[.D50]-[.E50]-[.F50]-[.G50]))" table:style-name="ce25">
            <text:p>90.91%</text:p>
          </table:table-cell>
          <table:table-cell office:value-type="percentage" office:value="0.9882352941176471" table:formula="of:=IF([.C50]=0;&quot;0.00%&quot;;([.D50]+[.E50]+[.F50]+[.G50]+[.H50])/[.C50])" table:style-name="ce25">
            <text:p>98.8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85" table:formula="of:=SUM([.C50])" table:style-name="ce27">
            <text:p>85<text:s/></text:p>
          </table:table-cell>
          <table:table-cell office:value-type="float" office:value="72" table:formula="of:=SUM([.D50])" table:style-name="ce89">
            <text:p>72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10" table:formula="of:=SUM([.H50])" table:style-name="ce57">
            <text:p>10<text:s/></text:p>
          </table:table-cell>
          <table:table-cell office:value-type="float" office:value="1" table:formula="of:=[.C51]-[.D51]-[.E51]-[.F51]-[.G51]-[.H51]" table:style-name="ce58">
            <text:p>1<text:s/></text:p>
          </table:table-cell>
          <table:table-cell office:value-type="float" office:value="0" table:formula="of:=SUM([.J50])" table:style-name="ce57">
            <text:p>0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85" table:formula="of:=[.C51]+[.J51]" table:style-name="ce31">
            <text:p>85<text:s/></text:p>
          </table:table-cell>
          <table:table-cell office:value-type="float" office:value="72" table:formula="of:=[.D51]+[.K51]" table:style-name="ce32">
            <text:p>72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4705882352941175" table:formula="of:=IF([.C51]=0;&quot;0.00%&quot;;([.D51]+[.E51])/[.C51])" table:style-name="ce33">
            <text:p>84.71%</text:p>
          </table:table-cell>
          <table:table-cell office:value-type="percentage" office:value="0.90909090909090906" table:formula="of:=IF(([.C51]-[.D51]-[.E51]-[.F51]-[.G51])=0;&quot;0.00%&quot;;[.H51]/([.C51]-[.D51]-[.E51]-[.F51]-[.G51]))" table:style-name="ce33">
            <text:p>90.91%</text:p>
          </table:table-cell>
          <table:table-cell office:value-type="percentage" office:value="0.9882352941176471" table:formula="of:=IF([.C51]=0;&quot;0.00%&quot;;([.D51]+[.E51]+[.F51]+[.G51]+[.H51])/[.C51])" table:style-name="ce33">
            <text:p>98.8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8" table:style-name="ce36">
            <text:p>8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formula="of:=[.C52]-[.D52]-[.E52]-[.F52]-[.G52]-[.H52]" table:style-name="ce42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1" table:formula="of:=[.C52]+[.J52]" table:style-name="ce43">
            <text:p>101<text:s/></text:p>
          </table:table-cell>
          <table:table-cell office:value-type="float" office:value="92" table:formula="of:=[.D52]+[.K52]" table:style-name="ce44">
            <text:p>92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90721649484536082" table:formula="of:=IF([.C52]=0;&quot;0.00%&quot;;([.D52]+[.E52])/[.C52])" table:style-name="ce25">
            <text:p>90.72%</text:p>
          </table:table-cell>
          <table:table-cell office:value-type="percentage" office:value="1" table:formula="of:=IF(([.C52]-[.D52]-[.E52]-[.F52]-[.G52])=0;&quot;0.00%&quot;;[.H52]/([.C52]-[.D52]-[.E52]-[.F52]-[.G52]))" table:style-name="ce25">
            <text:p>100.00%</text:p>
          </table:table-cell>
          <table:table-cell office:value-type="percentage" office:value="1" table:formula="of:=IF([.C52]=0;&quot;0.00%&quot;;([.D52]+[.E52]+[.F52]+[.G52]+[.H52])/[.C52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formula="of:=SUM([.C52])" table:style-name="ce27">
            <text:p>97<text:s/></text:p>
          </table:table-cell>
          <table:table-cell office:value-type="float" office:value="88" table:formula="of:=SUM([.D52])" table:style-name="ce89">
            <text:p>88<text:s/></text:p>
          </table:table-cell>
          <table:table-cell office:value-type="float" office:value="0" table:formula="of:=SUM([.E52])" table:style-name="ce89">
            <text:p>0<text:s/></text:p>
          </table:table-cell>
          <table:table-cell office:value-type="float" office:value="0" table:formula="of:=SUM([.F52])" table:style-name="ce89">
            <text:p>0<text:s/></text:p>
          </table:table-cell>
          <table:table-cell office:value-type="float" office:value="0" table:formula="of:=SUM([.G52])" table:style-name="ce89">
            <text:p>0<text:s/></text:p>
          </table:table-cell>
          <table:table-cell office:value-type="float" office:value="9" table:formula="of:=SUM([.H52])" table:style-name="ce89">
            <text:p>9<text:s/></text:p>
          </table:table-cell>
          <table:table-cell office:value-type="float" office:value="0" table:formula="of:=SUM([.I52:.I52])" table:style-name="ce28">
            <text:p>0<text:s/></text:p>
          </table:table-cell>
          <table:table-cell office:value-type="float" office:value="4" table:formula="of:=SUM([.J52:.J52])" table:style-name="ce27">
            <text:p>4<text:s/></text:p>
          </table:table-cell>
          <table:table-cell office:value-type="float" office:value="4" table:formula="of:=SUM([.K52:.K52])" table:style-name="ce28">
            <text:p>4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101" table:formula="of:=[.C53]+[.J53]" table:style-name="ce31">
            <text:p>101<text:s/></text:p>
          </table:table-cell>
          <table:table-cell office:value-type="float" office:value="92" table:formula="of:=[.D53]+[.K53]" table:style-name="ce32">
            <text:p>92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90721649484536082" table:formula="of:=IF([.C53]=0;&quot;0.00%&quot;;([.D53]+[.E53])/[.C53])" table:style-name="ce33">
            <text:p>90.72%</text:p>
          </table:table-cell>
          <table:table-cell office:value-type="percentage" office:value="1" table:formula="of:=IF(([.C53]-[.D53]-[.E53]-[.F53]-[.G53])=0;&quot;0.00%&quot;;[.H53]/([.C53]-[.D53]-[.E53]-[.F53]-[.G53]))" table:style-name="ce33">
            <text:p>100.00%</text:p>
          </table:table-cell>
          <table:table-cell office:value-type="percentage" office:value="1" table:formula="of:=IF([.C53]=0;&quot;0.00%&quot;;([.D53]+[.E53]+[.F53]+[.G53]+[.H53])/[.C53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1129" table:style-name="ce27">
            <text:p>21,129<text:s/></text:p>
          </table:table-cell>
          <table:table-cell office:value-type="float" office:value="19422" table:style-name="ce28">
            <text:p>19,42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658" table:style-name="ce28">
            <text:p>1,658<text:s/></text:p>
          </table:table-cell>
          <table:table-cell office:value-type="float" office:value="28" table:formula="of:=[.C54]-[.D54]-[.E54]-[.F54]-[.G54]-[.H54]" table:style-name="ce58">
            <text:p>28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206" table:formula="of:=[.C54]+[.J54]" table:style-name="ce31">
            <text:p>21,206<text:s/></text:p>
          </table:table-cell>
          <table:table-cell office:value-type="float" office:value="19423" table:formula="of:=[.D54]+[.K54]" table:style-name="ce32">
            <text:p>19,423<text:s/></text:p>
          </table:table-cell>
          <table:table-cell office:value-type="float" office:value="0" table:formula="of:=[.E54]+[.L54]" table:style-name="ce32">
            <text:p>0<text:s/></text:p>
          </table:table-cell>
          <table:table-cell office:value-type="float" office:value="21" table:formula="of:=[.F54]+[.M54]" table:style-name="ce32">
            <text:p>21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1921056368024989" table:formula="of:=IF([.C54]=0;&quot;0.00%&quot;;([.D54]+[.E54])/[.C54])" table:style-name="ce33">
            <text:p>91.92%</text:p>
          </table:table-cell>
          <table:table-cell office:value-type="percentage" office:value="0.98339264531435355" table:formula="of:=IF(([.C54]-[.D54]-[.E54]-[.F54]-[.G54])=0;&quot;0.00%&quot;;[.H54]/([.C54]-[.D54]-[.E54]-[.F54]-[.G54]))" table:style-name="ce33">
            <text:p>98.34%</text:p>
          </table:table-cell>
          <table:table-cell office:value-type="percentage" office:value="0.9986748071371101" table:formula="of:=IF([.C54]=0;&quot;0.00%&quot;;([.D54]+[.E54]+[.F54]+[.G54]+[.H54])/[.C54])" table:style-name="ce33">
            <text:p>99.87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2154" table:style-name="ce27">
            <text:p>12,154<text:s/></text:p>
          </table:table-cell>
          <table:table-cell office:value-type="float" office:value="10833" table:style-name="ce28">
            <text:p>10,83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271" table:style-name="ce28">
            <text:p>1,271<text:s/></text:p>
          </table:table-cell>
          <table:table-cell office:value-type="float" office:value="0" table:formula="of:=[.C55]-[.D55]-[.E55]-[.F55]-[.G55]-[.H55]" table:style-name="ce58">
            <text:p>0<text:s/></text:p>
          </table:table-cell>
          <table:table-cell office:value-type="float" office:value="78" table:style-name="ce27">
            <text:p>7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232" table:formula="of:=[.C55]+[.J55]" table:style-name="ce31">
            <text:p>12,232<text:s/></text:p>
          </table:table-cell>
          <table:table-cell office:value-type="float" office:value="10869" table:formula="of:=[.D55]+[.K55]" table:style-name="ce32">
            <text:p>10,869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39" table:formula="of:=[.F55]+[.M55]" table:style-name="ce28">
            <text:p>39<text:s/></text:p>
          </table:table-cell>
          <table:table-cell office:value-type="float" office:value="11" table:formula="of:=[.G55]+[.N55]" table:style-name="ce28">
            <text:p>11<text:s/></text:p>
          </table:table-cell>
          <table:table-cell office:value-type="percentage" office:value="0.89131150238604573" table:formula="of:=IF([.C55]=0;&quot;0.00%&quot;;([.D55]+[.E55])/[.C55])" table:style-name="ce33">
            <text:p>89.13%</text:p>
          </table:table-cell>
          <table:table-cell office:value-type="percentage" office:value="1" table:formula="of:=IF(([.C55]-[.D55]-[.E55]-[.F55]-[.G55])=0;&quot;0.00%&quot;;[.H55]/([.C55]-[.D55]-[.E55]-[.F55]-[.G55]))" table:style-name="ce33">
            <text:p>100.00%</text:p>
          </table:table-cell>
          <table:table-cell office:value-type="percentage" office:value="1" table:formula="of:=IF([.C55]=0;&quot;0.00%&quot;;([.D55]+[.E55]+[.F55]+[.G55]+[.H55])/[.C5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6695" table:style-name="ce27">
            <text:p>26,695<text:s/></text:p>
          </table:table-cell>
          <table:table-cell office:value-type="float" office:value="11999" table:style-name="ce28">
            <text:p>11,99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426" table:style-name="ce28">
            <text:p>14,42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47" table:style-name="ce27">
            <text:p>347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042" table:formula="of:=[.C56]+[.J56]" table:style-name="ce31">
            <text:p>27,042<text:s/></text:p>
          </table:table-cell>
          <table:table-cell office:value-type="float" office:value="12031" table:formula="of:=[.D56]+[.K56]" table:style-name="ce28">
            <text:p>12,031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4948492227008802" table:formula="of:=IF([.C56]=0;&quot;0.00%&quot;;([.D56]+[.E56])/[.C56])" table:style-name="ce33">
            <text:p>44.95%</text:p>
          </table:table-cell>
          <table:table-cell office:value-type="percentage" office:value="0.98162765378334238" table:formula="of:=IF(([.C56]-[.D56]-[.E56]-[.F56]-[.G56])=0;&quot;0.00%&quot;;[.H56]/([.C56]-[.D56]-[.E56]-[.F56]-[.G56]))" table:style-name="ce33">
            <text:p>98.16%</text:p>
          </table:table-cell>
          <table:table-cell office:value-type="percentage" office:value="0.98988574639445592" table:formula="of:=IF([.C56]=0;&quot;0.00%&quot;;([.D56]+[.E56]+[.F56]+[.G56]+[.H56])/[.C56])" table:style-name="ce33">
            <text:p>98.9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8098" table:style-name="ce27">
            <text:p>48,098<text:s/></text:p>
          </table:table-cell>
          <table:table-cell office:value-type="float" office:value="19821" table:style-name="ce28">
            <text:p>19,82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6640" table:style-name="ce28">
            <text:p>26,640<text:s/></text:p>
          </table:table-cell>
          <table:table-cell office:value-type="float" office:value="1567" table:formula="of:=[.C57]-[.D57]-[.E57]-[.F57]-[.G57]-[.H57]" table:style-name="ce30">
            <text:p>1,567<text:s/></text:p>
          </table:table-cell>
          <table:table-cell office:value-type="float" office:value="1218" table:style-name="ce27">
            <text:p>1,218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9316" table:formula="of:=[.C57]+[.J57]" table:style-name="ce31">
            <text:p>49,316<text:s/></text:p>
          </table:table-cell>
          <table:table-cell office:value-type="float" office:value="19862" table:formula="of:=[.D57]+[.K57]" table:style-name="ce28">
            <text:p>19,862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54" table:formula="of:=[.F57]+[.M57]" table:style-name="ce28">
            <text:p>54<text:s/></text:p>
          </table:table-cell>
          <table:table-cell office:value-type="float" office:value="19" table:formula="of:=[.G57]+[.N57]" table:style-name="ce28">
            <text:p>19<text:s/></text:p>
          </table:table-cell>
          <table:table-cell office:value-type="percentage" office:value="0.41209613705351572" table:formula="of:=IF([.C57]=0;&quot;0.00%&quot;;([.D57]+[.E57])/[.C57])" table:style-name="ce33">
            <text:p>41.21%</text:p>
          </table:table-cell>
          <table:table-cell office:value-type="percentage" office:value="0.94444641401070661" table:formula="of:=IF(([.C57]-[.D57]-[.E57]-[.F57]-[.G57])=0;&quot;0.00%&quot;;[.H57]/([.C57]-[.D57]-[.E57]-[.F57]-[.G57]))" table:style-name="ce33">
            <text:p>94.44%</text:p>
          </table:table-cell>
          <table:table-cell office:value-type="percentage" office:value="0.96742068277267246" table:formula="of:=IF([.C57]=0;&quot;0.00%&quot;;([.D57]+[.E57]+[.F57]+[.G57]+[.H57])/[.C57])" table:style-name="ce33">
            <text:p>96.74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49" table:style-name="ce27">
            <text:p>649<text:s/></text:p>
          </table:table-cell>
          <table:table-cell office:value-type="float" office:value="620" table:style-name="ce28">
            <text:p>62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" table:formula="of:=[.C58]-[.D58]-[.E58]-[.F58]-[.G58]-[.H58]" table:style-name="ce30">
            <text:p>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58" table:formula="of:=[.C58]+[.J58]" table:style-name="ce31">
            <text:p>658<text:s/></text:p>
          </table:table-cell>
          <table:table-cell office:value-type="float" office:value="624" table:formula="of:=[.D58]+[.K58]" table:style-name="ce28">
            <text:p>624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2" table:formula="of:=[.F58]+[.M58]" table:style-name="ce28">
            <text:p>2<text:s/></text:p>
          </table:table-cell>
          <table:table-cell office:value-type="float" office:value="3" table:formula="of:=[.G58]+[.N58]" table:style-name="ce28">
            <text:p>3<text:s/></text:p>
          </table:table-cell>
          <table:table-cell office:value-type="percentage" office:value="0.95531587057010781" table:formula="of:=IF([.C58]=0;&quot;0.00%&quot;;([.D58]+[.E58])/[.C58])" table:style-name="ce33">
            <text:p>95.53%</text:p>
          </table:table-cell>
          <table:table-cell office:value-type="percentage" office:value="0.96153846153846156" table:formula="of:=IF(([.C58]-[.D58]-[.E58]-[.F58]-[.G58])=0;&quot;0.00%&quot;;[.H58]/([.C58]-[.D58]-[.E58]-[.F58]-[.G58]))" table:style-name="ce33">
            <text:p>96.15%</text:p>
          </table:table-cell>
          <table:table-cell office:value-type="percentage" office:value="0.99845916795069334" table:formula="of:=IF([.C58]=0;&quot;0.00%&quot;;([.D58]+[.E58]+[.F58]+[.G58]+[.H58])/[.C58])" table:style-name="ce33">
            <text:p>99.85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443" table:style-name="ce27">
            <text:p>443<text:s/></text:p>
          </table:table-cell>
          <table:table-cell office:value-type="float" office:value="368" table:style-name="ce28">
            <text:p>36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7" table:formula="of:=[.C59]-[.D59]-[.E59]-[.F59]-[.G59]-[.H59]" table:style-name="ce30">
            <text:p>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9" table:formula="of:=[.C59]+[.J59]" table:style-name="ce31">
            <text:p>449<text:s/></text:p>
          </table:table-cell>
          <table:table-cell office:value-type="float" office:value="369" table:formula="of:=[.D59]+[.K59]" table:style-name="ce28">
            <text:p>369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3" table:formula="of:=[.F59]+[.M59]" table:style-name="ce28">
            <text:p>3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3069977426636565" table:formula="of:=IF([.C59]=0;&quot;0.00%&quot;;([.D59]+[.E59])/[.C59])" table:style-name="ce60">
            <text:p>83.07%</text:p>
          </table:table-cell>
          <table:table-cell office:value-type="percentage" office:value="0.90277777777777779" table:formula="of:=IF(([.C59]-[.D59]-[.E59]-[.F59]-[.G59])=0;&quot;0.00%&quot;;[.H59]/([.C59]-[.D59]-[.E59]-[.F59]-[.G59]))" table:style-name="ce60">
            <text:p>90.28%</text:p>
          </table:table-cell>
          <table:table-cell office:value-type="percentage" office:value="0.98419864559819414" table:formula="of:=IF([.C59]=0;&quot;0.00%&quot;;([.D59]+[.E59]+[.F59]+[.G59]+[.H59])/[.C59])" table:style-name="ce60">
            <text:p>98.42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7784" table:formula="of:=[.C9]+[.C15]+[.C19]+[.C23]+[.C28]+[.C31]+[.C33]+[.C35]+[.C40]+[.C46]+[.C49]+[.C51]+[.C53]+[.C54]+[.C55]+[.C56]+[.C57]+[.C58]+[.C59]" table:style-name="ce62">
            <text:p>117,784<text:s/></text:p>
          </table:table-cell>
          <table:table-cell office:value-type="float" office:value="69541" table:formula="of:=[.D9]+[.D15]+[.D19]+[.D23]+[.D28]+[.D31]+[.D33]+[.D35]+[.D40]+[.D46]+[.D49]+[.D51]+[.D53]+[.D54]+[.D55]+[.D56]+[.D57]+[.D58]+[.D59]" table:style-name="ce63">
            <text:p>69,541<text:s/></text:p>
          </table:table-cell>
          <table:table-cell office:value-type="float" office:value="11" table:formula="of:=[.E9]+[.E15]+[.E19]+[.E23]+[.E28]+[.E31]+[.E33]+[.E35]+[.E40]+[.E46]+[.E49]+[.E51]+[.E53]+[.E54]+[.E55]+[.E56]+[.E57]+[.E58]+[.E59]" table:style-name="ce63">
            <text:p>11<text:s/></text:p>
          </table:table-cell>
          <table:table-cell office:value-type="float" office:value="194" table:formula="of:=[.F9]+[.F15]+[.F19]+[.F23]+[.F28]+[.F31]+[.F33]+[.F35]+[.F40]+[.F46]+[.F49]+[.F51]+[.F53]+[.F54]+[.F55]+[.F56]+[.F57]+[.F58]+[.F59]" table:style-name="ce63">
            <text:p>194<text:s/></text:p>
          </table:table-cell>
          <table:table-cell office:value-type="float" office:value="81" table:formula="of:=[.G9]+[.G15]+[.G19]+[.G23]+[.G28]+[.G31]+[.G33]+[.G35]+[.G40]+[.G46]+[.G49]+[.G51]+[.G53]+[.G54]+[.G55]+[.G56]+[.G57]+[.G58]+[.G59]" table:style-name="ce63">
            <text:p>81<text:s/></text:p>
          </table:table-cell>
          <table:table-cell office:value-type="float" office:value="45953" table:formula="of:=[.H9]+[.H15]+[.H19]+[.H23]+[.H28]+[.H31]+[.H33]+[.H35]+[.H40]+[.H46]+[.H49]+[.H51]+[.H53]+[.H54]+[.H55]+[.H56]+[.H57]+[.H58]+[.H59]" table:style-name="ce63">
            <text:p>45,953<text:s/></text:p>
          </table:table-cell>
          <table:table-cell office:value-type="float" office:value="1736" table:formula="of:=[.I9]+[.I15]+[.I19]+[.I23]+[.I28]+[.I31]+[.I33]+[.I35]+[.I40]+[.I46]+[.I49]+[.I51]+[.I53]+[.I54]+[.I55]+[.I56]+[.I57]+[.I58]+[.I59]" table:style-name="ce64">
            <text:p>1,736<text:s/></text:p>
          </table:table-cell>
          <table:table-cell office:value-type="float" office:value="1994" table:formula="of:=[.J9]+[.J15]+[.J19]+[.J23]+[.J28]+[.J31]+[.J33]+[.J35]+[.J40]+[.J46]+[.J49]+[.J51]+[.J53]+[.J54]+[.J55]+[.J56]+[.J57]+[.J58]+[.J59]" table:style-name="ce65">
            <text:p>1,994<text:s/></text:p>
          </table:table-cell>
          <table:table-cell office:value-type="float" office:value="159" table:formula="of:=[.K9]+[.K15]+[.K19]+[.K23]+[.K28]+[.K31]+[.K33]+[.K35]+[.K40]+[.K46]+[.K49]+[.K51]+[.K53]+[.K54]+[.K55]+[.K56]+[.K57]+[.K58]+[.K59]" table:style-name="ce63">
            <text:p>159<text:s/></text:p>
          </table:table-cell>
          <table:table-cell office:value-type="float" office:value="1" table:formula="of:=[.L9]+[.L15]+[.L19]+[.L23]+[.L28]+[.L31]+[.L33]+[.L35]+[.L40]+[.L46]+[.L49]+[.L51]+[.L53]+[.L54]+[.L55]+[.L56]+[.L57]+[.L58]+[.L59]" table:style-name="ce63">
            <text:p>1<text:s/></text:p>
          </table:table-cell>
          <table:table-cell office:value-type="float" office:value="1" table:formula="of:=[.M9]+[.M15]+[.M19]+[.M23]+[.M28]+[.M31]+[.M33]+[.M35]+[.M40]+[.M46]+[.M49]+[.M51]+[.M53]+[.M54]+[.M55]+[.M56]+[.M57]+[.M58]+[.M59]" table:style-name="ce63">
            <text:p>1<text:s/></text:p>
          </table:table-cell>
          <table:table-cell office:value-type="float" office:value="8" table:formula="of:=[.N9]+[.N15]+[.N19]+[.N23]+[.N28]+[.N31]+[.N33]+[.N35]+[.N40]+[.N46]+[.N49]+[.N51]+[.N53]+[.N54]+[.N55]+[.N56]+[.N57]+[.N58]+[.N59]" table:style-name="ce64">
            <text:p>8<text:s/></text:p>
          </table:table-cell>
          <table:table-cell office:value-type="float" office:value="119778" table:formula="of:=[.O9]+[.O15]+[.O19]+[.O23]+[.O28]+[.O31]+[.O33]+[.O35]+[.O40]+[.O46]+[.O49]+[.O51]+[.O53]+[.O54]+[.O55]+[.O56]+[.O57]+[.O58]+[.O59]" table:style-name="ce65">
            <text:p>119,778<text:s/></text:p>
          </table:table-cell>
          <table:table-cell office:value-type="float" office:value="69700" table:formula="of:=[.P9]+[.P15]+[.P19]+[.P23]+[.P28]+[.P31]+[.P33]+[.P35]+[.P40]+[.P46]+[.P49]+[.P51]+[.P53]+[.P54]+[.P55]+[.P56]+[.P57]+[.P58]+[.P59]" table:style-name="ce63">
            <text:p>69,700<text:s/></text:p>
          </table:table-cell>
          <table:table-cell office:value-type="float" office:value="12" table:formula="of:=[.Q9]+[.Q15]+[.Q19]+[.Q23]+[.Q28]+[.Q31]+[.Q33]+[.Q35]+[.Q40]+[.Q46]+[.Q49]+[.Q51]+[.Q53]+[.Q54]+[.Q55]+[.Q56]+[.Q57]+[.Q58]+[.Q59]" table:style-name="ce63">
            <text:p>12<text:s/></text:p>
          </table:table-cell>
          <table:table-cell office:value-type="float" office:value="195" table:formula="of:=[.R9]+[.R15]+[.R19]+[.R23]+[.R28]+[.R31]+[.R33]+[.R35]+[.R40]+[.R46]+[.R49]+[.R51]+[.R53]+[.R54]+[.R55]+[.R56]+[.R57]+[.R58]+[.R59]" table:style-name="ce63">
            <text:p>195<text:s/></text:p>
          </table:table-cell>
          <table:table-cell office:value-type="float" office:value="89" table:formula="of:=[.S9]+[.S15]+[.S19]+[.S23]+[.S28]+[.S31]+[.S33]+[.S35]+[.S40]+[.S46]+[.S49]+[.S51]+[.S53]+[.S54]+[.S55]+[.S56]+[.S57]+[.S58]+[.S59]" table:style-name="ce63">
            <text:p>89<text:s/></text:p>
          </table:table-cell>
          <table:table-cell office:value-type="percentage" office:value="0.59050465258439178" table:formula="of:=IF([.C60]=0;&quot;0.00%&quot;;([.D60]+[.E60])/[.C60])" table:style-name="ce66">
            <text:p>59.05%</text:p>
          </table:table-cell>
          <table:table-cell office:value-type="percentage" office:value="0.95821256542319166" table:formula="of:=IF(([.C60]-[.D60]-[.E60]-[.F60]-[.G60])=0;&quot;0.00%&quot;;[.H60]/([.C60]-[.D60]-[.E60]-[.F60]-[.G60]))" table:style-name="ce66">
            <text:p>95.82%</text:p>
          </table:table-cell>
          <table:table-cell office:value-type="percentage" office:value="0.98298580452353457" table:formula="of:=IF([.C60]=0;&quot;0.00%&quot;;([.D60]+[.E60]+[.F60]+[.G60]+[.H60])/[.C60])" table:style-name="ce66">
            <text:p>98.30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table:style-name="ce69"/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3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0">
            <text:p>二、</text:p>
          </table:table-cell>
          <table:table-cell office:value-type="string" table:number-columns-spanned="22" table:number-rows-spanned="1" table:style-name="ce93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09-30T10:49:57Z</meta:creation-date>
    <dc:date>2024-09-30T10:49:57Z</dc:date>
    <meta:print-date>2024-09-27T01:41:21Z</meta:print-date>
  </office:meta>
</office:document-meta>
</file>