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8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_36229__36899__32080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59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fo:background-color="#FFFF00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14">
            <text:p>每年終了後5月31日前編送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彰化縣政府暨所屬機關年度施政績效報告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68">
            <text:p>1</text:p>
          </table:table-cell>
          <table:table-cell office:value-type="string" office:string-value="5月31日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5月31日</text:p>
          </table:table-cell>
          <table:table-cell office:value-type="string" office:string-value="5月31日" table:formula="of:=IF(AND(ISERROR(SEARCH(&quot;月&quot;;[.F2]))=FALSE;ISERROR(SEARCH(&quot;日&quot;;[.F2]))=FALSE) = TRUE;[.F2];IF(RIGHT([.F2];1)=&quot;日&quot;;LEFT([.F2];LEN([.F2])-1);LEFT([.F2];LEN([.F2])-2)))" table:style-name="ce12">
            <text:p>5月31日</text:p>
          </table:table-cell>
          <table:table-cell office:value-type="string" office:string-value="月日" table:formula="of:=IF(AND(ISERROR(SEARCH(&quot;月&quot;;[.F2]))=FALSE;ISERROR(SEARCH(&quot;日&quot;;[.F2]))=FALSE) = TRUE;&quot;月日&quot;;RIGHT([.F2];1))" table:style-name="ce12">
            <text:p>月日</text:p>
          </table:table-cell>
          <table:table-cell office:value-type="date" office:date-value="2023-05-31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5/31</text:p>
          </table:table-cell>
          <table:table-cell office:value-type="float" office:value="0" table:formula="of:=IF(ISNA(MATCH([.I2];[.#REF!];0));[.I2];COM.MICROSOFT.WORKDAY.INTL([.I2];3;11;[.#REF!]))" table:style-name="ce9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109143049541_%E8%B3%87%E6%96%99%E8%83%8C%E6%99%AF%E8%AA%AA%E6%98%8E-%E5%BD%B0%E5%8C%96%E7%B8%A3%E6%94%BF%E5%BA%9C%E6%9A%A8%E6%89%80%E5%B1%AC%E6%A9%9F%E9%97%9C%E5%B9%B4%E5%BA%A6%E6%96%BD%E6%94%BF%E7%B8%BE%E6%95%88%E5%A0%B1%E5%91%8A_16_1081212.odt</text:p>
          </table:table-cell>
          <table:table-cell office:value-type="string" table:number-columns-spanned="1" table:number-rows-spanned="2" table:style-name="ce14">
            <text:p>https://www2.chcg.gov.tw/main/main_act/main.asp?main_id=8677&amp;act_id=15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68">
            <text:p>1</text:p>
          </table:table-cell>
          <table:table-cell table:style-name="ce11"/>
          <table:table-cell office:value-type="string" office:string-value="5月31日" table:formula="of:=[.G2]" table:style-name="ce12">
            <text:p>5月31日</text:p>
          </table:table-cell>
          <table:table-cell office:value-type="string" office:string-value="月日" table:formula="of:=[.H2]" table:style-name="ce12">
            <text:p>月日</text:p>
          </table:table-cell>
          <table:table-cell office:value-type="date" office:date-value="2024-05-31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5/31</text:p>
          </table:table-cell>
          <table:table-cell office:value-type="float" office:value="0" table:formula="of:=IF(ISNA(MATCH([.I3];[.#REF!];0));[.I3];COM.MICROSOFT.WORKDAY.INTL([.I3];3;11;[.#REF!]))" table:style-name="ce9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73" table:style-name="ro2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0"/>
        <table:table-column table:style-name="co14" table:default-cell-style-name="ce36"/>
        <table:table-column table:style-name="co13" table:default-cell-style-name="ce21"/>
        <table:table-column table:style-name="co9" table:default-cell-style-name="ce21"/>
        <table:table-column table:style-name="co9" table:number-columns-repeated="12" table:default-cell-style-name="ce17"/>
        <table:table-column table:style-name="co15" table:default-cell-style-name="ce17"/>
        <table:table-column table:style-name="co16" table:default-cell-style-name="ce17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3">
          <table:table-cell office:value-type="string" table:number-columns-spanned="17" table:number-rows-spanned="1" table:style-name="ce37">
            <text:p>彰化縣政府計畫處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7">
            <text:p>預告統計資料發布時間表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8">
            <text:p>聯絡人：陳建勳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8">
            <text:p>服務單位：彰化縣政府主計處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38">
            <text:p>電話：04-7532053</text:p>
          </table:table-cell>
          <table:covered-table-cell table:number-columns-repeated="2"/>
          <table:table-cell table:style-name="ce17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9">
            <text:p>電子信箱：deeply0822@email.chcg.gov.tw</text:p>
          </table:table-cell>
          <table:covered-table-cell table:number-columns-repeated="2"/>
          <table:table-cell table:style-name="ce21"/>
          <table:table-cell table:number-columns-repeated="2" table:style-name="ce17"/>
          <table:table-cell table:number-columns-repeated="4" table:style-name="ce22"/>
          <table:table-cell office:value-type="string" table:style-name="ce22">
            <text:p><text:s/></text:p>
          </table:table-cell>
          <table:table-cell table:style-name="ce22"/>
          <table:table-cell office:value-type="string" table:number-columns-spanned="5" table:number-rows-spanned="1" table:style-name="ce40">
            <text:p>上次預告日期：111年12月01日</text:p>
          </table:table-cell>
          <table:covered-table-cell table:number-columns-repeated="4"/>
          <table:table-cell table:style-name="ce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1">
            <text:p>傳真：04-7226402</text:p>
          </table:table-cell>
          <table:covered-table-cell table:number-columns-repeated="2"/>
          <table:table-cell table:style-name="ce23"/>
          <table:table-cell table:number-columns-repeated="2" table:style-name="ce17"/>
          <table:table-cell table:number-columns-repeated="6" table:style-name="ce22"/>
          <table:table-cell office:value-type="string" table:number-columns-spanned="5" table:number-rows-spanned="1" table:style-name="ce40">
            <text:p>本次預告日期：112年12月01日</text:p>
          </table:table-cell>
          <table:covered-table-cell table:number-columns-repeated="4"/>
          <table:table-cell table:style-name="ce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42">
            <text:p>資料</text:p>
            <text:p>種類</text:p>
          </table:table-cell>
          <table:table-cell office:value-type="string" table:number-columns-spanned="1" table:number-rows-spanned="3" table:style-name="ce43">
            <text:p>資料項目</text:p>
          </table:table-cell>
          <table:table-cell office:value-type="string" table:number-columns-spanned="1" table:number-rows-spanned="3" table:style-name="ce43">
            <text:p>發布</text:p>
            <text:p>形式</text:p>
          </table:table-cell>
          <table:table-cell office:value-type="string" table:number-columns-spanned="13" table:number-rows-spanned="1" table:style-name="ce4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4">
            <text:p>備註</text:p>
          </table:table-cell>
          <table:table-cell office:value-type="string" table:number-columns-spanned="1" table:number-rows-spanned="3" table:style-name="ce45">
            <text:p>每年做預告發布時間表用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112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5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12月</text:p>
          </table:table-cell>
          <table:table-cell office:value-type="string" table:style-name="ce27">
            <text:p>1月</text:p>
          </table:table-cell>
          <table:table-cell office:value-type="string" table:style-name="ce27">
            <text:p>2月</text:p>
          </table:table-cell>
          <table:table-cell office:value-type="string" table:style-name="ce27">
            <text:p>3月</text:p>
          </table:table-cell>
          <table:table-cell office:value-type="string" table:style-name="ce27">
            <text:p>4月</text:p>
          </table:table-cell>
          <table:table-cell office:value-type="string" table:style-name="ce27">
            <text:p>5月</text:p>
          </table:table-cell>
          <table:table-cell office:value-type="string" table:style-name="ce27">
            <text:p>6月</text:p>
          </table:table-cell>
          <table:table-cell office:value-type="string" table:style-name="ce27">
            <text:p>7月</text:p>
          </table:table-cell>
          <table:table-cell office:value-type="string" table:style-name="ce27">
            <text:p>8月</text:p>
          </table:table-cell>
          <table:table-cell office:value-type="string" table:style-name="ce27">
            <text:p>9月</text:p>
          </table:table-cell>
          <table:table-cell office:value-type="string" table:style-name="ce27">
            <text:p>10月</text:p>
          </table:table-cell>
          <table:table-cell office:value-type="string" table:style-name="ce27">
            <text:p>11月</text:p>
          </table:table-cell>
          <table:table-cell office:value-type="string" table:style-name="ce28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6">
            <text:p>行政管理及考核統計</text:p>
          </table:table-cell>
          <table:table-cell office:value-type="string" table:number-columns-spanned="1" table:number-rows-spanned="4" table:style-name="ce47">
            <text:p><text:a xlink:href="https://www2.chcg.gov.tw/main/files/16_20231109143049541_資料背景說明-彰化縣政府暨所屬機關年度施政績效報告_16_1081212.odt">彰化縣政府暨所屬機關年度施政績效報告</text:a></text:p>
          </table:table-cell>
          <table:table-cell office:value-type="string" table:number-columns-spanned="1" table:number-rows-spanned="4" table:style-name="ce48">
            <text:p><text:a xlink:href="https://ctrl.chcg.gov.tw/main/main_act3/main.aspx?main_id=8677&amp;act_id=159">網際網路</text:a></text:p>
          </table:table-cell>
          <table:table-cell table:number-columns-repeated="6" table:style-name="ce29"/>
          <table:table-cell office:value-type="float" office:value="5" table:style-name="ce30">
            <text:p><text:a xlink:href="https://ctrl.chcg.gov.tw/main/files/16_20231013102419118_彰化縣政府111年度施政績效報告(一級機關).pdf">5</text:a></text:p>
          </table:table-cell>
          <table:table-cell table:number-columns-repeated="6" table:style-name="ce29"/>
          <table:table-cell office:value-type="string" table:number-columns-spanned="1" table:number-rows-spanned="4" table:style-name="ce45">
            <text:p>施政資料</text:p>
          </table:table-cell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1"/>
          <table:table-cell office:value-type="time" office:time-value="PT17H0M0S" table:style-name="ce32">
            <text:p>17:00</text:p>
          </table:table-cell>
          <table:table-cell table:number-columns-repeated="6" table:style-name="ce31"/>
          <table:covered-table-cell/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1"/>
          <table:table-cell office:value-type="string" table:style-name="ce33">
            <text:p>(112年)</text:p>
          </table:table-cell>
          <table:table-cell table:number-columns-repeated="6" table:style-name="ce31"/>
          <table:covered-table-cell/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4"/>
          <table:table-cell table:style-name="ce35"/>
          <table:table-cell table:number-columns-repeated="6" table:style-name="ce34"/>
          <table:covered-table-cell/>
          <table:table-cell table:style-name="ce17"/>
          <table:table-cell table:number-columns-repeated="16366"/>
        </table:table-row>
        <table:table-row table:style-name="ro2">
          <table:table-cell office:value-type="string" table:style-name="ce17">
            <text:p>說明：1.點選資料項目可連結資料背景說明。</text:p>
          </table:table-cell>
          <table:table-cell table:number-columns-repeated="16" table:style-name="ce1"/>
          <table:table-cell table:style-name="ce17"/>
          <table:table-cell table:number-columns-repeated="16366"/>
        </table:table-row>
        <table:table-row table:style-name="ro2">
          <table:table-cell office:value-type="string" table:style-name="ce17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style-name="ce17"/>
          <table:table-cell table:number-columns-repeated="16366"/>
        </table:table-row>
        <table:table-row table:number-rows-repeated="65524" table:style-name="ro2">
          <table:table-cell table:number-columns-repeated="17" table:style-name="ce1"/>
          <table:table-cell table:style-name="ce17"/>
          <table:table-cell table:number-columns-repeated="16366" table:style-name="ce1"/>
        </table:table-row>
        <table:table-row table:number-rows-repeated="983036" table:style-name="ro2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8"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67"/>
          <table:table-cell office:value-type="string" office:string-value="111年12月" table:formula="of:=([.$A$1]-2)&amp;&quot;年12月&quot;" table:style-name="ce49">
            <text:p>111年12月</text:p>
          </table:table-cell>
          <table:table-cell office:value-type="float" office:value="1" table:style-name="ce49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50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51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51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52">
            <text:p>#VALUE!</text:p>
          </table:table-cell>
          <table:table-cell office:value-type="float" office:value="0" table:formula="of:=IF(ISNA(MATCH([.I2];[.#REF!];0));[.I2];COM.MICROSOFT.WORKDAY.INTL([.I2];3;11;[.#REF!]))" table:style-name="ce52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53">
            <text:p>#VALUE!</text:p>
          </table:table-cell>
          <table:table-cell office:value-type="string" table:number-columns-spanned="1" table:number-rows-spanned="24" table:style-name="ce14">
            <text:p>月報</text:p>
          </table:table-cell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4">
            <text:p>112年1月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string" office:string-value="FAL" table:formula="of:=[.G2]" table:style-name="ce51">
            <text:p>FAL</text:p>
          </table:table-cell>
          <table:table-cell office:value-type="string" office:string-value="E" table:formula="of:=[.H2]" table:style-name="ce55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56">
            <text:p>#VALUE!</text:p>
          </table:table-cell>
          <table:table-cell office:value-type="float" office:value="0" table:formula="of:=IF(ISNA(MATCH([.I3];[.#REF!];0));[.I3];COM.MICROSOFT.WORKDAY.INTL([.I3];3;11;[.#REF!]))" table:style-name="ce56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4">
            <text:p>112年2月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string" office:string-value="FAL" table:formula="of:=[.G3]" table:style-name="ce51">
            <text:p>FAL</text:p>
          </table:table-cell>
          <table:table-cell office:value-type="string" office:string-value="E" table:formula="of:=[.H3]" table:style-name="ce55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56">
            <text:p>#VALUE!</text:p>
          </table:table-cell>
          <table:table-cell office:value-type="float" office:value="0" table:formula="of:=IF(ISNA(MATCH([.I4];[.#REF!];0));[.I4];COM.MICROSOFT.WORKDAY.INTL([.I4];3;11;[.#REF!]))" table:style-name="ce56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4">
            <text:p>112年3月</text:p>
          </table:table-cell>
          <table:table-cell office:value-type="float" office:value="4" table:style-name="ce49">
            <text:p>4</text:p>
          </table:table-cell>
          <table:table-cell table:style-name="ce8"/>
          <table:table-cell office:value-type="string" office:string-value="FAL" table:formula="of:=[.G4]" table:style-name="ce51">
            <text:p>FAL</text:p>
          </table:table-cell>
          <table:table-cell office:value-type="string" office:string-value="E" table:formula="of:=[.H4]" table:style-name="ce55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56">
            <text:p>#VALUE!</text:p>
          </table:table-cell>
          <table:table-cell office:value-type="float" office:value="0" table:formula="of:=IF(ISNA(MATCH([.I5];[.#REF!];0));[.I5];COM.MICROSOFT.WORKDAY.INTL([.I5];3;11;[.#REF!]))" table:style-name="ce56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4">
            <text:p>112年4月</text:p>
          </table:table-cell>
          <table:table-cell office:value-type="float" office:value="5" table:style-name="ce49">
            <text:p>5</text:p>
          </table:table-cell>
          <table:table-cell table:style-name="ce8"/>
          <table:table-cell office:value-type="string" office:string-value="FAL" table:formula="of:=[.G5]" table:style-name="ce51">
            <text:p>FAL</text:p>
          </table:table-cell>
          <table:table-cell office:value-type="string" office:string-value="E" table:formula="of:=[.H5]" table:style-name="ce55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56">
            <text:p>#VALUE!</text:p>
          </table:table-cell>
          <table:table-cell office:value-type="float" office:value="0" table:formula="of:=IF(ISNA(MATCH([.I6];[.#REF!];0));[.I6];COM.MICROSOFT.WORKDAY.INTL([.I6];3;11;[.#REF!]))" table:style-name="ce56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4">
            <text:p>112年5月</text:p>
          </table:table-cell>
          <table:table-cell office:value-type="float" office:value="6" table:style-name="ce49">
            <text:p>6</text:p>
          </table:table-cell>
          <table:table-cell table:style-name="ce8"/>
          <table:table-cell office:value-type="string" office:string-value="FAL" table:formula="of:=[.G6]" table:style-name="ce51">
            <text:p>FAL</text:p>
          </table:table-cell>
          <table:table-cell office:value-type="string" office:string-value="E" table:formula="of:=[.H6]" table:style-name="ce55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56">
            <text:p>#VALUE!</text:p>
          </table:table-cell>
          <table:table-cell office:value-type="float" office:value="0" table:formula="of:=IF(ISNA(MATCH([.I7];[.#REF!];0));[.I7];COM.MICROSOFT.WORKDAY.INTL([.I7];3;11;[.#REF!]))" table:style-name="ce56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4">
            <text:p>112年6月</text:p>
          </table:table-cell>
          <table:table-cell office:value-type="float" office:value="7" table:style-name="ce49">
            <text:p>7</text:p>
          </table:table-cell>
          <table:table-cell table:style-name="ce8"/>
          <table:table-cell office:value-type="string" office:string-value="FAL" table:formula="of:=[.G7]" table:style-name="ce51">
            <text:p>FAL</text:p>
          </table:table-cell>
          <table:table-cell office:value-type="string" office:string-value="E" table:formula="of:=[.H7]" table:style-name="ce55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56">
            <text:p>#VALUE!</text:p>
          </table:table-cell>
          <table:table-cell office:value-type="float" office:value="0" table:formula="of:=IF(ISNA(MATCH([.I8];[.#REF!];0));[.I8];COM.MICROSOFT.WORKDAY.INTL([.I8];3;11;[.#REF!]))" table:style-name="ce56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4">
            <text:p>112年7月</text:p>
          </table:table-cell>
          <table:table-cell office:value-type="float" office:value="8" table:style-name="ce49">
            <text:p>8</text:p>
          </table:table-cell>
          <table:table-cell table:style-name="ce8"/>
          <table:table-cell office:value-type="string" office:string-value="FAL" table:formula="of:=[.G8]" table:style-name="ce51">
            <text:p>FAL</text:p>
          </table:table-cell>
          <table:table-cell office:value-type="string" office:string-value="E" table:formula="of:=[.H8]" table:style-name="ce55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56">
            <text:p>#VALUE!</text:p>
          </table:table-cell>
          <table:table-cell office:value-type="float" office:value="0" table:formula="of:=IF(ISNA(MATCH([.I9];[.#REF!];0));[.I9];COM.MICROSOFT.WORKDAY.INTL([.I9];3;11;[.#REF!]))" table:style-name="ce56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4">
            <text:p>112年8月</text:p>
          </table:table-cell>
          <table:table-cell office:value-type="float" office:value="9" table:style-name="ce49">
            <text:p>9</text:p>
          </table:table-cell>
          <table:table-cell table:style-name="ce8"/>
          <table:table-cell office:value-type="string" office:string-value="FAL" table:formula="of:=[.G9]" table:style-name="ce51">
            <text:p>FAL</text:p>
          </table:table-cell>
          <table:table-cell office:value-type="string" office:string-value="E" table:formula="of:=[.H9]" table:style-name="ce55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56">
            <text:p>#VALUE!</text:p>
          </table:table-cell>
          <table:table-cell office:value-type="float" office:value="0" table:formula="of:=IF(ISNA(MATCH([.I10];[.#REF!];0));[.I10];COM.MICROSOFT.WORKDAY.INTL([.I10];3;11;[.#REF!]))" table:style-name="ce56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4">
            <text:p>112年9月</text:p>
          </table:table-cell>
          <table:table-cell office:value-type="float" office:value="10" table:style-name="ce49">
            <text:p>10</text:p>
          </table:table-cell>
          <table:table-cell table:style-name="ce8"/>
          <table:table-cell office:value-type="string" office:string-value="FAL" table:formula="of:=[.G10]" table:style-name="ce51">
            <text:p>FAL</text:p>
          </table:table-cell>
          <table:table-cell office:value-type="string" office:string-value="E" table:formula="of:=[.H10]" table:style-name="ce55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56">
            <text:p>#VALUE!</text:p>
          </table:table-cell>
          <table:table-cell office:value-type="float" office:value="0" table:formula="of:=IF(ISNA(MATCH([.I11];[.#REF!];0));[.I11];COM.MICROSOFT.WORKDAY.INTL([.I11];3;11;[.#REF!]))" table:style-name="ce56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4">
            <text:p>112年10月</text:p>
          </table:table-cell>
          <table:table-cell office:value-type="float" office:value="11" table:style-name="ce49">
            <text:p>11</text:p>
          </table:table-cell>
          <table:table-cell table:style-name="ce8"/>
          <table:table-cell office:value-type="string" office:string-value="FAL" table:formula="of:=[.G11]" table:style-name="ce51">
            <text:p>FAL</text:p>
          </table:table-cell>
          <table:table-cell office:value-type="string" office:string-value="E" table:formula="of:=[.H11]" table:style-name="ce55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56">
            <text:p>#VALUE!</text:p>
          </table:table-cell>
          <table:table-cell office:value-type="float" office:value="0" table:formula="of:=IF(ISNA(MATCH([.I12];[.#REF!];0));[.I12];COM.MICROSOFT.WORKDAY.INTL([.I12];3;11;[.#REF!]))" table:style-name="ce56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4">
            <text:p>112年11月</text:p>
          </table:table-cell>
          <table:table-cell office:value-type="float" office:value="12" table:style-name="ce49">
            <text:p>12</text:p>
          </table:table-cell>
          <table:table-cell table:style-name="ce58"/>
          <table:table-cell office:value-type="string" office:string-value="FAL" table:formula="of:=[.G12]" table:style-name="ce51">
            <text:p>FAL</text:p>
          </table:table-cell>
          <table:table-cell office:value-type="string" office:string-value="E" table:formula="of:=[.H12]" table:style-name="ce55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56">
            <text:p>#VALUE!</text:p>
          </table:table-cell>
          <table:table-cell office:value-type="float" office:value="0" table:formula="of:=IF(ISNA(MATCH([.I13];[.#REF!];0));[.I13];COM.MICROSOFT.WORKDAY.INTL([.I13];3;11;[.#REF!]))" table:style-name="ce56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4">
            <text:p>112年12月</text:p>
          </table:table-cell>
          <table:table-cell office:value-type="float" office:value="1" table:style-name="ce49">
            <text:p>1</text:p>
          </table:table-cell>
          <table:table-cell table:style-name="ce60"/>
          <table:table-cell office:value-type="string" office:string-value="FAL" table:formula="of:=[.G13]" table:style-name="ce51">
            <text:p>FAL</text:p>
          </table:table-cell>
          <table:table-cell office:value-type="string" office:string-value="E" table:formula="of:=[.H13]" table:style-name="ce55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56">
            <text:p>#VALUE!</text:p>
          </table:table-cell>
          <table:table-cell office:value-type="float" office:value="0" table:formula="of:=IF(ISNA(MATCH([.I14];[.#REF!];0));[.I14];COM.MICROSOFT.WORKDAY.INTL([.I14];3;11;[.#REF!]))" table:style-name="ce56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4">
            <text:p>113年1月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string" office:string-value="FAL" table:formula="of:=[.G14]" table:style-name="ce51">
            <text:p>FAL</text:p>
          </table:table-cell>
          <table:table-cell office:value-type="string" office:string-value="E" table:formula="of:=[.H14]" table:style-name="ce55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56">
            <text:p>#VALUE!</text:p>
          </table:table-cell>
          <table:table-cell office:value-type="float" office:value="0" table:formula="of:=IF(ISNA(MATCH([.I15];[.#REF!];0));[.I15];COM.MICROSOFT.WORKDAY.INTL([.I15];3;11;[.#REF!]))" table:style-name="ce56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4">
            <text:p>113年2月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string" office:string-value="FAL" table:formula="of:=[.G15]" table:style-name="ce51">
            <text:p>FAL</text:p>
          </table:table-cell>
          <table:table-cell office:value-type="string" office:string-value="E" table:formula="of:=[.H15]" table:style-name="ce55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56">
            <text:p>#VALUE!</text:p>
          </table:table-cell>
          <table:table-cell office:value-type="float" office:value="0" table:formula="of:=IF(ISNA(MATCH([.I16];[.#REF!];0));[.I16];COM.MICROSOFT.WORKDAY.INTL([.I16];3;11;[.#REF!]))" table:style-name="ce56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4">
            <text:p>113年3月</text:p>
          </table:table-cell>
          <table:table-cell office:value-type="float" office:value="4" table:style-name="ce49">
            <text:p>4</text:p>
          </table:table-cell>
          <table:table-cell table:style-name="ce8"/>
          <table:table-cell office:value-type="string" office:string-value="FAL" table:formula="of:=[.G16]" table:style-name="ce51">
            <text:p>FAL</text:p>
          </table:table-cell>
          <table:table-cell office:value-type="string" office:string-value="E" table:formula="of:=[.H16]" table:style-name="ce55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56">
            <text:p>#VALUE!</text:p>
          </table:table-cell>
          <table:table-cell office:value-type="float" office:value="0" table:formula="of:=IF(ISNA(MATCH([.I17];[.#REF!];0));[.I17];COM.MICROSOFT.WORKDAY.INTL([.I17];3;11;[.#REF!]))" table:style-name="ce56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4">
            <text:p>113年4月</text:p>
          </table:table-cell>
          <table:table-cell office:value-type="float" office:value="5" table:style-name="ce49">
            <text:p>5</text:p>
          </table:table-cell>
          <table:table-cell table:style-name="ce8"/>
          <table:table-cell office:value-type="string" office:string-value="FAL" table:formula="of:=[.G17]" table:style-name="ce51">
            <text:p>FAL</text:p>
          </table:table-cell>
          <table:table-cell office:value-type="string" office:string-value="E" table:formula="of:=[.H17]" table:style-name="ce55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56">
            <text:p>#VALUE!</text:p>
          </table:table-cell>
          <table:table-cell office:value-type="float" office:value="0" table:formula="of:=IF(ISNA(MATCH([.I18];[.#REF!];0));[.I18];COM.MICROSOFT.WORKDAY.INTL([.I18];3;11;[.#REF!]))" table:style-name="ce56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4">
            <text:p>113年5月</text:p>
          </table:table-cell>
          <table:table-cell office:value-type="float" office:value="6" table:style-name="ce49">
            <text:p>6</text:p>
          </table:table-cell>
          <table:table-cell table:style-name="ce8"/>
          <table:table-cell office:value-type="string" office:string-value="FAL" table:formula="of:=[.G18]" table:style-name="ce51">
            <text:p>FAL</text:p>
          </table:table-cell>
          <table:table-cell office:value-type="string" office:string-value="E" table:formula="of:=[.H18]" table:style-name="ce55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56">
            <text:p>#VALUE!</text:p>
          </table:table-cell>
          <table:table-cell office:value-type="float" office:value="0" table:formula="of:=IF(ISNA(MATCH([.I19];[.#REF!];0));[.I19];COM.MICROSOFT.WORKDAY.INTL([.I19];3;11;[.#REF!]))" table:style-name="ce56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4">
            <text:p>113年6月</text:p>
          </table:table-cell>
          <table:table-cell office:value-type="float" office:value="7" table:style-name="ce49">
            <text:p>7</text:p>
          </table:table-cell>
          <table:table-cell table:style-name="ce8"/>
          <table:table-cell office:value-type="string" office:string-value="FAL" table:formula="of:=[.G19]" table:style-name="ce51">
            <text:p>FAL</text:p>
          </table:table-cell>
          <table:table-cell office:value-type="string" office:string-value="E" table:formula="of:=[.H19]" table:style-name="ce55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56">
            <text:p>#VALUE!</text:p>
          </table:table-cell>
          <table:table-cell office:value-type="float" office:value="0" table:formula="of:=IF(ISNA(MATCH([.I20];[.#REF!];0));[.I20];COM.MICROSOFT.WORKDAY.INTL([.I20];3;11;[.#REF!]))" table:style-name="ce56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4">
            <text:p>113年7月</text:p>
          </table:table-cell>
          <table:table-cell office:value-type="float" office:value="8" table:style-name="ce49">
            <text:p>8</text:p>
          </table:table-cell>
          <table:table-cell table:style-name="ce8"/>
          <table:table-cell office:value-type="string" office:string-value="FAL" table:formula="of:=[.G20]" table:style-name="ce51">
            <text:p>FAL</text:p>
          </table:table-cell>
          <table:table-cell office:value-type="string" office:string-value="E" table:formula="of:=[.H20]" table:style-name="ce55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56">
            <text:p>#VALUE!</text:p>
          </table:table-cell>
          <table:table-cell office:value-type="float" office:value="0" table:formula="of:=IF(ISNA(MATCH([.I21];[.#REF!];0));[.I21];COM.MICROSOFT.WORKDAY.INTL([.I21];3;11;[.#REF!]))" table:style-name="ce56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4">
            <text:p>113年8月</text:p>
          </table:table-cell>
          <table:table-cell office:value-type="float" office:value="9" table:style-name="ce49">
            <text:p>9</text:p>
          </table:table-cell>
          <table:table-cell table:style-name="ce8"/>
          <table:table-cell office:value-type="string" office:string-value="FAL" table:formula="of:=[.G21]" table:style-name="ce51">
            <text:p>FAL</text:p>
          </table:table-cell>
          <table:table-cell office:value-type="string" office:string-value="E" table:formula="of:=[.H21]" table:style-name="ce55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56">
            <text:p>#VALUE!</text:p>
          </table:table-cell>
          <table:table-cell office:value-type="float" office:value="0" table:formula="of:=IF(ISNA(MATCH([.I22];[.#REF!];0));[.I22];COM.MICROSOFT.WORKDAY.INTL([.I22];3;11;[.#REF!]))" table:style-name="ce56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4">
            <text:p>113年9月</text:p>
          </table:table-cell>
          <table:table-cell office:value-type="float" office:value="10" table:style-name="ce49">
            <text:p>10</text:p>
          </table:table-cell>
          <table:table-cell table:style-name="ce8"/>
          <table:table-cell office:value-type="string" office:string-value="FAL" table:formula="of:=[.G22]" table:style-name="ce51">
            <text:p>FAL</text:p>
          </table:table-cell>
          <table:table-cell office:value-type="string" office:string-value="E" table:formula="of:=[.H22]" table:style-name="ce55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56">
            <text:p>#VALUE!</text:p>
          </table:table-cell>
          <table:table-cell office:value-type="float" office:value="0" table:formula="of:=IF(ISNA(MATCH([.I23];[.#REF!];0));[.I23];COM.MICROSOFT.WORKDAY.INTL([.I23];3;11;[.#REF!]))" table:style-name="ce56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4">
            <text:p>113年10月</text:p>
          </table:table-cell>
          <table:table-cell office:value-type="float" office:value="11" table:style-name="ce49">
            <text:p>11</text:p>
          </table:table-cell>
          <table:table-cell table:style-name="ce8"/>
          <table:table-cell office:value-type="string" office:string-value="FAL" table:formula="of:=[.G23]" table:style-name="ce51">
            <text:p>FAL</text:p>
          </table:table-cell>
          <table:table-cell office:value-type="string" office:string-value="E" table:formula="of:=[.H23]" table:style-name="ce55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56">
            <text:p>#VALUE!</text:p>
          </table:table-cell>
          <table:table-cell office:value-type="float" office:value="0" table:formula="of:=IF(ISNA(MATCH([.I24];[.#REF!];0));[.I24];COM.MICROSOFT.WORKDAY.INTL([.I24];3;11;[.#REF!]))" table:style-name="ce56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62">
            <text:p>113年11月</text:p>
          </table:table-cell>
          <table:table-cell office:value-type="float" office:value="12" table:style-name="ce49">
            <text:p>12</text:p>
          </table:table-cell>
          <table:table-cell table:style-name="ce8"/>
          <table:table-cell office:value-type="string" office:string-value="FAL" table:formula="of:=[.G24]" table:style-name="ce51">
            <text:p>FAL</text:p>
          </table:table-cell>
          <table:table-cell office:value-type="string" office:string-value="E" table:formula="of:=[.H24]" table:style-name="ce55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63">
            <text:p>#VALUE!</text:p>
          </table:table-cell>
          <table:table-cell office:value-type="float" office:value="0" table:formula="of:=IF(ISNA(MATCH([.I25];[.#REF!];0));[.I25];COM.MICROSOFT.WORKDAY.INTL([.I25];3;11;[.#REF!]))" table:style-name="ce63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6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67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69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50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51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51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52">
            <text:p>#VALUE!</text:p>
          </table:table-cell>
          <table:table-cell office:value-type="float" office:value="0" table:formula="of:=IF(ISNA(MATCH([.I26];[.#REF!];0));[.I26];COM.MICROSOFT.WORKDAY.INTL([.I26];3;11;[.#REF!]))" table:style-name="ce52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53">
            <text:p>#VALUE!</text:p>
          </table:table-cell>
          <table:table-cell office:value-type="string" table:number-columns-spanned="1" table:number-rows-spanned="8" table:style-name="ce14">
            <text:p>季報</text:p>
          </table:table-cell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69">
            <text:p>4</text:p>
          </table:table-cell>
          <table:table-cell table:style-name="ce60"/>
          <table:table-cell office:value-type="string" office:string-value="FAL" table:formula="of:=[.G26]" table:style-name="ce51">
            <text:p>FAL</text:p>
          </table:table-cell>
          <table:table-cell office:value-type="string" office:string-value="E" table:formula="of:=[.H26]" table:style-name="ce51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52">
            <text:p>#VALUE!</text:p>
          </table:table-cell>
          <table:table-cell office:value-type="float" office:value="0" table:formula="of:=IF(ISNA(MATCH([.I27];[.#REF!];0));[.I27];COM.MICROSOFT.WORKDAY.INTL([.I27];3;11;[.#REF!]))" table:style-name="ce52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69">
            <text:p>7</text:p>
          </table:table-cell>
          <table:table-cell table:style-name="ce60"/>
          <table:table-cell office:value-type="string" office:string-value="FAL" table:formula="of:=[.G27]" table:style-name="ce51">
            <text:p>FAL</text:p>
          </table:table-cell>
          <table:table-cell office:value-type="string" office:string-value="E" table:formula="of:=[.H27]" table:style-name="ce51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52">
            <text:p>#VALUE!</text:p>
          </table:table-cell>
          <table:table-cell office:value-type="float" office:value="0" table:formula="of:=IF(ISNA(MATCH([.I28];[.#REF!];0));[.I28];COM.MICROSOFT.WORKDAY.INTL([.I28];3;11;[.#REF!]))" table:style-name="ce52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69">
            <text:p>10</text:p>
          </table:table-cell>
          <table:table-cell table:style-name="ce60"/>
          <table:table-cell office:value-type="string" office:string-value="FAL" table:formula="of:=[.G28]" table:style-name="ce51">
            <text:p>FAL</text:p>
          </table:table-cell>
          <table:table-cell office:value-type="string" office:string-value="E" table:formula="of:=[.H28]" table:style-name="ce51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52">
            <text:p>#VALUE!</text:p>
          </table:table-cell>
          <table:table-cell office:value-type="float" office:value="0" table:formula="of:=IF(ISNA(MATCH([.I29];[.#REF!];0));[.I29];COM.MICROSOFT.WORKDAY.INTL([.I29];3;11;[.#REF!]))" table:style-name="ce52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69">
            <text:p>1</text:p>
          </table:table-cell>
          <table:table-cell table:style-name="ce60"/>
          <table:table-cell office:value-type="string" office:string-value="FAL" table:formula="of:=[.G29]" table:style-name="ce51">
            <text:p>FAL</text:p>
          </table:table-cell>
          <table:table-cell office:value-type="string" office:string-value="E" table:formula="of:=[.H29]" table:style-name="ce51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52">
            <text:p>#VALUE!</text:p>
          </table:table-cell>
          <table:table-cell office:value-type="float" office:value="0" table:formula="of:=IF(ISNA(MATCH([.I30];[.#REF!];0));[.I30];COM.MICROSOFT.WORKDAY.INTL([.I30];3;11;[.#REF!]))" table:style-name="ce52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69">
            <text:p>4</text:p>
          </table:table-cell>
          <table:table-cell table:style-name="ce60"/>
          <table:table-cell office:value-type="string" office:string-value="FAL" table:formula="of:=[.G30]" table:style-name="ce51">
            <text:p>FAL</text:p>
          </table:table-cell>
          <table:table-cell office:value-type="string" office:string-value="E" table:formula="of:=[.H30]" table:style-name="ce51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52">
            <text:p>#VALUE!</text:p>
          </table:table-cell>
          <table:table-cell office:value-type="float" office:value="0" table:formula="of:=IF(ISNA(MATCH([.I31];[.#REF!];0));[.I31];COM.MICROSOFT.WORKDAY.INTL([.I31];3;11;[.#REF!]))" table:style-name="ce52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69">
            <text:p>7</text:p>
          </table:table-cell>
          <table:table-cell table:style-name="ce60"/>
          <table:table-cell office:value-type="string" office:string-value="FAL" table:formula="of:=[.G31]" table:style-name="ce51">
            <text:p>FAL</text:p>
          </table:table-cell>
          <table:table-cell office:value-type="string" office:string-value="E" table:formula="of:=[.H31]" table:style-name="ce51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52">
            <text:p>#VALUE!</text:p>
          </table:table-cell>
          <table:table-cell office:value-type="float" office:value="0" table:formula="of:=IF(ISNA(MATCH([.I32];[.#REF!];0));[.I32];COM.MICROSOFT.WORKDAY.INTL([.I32];3;11;[.#REF!]))" table:style-name="ce52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69">
            <text:p>10</text:p>
          </table:table-cell>
          <table:table-cell table:style-name="ce65"/>
          <table:table-cell office:value-type="string" office:string-value="FAL" table:formula="of:=[.G32]" table:style-name="ce51">
            <text:p>FAL</text:p>
          </table:table-cell>
          <table:table-cell office:value-type="string" office:string-value="E" table:formula="of:=[.H32]" table:style-name="ce51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52">
            <text:p>#VALUE!</text:p>
          </table:table-cell>
          <table:table-cell office:value-type="float" office:value="0" table:formula="of:=IF(ISNA(MATCH([.I33];[.#REF!];0));[.I33];COM.MICROSOFT.WORKDAY.INTL([.I33];3;11;[.#REF!]))" table:style-name="ce52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67"/>
          <table:table-cell office:value-type="string" office:string-value="111年下半年" table:formula="of:=([.$A$1]-2)&amp;&quot;年下半年&quot;" table:style-name="ce54">
            <text:p>111年下半年</text:p>
          </table:table-cell>
          <table:table-cell office:value-type="float" office:value="1" table:style-name="ce54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50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51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51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56">
            <text:p>#VALUE!</text:p>
          </table:table-cell>
          <table:table-cell office:value-type="float" office:value="0" table:formula="of:=IF(ISNA(MATCH([.I34];[.#REF!];0));[.I34];COM.MICROSOFT.WORKDAY.INTL([.I34];3;11;[.#REF!]))" table:style-name="ce56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66">
            <text:p>#VALUE!</text:p>
          </table:table-cell>
          <table:table-cell office:value-type="string" table:number-columns-spanned="1" table:number-rows-spanned="4" table:style-name="ce14">
            <text:p>半年報</text:p>
          </table:table-cell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4">
            <text:p>112年上半年</text:p>
          </table:table-cell>
          <table:table-cell office:value-type="float" office:value="7" table:formula="of:=[.E34]+6" table:style-name="ce54">
            <text:p>7</text:p>
          </table:table-cell>
          <table:table-cell table:style-name="ce60"/>
          <table:table-cell office:value-type="string" office:string-value="FAL" table:formula="of:=[.G34]" table:style-name="ce51">
            <text:p>FAL</text:p>
          </table:table-cell>
          <table:table-cell office:value-type="string" office:string-value="E" table:formula="of:=[.H34]" table:style-name="ce51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56">
            <text:p>#VALUE!</text:p>
          </table:table-cell>
          <table:table-cell office:value-type="float" office:value="0" table:formula="of:=IF(ISNA(MATCH([.I35];[.#REF!];0));[.I35];COM.MICROSOFT.WORKDAY.INTL([.I35];3;11;[.#REF!]))" table:style-name="ce56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6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4">
            <text:p>112年下半年</text:p>
          </table:table-cell>
          <table:table-cell office:value-type="float" office:value="1" table:style-name="ce54">
            <text:p>1</text:p>
          </table:table-cell>
          <table:table-cell table:style-name="ce60"/>
          <table:table-cell office:value-type="string" office:string-value="FAL" table:formula="of:=[.G35]" table:style-name="ce51">
            <text:p>FAL</text:p>
          </table:table-cell>
          <table:table-cell office:value-type="string" office:string-value="E" table:formula="of:=[.H35]" table:style-name="ce51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56">
            <text:p>#VALUE!</text:p>
          </table:table-cell>
          <table:table-cell office:value-type="float" office:value="0" table:formula="of:=IF(ISNA(MATCH([.I36];[.#REF!];0));[.I36];COM.MICROSOFT.WORKDAY.INTL([.I36];3;11;[.#REF!]))" table:style-name="ce56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6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4">
            <text:p>113年上半年</text:p>
          </table:table-cell>
          <table:table-cell office:value-type="float" office:value="7" table:formula="of:=[.E36]+6" table:style-name="ce54">
            <text:p>7</text:p>
          </table:table-cell>
          <table:table-cell table:style-name="ce65"/>
          <table:table-cell office:value-type="string" office:string-value="FAL" table:formula="of:=[.G36]" table:style-name="ce51">
            <text:p>FAL</text:p>
          </table:table-cell>
          <table:table-cell office:value-type="string" office:string-value="E" table:formula="of:=[.H36]" table:style-name="ce51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56">
            <text:p>#VALUE!</text:p>
          </table:table-cell>
          <table:table-cell office:value-type="float" office:value="0" table:formula="of:=IF(ISNA(MATCH([.I37];[.#REF!];0));[.I37];COM.MICROSOFT.WORKDAY.INTL([.I37];3;11;[.#REF!]))" table:style-name="ce56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6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67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69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.#REF!];0));[.I38];COM.MICROSOFT.WORKDAY.INTL([.I38];3;11;[.#REF!]))" table:style-name="ce9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VALUE!</text:p>
          </table:table-cell>
          <table:table-cell office:value-type="string" table:number-columns-spanned="1" table:number-rows-spanned="2" table:style-name="ce14">
            <text:p>年報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69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.#REF!];0));[.I39];COM.MICROSOFT.WORKDAY.INTL([.I39];3;11;[.#REF!]))" table:style-name="ce9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time-style style:name="N49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黃國峻</dc:creator>
    <meta:creation-date>2016-10-14T01:48:53Z</meta:creation-date>
    <dc:date>2024-09-25T00:31:32Z</dc:date>
    <meta:print-date>2023-11-09T06:44:40Z</meta:print-date>
  </office:meta>
</office:document-meta>
</file>