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48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0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_36229__36899__32080_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5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8">
      <style:table-cell-properties fo:border-top="2pt solid #000000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automatic"/>
    </style:style>
    <style:style style:name="ce59" style:family="table-cell" style:parent-style-name="Default" style:data-style-name="N19">
      <style:table-cell-properties fo:border-top="thin solid #000000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19">
      <style:table-cell-properties fo:border-top="none" fo:border-bottom="none" fo:border-left="2pt solid #000000" fo:border-right="2pt solid #000000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19">
      <style:table-cell-properties fo:border-top="thin solid #000000" fo:border-bottom="2pt solid #000000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8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19">
      <style:table-cell-properties fo:border-top="none" fo:border-bottom="none" fo:border-left="2pt solid #000000" fo:border-right="none" style:vertical-align="middle" fo:wrap-option="wrap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2pt solid #000000" fo:background-color="#FFFF00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9" style:family="table-cell" style:parent-style-name="Default" style:data-style-name="N19"/>
    <style:style style:name="ce70" style:family="table-cell" style:parent-style-name="Default" style:data-style-name="N49"/>
    <style:style style:name="ce71" style:family="table-cell" style:parent-style-name="Default" style:data-style-name="N19">
      <style:table-cell-properties fo:background-color="#FFFF00"/>
    </style:style>
    <style:style style:name="ce72" style:family="table-cell" style:parent-style-name="Default" style:data-style-name="N49">
      <style:table-cell-properties fo:background-color="#FFFF00"/>
    </style:style>
    <style:style style:name="ce7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/>
      <style:text-properties fo:color="#666666" style:font-name="標楷體" style:font-name-asian="標楷體" style:font-name-complex="標楷體" style:font-family-generic="script"/>
    </style:style>
    <style:style style:name="ce75" style:family="table-cell" style:parent-style-name="_36229__36899__32080_" style:data-style-name="N0">
      <style:table-cell-properties fo:border="thin solid #000000" style:vertical-align="middle" fo:wrap-option="wrap" fo:background-color="#FFFFFF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4.60375cm"/>
    </style:style>
    <style:style style:name="co21" style:family="table-column">
      <style:table-column-properties fo:break-before="auto" style:column-width="3.095625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3.57187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6.61458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50.2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4]))))" style:apply-style-name="cf2" style:base-cell-address="統計報表編製資料.E4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]))))" style:apply-style-name="cf2" style:base-cell-address="統計報表編製資料.E2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cell-content-is-between(0,3)" style:apply-style-name="cf1"/>
      <style:map style:condition="of:is-true-formula(NOT(ISERROR(SEARCH(&quot;逾期&quot;;[.E26]))))" style:apply-style-name="cf2" style:base-cell-address="模組.E26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dbeef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報表編製資料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12" table:default-cell-style-name="ce1"/>
        <table:table-column table:style-name="co7" table:default-cell-style-name="ce1"/>
        <table:table-column table:style-name="co11" table:number-columns-repeated="16367" table:default-cell-style-name="ce1"/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3">
            <text:p>預告發布</text:p>
          </table:table-cell>
          <table:table-cell office:value-type="string" table:style-name="ce7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1">
          <table:table-cell office:value-type="string" table:number-columns-spanned="1" table:number-rows-spanned="2" table:style-name="ce14">
            <text:p>每年終了後2個月內編送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彰化縣電影片映演業查察統計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7">
            <text:p>1</text:p>
          </table:table-cell>
          <table:table-cell office:value-type="string" office:string-value="2個月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11">
            <text:p>2個月</text:p>
          </table:table-cell>
          <table:table-cell office:value-type="string" office:string-value="2" table:formula="of:=IF(AND(ISERROR(SEARCH(&quot;月&quot;;[.F2]))=FALSE;ISERROR(SEARCH(&quot;日&quot;;[.F2]))=FALSE) = TRUE;[.F2];IF(RIGHT([.F2];1)=&quot;日&quot;;LEFT([.F2];LEN([.F2])-1);LEFT([.F2];LEN([.F2])-2)))" table:style-name="ce12">
            <text:p>2</text:p>
          </table:table-cell>
          <table:table-cell office:value-type="string" office:string-value="月" table:formula="of:=IF(AND(ISERROR(SEARCH(&quot;月&quot;;[.F2]))=FALSE;ISERROR(SEARCH(&quot;日&quot;;[.F2]))=FALSE) = TRUE;&quot;月日&quot;;RIGHT([.F2];1))" table:style-name="ce12">
            <text:p>月</text:p>
          </table:table-cell>
          <table:table-cell office:value-type="date" office:date-value="2023-02-28T00:00:0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;LEFT([.G2]))-1))" table:style-name="ce9">
            <text:p>23/2/28</text:p>
          </table:table-cell>
          <table:table-cell office:value-type="date" office:date-value="2023-03-03T00:00:00" table:formula="of:=IF(ISNA(MATCH([.I2];[放假.$C$2:.$C$222];0));[.I2];COM.MICROSOFT.WORKDAY.INTL([.I2];3;11;[放假.$C$2:.$C$222]))" table:style-name="ce9">
            <text:p>23/3/3</text:p>
          </table:table-cell>
          <table:table-cell office:value-type="date" office:date-value="2023-03-06T00:00:00" table:formula="of:=IF(ISNA(MATCH([.I2];[放假.$C$2:.$C$500];0));&#10;IF(ISNA(MATCH([.J2]+5;[放假.$C$2:.$C$500];0));&#10;IF(ISNA(MATCH([.J2]+5;[放假.$A$2:.$A$500];0));[.J2]+5;&#10;COM.MICROSOFT.WORKDAY.INTL([.J2]+5;1;11;[放假.$A$2:.$A$500]));COM.MICROSOFT.WORKDAY.INTL([.J2]+5;3;11;[放假.$A$2:.$A$500]));&#10;IF(ISNA(MATCH([.J2]+3;[放假.$A$2:.$A$500];0));[.J2]+3;COM.MICROSOFT.WORKDAY.INTL([.J2]+3;1;11;[放假.$A$2:.$A$500])))" table:style-name="ce13">
            <text:p>3/6/2023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文化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1060217_%E5%BD%B0%E5%8C%96%E7%B8%A3%E9%9B%BB%E5%BD%B1%E7%89%87%E6%98%A0%E6%BC%94%E6%A5%AD%E6%9F%A5%E5%AF%9F%E7%B5%B1%E8%A8%88%E8%B3%87%E6%96%99%E8%83%8C%E6%99%AF%E8%AA%AA%E6%98%8E_16_1060705.pdf</text:p>
          </table:table-cell>
          <table:table-cell office:value-type="string" table:number-columns-spanned="1" table:number-rows-spanned="2" table:style-name="ce14">
            <text:p>https://www2.chcg.gov.tw/main/main_act/main.asp?main_id=8724&amp;act_id=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7">
            <text:p>1</text:p>
          </table:table-cell>
          <table:table-cell table:style-name="ce11"/>
          <table:table-cell office:value-type="string" office:string-value="2" table:formula="of:=[.G2]" table:style-name="ce12">
            <text:p>2</text:p>
          </table:table-cell>
          <table:table-cell office:value-type="string" office:string-value="月" table:formula="of:=[.H2]" table:style-name="ce12">
            <text:p>月</text:p>
          </table:table-cell>
          <table:table-cell office:value-type="date" office:date-value="2024-02-29T00:00:00" table:formula="of:=IF([.H3]=&quot;月日&quot;;EDATE(DATE([.$A$1]+1911;[.E3];MID([.G3];SEARCH(&quot;月&quot;;[.G3])+1;SEARCH(&quot;日&quot;;[.G3])-SEARCH(&quot;月&quot;;[.G3])-1));&#10;LEFT(([.G3]);SEARCH(&quot;月&quot;;[.G3])-1)-1);&#10;IF([.H3]=&quot;日&quot;;DATE([.$A$1]+1911;[.E3];LEFT(([.G3]);2));&#10;EDATE(DATE([.$A$1]+1911;[.E3];1);LEFT([.G3]))-1))" table:style-name="ce9">
            <text:p>24/2/29</text:p>
          </table:table-cell>
          <table:table-cell office:value-type="date" office:date-value="2024-02-29T00:00:00" table:formula="of:=IF(ISNA(MATCH([.I3];[放假.$C$2:.$C$222];0));[.I3];COM.MICROSOFT.WORKDAY.INTL([.I3];3;11;[放假.$C$2:.$C$222]))" table:style-name="ce9">
            <text:p>24/2/29</text:p>
          </table:table-cell>
          <table:table-cell office:value-type="date" office:date-value="2024-03-05T00:00:00" table:formula="of:=IF(ISNA(MATCH([.I3];[放假.$C$2:.$C$500];0));&#10;IF(ISNA(MATCH([.J3]+5;[放假.$C$2:.$C$500];0));&#10;IF(ISNA(MATCH([.J3]+5;[放假.$A$2:.$A$500];0));[.J3]+5;&#10;COM.MICROSOFT.WORKDAY.INTL([.J3]+5;1;11;[放假.$A$2:.$A$500]));COM.MICROSOFT.WORKDAY.INTL([.J3]+5;3;11;[放假.$A$2:.$A$500]));&#10;IF(ISNA(MATCH([.J3]+3;[放假.$A$2:.$A$500];0));[.J3]+3;COM.MICROSOFT.WORKDAY.INTL([.J3]+3;1;11;[放假.$A$2:.$A$500])))" table:style-name="ce13">
            <text:p>3/5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1" table:number-rows-spanned="2" table:style-name="ce14">
            <text:p>每年終了後2個月內編送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6">
            <text:p>彰化縣錄影節目帶業查察統計<text:s/></text:p>
          </table:table-cell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6">
            <text:p>1</text:p>
          </table:table-cell>
          <table:table-cell office:value-type="string" office:string-value="2個月" table:formula="of:=IF(ISERROR(SEARCH(&quot;終了後&quot;;[.A4]))=FALSE;IF([.L4]=&quot;月報&quot;;MID([.A4];6;LEN([.A4])-8);IF([.L4]=&quot;季報&quot;;MID([.A4];6;LEN([.A4])-8);IF([.L4]=&quot;半年報&quot;;MID([.A4];7;LEN([.A4])-9);MID([.A4];6;LEN([.A4])-8)))))" table:style-name="ce11">
            <text:p>2個月</text:p>
          </table:table-cell>
          <table:table-cell office:value-type="string" office:string-value="2" table:formula="of:=IF(AND(ISERROR(SEARCH(&quot;月&quot;;[.F4]))=FALSE;ISERROR(SEARCH(&quot;日&quot;;[.F4]))=FALSE) = TRUE;[.F4];IF(RIGHT([.F4];1)=&quot;日&quot;;LEFT([.F4];LEN([.F4])-1);LEFT([.F4];LEN([.F4])-2)))" table:style-name="ce12">
            <text:p>2</text:p>
          </table:table-cell>
          <table:table-cell office:value-type="string" office:string-value="月" table:formula="of:=IF(AND(ISERROR(SEARCH(&quot;月&quot;;[.F4]))=FALSE;ISERROR(SEARCH(&quot;日&quot;;[.F4]))=FALSE) = TRUE;&quot;月日&quot;;RIGHT([.F4];1))" table:style-name="ce12">
            <text:p>月</text:p>
          </table:table-cell>
          <table:table-cell office:value-type="date" office:date-value="2023-02-28T00:00:0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;LEFT([.G4]))-1))" table:style-name="ce9">
            <text:p>23/2/28</text:p>
          </table:table-cell>
          <table:table-cell office:value-type="date" office:date-value="2023-03-03T00:00:00" table:formula="of:=IF(ISNA(MATCH([.I4];[放假.$C$2:.$C$222];0));[.I4];COM.MICROSOFT.WORKDAY.INTL([.I4];3;11;[放假.$C$2:.$C$222]))" table:style-name="ce9">
            <text:p>23/3/3</text:p>
          </table:table-cell>
          <table:table-cell office:value-type="date" office:date-value="2023-03-06T00:00:00" table:formula="of:=IF(ISNA(MATCH([.I4];[放假.$C$2:.$C$500];0));&#10;IF(ISNA(MATCH([.J4]+5;[放假.$C$2:.$C$500];0));&#10;IF(ISNA(MATCH([.J4]+5;[放假.$A$2:.$A$500];0));[.J4]+5;&#10;COM.MICROSOFT.WORKDAY.INTL([.J4]+5;1;11;[放假.$A$2:.$A$500]));COM.MICROSOFT.WORKDAY.INTL([.J4]+5;3;11;[放假.$A$2:.$A$500]));&#10;IF(ISNA(MATCH([.J4]+3;[放假.$A$2:.$A$500];0));[.J4]+3;COM.MICROSOFT.WORKDAY.INTL([.J4]+3;1;11;[放假.$A$2:.$A$500])))" table:style-name="ce13">
            <text:p>3/6/2023</text:p>
          </table:table-cell>
          <table:table-cell office:value-type="string" table:number-columns-spanned="1" table:number-rows-spanned="2" table:style-name="ce14">
            <text:p>年報</text:p>
          </table:table-cell>
          <table:table-cell office:value-type="string" table:number-columns-spanned="1" table:number-rows-spanned="2" table:style-name="ce14">
            <text:p>其他文化統計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V</text:p>
          </table:table-cell>
          <table:table-cell office:value-type="string" table:number-columns-spanned="1" table:number-rows-spanned="2" table:style-name="ce14">
            <text:p>https://www2.chcg.gov.tw/main/files/16_1060217_%E5%BD%B0%E5%8C%96%E7%B8%A3%E9%8C%84%E5%BD%B1%E7%AF%80%E7%9B%AE%E5%B8%B6%E6%A5%AD%E6%9F%A5%E5%AF%9F%E7%B5%B1%E8%A8%88%E8%B3%87%E6%96%99%E8%83%8C%E6%99%AF%E8%AA%AA%E6%98%8E_16_1060705.pdf</text:p>
          </table:table-cell>
          <table:table-cell office:value-type="string" table:number-columns-spanned="1" table:number-rows-spanned="2" table:style-name="ce14">
            <text:p>https://www2.chcg.gov.tw/main/main_act/main.asp?main_id=8725&amp;act_id=161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6">
            <text:p>1</text:p>
          </table:table-cell>
          <table:table-cell table:style-name="ce11"/>
          <table:table-cell office:value-type="string" office:string-value="2" table:formula="of:=[.G4]" table:style-name="ce12">
            <text:p>2</text:p>
          </table:table-cell>
          <table:table-cell office:value-type="string" office:string-value="月" table:formula="of:=[.H4]" table:style-name="ce12">
            <text:p>月</text:p>
          </table:table-cell>
          <table:table-cell office:value-type="date" office:date-value="2024-02-29T00:00:00" table:formula="of:=IF([.H5]=&quot;月日&quot;;EDATE(DATE([.$A$1]+1911;[.E5];MID([.G5];SEARCH(&quot;月&quot;;[.G5])+1;SEARCH(&quot;日&quot;;[.G5])-SEARCH(&quot;月&quot;;[.G5])-1));&#10;LEFT(([.G5]);SEARCH(&quot;月&quot;;[.G5])-1)-1);&#10;IF([.H5]=&quot;日&quot;;DATE([.$A$1]+1911;[.E5];LEFT(([.G5]);2));&#10;EDATE(DATE([.$A$1]+1911;[.E5];1);LEFT([.G5]))-1))" table:style-name="ce9">
            <text:p>24/2/29</text:p>
          </table:table-cell>
          <table:table-cell office:value-type="date" office:date-value="2024-02-29T00:00:00" table:formula="of:=IF(ISNA(MATCH([.I5];[放假.$C$2:.$C$222];0));[.I5];COM.MICROSOFT.WORKDAY.INTL([.I5];3;11;[放假.$C$2:.$C$222]))" table:style-name="ce9">
            <text:p>24/2/29</text:p>
          </table:table-cell>
          <table:table-cell office:value-type="date" office:date-value="2024-03-05T00:00:00" table:formula="of:=IF(ISNA(MATCH([.I5];[放假.$C$2:.$C$500];0));&#10;IF(ISNA(MATCH([.J5]+5;[放假.$C$2:.$C$500];0));&#10;IF(ISNA(MATCH([.J5]+5;[放假.$A$2:.$A$500];0));[.J5]+5;&#10;COM.MICROSOFT.WORKDAY.INTL([.J5]+5;1;11;[放假.$A$2:.$A$500]));COM.MICROSOFT.WORKDAY.INTL([.J5]+5;3;11;[放假.$A$2:.$A$500]));&#10;IF(ISNA(MATCH([.J5]+3;[放假.$A$2:.$A$500];0));[.J5]+3;COM.MICROSOFT.WORKDAY.INTL([.J5]+3;1;11;[放假.$A$2:.$A$500])))" table:style-name="ce13">
            <text:p>3/5/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71" table:style-name="ro2">
          <table:table-cell table:number-columns-repeated="16384"/>
        </table:table-row>
      </table:table>
      <table:table table:name="預告發布時間表" table:style-name="ta2">
        <table:table-column table:style-name="co13" table:default-cell-style-name="ce20"/>
        <table:table-column table:style-name="co14" table:default-cell-style-name="ce36"/>
        <table:table-column table:style-name="co13" table:default-cell-style-name="ce21"/>
        <table:table-column table:style-name="co9" table:default-cell-style-name="ce21"/>
        <table:table-column table:style-name="co9" table:number-columns-repeated="12" table:default-cell-style-name="ce17"/>
        <table:table-column table:style-name="co15" table:default-cell-style-name="ce17"/>
        <table:table-column table:style-name="co16" table:default-cell-style-name="ce17" table:visibility="collapse"/>
        <table:table-column table:style-name="co11" table:number-columns-repeated="238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1" table:number-columns-repeated="13" table:default-cell-style-name="ce1"/>
        <table:table-column table:style-name="co19" table:default-cell-style-name="ce1"/>
        <table:table-column table:style-name="co11" table:number-columns-repeated="239" table:default-cell-style-name="ce1"/>
        <table:table-row table:style-name="ro3">
          <table:table-cell office:value-type="string" table:number-columns-spanned="17" table:number-rows-spanned="1" table:style-name="ce37">
            <text:p>彰化縣政府新聞處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3">
          <table:table-cell office:value-type="string" table:number-columns-spanned="17" table:number-rows-spanned="1" table:style-name="ce37">
            <text:p>預告統計資料發布時間表</text:p>
          </table:table-cell>
          <table:covered-table-cell table:number-columns-repeated="16"/>
          <table:table-cell table:style-name="ce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聯絡人：黃國峻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8">
            <text:p>服務單位：彰化縣政府主計處</text:p>
          </table:table-cell>
          <table:covered-table-cell table:number-columns-repeated="2"/>
          <table:table-cell table:style-name="ce18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5">
          <table:table-cell office:value-type="string" table:number-columns-spanned="3" table:number-rows-spanned="1" table:style-name="ce38">
            <text:p>電話：(04)753-2052</text:p>
          </table:table-cell>
          <table:covered-table-cell table:number-columns-repeated="2"/>
          <table:table-cell table:style-name="ce17"/>
          <table:table-cell table:number-columns-repeated="8" table:style-name="ce19"/>
          <table:table-cell table:number-columns-repeated="6" table:style-name="ce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9">
            <text:p>電子信箱：kuochun2255@email.chcg.gov.tw</text:p>
          </table:table-cell>
          <table:covered-table-cell table:number-columns-repeated="2"/>
          <table:table-cell table:style-name="ce21"/>
          <table:table-cell table:number-columns-repeated="2" table:style-name="ce17"/>
          <table:table-cell table:number-columns-repeated="4" table:style-name="ce22"/>
          <table:table-cell office:value-type="string" table:style-name="ce22">
            <text:p><text:s/></text:p>
          </table:table-cell>
          <table:table-cell table:style-name="ce22"/>
          <table:table-cell office:value-type="string" table:number-columns-spanned="5" table:number-rows-spanned="1" table:style-name="ce40">
            <text:p>上次預告日期：111年12月01日</text:p>
          </table:table-cell>
          <table:covered-table-cell table:number-columns-repeated="4"/>
          <table:table-cell table:style-name="ce17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41">
            <text:p>傳真：04-7226402</text:p>
          </table:table-cell>
          <table:covered-table-cell table:number-columns-repeated="2"/>
          <table:table-cell table:style-name="ce23"/>
          <table:table-cell table:number-columns-repeated="2" table:style-name="ce17"/>
          <table:table-cell table:number-columns-repeated="6" table:style-name="ce22"/>
          <table:table-cell office:value-type="string" table:number-columns-spanned="5" table:number-rows-spanned="1" table:style-name="ce40">
            <text:p>本次預告日期：112年12月01日</text:p>
          </table:table-cell>
          <table:covered-table-cell table:number-columns-repeated="4"/>
          <table:table-cell table:style-name="ce17"/>
          <table:table-cell table:number-columns-repeated="16366"/>
        </table:table-row>
        <table:table-row table:style-name="ro6">
          <table:table-cell office:value-type="string" table:number-columns-spanned="1" table:number-rows-spanned="3" table:style-name="ce42">
            <text:p>資料</text:p>
            <text:p>種類</text:p>
          </table:table-cell>
          <table:table-cell office:value-type="string" table:number-columns-spanned="1" table:number-rows-spanned="3" table:style-name="ce43">
            <text:p>資料項目</text:p>
          </table:table-cell>
          <table:table-cell office:value-type="string" table:number-columns-spanned="1" table:number-rows-spanned="3" table:style-name="ce43">
            <text:p>發布</text:p>
            <text:p>形式</text:p>
          </table:table-cell>
          <table:table-cell office:value-type="string" table:number-columns-spanned="13" table:number-rows-spanned="1" table:style-name="ce43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4">
            <text:p>備註</text:p>
          </table:table-cell>
          <table:table-cell office:value-type="string" table:number-columns-spanned="1" table:number-rows-spanned="3" table:style-name="ce45">
            <text:p>每年做預告發布時間表用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112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4">
            <text:p>113年</text:p>
          </table:table-cell>
          <table:table-cell office:value-type="string" table:style-name="ce25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style-name="ce26">
            <text:p>12月</text:p>
          </table:table-cell>
          <table:table-cell office:value-type="string" table:style-name="ce27">
            <text:p>1月</text:p>
          </table:table-cell>
          <table:table-cell office:value-type="string" table:style-name="ce27">
            <text:p>2月</text:p>
          </table:table-cell>
          <table:table-cell office:value-type="string" table:style-name="ce27">
            <text:p>3月</text:p>
          </table:table-cell>
          <table:table-cell office:value-type="string" table:style-name="ce27">
            <text:p>4月</text:p>
          </table:table-cell>
          <table:table-cell office:value-type="string" table:style-name="ce27">
            <text:p>5月</text:p>
          </table:table-cell>
          <table:table-cell office:value-type="string" table:style-name="ce27">
            <text:p>6月</text:p>
          </table:table-cell>
          <table:table-cell office:value-type="string" table:style-name="ce27">
            <text:p>7月</text:p>
          </table:table-cell>
          <table:table-cell office:value-type="string" table:style-name="ce27">
            <text:p>8月</text:p>
          </table:table-cell>
          <table:table-cell office:value-type="string" table:style-name="ce27">
            <text:p>9月</text:p>
          </table:table-cell>
          <table:table-cell office:value-type="string" table:style-name="ce27">
            <text:p>10月</text:p>
          </table:table-cell>
          <table:table-cell office:value-type="string" table:style-name="ce27">
            <text:p>11月</text:p>
          </table:table-cell>
          <table:table-cell office:value-type="string" table:style-name="ce28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6">
            <text:p>其他文化統計</text:p>
          </table:table-cell>
          <table:table-cell office:value-type="string" table:number-columns-spanned="1" table:number-rows-spanned="4" table:style-name="ce47">
            <text:p><text:a xlink:href="https://www2.chcg.gov.tw/main/files/16_1060217_彰化縣電影片映演業查察統計資料背景說明_16_1060705.pdf">彰化縣電影片映演業查察統計</text:a></text:p>
          </table:table-cell>
          <table:table-cell office:value-type="string" table:number-columns-spanned="1" table:number-rows-spanned="4" table:style-name="ce48">
            <text:p><text:a xlink:href="https://ctrl.chcg.gov.tw/main/main_act3/main.aspx?main_id=8724&amp;act_id=161">網際網路</text:a></text:p>
          </table:table-cell>
          <table:table-cell table:number-columns-repeated="3" table:style-name="ce29"/>
          <table:table-cell office:value-type="float" office:value="5" table:style-name="ce30">
            <text:p><text:a xlink:href="https://ctrl.chcg.gov.tw/main/files/16_20240305091927765_112年彰化縣電影片映演業查察統計表格.pdf">5</text:a></text:p>
          </table:table-cell>
          <table:table-cell table:number-columns-repeated="9" table:style-name="ce29"/>
          <table:table-cell office:value-type="string" table:number-columns-spanned="1" table:number-rows-spanned="4" table:style-name="ce45">
            <text:p>施政資料</text:p>
          </table:table-cell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1"/>
          <table:table-cell office:value-type="time" office:time-value="PT17H0M0S" table:style-name="ce32">
            <text:p>17:00</text:p>
          </table:table-cell>
          <table:table-cell table:number-columns-repeated="9" table:style-name="ce31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1"/>
          <table:table-cell office:value-type="string" table:style-name="ce33">
            <text:p>(112年)</text:p>
          </table:table-cell>
          <table:table-cell table:number-columns-repeated="9" table:style-name="ce31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4"/>
          <table:table-cell table:style-name="ce35"/>
          <table:table-cell table:number-columns-repeated="9" table:style-name="ce34"/>
          <table:covered-table-cell/>
          <table:table-cell table:style-name="ce17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46">
            <text:p>其他文化統計</text:p>
          </table:table-cell>
          <table:table-cell office:value-type="string" table:number-columns-spanned="1" table:number-rows-spanned="4" table:style-name="ce47">
            <text:p><text:a xlink:href="https://www2.chcg.gov.tw/main/files/16_1060217_彰化縣錄影節目帶業查察統計資料背景說明_16_1060705.pdf">彰化縣錄影節目帶業查察統計<text:s/></text:a></text:p>
          </table:table-cell>
          <table:table-cell office:value-type="string" table:number-columns-spanned="1" table:number-rows-spanned="4" table:style-name="ce48">
            <text:p><text:a xlink:href="https://ctrl.chcg.gov.tw/main/main_act3/main.aspx?main_id=8725&amp;act_id=161">網際網路</text:a></text:p>
          </table:table-cell>
          <table:table-cell table:number-columns-repeated="3" table:style-name="ce29"/>
          <table:table-cell office:value-type="float" office:value="5" table:style-name="ce30">
            <text:p><text:a xlink:href="https://ctrl.chcg.gov.tw/main/files/16_20240305091953921_112年彰化縣錄影節目帶業查察統計表格.pdf">5</text:a></text:p>
          </table:table-cell>
          <table:table-cell table:number-columns-repeated="9" table:style-name="ce29"/>
          <table:table-cell office:value-type="string" table:number-columns-spanned="1" table:number-rows-spanned="4" table:style-name="ce45">
            <text:p>施政資料</text:p>
          </table:table-cell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1"/>
          <table:table-cell office:value-type="time" office:time-value="PT17H0M0S" table:style-name="ce32">
            <text:p>17:00</text:p>
          </table:table-cell>
          <table:table-cell table:number-columns-repeated="9" table:style-name="ce31"/>
          <table:covered-table-cell/>
          <table:table-cell table:style-name="ce17"/>
          <table:table-cell table:number-columns-repeated="16366"/>
        </table:table-row>
        <table:table-row table:style-name="ro2">
          <table:covered-table-cell/>
          <table:covered-table-cell/>
          <table:covered-table-cell/>
          <table:table-cell table:number-columns-repeated="3" table:style-name="ce31"/>
          <table:table-cell office:value-type="string" table:style-name="ce33">
            <text:p>(112年)</text:p>
          </table:table-cell>
          <table:table-cell table:number-columns-repeated="9" table:style-name="ce31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3" table:style-name="ce34"/>
          <table:table-cell table:style-name="ce35"/>
          <table:table-cell table:number-columns-repeated="9" table:style-name="ce34"/>
          <table:covered-table-cell/>
          <table:table-cell table:number-columns-repeated="16367"/>
        </table:table-row>
        <table:table-row table:style-name="ro2">
          <table:table-cell office:value-type="string" table:style-name="ce17">
            <text:p>說明：1.點選資料項目可連結資料背景說明。</text:p>
          </table:table-cell>
          <table:table-cell table:number-columns-repeated="16" table:style-name="ce1"/>
          <table:table-cell table:number-columns-repeated="16367"/>
        </table:table-row>
        <table:table-row table:style-name="ro2">
          <table:table-cell office:value-type="string" table:style-name="ce17">
            <text:p><text:s text:c="6"/>2.若資料項目之發布形式為網際網路時，點選「發布形式」欄位項下之網際網路可連結資料表。</text:p>
          </table:table-cell>
          <table:table-cell table:number-columns-repeated="16" table:style-name="ce1"/>
          <table:table-cell table:number-columns-repeated="16367"/>
        </table:table-row>
        <table:table-row table:number-rows-repeated="12" table:style-name="ro2">
          <table:table-cell table:number-columns-repeated="17" table:style-name="ce1"/>
          <table:table-cell table:number-columns-repeated="16367"/>
        </table:table-row>
        <table:table-row table:number-rows-repeated="65504" table:style-name="ro2">
          <table:table-cell table:number-columns-repeated="17" table:style-name="ce1"/>
          <table:table-cell table:style-name="ce17"/>
          <table:table-cell table:number-columns-repeated="16366" table:style-name="ce1"/>
        </table:table-row>
        <table:table-row table:number-rows-repeated="983040" table:style-name="ro2">
          <table:table-cell table:number-columns-repeated="16384"/>
        </table:table-row>
        <table:named-expressions>
          <table:named-range table:name="Print_Titles" table:cell-range-address="預告發布時間表.$A$8:預告發布時間表.$XFD$10" table:base-cell-address="預告發布時間表.$A$1"/>
        </table:named-expressions>
      </table:table>
      <table:table table:name="模組" table:style-name="ta3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11" table:default-cell-style-name="ce1"/>
        <table:table-column table:style-name="co24" table:number-columns-repeated="2" table:default-cell-style-name="ce1"/>
        <table:table-column table:style-name="co11" table:number-columns-repeated="4" table:default-cell-style-name="ce1"/>
        <table:table-column table:style-name="co25" table:default-cell-style-name="ce1"/>
        <table:table-column table:style-name="co11" table:number-columns-repeated="16371" table:default-cell-style-name="ce1"/>
        <table:table-row table:style-name="ro7">
          <table:table-cell office:value-type="float" office:value="113" table:style-name="ce2">
            <text:p>113</text:p>
          </table:table-cell>
          <table:table-cell office:value-type="string" table:style-name="ce2">
            <text:p>表號</text:p>
          </table:table-cell>
          <table:table-cell office:value-type="string" table:style-name="ce3">
            <text:p>表名</text:p>
          </table:table-cell>
          <table:table-cell office:value-type="string" table:style-name="ce3">
            <text:p>週期</text:p>
          </table:table-cell>
          <table:table-cell office:value-type="string" table:style-name="ce4">
            <text:p>月份</text:p>
          </table:table-cell>
          <table:table-cell table:style-name="ce4"/>
          <table:table-cell office:value-type="string" table:style-name="ce4">
            <text:p>隔多少</text:p>
          </table:table-cell>
          <table:table-cell office:value-type="string" table:style-name="ce4">
            <text:p>日(月)</text:p>
          </table:table-cell>
          <table:table-cell office:value-type="string" table:style-name="ce5">
            <text:p>編報期限</text:p>
          </table:table-cell>
          <table:table-cell office:value-type="string" table:style-name="ce5">
            <text:p>編報期限</text:p>
          </table:table-cell>
          <table:table-cell office:value-type="string" table:style-name="ce6">
            <text:p>上傳日期</text:p>
          </table:table-cell>
          <table:table-cell office:value-type="string" table:style-name="ce3">
            <text:p>表期</text:p>
          </table:table-cell>
          <table:table-cell office:value-type="string" table:style-name="ce3">
            <text:p>資料種類</text:p>
          </table:table-cell>
          <table:table-cell office:value-type="string" table:style-name="ce3">
            <text:p>是否為施政資料</text:p>
          </table:table-cell>
          <table:table-cell office:value-type="string" table:style-name="ce7">
            <text:p>預告發布</text:p>
          </table:table-cell>
          <table:table-cell office:value-type="string" table:style-name="ce3">
            <text:p>背景說明</text:p>
          </table:table-cell>
          <table:table-cell office:value-type="string" table:style-name="ce3">
            <text:p>放置位置</text:p>
          </table:table-cell>
          <table:table-cell table:number-columns-repeated="16367" table:style-name="ce8"/>
        </table:table-row>
        <table:table-row table:style-name="ro8"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67"/>
          <table:table-cell office:value-type="string" office:string-value="111年12月" table:formula="of:=([.$A$1]-2)&amp;&quot;年12月&quot;" table:style-name="ce49">
            <text:p>111年12月</text:p>
          </table:table-cell>
          <table:table-cell office:value-type="float" office:value="1" table:style-name="ce49">
            <text:p>1</text:p>
          </table:table-cell>
          <table:table-cell office:value-type="boolean" office:boolean-value="false" table:formula="of:=IF(ISERROR(SEARCH(&quot;終了後&quot;;[.A2]))=FALSE;IF([.L2]=&quot;月報&quot;;MID([.A2];6;LEN([.A2])-8);IF([.L2]=&quot;季報&quot;;MID([.A2];6;LEN([.A2])-8);IF([.L2]=&quot;半年報&quot;;MID([.A2];7;LEN([.A2])-9);MID([.A2];6;LEN([.A2])-8)))))" table:style-name="ce50">
            <text:p>FALSE</text:p>
          </table:table-cell>
          <table:table-cell office:value-type="string" office:string-value="FAL" table:formula="of:=IF(AND(ISERROR(SEARCH(&quot;月&quot;;[.F2]))=FALSE;ISERROR(SEARCH(&quot;日&quot;;[.F2]))=FALSE) = TRUE;[.F2];IF(RIGHT([.F2];1)=&quot;日&quot;;LEFT([.F2];LEN([.F2])-1);LEFT([.F2];LEN([.F2])-2)))" table:style-name="ce51">
            <text:p>FAL</text:p>
          </table:table-cell>
          <table:table-cell office:value-type="string" office:string-value="E" table:formula="of:=IF(AND(ISERROR(SEARCH(&quot;月&quot;;[.F2]))=FALSE;ISERROR(SEARCH(&quot;日&quot;;[.F2]))=FALSE) = TRUE;&quot;月日&quot;;RIGHT([.F2];1))" table:style-name="ce51">
            <text:p>E</text:p>
          </table:table-cell>
          <table:table-cell office:value-type="float" office:value="0" table:formula="of:=IF([.H2]=&quot;月日&quot;;EDATE(DATE([.$A$1]+1910;[.E2];MID([.G2];SEARCH(&quot;月&quot;;[.G2])+1;SEARCH(&quot;日&quot;;[.G2])-SEARCH(&quot;月&quot;;[.G2])-1));&#10;LEFT(([.G2]);SEARCH(&quot;月&quot;;[.G2])-1)-1);&#10;IF([.H2]=&quot;日&quot;;DATE([.$A$1]+1910;[.E2];LEFT(([.G2]);2));&#10;EDATE(DATE([.$A$1]+1910;[.E2];1)-1;LEFT([.G2]))-1))" table:style-name="ce52">
            <text:p>#VALUE!</text:p>
          </table:table-cell>
          <table:table-cell office:value-type="float" office:value="0" table:formula="of:=IF(ISNA(MATCH([.I2];[放假.$C$2:.$C$222];0));[.I2];COM.MICROSOFT.WORKDAY.INTL([.I2];3;11;[放假.$C$2:.$C$222]))" table:style-name="ce52">
            <text:p>#VALUE!</text:p>
          </table:table-cell>
          <table:table-cell office:value-type="float" office:value="0" table:formula="of:=IF(ISNA(MATCH([.I2];[放假.$C$2:.$C$500];0));&#10;IF(ISNA(MATCH([.J2]+5;[放假.$C$2:.$C$500];0));&#10;IF(ISNA(MATCH([.J2]+5;[放假.$A$2:.$A$500];0));[.J2]+5;&#10;COM.MICROSOFT.WORKDAY.INTL([.J2]+5;1;11;[放假.$A$2:.$A$500]));COM.MICROSOFT.WORKDAY.INTL([.J2]+5;3;11;[放假.$A$2:.$A$500]));&#10;IF(ISNA(MATCH([.J2]+3;[放假.$A$2:.$A$500];0));[.J2]+3;COM.MICROSOFT.WORKDAY.INTL([.J2]+3;1;11;[放假.$A$2:.$A$500])))" table:style-name="ce53">
            <text:p>#VALUE!</text:p>
          </table:table-cell>
          <table:table-cell office:value-type="string" table:number-columns-spanned="1" table:number-rows-spanned="24" table:style-name="ce14">
            <text:p>月報</text:p>
          </table:table-cell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spanned="1" table:number-rows-spanned="24" table:style-name="ce15"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月" table:formula="of:=[.$A$1]-1&amp;&quot;年&quot;&amp;[.E3]-1&amp;&quot;月&quot;" table:style-name="ce54">
            <text:p>112年1月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string" office:string-value="FAL" table:formula="of:=[.G2]" table:style-name="ce51">
            <text:p>FAL</text:p>
          </table:table-cell>
          <table:table-cell office:value-type="string" office:string-value="E" table:formula="of:=[.H2]" table:style-name="ce55">
            <text:p>E</text:p>
          </table:table-cell>
          <table:table-cell office:value-type="float" office:value="0" table:formula="of:=IF([.H3]=&quot;月日&quot;;EDATE(DATE([.$A$1]+1910;[.E3];MID([.G3];SEARCH(&quot;月&quot;;[.G3])+1;SEARCH(&quot;日&quot;;[.G3])-SEARCH(&quot;月&quot;;[.G3])-1));&#10;LEFT(([.G3]);SEARCH(&quot;月&quot;;[.G3])-1)-1);&#10;IF([.H3]=&quot;日&quot;;DATE([.$A$1]+1910;[.E3];LEFT(([.G3]);2));&#10;EDATE(DATE([.$A$1]+1910;[.E3];1)-1;LEFT([.G3]))-1))" table:style-name="ce56">
            <text:p>#VALUE!</text:p>
          </table:table-cell>
          <table:table-cell office:value-type="float" office:value="0" table:formula="of:=IF(ISNA(MATCH([.I3];[放假.$C$2:.$C$222];0));[.I3];COM.MICROSOFT.WORKDAY.INTL([.I3];3;11;[放假.$C$2:.$C$222]))" table:style-name="ce56">
            <text:p>#VALUE!</text:p>
          </table:table-cell>
          <table:table-cell office:value-type="float" office:value="0" table:formula="of:=IF(ISNA(MATCH([.I3];[放假.$C$2:.$C$500];0));&#10;IF(ISNA(MATCH([.J3]+5;[放假.$C$2:.$C$500];0));&#10;IF(ISNA(MATCH([.J3]+5;[放假.$A$2:.$A$500];0));[.J3]+5;&#10;COM.MICROSOFT.WORKDAY.INTL([.J3]+5;1;11;[放假.$A$2:.$A$500]));COM.MICROSOFT.WORKDAY.INTL([.J3]+5;3;11;[放假.$A$2:.$A$500]));&#10;IF(ISNA(MATCH([.J3]+3;[放假.$A$2:.$A$500];0));[.J3]+3;COM.MICROSOFT.WORKDAY.INTL([.J3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2月" table:formula="of:=[.$A$1]-1&amp;&quot;年&quot;&amp;[.E4]-1&amp;&quot;月&quot;" table:style-name="ce54">
            <text:p>112年2月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string" office:string-value="FAL" table:formula="of:=[.G3]" table:style-name="ce51">
            <text:p>FAL</text:p>
          </table:table-cell>
          <table:table-cell office:value-type="string" office:string-value="E" table:formula="of:=[.H3]" table:style-name="ce55">
            <text:p>E</text:p>
          </table:table-cell>
          <table:table-cell office:value-type="float" office:value="0" table:formula="of:=IF([.H4]=&quot;月日&quot;;EDATE(DATE([.$A$1]+1910;[.E4];MID([.G4];SEARCH(&quot;月&quot;;[.G4])+1;SEARCH(&quot;日&quot;;[.G4])-SEARCH(&quot;月&quot;;[.G4])-1));&#10;LEFT(([.G4]);SEARCH(&quot;月&quot;;[.G4])-1)-1);&#10;IF([.H4]=&quot;日&quot;;DATE([.$A$1]+1910;[.E4];LEFT(([.G4]);2));&#10;EDATE(DATE([.$A$1]+1910;[.E4];1)-1;LEFT([.G4]))-1))" table:style-name="ce56">
            <text:p>#VALUE!</text:p>
          </table:table-cell>
          <table:table-cell office:value-type="float" office:value="0" table:formula="of:=IF(ISNA(MATCH([.I4];[放假.$C$2:.$C$222];0));[.I4];COM.MICROSOFT.WORKDAY.INTL([.I4];3;11;[放假.$C$2:.$C$222]))" table:style-name="ce56">
            <text:p>#VALUE!</text:p>
          </table:table-cell>
          <table:table-cell office:value-type="float" office:value="0" table:formula="of:=IF(ISNA(MATCH([.I4];[放假.$C$2:.$C$500];0));&#10;IF(ISNA(MATCH([.J4]+5;[放假.$C$2:.$C$500];0));&#10;IF(ISNA(MATCH([.J4]+5;[放假.$A$2:.$A$500];0));[.J4]+5;&#10;COM.MICROSOFT.WORKDAY.INTL([.J4]+5;1;11;[放假.$A$2:.$A$500]));COM.MICROSOFT.WORKDAY.INTL([.J4]+5;3;11;[放假.$A$2:.$A$500]));&#10;IF(ISNA(MATCH([.J4]+3;[放假.$A$2:.$A$500];0));[.J4]+3;COM.MICROSOFT.WORKDAY.INTL([.J4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3月" table:formula="of:=[.$A$1]-1&amp;&quot;年&quot;&amp;[.E5]-1&amp;&quot;月&quot;" table:style-name="ce54">
            <text:p>112年3月</text:p>
          </table:table-cell>
          <table:table-cell office:value-type="float" office:value="4" table:style-name="ce49">
            <text:p>4</text:p>
          </table:table-cell>
          <table:table-cell table:style-name="ce8"/>
          <table:table-cell office:value-type="string" office:string-value="FAL" table:formula="of:=[.G4]" table:style-name="ce51">
            <text:p>FAL</text:p>
          </table:table-cell>
          <table:table-cell office:value-type="string" office:string-value="E" table:formula="of:=[.H4]" table:style-name="ce55">
            <text:p>E</text:p>
          </table:table-cell>
          <table:table-cell office:value-type="float" office:value="0" table:formula="of:=IF([.H5]=&quot;月日&quot;;EDATE(DATE([.$A$1]+1910;[.E5];MID([.G5];SEARCH(&quot;月&quot;;[.G5])+1;SEARCH(&quot;日&quot;;[.G5])-SEARCH(&quot;月&quot;;[.G5])-1));&#10;LEFT(([.G5]);SEARCH(&quot;月&quot;;[.G5])-1)-1);&#10;IF([.H5]=&quot;日&quot;;DATE([.$A$1]+1910;[.E5];LEFT(([.G5]);2));&#10;EDATE(DATE([.$A$1]+1910;[.E5];1)-1;LEFT([.G5]))-1))" table:style-name="ce56">
            <text:p>#VALUE!</text:p>
          </table:table-cell>
          <table:table-cell office:value-type="float" office:value="0" table:formula="of:=IF(ISNA(MATCH([.I5];[放假.$C$2:.$C$222];0));[.I5];COM.MICROSOFT.WORKDAY.INTL([.I5];3;11;[放假.$C$2:.$C$222]))" table:style-name="ce56">
            <text:p>#VALUE!</text:p>
          </table:table-cell>
          <table:table-cell office:value-type="float" office:value="0" table:formula="of:=IF(ISNA(MATCH([.I5];[放假.$C$2:.$C$500];0));&#10;IF(ISNA(MATCH([.J5]+5;[放假.$C$2:.$C$500];0));&#10;IF(ISNA(MATCH([.J5]+5;[放假.$A$2:.$A$500];0));[.J5]+5;&#10;COM.MICROSOFT.WORKDAY.INTL([.J5]+5;1;11;[放假.$A$2:.$A$500]));COM.MICROSOFT.WORKDAY.INTL([.J5]+5;3;11;[放假.$A$2:.$A$500]));&#10;IF(ISNA(MATCH([.J5]+3;[放假.$A$2:.$A$500];0));[.J5]+3;COM.MICROSOFT.WORKDAY.INTL([.J5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4月" table:formula="of:=[.$A$1]-1&amp;&quot;年&quot;&amp;[.E6]-1&amp;&quot;月&quot;" table:style-name="ce54">
            <text:p>112年4月</text:p>
          </table:table-cell>
          <table:table-cell office:value-type="float" office:value="5" table:style-name="ce49">
            <text:p>5</text:p>
          </table:table-cell>
          <table:table-cell table:style-name="ce8"/>
          <table:table-cell office:value-type="string" office:string-value="FAL" table:formula="of:=[.G5]" table:style-name="ce51">
            <text:p>FAL</text:p>
          </table:table-cell>
          <table:table-cell office:value-type="string" office:string-value="E" table:formula="of:=[.H5]" table:style-name="ce55">
            <text:p>E</text:p>
          </table:table-cell>
          <table:table-cell office:value-type="float" office:value="0" table:formula="of:=IF([.H6]=&quot;月日&quot;;EDATE(DATE([.$A$1]+1910;[.E6];MID([.G6];SEARCH(&quot;月&quot;;[.G6])+1;SEARCH(&quot;日&quot;;[.G6])-SEARCH(&quot;月&quot;;[.G6])-1));&#10;LEFT(([.G6]);SEARCH(&quot;月&quot;;[.G6])-1)-1);&#10;IF([.H6]=&quot;日&quot;;DATE([.$A$1]+1910;[.E6];LEFT(([.G6]);2));&#10;EDATE(DATE([.$A$1]+1910;[.E6];1)-1;LEFT([.G6]))-1))" table:style-name="ce56">
            <text:p>#VALUE!</text:p>
          </table:table-cell>
          <table:table-cell office:value-type="float" office:value="0" table:formula="of:=IF(ISNA(MATCH([.I6];[放假.$C$2:.$C$222];0));[.I6];COM.MICROSOFT.WORKDAY.INTL([.I6];3;11;[放假.$C$2:.$C$222]))" table:style-name="ce56">
            <text:p>#VALUE!</text:p>
          </table:table-cell>
          <table:table-cell office:value-type="float" office:value="0" table:formula="of:=IF(ISNA(MATCH([.I6];[放假.$C$2:.$C$500];0));&#10;IF(ISNA(MATCH([.J6]+5;[放假.$C$2:.$C$500];0));&#10;IF(ISNA(MATCH([.J6]+5;[放假.$A$2:.$A$500];0));[.J6]+5;&#10;COM.MICROSOFT.WORKDAY.INTL([.J6]+5;1;11;[放假.$A$2:.$A$500]));COM.MICROSOFT.WORKDAY.INTL([.J6]+5;3;11;[放假.$A$2:.$A$500]));&#10;IF(ISNA(MATCH([.J6]+3;[放假.$A$2:.$A$500];0));[.J6]+3;COM.MICROSOFT.WORKDAY.INTL([.J6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5月" table:formula="of:=[.$A$1]-1&amp;&quot;年&quot;&amp;[.E7]-1&amp;&quot;月&quot;" table:style-name="ce54">
            <text:p>112年5月</text:p>
          </table:table-cell>
          <table:table-cell office:value-type="float" office:value="6" table:style-name="ce49">
            <text:p>6</text:p>
          </table:table-cell>
          <table:table-cell table:style-name="ce8"/>
          <table:table-cell office:value-type="string" office:string-value="FAL" table:formula="of:=[.G6]" table:style-name="ce51">
            <text:p>FAL</text:p>
          </table:table-cell>
          <table:table-cell office:value-type="string" office:string-value="E" table:formula="of:=[.H6]" table:style-name="ce55">
            <text:p>E</text:p>
          </table:table-cell>
          <table:table-cell office:value-type="float" office:value="0" table:formula="of:=IF([.H7]=&quot;月日&quot;;EDATE(DATE([.$A$1]+1910;[.E7];MID([.G7];SEARCH(&quot;月&quot;;[.G7])+1;SEARCH(&quot;日&quot;;[.G7])-SEARCH(&quot;月&quot;;[.G7])-1));&#10;LEFT(([.G7]);SEARCH(&quot;月&quot;;[.G7])-1)-1);&#10;IF([.H7]=&quot;日&quot;;DATE([.$A$1]+1910;[.E7];LEFT(([.G7]);2));&#10;EDATE(DATE([.$A$1]+1910;[.E7];1)-1;LEFT([.G7]))-1))" table:style-name="ce56">
            <text:p>#VALUE!</text:p>
          </table:table-cell>
          <table:table-cell office:value-type="float" office:value="0" table:formula="of:=IF(ISNA(MATCH([.I7];[放假.$C$2:.$C$222];0));[.I7];COM.MICROSOFT.WORKDAY.INTL([.I7];3;11;[放假.$C$2:.$C$222]))" table:style-name="ce56">
            <text:p>#VALUE!</text:p>
          </table:table-cell>
          <table:table-cell office:value-type="float" office:value="0" table:formula="of:=IF(ISNA(MATCH([.I7];[放假.$C$2:.$C$500];0));&#10;IF(ISNA(MATCH([.J7]+5;[放假.$C$2:.$C$500];0));&#10;IF(ISNA(MATCH([.J7]+5;[放假.$A$2:.$A$500];0));[.J7]+5;&#10;COM.MICROSOFT.WORKDAY.INTL([.J7]+5;1;11;[放假.$A$2:.$A$500]));COM.MICROSOFT.WORKDAY.INTL([.J7]+5;3;11;[放假.$A$2:.$A$500]));&#10;IF(ISNA(MATCH([.J7]+3;[放假.$A$2:.$A$500];0));[.J7]+3;COM.MICROSOFT.WORKDAY.INTL([.J7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>
            <draw:frame draw:z-index="1" draw:id="id0" draw:style-name="a4" draw:name="文字方塊 1" svg:x="0.52696in" svg:y="0.02451in" svg:width="5.11029in" svg:height="2.52451in">
              <draw:text-box>
                <text:p text:style-name="a3" text:class-names="" text:cond-style-name=""><text:span text:style-name="a0" text:class-names="">編報期限有在連續假日時多順延</text:span><text:span text:style-name="a1" text:class-names="">2</text:span><text:span text:style-name="a2" text:class-names="">天</text:span></text:p>
              </draw:text-box>
              <svg:title/>
              <svg:desc/>
            </draw:frame>
          </table:table-cell>
          <table:table-cell table:number-columns-repeated="16366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6月" table:formula="of:=[.$A$1]-1&amp;&quot;年&quot;&amp;[.E8]-1&amp;&quot;月&quot;" table:style-name="ce54">
            <text:p>112年6月</text:p>
          </table:table-cell>
          <table:table-cell office:value-type="float" office:value="7" table:style-name="ce49">
            <text:p>7</text:p>
          </table:table-cell>
          <table:table-cell table:style-name="ce8"/>
          <table:table-cell office:value-type="string" office:string-value="FAL" table:formula="of:=[.G7]" table:style-name="ce51">
            <text:p>FAL</text:p>
          </table:table-cell>
          <table:table-cell office:value-type="string" office:string-value="E" table:formula="of:=[.H7]" table:style-name="ce55">
            <text:p>E</text:p>
          </table:table-cell>
          <table:table-cell office:value-type="float" office:value="0" table:formula="of:=IF([.H8]=&quot;月日&quot;;EDATE(DATE([.$A$1]+1910;[.E8];MID([.G8];SEARCH(&quot;月&quot;;[.G8])+1;SEARCH(&quot;日&quot;;[.G8])-SEARCH(&quot;月&quot;;[.G8])-1));&#10;LEFT(([.G8]);SEARCH(&quot;月&quot;;[.G8])-1)-1);&#10;IF([.H8]=&quot;日&quot;;DATE([.$A$1]+1910;[.E8];LEFT(([.G8]);2));&#10;EDATE(DATE([.$A$1]+1910;[.E8];1)-1;LEFT([.G8]))-1))" table:style-name="ce56">
            <text:p>#VALUE!</text:p>
          </table:table-cell>
          <table:table-cell office:value-type="float" office:value="0" table:formula="of:=IF(ISNA(MATCH([.I8];[放假.$C$2:.$C$222];0));[.I8];COM.MICROSOFT.WORKDAY.INTL([.I8];3;11;[放假.$C$2:.$C$222]))" table:style-name="ce56">
            <text:p>#VALUE!</text:p>
          </table:table-cell>
          <table:table-cell office:value-type="float" office:value="0" table:formula="of:=IF(ISNA(MATCH([.I8];[放假.$C$2:.$C$500];0));&#10;IF(ISNA(MATCH([.J8]+5;[放假.$C$2:.$C$500];0));&#10;IF(ISNA(MATCH([.J8]+5;[放假.$A$2:.$A$500];0));[.J8]+5;&#10;COM.MICROSOFT.WORKDAY.INTL([.J8]+5;1;11;[放假.$A$2:.$A$500]));COM.MICROSOFT.WORKDAY.INTL([.J8]+5;3;11;[放假.$A$2:.$A$500]));&#10;IF(ISNA(MATCH([.J8]+3;[放假.$A$2:.$A$500];0));[.J8]+3;COM.MICROSOFT.WORKDAY.INTL([.J8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7月" table:formula="of:=[.$A$1]-1&amp;&quot;年&quot;&amp;[.E9]-1&amp;&quot;月&quot;" table:style-name="ce54">
            <text:p>112年7月</text:p>
          </table:table-cell>
          <table:table-cell office:value-type="float" office:value="8" table:style-name="ce49">
            <text:p>8</text:p>
          </table:table-cell>
          <table:table-cell table:style-name="ce8"/>
          <table:table-cell office:value-type="string" office:string-value="FAL" table:formula="of:=[.G8]" table:style-name="ce51">
            <text:p>FAL</text:p>
          </table:table-cell>
          <table:table-cell office:value-type="string" office:string-value="E" table:formula="of:=[.H8]" table:style-name="ce55">
            <text:p>E</text:p>
          </table:table-cell>
          <table:table-cell office:value-type="float" office:value="0" table:formula="of:=IF([.H9]=&quot;月日&quot;;EDATE(DATE([.$A$1]+1910;[.E9];MID([.G9];SEARCH(&quot;月&quot;;[.G9])+1;SEARCH(&quot;日&quot;;[.G9])-SEARCH(&quot;月&quot;;[.G9])-1));&#10;LEFT(([.G9]);SEARCH(&quot;月&quot;;[.G9])-1)-1);&#10;IF([.H9]=&quot;日&quot;;DATE([.$A$1]+1910;[.E9];LEFT(([.G9]);2));&#10;EDATE(DATE([.$A$1]+1910;[.E9];1)-1;LEFT([.G9]))-1))" table:style-name="ce56">
            <text:p>#VALUE!</text:p>
          </table:table-cell>
          <table:table-cell office:value-type="float" office:value="0" table:formula="of:=IF(ISNA(MATCH([.I9];[放假.$C$2:.$C$222];0));[.I9];COM.MICROSOFT.WORKDAY.INTL([.I9];3;11;[放假.$C$2:.$C$222]))" table:style-name="ce56">
            <text:p>#VALUE!</text:p>
          </table:table-cell>
          <table:table-cell office:value-type="float" office:value="0" table:formula="of:=IF(ISNA(MATCH([.I9];[放假.$C$2:.$C$500];0));&#10;IF(ISNA(MATCH([.J9]+5;[放假.$C$2:.$C$500];0));&#10;IF(ISNA(MATCH([.J9]+5;[放假.$A$2:.$A$500];0));[.J9]+5;&#10;COM.MICROSOFT.WORKDAY.INTL([.J9]+5;1;11;[放假.$A$2:.$A$500]));COM.MICROSOFT.WORKDAY.INTL([.J9]+5;3;11;[放假.$A$2:.$A$500]));&#10;IF(ISNA(MATCH([.J9]+3;[放假.$A$2:.$A$500];0));[.J9]+3;COM.MICROSOFT.WORKDAY.INTL([.J9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8月" table:formula="of:=[.$A$1]-1&amp;&quot;年&quot;&amp;[.E10]-1&amp;&quot;月&quot;" table:style-name="ce54">
            <text:p>112年8月</text:p>
          </table:table-cell>
          <table:table-cell office:value-type="float" office:value="9" table:style-name="ce49">
            <text:p>9</text:p>
          </table:table-cell>
          <table:table-cell table:style-name="ce8"/>
          <table:table-cell office:value-type="string" office:string-value="FAL" table:formula="of:=[.G9]" table:style-name="ce51">
            <text:p>FAL</text:p>
          </table:table-cell>
          <table:table-cell office:value-type="string" office:string-value="E" table:formula="of:=[.H9]" table:style-name="ce55">
            <text:p>E</text:p>
          </table:table-cell>
          <table:table-cell office:value-type="float" office:value="0" table:formula="of:=IF([.H10]=&quot;月日&quot;;EDATE(DATE([.$A$1]+1910;[.E10];MID([.G10];SEARCH(&quot;月&quot;;[.G10])+1;SEARCH(&quot;日&quot;;[.G10])-SEARCH(&quot;月&quot;;[.G10])-1));&#10;LEFT(([.G10]);SEARCH(&quot;月&quot;;[.G10])-1)-1);&#10;IF([.H10]=&quot;日&quot;;DATE([.$A$1]+1910;[.E10];LEFT(([.G10]);2));&#10;EDATE(DATE([.$A$1]+1910;[.E10];1)-1;LEFT([.G10]))-1))" table:style-name="ce56">
            <text:p>#VALUE!</text:p>
          </table:table-cell>
          <table:table-cell office:value-type="float" office:value="0" table:formula="of:=IF(ISNA(MATCH([.I10];[放假.$C$2:.$C$222];0));[.I10];COM.MICROSOFT.WORKDAY.INTL([.I10];3;11;[放假.$C$2:.$C$222]))" table:style-name="ce56">
            <text:p>#VALUE!</text:p>
          </table:table-cell>
          <table:table-cell office:value-type="float" office:value="0" table:formula="of:=IF(ISNA(MATCH([.I10];[放假.$C$2:.$C$500];0));&#10;IF(ISNA(MATCH([.J10]+5;[放假.$C$2:.$C$500];0));&#10;IF(ISNA(MATCH([.J10]+5;[放假.$A$2:.$A$500];0));[.J10]+5;&#10;COM.MICROSOFT.WORKDAY.INTL([.J10]+5;1;11;[放假.$A$2:.$A$500]));COM.MICROSOFT.WORKDAY.INTL([.J10]+5;3;11;[放假.$A$2:.$A$500]));&#10;IF(ISNA(MATCH([.J10]+3;[放假.$A$2:.$A$500];0));[.J10]+3;COM.MICROSOFT.WORKDAY.INTL([.J10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9月" table:formula="of:=[.$A$1]-1&amp;&quot;年&quot;&amp;[.E11]-1&amp;&quot;月&quot;" table:style-name="ce54">
            <text:p>112年9月</text:p>
          </table:table-cell>
          <table:table-cell office:value-type="float" office:value="10" table:style-name="ce49">
            <text:p>10</text:p>
          </table:table-cell>
          <table:table-cell table:style-name="ce8"/>
          <table:table-cell office:value-type="string" office:string-value="FAL" table:formula="of:=[.G10]" table:style-name="ce51">
            <text:p>FAL</text:p>
          </table:table-cell>
          <table:table-cell office:value-type="string" office:string-value="E" table:formula="of:=[.H10]" table:style-name="ce55">
            <text:p>E</text:p>
          </table:table-cell>
          <table:table-cell office:value-type="float" office:value="0" table:formula="of:=IF([.H11]=&quot;月日&quot;;EDATE(DATE([.$A$1]+1910;[.E11];MID([.G11];SEARCH(&quot;月&quot;;[.G11])+1;SEARCH(&quot;日&quot;;[.G11])-SEARCH(&quot;月&quot;;[.G11])-1));&#10;LEFT(([.G11]);SEARCH(&quot;月&quot;;[.G11])-1)-1);&#10;IF([.H11]=&quot;日&quot;;DATE([.$A$1]+1910;[.E11];LEFT(([.G11]);2));&#10;EDATE(DATE([.$A$1]+1910;[.E11];1)-1;LEFT([.G11]))-1))" table:style-name="ce56">
            <text:p>#VALUE!</text:p>
          </table:table-cell>
          <table:table-cell office:value-type="float" office:value="0" table:formula="of:=IF(ISNA(MATCH([.I11];[放假.$C$2:.$C$222];0));[.I11];COM.MICROSOFT.WORKDAY.INTL([.I11];3;11;[放假.$C$2:.$C$222]))" table:style-name="ce56">
            <text:p>#VALUE!</text:p>
          </table:table-cell>
          <table:table-cell office:value-type="float" office:value="0" table:formula="of:=IF(ISNA(MATCH([.I11];[放假.$C$2:.$C$500];0));&#10;IF(ISNA(MATCH([.J11]+5;[放假.$C$2:.$C$500];0));&#10;IF(ISNA(MATCH([.J11]+5;[放假.$A$2:.$A$500];0));[.J11]+5;&#10;COM.MICROSOFT.WORKDAY.INTL([.J11]+5;1;11;[放假.$A$2:.$A$500]));COM.MICROSOFT.WORKDAY.INTL([.J11]+5;3;11;[放假.$A$2:.$A$500]));&#10;IF(ISNA(MATCH([.J11]+3;[放假.$A$2:.$A$500];0));[.J11]+3;COM.MICROSOFT.WORKDAY.INTL([.J11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0月" table:formula="of:=[.$A$1]-1&amp;&quot;年&quot;&amp;[.E12]-1&amp;&quot;月&quot;" table:style-name="ce54">
            <text:p>112年10月</text:p>
          </table:table-cell>
          <table:table-cell office:value-type="float" office:value="11" table:style-name="ce49">
            <text:p>11</text:p>
          </table:table-cell>
          <table:table-cell table:style-name="ce8"/>
          <table:table-cell office:value-type="string" office:string-value="FAL" table:formula="of:=[.G11]" table:style-name="ce51">
            <text:p>FAL</text:p>
          </table:table-cell>
          <table:table-cell office:value-type="string" office:string-value="E" table:formula="of:=[.H11]" table:style-name="ce55">
            <text:p>E</text:p>
          </table:table-cell>
          <table:table-cell office:value-type="float" office:value="0" table:formula="of:=IF([.H12]=&quot;月日&quot;;EDATE(DATE([.$A$1]+1910;[.E12];MID([.G12];SEARCH(&quot;月&quot;;[.G12])+1;SEARCH(&quot;日&quot;;[.G12])-SEARCH(&quot;月&quot;;[.G12])-1));&#10;LEFT(([.G12]);SEARCH(&quot;月&quot;;[.G12])-1)-1);&#10;IF([.H12]=&quot;日&quot;;DATE([.$A$1]+1910;[.E12];LEFT(([.G12]);2));&#10;EDATE(DATE([.$A$1]+1910;[.E12];1)-1;LEFT([.G12]))-1))" table:style-name="ce56">
            <text:p>#VALUE!</text:p>
          </table:table-cell>
          <table:table-cell office:value-type="float" office:value="0" table:formula="of:=IF(ISNA(MATCH([.I12];[放假.$C$2:.$C$222];0));[.I12];COM.MICROSOFT.WORKDAY.INTL([.I12];3;11;[放假.$C$2:.$C$222]))" table:style-name="ce56">
            <text:p>#VALUE!</text:p>
          </table:table-cell>
          <table:table-cell office:value-type="float" office:value="0" table:formula="of:=IF(ISNA(MATCH([.I12];[放假.$C$2:.$C$500];0));&#10;IF(ISNA(MATCH([.J12]+5;[放假.$C$2:.$C$500];0));&#10;IF(ISNA(MATCH([.J12]+5;[放假.$A$2:.$A$500];0));[.J12]+5;&#10;COM.MICROSOFT.WORKDAY.INTL([.J12]+5;1;11;[放假.$A$2:.$A$500]));COM.MICROSOFT.WORKDAY.INTL([.J12]+5;3;11;[放假.$A$2:.$A$500]));&#10;IF(ISNA(MATCH([.J12]+3;[放假.$A$2:.$A$500];0));[.J12]+3;COM.MICROSOFT.WORKDAY.INTL([.J12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1月" table:formula="of:=[.$A$1]-1&amp;&quot;年&quot;&amp;[.E13]-1&amp;&quot;月&quot;" table:style-name="ce54">
            <text:p>112年11月</text:p>
          </table:table-cell>
          <table:table-cell office:value-type="float" office:value="12" table:style-name="ce49">
            <text:p>12</text:p>
          </table:table-cell>
          <table:table-cell table:style-name="ce58"/>
          <table:table-cell office:value-type="string" office:string-value="FAL" table:formula="of:=[.G12]" table:style-name="ce51">
            <text:p>FAL</text:p>
          </table:table-cell>
          <table:table-cell office:value-type="string" office:string-value="E" table:formula="of:=[.H12]" table:style-name="ce55">
            <text:p>E</text:p>
          </table:table-cell>
          <table:table-cell office:value-type="float" office:value="0" table:formula="of:=IF([.H13]=&quot;月日&quot;;EDATE(DATE([.$A$1]+1910;[.E13];MID([.G13];SEARCH(&quot;月&quot;;[.G13])+1;SEARCH(&quot;日&quot;;[.G13])-SEARCH(&quot;月&quot;;[.G13])-1));&#10;LEFT(([.G13]);SEARCH(&quot;月&quot;;[.G13])-1)-1);&#10;IF([.H13]=&quot;日&quot;;DATE([.$A$1]+1910;[.E13];LEFT(([.G13]);2));&#10;EDATE(DATE([.$A$1]+1910;[.E13];1)-1;LEFT([.G13]))-1))" table:style-name="ce56">
            <text:p>#VALUE!</text:p>
          </table:table-cell>
          <table:table-cell office:value-type="float" office:value="0" table:formula="of:=IF(ISNA(MATCH([.I13];[放假.$C$2:.$C$222];0));[.I13];COM.MICROSOFT.WORKDAY.INTL([.I13];3;11;[放假.$C$2:.$C$222]))" table:style-name="ce56">
            <text:p>#VALUE!</text:p>
          </table:table-cell>
          <table:table-cell office:value-type="float" office:value="0" table:formula="of:=IF(ISNA(MATCH([.I13];[放假.$C$2:.$C$500];0));&#10;IF(ISNA(MATCH([.J13]+5;[放假.$C$2:.$C$500];0));&#10;IF(ISNA(MATCH([.J13]+5;[放假.$A$2:.$A$500];0));[.J13]+5;&#10;COM.MICROSOFT.WORKDAY.INTL([.J13]+5;1;11;[放假.$A$2:.$A$500]));COM.MICROSOFT.WORKDAY.INTL([.J13]+5;3;11;[放假.$A$2:.$A$500]));&#10;IF(ISNA(MATCH([.J13]+3;[放假.$A$2:.$A$500];0));[.J13]+3;COM.MICROSOFT.WORKDAY.INTL([.J13]+3;1;11;[放假.$A$2:.$A$500])))" table:style-name="ce59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12月" table:formula="of:=([.$A$1]-1)&amp;&quot;年12月&quot;" table:style-name="ce54">
            <text:p>112年12月</text:p>
          </table:table-cell>
          <table:table-cell office:value-type="float" office:value="1" table:style-name="ce49">
            <text:p>1</text:p>
          </table:table-cell>
          <table:table-cell table:style-name="ce60"/>
          <table:table-cell office:value-type="string" office:string-value="FAL" table:formula="of:=[.G13]" table:style-name="ce51">
            <text:p>FAL</text:p>
          </table:table-cell>
          <table:table-cell office:value-type="string" office:string-value="E" table:formula="of:=[.H13]" table:style-name="ce55">
            <text:p>E</text:p>
          </table:table-cell>
          <table:table-cell office:value-type="float" office:value="0" table:formula="of:=IF([.H14]=&quot;月日&quot;;EDATE(DATE([.$A$1]+1911;[.E14];MID([.G14];SEARCH(&quot;月&quot;;[.G14])+1;SEARCH(&quot;日&quot;;[.G14])-SEARCH(&quot;月&quot;;[.G14])-1));&#10;LEFT(([.G14]);SEARCH(&quot;月&quot;;[.G14])-1)-1);&#10;IF([.H14]=&quot;日&quot;;DATE([.$A$1]+1911;[.E14];LEFT(([.G14]);2));&#10;EDATE(DATE([.$A$1]+1911;[.E14];1);LEFT([.G14]))-1))" table:style-name="ce56">
            <text:p>#VALUE!</text:p>
          </table:table-cell>
          <table:table-cell office:value-type="float" office:value="0" table:formula="of:=IF(ISNA(MATCH([.I14];[放假.$C$2:.$C$222];0));[.I14];COM.MICROSOFT.WORKDAY.INTL([.I14];3;11;[放假.$C$2:.$C$222]))" table:style-name="ce56">
            <text:p>#VALUE!</text:p>
          </table:table-cell>
          <table:table-cell office:value-type="float" office:value="0" table:formula="of:=IF(ISNA(MATCH([.I14];[放假.$C$2:.$C$500];0));&#10;IF(ISNA(MATCH([.J14]+5;[放假.$C$2:.$C$500];0));&#10;IF(ISNA(MATCH([.J14]+5;[放假.$A$2:.$A$500];0));[.J14]+5;&#10;COM.MICROSOFT.WORKDAY.INTL([.J14]+5;1;11;[放假.$A$2:.$A$500]));COM.MICROSOFT.WORKDAY.INTL([.J14]+5;3;11;[放假.$A$2:.$A$500]));&#10;IF(ISNA(MATCH([.J14]+3;[放假.$A$2:.$A$500];0));[.J14]+3;COM.MICROSOFT.WORKDAY.INTL([.J14]+3;1;11;[放假.$A$2:.$A$500])))" table:style-name="ce61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月" table:formula="of:=[.$A$1]&amp;&quot;年&quot;&amp;[.E15]-1&amp;&quot;月&quot;" table:style-name="ce54">
            <text:p>113年1月</text:p>
          </table:table-cell>
          <table:table-cell office:value-type="float" office:value="2" table:style-name="ce49">
            <text:p>2</text:p>
          </table:table-cell>
          <table:table-cell table:style-name="ce8"/>
          <table:table-cell office:value-type="string" office:string-value="FAL" table:formula="of:=[.G14]" table:style-name="ce51">
            <text:p>FAL</text:p>
          </table:table-cell>
          <table:table-cell office:value-type="string" office:string-value="E" table:formula="of:=[.H14]" table:style-name="ce55">
            <text:p>E</text:p>
          </table:table-cell>
          <table:table-cell office:value-type="float" office:value="0" table:formula="of:=IF([.H15]=&quot;月日&quot;;EDATE(DATE([.$A$1]+1911;[.E15];MID([.G15];SEARCH(&quot;月&quot;;[.G15])+1;SEARCH(&quot;日&quot;;[.G15])-SEARCH(&quot;月&quot;;[.G15])-1));&#10;LEFT(([.G15]);SEARCH(&quot;月&quot;;[.G15])-1)-1);&#10;IF([.H15]=&quot;日&quot;;DATE([.$A$1]+1911;[.E15];LEFT(([.G15]);2));&#10;EDATE(DATE([.$A$1]+1911;[.E15];1);LEFT([.G15]))-1))" table:style-name="ce56">
            <text:p>#VALUE!</text:p>
          </table:table-cell>
          <table:table-cell office:value-type="float" office:value="0" table:formula="of:=IF(ISNA(MATCH([.I15];[放假.$C$2:.$C$222];0));[.I15];COM.MICROSOFT.WORKDAY.INTL([.I15];3;11;[放假.$C$2:.$C$222]))" table:style-name="ce56">
            <text:p>#VALUE!</text:p>
          </table:table-cell>
          <table:table-cell office:value-type="float" office:value="0" table:formula="of:=IF(ISNA(MATCH([.I15];[放假.$C$2:.$C$500];0));&#10;IF(ISNA(MATCH([.J15]+5;[放假.$C$2:.$C$500];0));&#10;IF(ISNA(MATCH([.J15]+5;[放假.$A$2:.$A$500];0));[.J15]+5;&#10;COM.MICROSOFT.WORKDAY.INTL([.J15]+5;1;11;[放假.$A$2:.$A$500]));COM.MICROSOFT.WORKDAY.INTL([.J15]+5;3;11;[放假.$A$2:.$A$500]));&#10;IF(ISNA(MATCH([.J15]+3;[放假.$A$2:.$A$500];0));[.J15]+3;COM.MICROSOFT.WORKDAY.INTL([.J15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2月" table:formula="of:=[.$A$1]&amp;&quot;年&quot;&amp;[.E16]-1&amp;&quot;月&quot;" table:style-name="ce54">
            <text:p>113年2月</text:p>
          </table:table-cell>
          <table:table-cell office:value-type="float" office:value="3" table:style-name="ce49">
            <text:p>3</text:p>
          </table:table-cell>
          <table:table-cell table:style-name="ce8"/>
          <table:table-cell office:value-type="string" office:string-value="FAL" table:formula="of:=[.G15]" table:style-name="ce51">
            <text:p>FAL</text:p>
          </table:table-cell>
          <table:table-cell office:value-type="string" office:string-value="E" table:formula="of:=[.H15]" table:style-name="ce55">
            <text:p>E</text:p>
          </table:table-cell>
          <table:table-cell office:value-type="float" office:value="0" table:formula="of:=IF([.H16]=&quot;月日&quot;;EDATE(DATE([.$A$1]+1911;[.E16];MID([.G16];SEARCH(&quot;月&quot;;[.G16])+1;SEARCH(&quot;日&quot;;[.G16])-SEARCH(&quot;月&quot;;[.G16])-1));&#10;LEFT(([.G16]);SEARCH(&quot;月&quot;;[.G16])-1)-1);&#10;IF([.H16]=&quot;日&quot;;DATE([.$A$1]+1911;[.E16];LEFT(([.G16]);2));&#10;EDATE(DATE([.$A$1]+1911;[.E16];1);LEFT([.G16]))-1))" table:style-name="ce56">
            <text:p>#VALUE!</text:p>
          </table:table-cell>
          <table:table-cell office:value-type="float" office:value="0" table:formula="of:=IF(ISNA(MATCH([.I16];[放假.$C$2:.$C$222];0));[.I16];COM.MICROSOFT.WORKDAY.INTL([.I16];3;11;[放假.$C$2:.$C$222]))" table:style-name="ce56">
            <text:p>#VALUE!</text:p>
          </table:table-cell>
          <table:table-cell office:value-type="float" office:value="0" table:formula="of:=IF(ISNA(MATCH([.I16];[放假.$C$2:.$C$500];0));&#10;IF(ISNA(MATCH([.J16]+5;[放假.$C$2:.$C$500];0));&#10;IF(ISNA(MATCH([.J16]+5;[放假.$A$2:.$A$500];0));[.J16]+5;&#10;COM.MICROSOFT.WORKDAY.INTL([.J16]+5;1;11;[放假.$A$2:.$A$500]));COM.MICROSOFT.WORKDAY.INTL([.J16]+5;3;11;[放假.$A$2:.$A$500]));&#10;IF(ISNA(MATCH([.J16]+3;[放假.$A$2:.$A$500];0));[.J16]+3;COM.MICROSOFT.WORKDAY.INTL([.J16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3月" table:formula="of:=[.$A$1]&amp;&quot;年&quot;&amp;[.E17]-1&amp;&quot;月&quot;" table:style-name="ce54">
            <text:p>113年3月</text:p>
          </table:table-cell>
          <table:table-cell office:value-type="float" office:value="4" table:style-name="ce49">
            <text:p>4</text:p>
          </table:table-cell>
          <table:table-cell table:style-name="ce8"/>
          <table:table-cell office:value-type="string" office:string-value="FAL" table:formula="of:=[.G16]" table:style-name="ce51">
            <text:p>FAL</text:p>
          </table:table-cell>
          <table:table-cell office:value-type="string" office:string-value="E" table:formula="of:=[.H16]" table:style-name="ce55">
            <text:p>E</text:p>
          </table:table-cell>
          <table:table-cell office:value-type="float" office:value="0" table:formula="of:=IF([.H17]=&quot;月日&quot;;EDATE(DATE([.$A$1]+1911;[.E17];MID([.G17];SEARCH(&quot;月&quot;;[.G17])+1;SEARCH(&quot;日&quot;;[.G17])-SEARCH(&quot;月&quot;;[.G17])-1));&#10;LEFT(([.G17]);SEARCH(&quot;月&quot;;[.G17])-1)-1);&#10;IF([.H17]=&quot;日&quot;;DATE([.$A$1]+1911;[.E17];LEFT(([.G17]);2));&#10;EDATE(DATE([.$A$1]+1911;[.E17];1);LEFT([.G17]))-1))" table:style-name="ce56">
            <text:p>#VALUE!</text:p>
          </table:table-cell>
          <table:table-cell office:value-type="float" office:value="0" table:formula="of:=IF(ISNA(MATCH([.I17];[放假.$C$2:.$C$222];0));[.I17];COM.MICROSOFT.WORKDAY.INTL([.I17];3;11;[放假.$C$2:.$C$222]))" table:style-name="ce56">
            <text:p>#VALUE!</text:p>
          </table:table-cell>
          <table:table-cell office:value-type="float" office:value="0" table:formula="of:=IF(ISNA(MATCH([.I17];[放假.$C$2:.$C$500];0));&#10;IF(ISNA(MATCH([.J17]+5;[放假.$C$2:.$C$500];0));&#10;IF(ISNA(MATCH([.J17]+5;[放假.$A$2:.$A$500];0));[.J17]+5;&#10;COM.MICROSOFT.WORKDAY.INTL([.J17]+5;1;11;[放假.$A$2:.$A$500]));COM.MICROSOFT.WORKDAY.INTL([.J17]+5;3;11;[放假.$A$2:.$A$500]));&#10;IF(ISNA(MATCH([.J17]+3;[放假.$A$2:.$A$500];0));[.J17]+3;COM.MICROSOFT.WORKDAY.INTL([.J17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4月" table:formula="of:=[.$A$1]&amp;&quot;年&quot;&amp;[.E18]-1&amp;&quot;月&quot;" table:style-name="ce54">
            <text:p>113年4月</text:p>
          </table:table-cell>
          <table:table-cell office:value-type="float" office:value="5" table:style-name="ce49">
            <text:p>5</text:p>
          </table:table-cell>
          <table:table-cell table:style-name="ce8"/>
          <table:table-cell office:value-type="string" office:string-value="FAL" table:formula="of:=[.G17]" table:style-name="ce51">
            <text:p>FAL</text:p>
          </table:table-cell>
          <table:table-cell office:value-type="string" office:string-value="E" table:formula="of:=[.H17]" table:style-name="ce55">
            <text:p>E</text:p>
          </table:table-cell>
          <table:table-cell office:value-type="float" office:value="0" table:formula="of:=IF([.H18]=&quot;月日&quot;;EDATE(DATE([.$A$1]+1911;[.E18];MID([.G18];SEARCH(&quot;月&quot;;[.G18])+1;SEARCH(&quot;日&quot;;[.G18])-SEARCH(&quot;月&quot;;[.G18])-1));&#10;LEFT(([.G18]);SEARCH(&quot;月&quot;;[.G18])-1)-1);&#10;IF([.H18]=&quot;日&quot;;DATE([.$A$1]+1911;[.E18];LEFT(([.G18]);2));&#10;EDATE(DATE([.$A$1]+1911;[.E18];1);LEFT([.G18]))-1))" table:style-name="ce56">
            <text:p>#VALUE!</text:p>
          </table:table-cell>
          <table:table-cell office:value-type="float" office:value="0" table:formula="of:=IF(ISNA(MATCH([.I18];[放假.$C$2:.$C$222];0));[.I18];COM.MICROSOFT.WORKDAY.INTL([.I18];3;11;[放假.$C$2:.$C$222]))" table:style-name="ce56">
            <text:p>#VALUE!</text:p>
          </table:table-cell>
          <table:table-cell office:value-type="float" office:value="0" table:formula="of:=IF(ISNA(MATCH([.I18];[放假.$C$2:.$C$500];0));&#10;IF(ISNA(MATCH([.J18]+5;[放假.$C$2:.$C$500];0));&#10;IF(ISNA(MATCH([.J18]+5;[放假.$A$2:.$A$500];0));[.J18]+5;&#10;COM.MICROSOFT.WORKDAY.INTL([.J18]+5;1;11;[放假.$A$2:.$A$500]));COM.MICROSOFT.WORKDAY.INTL([.J18]+5;3;11;[放假.$A$2:.$A$500]));&#10;IF(ISNA(MATCH([.J18]+3;[放假.$A$2:.$A$500];0));[.J18]+3;COM.MICROSOFT.WORKDAY.INTL([.J18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5月" table:formula="of:=[.$A$1]&amp;&quot;年&quot;&amp;[.E19]-1&amp;&quot;月&quot;" table:style-name="ce54">
            <text:p>113年5月</text:p>
          </table:table-cell>
          <table:table-cell office:value-type="float" office:value="6" table:style-name="ce49">
            <text:p>6</text:p>
          </table:table-cell>
          <table:table-cell table:style-name="ce8"/>
          <table:table-cell office:value-type="string" office:string-value="FAL" table:formula="of:=[.G18]" table:style-name="ce51">
            <text:p>FAL</text:p>
          </table:table-cell>
          <table:table-cell office:value-type="string" office:string-value="E" table:formula="of:=[.H18]" table:style-name="ce55">
            <text:p>E</text:p>
          </table:table-cell>
          <table:table-cell office:value-type="float" office:value="0" table:formula="of:=IF([.H19]=&quot;月日&quot;;EDATE(DATE([.$A$1]+1911;[.E19];MID([.G19];SEARCH(&quot;月&quot;;[.G19])+1;SEARCH(&quot;日&quot;;[.G19])-SEARCH(&quot;月&quot;;[.G19])-1));&#10;LEFT(([.G19]);SEARCH(&quot;月&quot;;[.G19])-1)-1);&#10;IF([.H19]=&quot;日&quot;;DATE([.$A$1]+1911;[.E19];LEFT(([.G19]);2));&#10;EDATE(DATE([.$A$1]+1911;[.E19];1);LEFT([.G19]))-1))" table:style-name="ce56">
            <text:p>#VALUE!</text:p>
          </table:table-cell>
          <table:table-cell office:value-type="float" office:value="0" table:formula="of:=IF(ISNA(MATCH([.I19];[放假.$C$2:.$C$222];0));[.I19];COM.MICROSOFT.WORKDAY.INTL([.I19];3;11;[放假.$C$2:.$C$222]))" table:style-name="ce56">
            <text:p>#VALUE!</text:p>
          </table:table-cell>
          <table:table-cell office:value-type="float" office:value="0" table:formula="of:=IF(ISNA(MATCH([.I19];[放假.$C$2:.$C$500];0));&#10;IF(ISNA(MATCH([.J19]+5;[放假.$C$2:.$C$500];0));&#10;IF(ISNA(MATCH([.J19]+5;[放假.$A$2:.$A$500];0));[.J19]+5;&#10;COM.MICROSOFT.WORKDAY.INTL([.J19]+5;1;11;[放假.$A$2:.$A$500]));COM.MICROSOFT.WORKDAY.INTL([.J19]+5;3;11;[放假.$A$2:.$A$500]));&#10;IF(ISNA(MATCH([.J19]+3;[放假.$A$2:.$A$500];0));[.J19]+3;COM.MICROSOFT.WORKDAY.INTL([.J19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6月" table:formula="of:=[.$A$1]&amp;&quot;年&quot;&amp;[.E20]-1&amp;&quot;月&quot;" table:style-name="ce54">
            <text:p>113年6月</text:p>
          </table:table-cell>
          <table:table-cell office:value-type="float" office:value="7" table:style-name="ce49">
            <text:p>7</text:p>
          </table:table-cell>
          <table:table-cell table:style-name="ce8"/>
          <table:table-cell office:value-type="string" office:string-value="FAL" table:formula="of:=[.G19]" table:style-name="ce51">
            <text:p>FAL</text:p>
          </table:table-cell>
          <table:table-cell office:value-type="string" office:string-value="E" table:formula="of:=[.H19]" table:style-name="ce55">
            <text:p>E</text:p>
          </table:table-cell>
          <table:table-cell office:value-type="float" office:value="0" table:formula="of:=IF([.H20]=&quot;月日&quot;;EDATE(DATE([.$A$1]+1911;[.E20];MID([.G20];SEARCH(&quot;月&quot;;[.G20])+1;SEARCH(&quot;日&quot;;[.G20])-SEARCH(&quot;月&quot;;[.G20])-1));&#10;LEFT(([.G20]);SEARCH(&quot;月&quot;;[.G20])-1)-1);&#10;IF([.H20]=&quot;日&quot;;DATE([.$A$1]+1911;[.E20];LEFT(([.G20]);2));&#10;EDATE(DATE([.$A$1]+1911;[.E20];1);LEFT([.G20]))-1))" table:style-name="ce56">
            <text:p>#VALUE!</text:p>
          </table:table-cell>
          <table:table-cell office:value-type="float" office:value="0" table:formula="of:=IF(ISNA(MATCH([.I20];[放假.$C$2:.$C$222];0));[.I20];COM.MICROSOFT.WORKDAY.INTL([.I20];3;11;[放假.$C$2:.$C$222]))" table:style-name="ce56">
            <text:p>#VALUE!</text:p>
          </table:table-cell>
          <table:table-cell office:value-type="float" office:value="0" table:formula="of:=IF(ISNA(MATCH([.I20];[放假.$C$2:.$C$500];0));&#10;IF(ISNA(MATCH([.J20]+5;[放假.$C$2:.$C$500];0));&#10;IF(ISNA(MATCH([.J20]+5;[放假.$A$2:.$A$500];0));[.J20]+5;&#10;COM.MICROSOFT.WORKDAY.INTL([.J20]+5;1;11;[放假.$A$2:.$A$500]));COM.MICROSOFT.WORKDAY.INTL([.J20]+5;3;11;[放假.$A$2:.$A$500]));&#10;IF(ISNA(MATCH([.J20]+3;[放假.$A$2:.$A$500];0));[.J20]+3;COM.MICROSOFT.WORKDAY.INTL([.J20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7月" table:formula="of:=[.$A$1]&amp;&quot;年&quot;&amp;[.E21]-1&amp;&quot;月&quot;" table:style-name="ce54">
            <text:p>113年7月</text:p>
          </table:table-cell>
          <table:table-cell office:value-type="float" office:value="8" table:style-name="ce49">
            <text:p>8</text:p>
          </table:table-cell>
          <table:table-cell table:style-name="ce8"/>
          <table:table-cell office:value-type="string" office:string-value="FAL" table:formula="of:=[.G20]" table:style-name="ce51">
            <text:p>FAL</text:p>
          </table:table-cell>
          <table:table-cell office:value-type="string" office:string-value="E" table:formula="of:=[.H20]" table:style-name="ce55">
            <text:p>E</text:p>
          </table:table-cell>
          <table:table-cell office:value-type="float" office:value="0" table:formula="of:=IF([.H21]=&quot;月日&quot;;EDATE(DATE([.$A$1]+1911;[.E21];MID([.G21];SEARCH(&quot;月&quot;;[.G21])+1;SEARCH(&quot;日&quot;;[.G21])-SEARCH(&quot;月&quot;;[.G21])-1));&#10;LEFT(([.G21]);SEARCH(&quot;月&quot;;[.G21])-1)-1);&#10;IF([.H21]=&quot;日&quot;;DATE([.$A$1]+1911;[.E21];LEFT(([.G21]);2));&#10;EDATE(DATE([.$A$1]+1911;[.E21];1);LEFT([.G21]))-1))" table:style-name="ce56">
            <text:p>#VALUE!</text:p>
          </table:table-cell>
          <table:table-cell office:value-type="float" office:value="0" table:formula="of:=IF(ISNA(MATCH([.I21];[放假.$C$2:.$C$222];0));[.I21];COM.MICROSOFT.WORKDAY.INTL([.I21];3;11;[放假.$C$2:.$C$222]))" table:style-name="ce56">
            <text:p>#VALUE!</text:p>
          </table:table-cell>
          <table:table-cell office:value-type="float" office:value="0" table:formula="of:=IF(ISNA(MATCH([.I21];[放假.$C$2:.$C$500];0));&#10;IF(ISNA(MATCH([.J21]+5;[放假.$C$2:.$C$500];0));&#10;IF(ISNA(MATCH([.J21]+5;[放假.$A$2:.$A$500];0));[.J21]+5;&#10;COM.MICROSOFT.WORKDAY.INTL([.J21]+5;1;11;[放假.$A$2:.$A$500]));COM.MICROSOFT.WORKDAY.INTL([.J21]+5;3;11;[放假.$A$2:.$A$500]));&#10;IF(ISNA(MATCH([.J21]+3;[放假.$A$2:.$A$500];0));[.J21]+3;COM.MICROSOFT.WORKDAY.INTL([.J21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8月" table:formula="of:=[.$A$1]&amp;&quot;年&quot;&amp;[.E22]-1&amp;&quot;月&quot;" table:style-name="ce54">
            <text:p>113年8月</text:p>
          </table:table-cell>
          <table:table-cell office:value-type="float" office:value="9" table:style-name="ce49">
            <text:p>9</text:p>
          </table:table-cell>
          <table:table-cell table:style-name="ce8"/>
          <table:table-cell office:value-type="string" office:string-value="FAL" table:formula="of:=[.G21]" table:style-name="ce51">
            <text:p>FAL</text:p>
          </table:table-cell>
          <table:table-cell office:value-type="string" office:string-value="E" table:formula="of:=[.H21]" table:style-name="ce55">
            <text:p>E</text:p>
          </table:table-cell>
          <table:table-cell office:value-type="float" office:value="0" table:formula="of:=IF([.H22]=&quot;月日&quot;;EDATE(DATE([.$A$1]+1911;[.E22];MID([.G22];SEARCH(&quot;月&quot;;[.G22])+1;SEARCH(&quot;日&quot;;[.G22])-SEARCH(&quot;月&quot;;[.G22])-1));&#10;LEFT(([.G22]);SEARCH(&quot;月&quot;;[.G22])-1)-1);&#10;IF([.H22]=&quot;日&quot;;DATE([.$A$1]+1911;[.E22];LEFT(([.G22]);2));&#10;EDATE(DATE([.$A$1]+1911;[.E22];1);LEFT([.G22]))-1))" table:style-name="ce56">
            <text:p>#VALUE!</text:p>
          </table:table-cell>
          <table:table-cell office:value-type="float" office:value="0" table:formula="of:=IF(ISNA(MATCH([.I22];[放假.$C$2:.$C$222];0));[.I22];COM.MICROSOFT.WORKDAY.INTL([.I22];3;11;[放假.$C$2:.$C$222]))" table:style-name="ce56">
            <text:p>#VALUE!</text:p>
          </table:table-cell>
          <table:table-cell office:value-type="float" office:value="0" table:formula="of:=IF(ISNA(MATCH([.I22];[放假.$C$2:.$C$500];0));&#10;IF(ISNA(MATCH([.J22]+5;[放假.$C$2:.$C$500];0));&#10;IF(ISNA(MATCH([.J22]+5;[放假.$A$2:.$A$500];0));[.J22]+5;&#10;COM.MICROSOFT.WORKDAY.INTL([.J22]+5;1;11;[放假.$A$2:.$A$500]));COM.MICROSOFT.WORKDAY.INTL([.J22]+5;3;11;[放假.$A$2:.$A$500]));&#10;IF(ISNA(MATCH([.J22]+3;[放假.$A$2:.$A$500];0));[.J22]+3;COM.MICROSOFT.WORKDAY.INTL([.J22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9月" table:formula="of:=[.$A$1]&amp;&quot;年&quot;&amp;[.E23]-1&amp;&quot;月&quot;" table:style-name="ce54">
            <text:p>113年9月</text:p>
          </table:table-cell>
          <table:table-cell office:value-type="float" office:value="10" table:style-name="ce49">
            <text:p>10</text:p>
          </table:table-cell>
          <table:table-cell table:style-name="ce8"/>
          <table:table-cell office:value-type="string" office:string-value="FAL" table:formula="of:=[.G22]" table:style-name="ce51">
            <text:p>FAL</text:p>
          </table:table-cell>
          <table:table-cell office:value-type="string" office:string-value="E" table:formula="of:=[.H22]" table:style-name="ce55">
            <text:p>E</text:p>
          </table:table-cell>
          <table:table-cell office:value-type="float" office:value="0" table:formula="of:=IF([.H23]=&quot;月日&quot;;EDATE(DATE([.$A$1]+1911;[.E23];MID([.G23];SEARCH(&quot;月&quot;;[.G23])+1;SEARCH(&quot;日&quot;;[.G23])-SEARCH(&quot;月&quot;;[.G23])-1));&#10;LEFT(([.G23]);SEARCH(&quot;月&quot;;[.G23])-1)-1);&#10;IF([.H23]=&quot;日&quot;;DATE([.$A$1]+1911;[.E23];LEFT(([.G23]);2));&#10;EDATE(DATE([.$A$1]+1911;[.E23];1);LEFT([.G23]))-1))" table:style-name="ce56">
            <text:p>#VALUE!</text:p>
          </table:table-cell>
          <table:table-cell office:value-type="float" office:value="0" table:formula="of:=IF(ISNA(MATCH([.I23];[放假.$C$2:.$C$222];0));[.I23];COM.MICROSOFT.WORKDAY.INTL([.I23];3;11;[放假.$C$2:.$C$222]))" table:style-name="ce56">
            <text:p>#VALUE!</text:p>
          </table:table-cell>
          <table:table-cell office:value-type="float" office:value="0" table:formula="of:=IF(ISNA(MATCH([.I23];[放假.$C$2:.$C$500];0));&#10;IF(ISNA(MATCH([.J23]+5;[放假.$C$2:.$C$500];0));&#10;IF(ISNA(MATCH([.J23]+5;[放假.$A$2:.$A$500];0));[.J23]+5;&#10;COM.MICROSOFT.WORKDAY.INTL([.J23]+5;1;11;[放假.$A$2:.$A$500]));COM.MICROSOFT.WORKDAY.INTL([.J23]+5;3;11;[放假.$A$2:.$A$500]));&#10;IF(ISNA(MATCH([.J23]+3;[放假.$A$2:.$A$500];0));[.J23]+3;COM.MICROSOFT.WORKDAY.INTL([.J23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0月" table:formula="of:=[.$A$1]&amp;&quot;年&quot;&amp;[.E24]-1&amp;&quot;月&quot;" table:style-name="ce54">
            <text:p>113年10月</text:p>
          </table:table-cell>
          <table:table-cell office:value-type="float" office:value="11" table:style-name="ce49">
            <text:p>11</text:p>
          </table:table-cell>
          <table:table-cell table:style-name="ce8"/>
          <table:table-cell office:value-type="string" office:string-value="FAL" table:formula="of:=[.G23]" table:style-name="ce51">
            <text:p>FAL</text:p>
          </table:table-cell>
          <table:table-cell office:value-type="string" office:string-value="E" table:formula="of:=[.H23]" table:style-name="ce55">
            <text:p>E</text:p>
          </table:table-cell>
          <table:table-cell office:value-type="float" office:value="0" table:formula="of:=IF([.H24]=&quot;月日&quot;;EDATE(DATE([.$A$1]+1911;[.E24];MID([.G24];SEARCH(&quot;月&quot;;[.G24])+1;SEARCH(&quot;日&quot;;[.G24])-SEARCH(&quot;月&quot;;[.G24])-1));&#10;LEFT(([.G24]);SEARCH(&quot;月&quot;;[.G24])-1)-1);&#10;IF([.H24]=&quot;日&quot;;DATE([.$A$1]+1911;[.E24];LEFT(([.G24]);2));&#10;EDATE(DATE([.$A$1]+1911;[.E24];1);LEFT([.G24]))-1))" table:style-name="ce56">
            <text:p>#VALUE!</text:p>
          </table:table-cell>
          <table:table-cell office:value-type="float" office:value="0" table:formula="of:=IF(ISNA(MATCH([.I24];[放假.$C$2:.$C$222];0));[.I24];COM.MICROSOFT.WORKDAY.INTL([.I24];3;11;[放假.$C$2:.$C$222]))" table:style-name="ce56">
            <text:p>#VALUE!</text:p>
          </table:table-cell>
          <table:table-cell office:value-type="float" office:value="0" table:formula="of:=IF(ISNA(MATCH([.I24];[放假.$C$2:.$C$500];0));&#10;IF(ISNA(MATCH([.J24]+5;[放假.$C$2:.$C$500];0));&#10;IF(ISNA(MATCH([.J24]+5;[放假.$A$2:.$A$500];0));[.J24]+5;&#10;COM.MICROSOFT.WORKDAY.INTL([.J24]+5;1;11;[放假.$A$2:.$A$500]));COM.MICROSOFT.WORKDAY.INTL([.J24]+5;3;11;[放假.$A$2:.$A$500]));&#10;IF(ISNA(MATCH([.J24]+3;[放假.$A$2:.$A$500];0));[.J24]+3;COM.MICROSOFT.WORKDAY.INTL([.J24]+3;1;11;[放假.$A$2:.$A$500])))" table:style-name="ce57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3年11月" table:formula="of:=[.$A$1]&amp;&quot;年&quot;&amp;[.E25]-1&amp;&quot;月&quot;" table:style-name="ce62">
            <text:p>113年11月</text:p>
          </table:table-cell>
          <table:table-cell office:value-type="float" office:value="12" table:style-name="ce49">
            <text:p>12</text:p>
          </table:table-cell>
          <table:table-cell table:style-name="ce8"/>
          <table:table-cell office:value-type="string" office:string-value="FAL" table:formula="of:=[.G24]" table:style-name="ce51">
            <text:p>FAL</text:p>
          </table:table-cell>
          <table:table-cell office:value-type="string" office:string-value="E" table:formula="of:=[.H24]" table:style-name="ce55">
            <text:p>E</text:p>
          </table:table-cell>
          <table:table-cell office:value-type="float" office:value="0" table:formula="of:=IF([.H25]=&quot;月日&quot;;EDATE(DATE([.$A$1]+1911;[.E25];MID([.G25];SEARCH(&quot;月&quot;;[.G25])+1;SEARCH(&quot;日&quot;;[.G25])-SEARCH(&quot;月&quot;;[.G25])-1));&#10;LEFT(([.G25]);SEARCH(&quot;月&quot;;[.G25])-1)-1);&#10;IF([.H25]=&quot;日&quot;;DATE([.$A$1]+1911;[.E25];LEFT(([.G25]);2));&#10;EDATE(DATE([.$A$1]+1911;[.E25];1);LEFT([.G25]))-1))" table:style-name="ce63">
            <text:p>#VALUE!</text:p>
          </table:table-cell>
          <table:table-cell office:value-type="float" office:value="0" table:formula="of:=IF(ISNA(MATCH([.I25];[放假.$C$2:.$C$222];0));[.I25];COM.MICROSOFT.WORKDAY.INTL([.I25];3;11;[放假.$C$2:.$C$222]))" table:style-name="ce63">
            <text:p>#VALUE!</text:p>
          </table:table-cell>
          <table:table-cell office:value-type="float" office:value="0" table:formula="of:=IF(ISNA(MATCH([.I25];[放假.$C$2:.$C$500];0));&#10;IF(ISNA(MATCH([.J25]+5;[放假.$C$2:.$C$500];0));&#10;IF(ISNA(MATCH([.J25]+5;[放假.$A$2:.$A$500];0));[.J25]+5;&#10;COM.MICROSOFT.WORKDAY.INTL([.J25]+5;1;11;[放假.$A$2:.$A$500]));COM.MICROSOFT.WORKDAY.INTL([.J25]+5;3;11;[放假.$A$2:.$A$500]));&#10;IF(ISNA(MATCH([.J25]+3;[放假.$A$2:.$A$500];0));[.J25]+3;COM.MICROSOFT.WORKDAY.INTL([.J25]+3;1;11;[放假.$A$2:.$A$500])))" table:style-name="ce64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67"/>
          <table:table-cell office:value-type="string" office:string-value="111年第4季" table:formula="of:=([.$A$1]-2)&amp;&quot;年第4季&quot;" table:style-name="ce9">
            <text:p>111年第4季</text:p>
          </table:table-cell>
          <table:table-cell office:value-type="float" office:value="1" table:style-name="ce78">
            <text:p>1</text:p>
          </table:table-cell>
          <table:table-cell office:value-type="boolean" office:boolean-value="false" table:formula="of:=IF(ISERROR(SEARCH(&quot;終了後&quot;;[.A26]))=FALSE;IF([.L26]=&quot;月報&quot;;MID([.A26];6;LEN([.A26])-8);IF([.L26]=&quot;季報&quot;;MID([.A26];6;LEN([.A26])-8);IF([.L26]=&quot;半年報&quot;;MID([.A26];7;LEN([.A26])-9);MID([.A26];6;LEN([.A26])-8)))))" table:style-name="ce50">
            <text:p>FALSE</text:p>
          </table:table-cell>
          <table:table-cell office:value-type="string" office:string-value="FAL" table:formula="of:=IF(AND(ISERROR(SEARCH(&quot;月&quot;;[.F26]))=FALSE;ISERROR(SEARCH(&quot;日&quot;;[.F26]))=FALSE) = TRUE;[.F26];IF(RIGHT([.F26];1)=&quot;日&quot;;LEFT([.F26];LEN([.F26])-1);LEFT([.F26];LEN([.F26])-2)))" table:style-name="ce51">
            <text:p>FAL</text:p>
          </table:table-cell>
          <table:table-cell office:value-type="string" office:string-value="E" table:formula="of:=IF(AND(ISERROR(SEARCH(&quot;月&quot;;[.F26]))=FALSE;ISERROR(SEARCH(&quot;日&quot;;[.F26]))=FALSE) = TRUE;&quot;月日&quot;;RIGHT([.F26];1))" table:style-name="ce51">
            <text:p>E</text:p>
          </table:table-cell>
          <table:table-cell office:value-type="float" office:value="0" table:formula="of:=IF([.H26]=&quot;月日&quot;;EDATE(DATE([.$A$1]+1910;[.E26];MID([.G26];SEARCH(&quot;月&quot;;[.G26])+1;SEARCH(&quot;日&quot;;[.G26])-SEARCH(&quot;月&quot;;[.G26])-1));&#10;LEFT(([.G26]);SEARCH(&quot;月&quot;;[.G26])-1)-1);&#10;IF([.H26]=&quot;日&quot;;DATE([.$A$1]+1910;[.E26];LEFT(([.G26]);2));&#10;EDATE(DATE([.$A$1]+1910;[.E26];1);LEFT([.G26]))-1))" table:style-name="ce52">
            <text:p>#VALUE!</text:p>
          </table:table-cell>
          <table:table-cell office:value-type="float" office:value="0" table:formula="of:=IF(ISNA(MATCH([.I26];[放假.$C$2:.$C$222];0));[.I26];COM.MICROSOFT.WORKDAY.INTL([.I26];3;11;[放假.$C$2:.$C$222]))" table:style-name="ce52">
            <text:p>#VALUE!</text:p>
          </table:table-cell>
          <table:table-cell office:value-type="float" office:value="0" table:formula="of:=IF(ISNA(MATCH([.I26];[放假.$C$2:.$C$500];0));&#10;IF(ISNA(MATCH([.J26]+5;[放假.$C$2:.$C$500];0));&#10;IF(ISNA(MATCH([.J26]+5;[放假.$A$2:.$A$500];0));[.J26]+5;&#10;COM.MICROSOFT.WORKDAY.INTL([.J26]+5;1;11;[放假.$A$2:.$A$500]));COM.MICROSOFT.WORKDAY.INTL([.J26]+5;3;11;[放假.$A$2:.$A$500]));&#10;IF(ISNA(MATCH([.J26]+3;[放假.$A$2:.$A$500];0));[.J26]+3;COM.MICROSOFT.WORKDAY.INTL([.J26]+3;1;11;[放假.$A$2:.$A$500])))" table:style-name="ce53">
            <text:p>#VALUE!</text:p>
          </table:table-cell>
          <table:table-cell office:value-type="string" table:number-columns-spanned="1" table:number-rows-spanned="8" table:style-name="ce14">
            <text:p>季報</text:p>
          </table:table-cell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spanned="1" table:number-rows-spanned="8" table:style-name="ce15"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1季" table:formula="of:=[.$A$1]-1&amp;&quot;年第1季&quot;" table:style-name="ce9">
            <text:p>112年第1季</text:p>
          </table:table-cell>
          <table:table-cell office:value-type="float" office:value="4" table:formula="of:=[.E26]+3" table:style-name="ce78">
            <text:p>4</text:p>
          </table:table-cell>
          <table:table-cell table:style-name="ce60"/>
          <table:table-cell office:value-type="string" office:string-value="FAL" table:formula="of:=[.G26]" table:style-name="ce51">
            <text:p>FAL</text:p>
          </table:table-cell>
          <table:table-cell office:value-type="string" office:string-value="E" table:formula="of:=[.H26]" table:style-name="ce51">
            <text:p>E</text:p>
          </table:table-cell>
          <table:table-cell office:value-type="float" office:value="0" table:formula="of:=IF([.H27]=&quot;月日&quot;;EDATE(DATE([.$A$1]+1910;[.E27];MID([.G27];SEARCH(&quot;月&quot;;[.G27])+1;SEARCH(&quot;日&quot;;[.G27])-SEARCH(&quot;月&quot;;[.G27])-1));&#10;LEFT(([.G27]);SEARCH(&quot;月&quot;;[.G27])-1)-1);&#10;IF([.H27]=&quot;日&quot;;DATE([.$A$1]+1910;[.E27];LEFT(([.G27]);2));&#10;EDATE(DATE([.$A$1]+1910;[.E27];1);LEFT([.G27]))-1))" table:style-name="ce52">
            <text:p>#VALUE!</text:p>
          </table:table-cell>
          <table:table-cell office:value-type="float" office:value="0" table:formula="of:=IF(ISNA(MATCH([.I27];[放假.$C$2:.$C$222];0));[.I27];COM.MICROSOFT.WORKDAY.INTL([.I27];3;11;[放假.$C$2:.$C$222]))" table:style-name="ce52">
            <text:p>#VALUE!</text:p>
          </table:table-cell>
          <table:table-cell office:value-type="float" office:value="0" table:formula="of:=IF(ISNA(MATCH([.I27];[放假.$C$2:.$C$500];0));&#10;IF(ISNA(MATCH([.J27]+5;[放假.$C$2:.$C$500];0));&#10;IF(ISNA(MATCH([.J27]+5;[放假.$A$2:.$A$500];0));[.J27]+5;&#10;COM.MICROSOFT.WORKDAY.INTL([.J27]+5;1;11;[放假.$A$2:.$A$500]));COM.MICROSOFT.WORKDAY.INTL([.J27]+5;3;11;[放假.$A$2:.$A$500]));&#10;IF(ISNA(MATCH([.J27]+3;[放假.$A$2:.$A$500];0));[.J27]+3;COM.MICROSOFT.WORKDAY.INTL([.J27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2季" table:formula="of:=[.$A$1]-1&amp;&quot;年第2季&quot;" table:style-name="ce9">
            <text:p>112年第2季</text:p>
          </table:table-cell>
          <table:table-cell office:value-type="float" office:value="7" table:formula="of:=[.E27]+3" table:style-name="ce78">
            <text:p>7</text:p>
          </table:table-cell>
          <table:table-cell table:style-name="ce60"/>
          <table:table-cell office:value-type="string" office:string-value="FAL" table:formula="of:=[.G27]" table:style-name="ce51">
            <text:p>FAL</text:p>
          </table:table-cell>
          <table:table-cell office:value-type="string" office:string-value="E" table:formula="of:=[.H27]" table:style-name="ce51">
            <text:p>E</text:p>
          </table:table-cell>
          <table:table-cell office:value-type="float" office:value="0" table:formula="of:=IF([.H28]=&quot;月日&quot;;EDATE(DATE([.$A$1]+1910;[.E28];MID([.G28];SEARCH(&quot;月&quot;;[.G28])+1;SEARCH(&quot;日&quot;;[.G28])-SEARCH(&quot;月&quot;;[.G28])-1));&#10;LEFT(([.G28]);SEARCH(&quot;月&quot;;[.G28])-1)-1);&#10;IF([.H28]=&quot;日&quot;;DATE([.$A$1]+1910;[.E28];LEFT(([.G28]);2));&#10;EDATE(DATE([.$A$1]+1910;[.E28];1);LEFT([.G28]))-1))" table:style-name="ce52">
            <text:p>#VALUE!</text:p>
          </table:table-cell>
          <table:table-cell office:value-type="float" office:value="0" table:formula="of:=IF(ISNA(MATCH([.I28];[放假.$C$2:.$C$222];0));[.I28];COM.MICROSOFT.WORKDAY.INTL([.I28];3;11;[放假.$C$2:.$C$222]))" table:style-name="ce52">
            <text:p>#VALUE!</text:p>
          </table:table-cell>
          <table:table-cell office:value-type="float" office:value="0" table:formula="of:=IF(ISNA(MATCH([.I28];[放假.$C$2:.$C$500];0));&#10;IF(ISNA(MATCH([.J28]+5;[放假.$C$2:.$C$500];0));&#10;IF(ISNA(MATCH([.J28]+5;[放假.$A$2:.$A$500];0));[.J28]+5;&#10;COM.MICROSOFT.WORKDAY.INTL([.J28]+5;1;11;[放假.$A$2:.$A$500]));COM.MICROSOFT.WORKDAY.INTL([.J28]+5;3;11;[放假.$A$2:.$A$500]));&#10;IF(ISNA(MATCH([.J28]+3;[放假.$A$2:.$A$500];0));[.J28]+3;COM.MICROSOFT.WORKDAY.INTL([.J28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2年第3季" table:formula="of:=[.$A$1]-1&amp;&quot;年第3季&quot;" table:style-name="ce9">
            <text:p>112年第3季</text:p>
          </table:table-cell>
          <table:table-cell office:value-type="float" office:value="10" table:formula="of:=[.E28]+3" table:style-name="ce78">
            <text:p>10</text:p>
          </table:table-cell>
          <table:table-cell table:style-name="ce60"/>
          <table:table-cell office:value-type="string" office:string-value="FAL" table:formula="of:=[.G28]" table:style-name="ce51">
            <text:p>FAL</text:p>
          </table:table-cell>
          <table:table-cell office:value-type="string" office:string-value="E" table:formula="of:=[.H28]" table:style-name="ce51">
            <text:p>E</text:p>
          </table:table-cell>
          <table:table-cell office:value-type="float" office:value="0" table:formula="of:=IF([.H29]=&quot;月日&quot;;EDATE(DATE([.$A$1]+1910;[.E29];MID([.G29];SEARCH(&quot;月&quot;;[.G29])+1;SEARCH(&quot;日&quot;;[.G29])-SEARCH(&quot;月&quot;;[.G29])-1));&#10;LEFT(([.G29]);SEARCH(&quot;月&quot;;[.G29])-1)-1);&#10;IF([.H29]=&quot;日&quot;;DATE([.$A$1]+1910;[.E29];LEFT(([.G29]);2));&#10;EDATE(DATE([.$A$1]+1910;[.E29];1);LEFT([.G29]))-1))" table:style-name="ce52">
            <text:p>#VALUE!</text:p>
          </table:table-cell>
          <table:table-cell office:value-type="float" office:value="0" table:formula="of:=IF(ISNA(MATCH([.I29];[放假.$C$2:.$C$222];0));[.I29];COM.MICROSOFT.WORKDAY.INTL([.I29];3;11;[放假.$C$2:.$C$222]))" table:style-name="ce52">
            <text:p>#VALUE!</text:p>
          </table:table-cell>
          <table:table-cell office:value-type="float" office:value="0" table:formula="of:=IF(ISNA(MATCH([.I29];[放假.$C$2:.$C$500];0));&#10;IF(ISNA(MATCH([.J29]+5;[放假.$C$2:.$C$500];0));&#10;IF(ISNA(MATCH([.J29]+5;[放假.$A$2:.$A$500];0));[.J29]+5;&#10;COM.MICROSOFT.WORKDAY.INTL([.J29]+5;1;11;[放假.$A$2:.$A$500]));COM.MICROSOFT.WORKDAY.INTL([.J29]+5;3;11;[放假.$A$2:.$A$500]));&#10;IF(ISNA(MATCH([.J29]+3;[放假.$A$2:.$A$500];0));[.J29]+3;COM.MICROSOFT.WORKDAY.INTL([.J29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8">
          <table:covered-table-cell/>
          <table:covered-table-cell/>
          <table:covered-table-cell/>
          <table:table-cell office:value-type="string" office:string-value="112年第4季" table:formula="of:=([.$A$1]-1)&amp;&quot;年第4季&quot;" table:style-name="ce9">
            <text:p>112年第4季</text:p>
          </table:table-cell>
          <table:table-cell office:value-type="float" office:value="1" table:style-name="ce78">
            <text:p>1</text:p>
          </table:table-cell>
          <table:table-cell table:style-name="ce60"/>
          <table:table-cell office:value-type="string" office:string-value="FAL" table:formula="of:=[.G29]" table:style-name="ce51">
            <text:p>FAL</text:p>
          </table:table-cell>
          <table:table-cell office:value-type="string" office:string-value="E" table:formula="of:=[.H29]" table:style-name="ce51">
            <text:p>E</text:p>
          </table:table-cell>
          <table:table-cell office:value-type="float" office:value="0" table:formula="of:=IF([.H30]=&quot;月日&quot;;EDATE(DATE([.$A$1]+1911;[.E30];MID([.G30];SEARCH(&quot;月&quot;;[.G30])+1;SEARCH(&quot;日&quot;;[.G30])-SEARCH(&quot;月&quot;;[.G30])-1));&#10;LEFT(([.G30]);SEARCH(&quot;月&quot;;[.G30])-1)-1);&#10;IF([.H30]=&quot;日&quot;;DATE([.$A$1]+1911;[.E30];LEFT(([.G30]);2));&#10;EDATE(DATE([.$A$1]+1911;[.E30];1);LEFT([.G30]))-1))" table:style-name="ce52">
            <text:p>#VALUE!</text:p>
          </table:table-cell>
          <table:table-cell office:value-type="float" office:value="0" table:formula="of:=IF(ISNA(MATCH([.I30];[放假.$C$2:.$C$222];0));[.I30];COM.MICROSOFT.WORKDAY.INTL([.I30];3;11;[放假.$C$2:.$C$222]))" table:style-name="ce52">
            <text:p>#VALUE!</text:p>
          </table:table-cell>
          <table:table-cell office:value-type="float" office:value="0" table:formula="of:=IF(ISNA(MATCH([.I30];[放假.$C$2:.$C$500];0));&#10;IF(ISNA(MATCH([.J30]+5;[放假.$C$2:.$C$500];0));&#10;IF(ISNA(MATCH([.J30]+5;[放假.$A$2:.$A$500];0));[.J30]+5;&#10;COM.MICROSOFT.WORKDAY.INTL([.J30]+5;1;11;[放假.$A$2:.$A$500]));COM.MICROSOFT.WORKDAY.INTL([.J30]+5;3;11;[放假.$A$2:.$A$500]));&#10;IF(ISNA(MATCH([.J30]+3;[放假.$A$2:.$A$500];0));[.J30]+3;COM.MICROSOFT.WORKDAY.INTL([.J30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1季" table:formula="of:=[.$A$1]&amp;&quot;年第1季&quot;" table:style-name="ce9">
            <text:p>113年第1季</text:p>
          </table:table-cell>
          <table:table-cell office:value-type="float" office:value="4" table:formula="of:=[.E30]+3" table:style-name="ce78">
            <text:p>4</text:p>
          </table:table-cell>
          <table:table-cell table:style-name="ce60"/>
          <table:table-cell office:value-type="string" office:string-value="FAL" table:formula="of:=[.G30]" table:style-name="ce51">
            <text:p>FAL</text:p>
          </table:table-cell>
          <table:table-cell office:value-type="string" office:string-value="E" table:formula="of:=[.H30]" table:style-name="ce51">
            <text:p>E</text:p>
          </table:table-cell>
          <table:table-cell office:value-type="float" office:value="0" table:formula="of:=IF([.H31]=&quot;月日&quot;;EDATE(DATE([.$A$1]+1911;[.E31];MID([.G31];SEARCH(&quot;月&quot;;[.G31])+1;SEARCH(&quot;日&quot;;[.G31])-SEARCH(&quot;月&quot;;[.G31])-1));&#10;LEFT(([.G31]);SEARCH(&quot;月&quot;;[.G31])-1)-1);&#10;IF([.H31]=&quot;日&quot;;DATE([.$A$1]+1911;[.E31];LEFT(([.G31]);2));&#10;EDATE(DATE([.$A$1]+1911;[.E31];1);LEFT([.G31]))-1))" table:style-name="ce52">
            <text:p>#VALUE!</text:p>
          </table:table-cell>
          <table:table-cell office:value-type="float" office:value="0" table:formula="of:=IF(ISNA(MATCH([.I31];[放假.$C$2:.$C$222];0));[.I31];COM.MICROSOFT.WORKDAY.INTL([.I31];3;11;[放假.$C$2:.$C$222]))" table:style-name="ce52">
            <text:p>#VALUE!</text:p>
          </table:table-cell>
          <table:table-cell office:value-type="float" office:value="0" table:formula="of:=IF(ISNA(MATCH([.I31];[放假.$C$2:.$C$500];0));&#10;IF(ISNA(MATCH([.J31]+5;[放假.$C$2:.$C$500];0));&#10;IF(ISNA(MATCH([.J31]+5;[放假.$A$2:.$A$500];0));[.J31]+5;&#10;COM.MICROSOFT.WORKDAY.INTL([.J31]+5;1;11;[放假.$A$2:.$A$500]));COM.MICROSOFT.WORKDAY.INTL([.J31]+5;3;11;[放假.$A$2:.$A$500]));&#10;IF(ISNA(MATCH([.J31]+3;[放假.$A$2:.$A$500];0));[.J31]+3;COM.MICROSOFT.WORKDAY.INTL([.J31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2季" table:formula="of:=[.$A$1]&amp;&quot;年第2季&quot;" table:style-name="ce9">
            <text:p>113年第2季</text:p>
          </table:table-cell>
          <table:table-cell office:value-type="float" office:value="7" table:formula="of:=[.E31]+3" table:style-name="ce78">
            <text:p>7</text:p>
          </table:table-cell>
          <table:table-cell table:style-name="ce60"/>
          <table:table-cell office:value-type="string" office:string-value="FAL" table:formula="of:=[.G31]" table:style-name="ce51">
            <text:p>FAL</text:p>
          </table:table-cell>
          <table:table-cell office:value-type="string" office:string-value="E" table:formula="of:=[.H31]" table:style-name="ce51">
            <text:p>E</text:p>
          </table:table-cell>
          <table:table-cell office:value-type="float" office:value="0" table:formula="of:=IF([.H32]=&quot;月日&quot;;EDATE(DATE([.$A$1]+1911;[.E32];MID([.G32];SEARCH(&quot;月&quot;;[.G32])+1;SEARCH(&quot;日&quot;;[.G32])-SEARCH(&quot;月&quot;;[.G32])-1));&#10;LEFT(([.G32]);SEARCH(&quot;月&quot;;[.G32])-1)-1);&#10;IF([.H32]=&quot;日&quot;;DATE([.$A$1]+1911;[.E32];LEFT(([.G32]);2));&#10;EDATE(DATE([.$A$1]+1911;[.E32];1);LEFT([.G32]))-1))" table:style-name="ce52">
            <text:p>#VALUE!</text:p>
          </table:table-cell>
          <table:table-cell office:value-type="float" office:value="0" table:formula="of:=IF(ISNA(MATCH([.I32];[放假.$C$2:.$C$222];0));[.I32];COM.MICROSOFT.WORKDAY.INTL([.I32];3;11;[放假.$C$2:.$C$222]))" table:style-name="ce52">
            <text:p>#VALUE!</text:p>
          </table:table-cell>
          <table:table-cell office:value-type="float" office:value="0" table:formula="of:=IF(ISNA(MATCH([.I32];[放假.$C$2:.$C$500];0));&#10;IF(ISNA(MATCH([.J32]+5;[放假.$C$2:.$C$500];0));&#10;IF(ISNA(MATCH([.J32]+5;[放假.$A$2:.$A$500];0));[.J32]+5;&#10;COM.MICROSOFT.WORKDAY.INTL([.J32]+5;1;11;[放假.$A$2:.$A$500]));COM.MICROSOFT.WORKDAY.INTL([.J32]+5;3;11;[放假.$A$2:.$A$500]));&#10;IF(ISNA(MATCH([.J32]+3;[放假.$A$2:.$A$500];0));[.J32]+3;COM.MICROSOFT.WORKDAY.INTL([.J32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8"/>
        </table:table-row>
        <table:table-row table:style-name="ro1">
          <table:covered-table-cell/>
          <table:covered-table-cell/>
          <table:covered-table-cell/>
          <table:table-cell office:value-type="string" office:string-value="113年第3季" table:formula="of:=[.$A$1]&amp;&quot;年第3季&quot;" table:style-name="ce9">
            <text:p>113年第3季</text:p>
          </table:table-cell>
          <table:table-cell office:value-type="float" office:value="10" table:formula="of:=[.E32]+3" table:style-name="ce78">
            <text:p>10</text:p>
          </table:table-cell>
          <table:table-cell table:style-name="ce65"/>
          <table:table-cell office:value-type="string" office:string-value="FAL" table:formula="of:=[.G32]" table:style-name="ce51">
            <text:p>FAL</text:p>
          </table:table-cell>
          <table:table-cell office:value-type="string" office:string-value="E" table:formula="of:=[.H32]" table:style-name="ce51">
            <text:p>E</text:p>
          </table:table-cell>
          <table:table-cell office:value-type="float" office:value="0" table:formula="of:=IF([.H33]=&quot;月日&quot;;EDATE(DATE([.$A$1]+1911;[.E33];MID([.G33];SEARCH(&quot;月&quot;;[.G33])+1;SEARCH(&quot;日&quot;;[.G33])-SEARCH(&quot;月&quot;;[.G33])-1));&#10;LEFT(([.G33]);SEARCH(&quot;月&quot;;[.G33])-1)-1);&#10;IF([.H33]=&quot;日&quot;;DATE([.$A$1]+1911;[.E33];LEFT(([.G33]);2));&#10;EDATE(DATE([.$A$1]+1911;[.E33];1);LEFT([.G33]))-1))" table:style-name="ce52">
            <text:p>#VALUE!</text:p>
          </table:table-cell>
          <table:table-cell office:value-type="float" office:value="0" table:formula="of:=IF(ISNA(MATCH([.I33];[放假.$C$2:.$C$222];0));[.I33];COM.MICROSOFT.WORKDAY.INTL([.I33];3;11;[放假.$C$2:.$C$222]))" table:style-name="ce52">
            <text:p>#VALUE!</text:p>
          </table:table-cell>
          <table:table-cell office:value-type="float" office:value="0" table:formula="of:=IF(ISNA(MATCH([.I33];[放假.$C$2:.$C$500];0));&#10;IF(ISNA(MATCH([.J33]+5;[放假.$C$2:.$C$500];0));&#10;IF(ISNA(MATCH([.J33]+5;[放假.$A$2:.$A$500];0));[.J33]+5;&#10;COM.MICROSOFT.WORKDAY.INTL([.J33]+5;1;11;[放假.$A$2:.$A$500]));COM.MICROSOFT.WORKDAY.INTL([.J33]+5;3;11;[放假.$A$2:.$A$500]));&#10;IF(ISNA(MATCH([.J33]+3;[放假.$A$2:.$A$500];0));[.J33]+3;COM.MICROSOFT.WORKDAY.INTL([.J33]+3;1;11;[放假.$A$2:.$A$500])))" table:style-name="ce5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67"/>
          <table:table-cell office:value-type="string" office:string-value="111年下半年" table:formula="of:=([.$A$1]-2)&amp;&quot;年下半年&quot;" table:style-name="ce54">
            <text:p>111年下半年</text:p>
          </table:table-cell>
          <table:table-cell office:value-type="float" office:value="1" table:style-name="ce54">
            <text:p>1</text:p>
          </table:table-cell>
          <table:table-cell office:value-type="boolean" office:boolean-value="false" table:formula="of:=IF(ISERROR(SEARCH(&quot;終了後&quot;;[.A34]))=FALSE;IF([.L34]=&quot;月報&quot;;MID([.A34];6;LEN([.A34])-8);IF([.L34]=&quot;季報&quot;;MID([.A34];6;LEN([.A34])-8);IF([.L34]=&quot;半年報&quot;;MID([.A34];7;LEN([.A34])-9);MID([.A34];6;LEN([.A34])-8)))))" table:style-name="ce50">
            <text:p>FALSE</text:p>
          </table:table-cell>
          <table:table-cell office:value-type="string" office:string-value="FAL" table:formula="of:=IF(AND(ISERROR(SEARCH(&quot;月&quot;;[.F34]))=FALSE;ISERROR(SEARCH(&quot;日&quot;;[.F34]))=FALSE) = TRUE;[.F34];IF(RIGHT([.F34];1)=&quot;日&quot;;LEFT([.F34];LEN([.F34])-1);LEFT([.F34];LEN([.F34])-2)))" table:style-name="ce51">
            <text:p>FAL</text:p>
          </table:table-cell>
          <table:table-cell office:value-type="string" office:string-value="E" table:formula="of:=IF(AND(ISERROR(SEARCH(&quot;月&quot;;[.F34]))=FALSE;ISERROR(SEARCH(&quot;日&quot;;[.F34]))=FALSE) = TRUE;&quot;月日&quot;;RIGHT([.F34];1))" table:style-name="ce51">
            <text:p>E</text:p>
          </table:table-cell>
          <table:table-cell office:value-type="float" office:value="0" table:formula="of:=IF([.H34]=&quot;月日&quot;;EDATE(DATE([.$A$1]+1910;[.E34];MID([.G34];SEARCH(&quot;月&quot;;[.G34])+1;SEARCH(&quot;日&quot;;[.G34])-SEARCH(&quot;月&quot;;[.G34])-1));&#10;LEFT(([.G34]);SEARCH(&quot;月&quot;;[.F34])-1)-1);&#10;IF([.H34]=&quot;日&quot;;DATE([.$A$1]+1910;[.E34];LEFT(([.G34]);2));&#10;EDATE(DATE([.$A$1]+1910;[.E34];1);LEFT([.G34]))-1))" table:style-name="ce56">
            <text:p>#VALUE!</text:p>
          </table:table-cell>
          <table:table-cell office:value-type="float" office:value="0" table:formula="of:=IF(ISNA(MATCH([.I34];[放假.$C$2:.$C$222];0));[.I34];COM.MICROSOFT.WORKDAY.INTL([.I34];3;11;[放假.$C$2:.$C$222]))" table:style-name="ce56">
            <text:p>#VALUE!</text:p>
          </table:table-cell>
          <table:table-cell office:value-type="float" office:value="0" table:formula="of:=IF(ISNA(MATCH([.I34];[放假.$C$2:.$C$500];0));&#10;IF(ISNA(MATCH([.J34]+5;[放假.$C$2:.$C$500];0));&#10;IF(ISNA(MATCH([.J34]+5;[放假.$A$2:.$A$500];0));[.J34]+5;&#10;COM.MICROSOFT.WORKDAY.INTL([.J34]+5;1;11;[放假.$A$2:.$A$500]));COM.MICROSOFT.WORKDAY.INTL([.J34]+5;3;11;[放假.$A$2:.$A$500]));&#10;IF(ISNA(MATCH([.J34]+3;[放假.$A$2:.$A$500];0));[.J34]+3;COM.MICROSOFT.WORKDAY.INTL([.J34]+3;1;11;[放假.$A$2:.$A$500])))" table:style-name="ce66">
            <text:p>#VALUE!</text:p>
          </table:table-cell>
          <table:table-cell office:value-type="string" table:number-columns-spanned="1" table:number-rows-spanned="4" table:style-name="ce14">
            <text:p>半年報</text:p>
          </table:table-cell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spanned="1" table:number-rows-spanned="4" table:style-name="ce1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上半年" table:formula="of:=[.$A$1]-1&amp;&quot;年上半年&quot;" table:style-name="ce54">
            <text:p>112年上半年</text:p>
          </table:table-cell>
          <table:table-cell office:value-type="float" office:value="7" table:formula="of:=[.E34]+6" table:style-name="ce54">
            <text:p>7</text:p>
          </table:table-cell>
          <table:table-cell table:style-name="ce60"/>
          <table:table-cell office:value-type="string" office:string-value="FAL" table:formula="of:=[.G34]" table:style-name="ce51">
            <text:p>FAL</text:p>
          </table:table-cell>
          <table:table-cell office:value-type="string" office:string-value="E" table:formula="of:=[.H34]" table:style-name="ce51">
            <text:p>E</text:p>
          </table:table-cell>
          <table:table-cell office:value-type="float" office:value="0" table:formula="of:=IF([.H35]=&quot;月日&quot;;EDATE(DATE([.$A$1]+1910;[.E35];MID([.G35];SEARCH(&quot;月&quot;;[.G35])+1;SEARCH(&quot;日&quot;;[.G35])-SEARCH(&quot;月&quot;;[.G35])-1));&#10;LEFT(([.G35]);SEARCH(&quot;月&quot;;[.F35])-1)-1);&#10;IF([.H35]=&quot;日&quot;;DATE([.$A$1]+1910;[.E35];LEFT(([.G35]);2));&#10;EDATE(DATE([.$A$1]+1910;[.E35];1);LEFT([.G35]))-1))" table:style-name="ce56">
            <text:p>#VALUE!</text:p>
          </table:table-cell>
          <table:table-cell office:value-type="float" office:value="0" table:formula="of:=IF(ISNA(MATCH([.I35];[放假.$C$2:.$C$222];0));[.I35];COM.MICROSOFT.WORKDAY.INTL([.I35];3;11;[放假.$C$2:.$C$222]))" table:style-name="ce56">
            <text:p>#VALUE!</text:p>
          </table:table-cell>
          <table:table-cell office:value-type="float" office:value="0" table:formula="of:=IF(ISNA(MATCH([.I35];[放假.$C$2:.$C$500];0));&#10;IF(ISNA(MATCH([.J35]+5;[放假.$C$2:.$C$500];0));&#10;IF(ISNA(MATCH([.J35]+5;[放假.$A$2:.$A$500];0));[.J35]+5;&#10;COM.MICROSOFT.WORKDAY.INTL([.J35]+5;1;11;[放假.$A$2:.$A$500]));COM.MICROSOFT.WORKDAY.INTL([.J35]+5;3;11;[放假.$A$2:.$A$500]));&#10;IF(ISNA(MATCH([.J35]+3;[放假.$A$2:.$A$500];0));[.J35]+3;COM.MICROSOFT.WORKDAY.INTL([.J35]+3;1;11;[放假.$A$2:.$A$500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下半年" table:formula="of:=([.$A$1]-1)&amp;&quot;年下半年&quot;" table:style-name="ce54">
            <text:p>112年下半年</text:p>
          </table:table-cell>
          <table:table-cell office:value-type="float" office:value="1" table:style-name="ce54">
            <text:p>1</text:p>
          </table:table-cell>
          <table:table-cell table:style-name="ce60"/>
          <table:table-cell office:value-type="string" office:string-value="FAL" table:formula="of:=[.G35]" table:style-name="ce51">
            <text:p>FAL</text:p>
          </table:table-cell>
          <table:table-cell office:value-type="string" office:string-value="E" table:formula="of:=[.H35]" table:style-name="ce51">
            <text:p>E</text:p>
          </table:table-cell>
          <table:table-cell office:value-type="float" office:value="0" table:formula="of:=IF([.H36]=&quot;月日&quot;;EDATE(DATE([.$A$1]+1911;[.E36];MID([.G36];SEARCH(&quot;月&quot;;[.G36])+1;SEARCH(&quot;日&quot;;[.G36])-SEARCH(&quot;月&quot;;[.G36])-1));&#10;LEFT(([.G36]);SEARCH(&quot;月&quot;;[.G36])-1)-1);&#10;IF([.H36]=&quot;日&quot;;DATE([.$A$1]+1911;[.E36];LEFT(([.G36]);2));&#10;EDATE(DATE([.$A$1]+1911;[.E36];1);LEFT([.G36]))-1))" table:style-name="ce56">
            <text:p>#VALUE!</text:p>
          </table:table-cell>
          <table:table-cell office:value-type="float" office:value="0" table:formula="of:=IF(ISNA(MATCH([.I36];[放假.$C$2:.$C$222];0));[.I36];COM.MICROSOFT.WORKDAY.INTL([.I36];3;11;[放假.$C$2:.$C$222]))" table:style-name="ce56">
            <text:p>#VALUE!</text:p>
          </table:table-cell>
          <table:table-cell office:value-type="float" office:value="0" table:formula="of:=IF(ISNA(MATCH([.I36];[放假.$C$2:.$C$500];0));&#10;IF(ISNA(MATCH([.J36]+5;[放假.$C$2:.$C$500];0));&#10;IF(ISNA(MATCH([.J36]+5;[放假.$A$2:.$A$500];0));[.J36]+5;&#10;COM.MICROSOFT.WORKDAY.INTL([.J36]+5;1;11;[放假.$A$2:.$A$500]));COM.MICROSOFT.WORKDAY.INTL([.J36]+5;3;11;[放假.$A$2:.$A$500]));&#10;IF(ISNA(MATCH([.J36]+3;[放假.$A$2:.$A$500];0));[.J36]+3;COM.MICROSOFT.WORKDAY.INTL([.J36]+3;1;11;[放假.$A$2:.$A$500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3年上半年" table:formula="of:=[.$A$1]&amp;&quot;年上半年&quot;" table:style-name="ce54">
            <text:p>113年上半年</text:p>
          </table:table-cell>
          <table:table-cell office:value-type="float" office:value="7" table:formula="of:=[.E36]+6" table:style-name="ce54">
            <text:p>7</text:p>
          </table:table-cell>
          <table:table-cell table:style-name="ce65"/>
          <table:table-cell office:value-type="string" office:string-value="FAL" table:formula="of:=[.G36]" table:style-name="ce51">
            <text:p>FAL</text:p>
          </table:table-cell>
          <table:table-cell office:value-type="string" office:string-value="E" table:formula="of:=[.H36]" table:style-name="ce51">
            <text:p>E</text:p>
          </table:table-cell>
          <table:table-cell office:value-type="float" office:value="0" table:formula="of:=IF([.H37]=&quot;月日&quot;;EDATE(DATE([.$A$1]+1911;[.E37];MID([.G37];SEARCH(&quot;月&quot;;[.G37])+1;SEARCH(&quot;日&quot;;[.G37])-SEARCH(&quot;月&quot;;[.G37])-1));&#10;LEFT(([.G37]);SEARCH(&quot;月&quot;;[.G37])-1)-1);&#10;IF([.H37]=&quot;日&quot;;DATE([.$A$1]+1911;[.E37];LEFT(([.G37]);2));&#10;EDATE(DATE([.$A$1]+1911;[.E37];1);LEFT([.G37]))-1))" table:style-name="ce56">
            <text:p>#VALUE!</text:p>
          </table:table-cell>
          <table:table-cell office:value-type="float" office:value="0" table:formula="of:=IF(ISNA(MATCH([.I37];[放假.$C$2:.$C$222];0));[.I37];COM.MICROSOFT.WORKDAY.INTL([.I37];3;11;[放假.$C$2:.$C$222]))" table:style-name="ce56">
            <text:p>#VALUE!</text:p>
          </table:table-cell>
          <table:table-cell office:value-type="float" office:value="0" table:formula="of:=IF(ISNA(MATCH([.I37];[放假.$C$2:.$C$500];0));&#10;IF(ISNA(MATCH([.J37]+5;[放假.$C$2:.$C$500];0));&#10;IF(ISNA(MATCH([.J37]+5;[放假.$A$2:.$A$500];0));[.J37]+5;&#10;COM.MICROSOFT.WORKDAY.INTL([.J37]+5;1;11;[放假.$A$2:.$A$500]));COM.MICROSOFT.WORKDAY.INTL([.J37]+5;3;11;[放假.$A$2:.$A$500]));&#10;IF(ISNA(MATCH([.J37]+3;[放假.$A$2:.$A$500];0));[.J37]+3;COM.MICROSOFT.WORKDAY.INTL([.J37]+3;1;11;[放假.$A$2:.$A$500])))" table:style-name="ce66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67"/>
          <table:table-cell office:value-type="string" office:string-value="111年" table:formula="of:=[.$A$1]-2&amp;&quot;年&quot;" table:style-name="ce9">
            <text:p>111年</text:p>
          </table:table-cell>
          <table:table-cell office:value-type="float" office:value="1" table:style-name="ce78">
            <text:p>1</text:p>
          </table:table-cell>
          <table:table-cell office:value-type="boolean" office:boolean-value="false" table:formula="of:=IF(ISERROR(SEARCH(&quot;終了後&quot;;[.A38]))=FALSE;IF([.L38]=&quot;月報&quot;;MID([.A38];6;LEN([.A38])-8);IF([.L38]=&quot;季報&quot;;MID([.A38];6;LEN([.A38])-8);IF([.L38]=&quot;半年報&quot;;MID([.A38];7;LEN([.A38])-9);MID([.A38];6;LEN([.A38])-8)))))" table:style-name="ce11">
            <text:p>FALSE</text:p>
          </table:table-cell>
          <table:table-cell office:value-type="string" office:string-value="FAL" table:formula="of:=IF(AND(ISERROR(SEARCH(&quot;月&quot;;[.F38]))=FALSE;ISERROR(SEARCH(&quot;日&quot;;[.F38]))=FALSE) = TRUE;[.F38];IF(RIGHT([.F38];1)=&quot;日&quot;;LEFT([.F38];LEN([.F38])-1);LEFT([.F38];LEN([.F38])-2)))" table:style-name="ce12">
            <text:p>FAL</text:p>
          </table:table-cell>
          <table:table-cell office:value-type="string" office:string-value="E" table:formula="of:=IF(AND(ISERROR(SEARCH(&quot;月&quot;;[.F38]))=FALSE;ISERROR(SEARCH(&quot;日&quot;;[.F38]))=FALSE) = TRUE;&quot;月日&quot;;RIGHT([.F38];1))" table:style-name="ce12">
            <text:p>E</text:p>
          </table:table-cell>
          <table:table-cell office:value-type="float" office:value="0" table:formula="of:=IF([.H38]=&quot;月日&quot;;EDATE(DATE([.$A$1]+1910;[.E38];MID([.G38];SEARCH(&quot;月&quot;;[.G38])+1;SEARCH(&quot;日&quot;;[.G38])-SEARCH(&quot;月&quot;;[.G38])-1));&#10;LEFT(([.G38]);SEARCH(&quot;月&quot;;[.G38])-1)-1);&#10;IF([.H38]=&quot;日&quot;;DATE([.$A$1]+1910;[.E38];LEFT(([.G38]);2));&#10;EDATE(DATE([.$A$1]+1910;[.E38];1);LEFT([.G38]))-1))" table:style-name="ce9">
            <text:p>#VALUE!</text:p>
          </table:table-cell>
          <table:table-cell office:value-type="float" office:value="0" table:formula="of:=IF(ISNA(MATCH([.I38];[放假.$C$2:.$C$222];0));[.I38];COM.MICROSOFT.WORKDAY.INTL([.I38];3;11;[放假.$C$2:.$C$222]))" table:style-name="ce9">
            <text:p>#VALUE!</text:p>
          </table:table-cell>
          <table:table-cell office:value-type="float" office:value="0" table:formula="of:=IF(ISNA(MATCH([.I38];[放假.$C$2:.$C$500];0));&#10;IF(ISNA(MATCH([.J38]+5;[放假.$C$2:.$C$500];0));&#10;IF(ISNA(MATCH([.J38]+5;[放假.$A$2:.$A$500];0));[.J38]+5;&#10;COM.MICROSOFT.WORKDAY.INTL([.J38]+5;1;11;[放假.$A$2:.$A$500]));COM.MICROSOFT.WORKDAY.INTL([.J38]+5;3;11;[放假.$A$2:.$A$500]));&#10;IF(ISNA(MATCH([.J38]+3;[放假.$A$2:.$A$500];0));[.J38]+3;COM.MICROSOFT.WORKDAY.INTL([.J38]+3;1;11;[放假.$A$2:.$A$500])))" table:style-name="ce13">
            <text:p>#VALUE!</text:p>
          </table:table-cell>
          <table:table-cell office:value-type="string" table:number-columns-spanned="1" table:number-rows-spanned="2" table:style-name="ce14">
            <text:p>年報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repeated="16367"/>
        </table:table-row>
        <table:table-row table:style-name="ro1">
          <table:covered-table-cell/>
          <table:covered-table-cell/>
          <table:covered-table-cell/>
          <table:table-cell office:value-type="string" office:string-value="112年" table:formula="of:=[.$A$1]-1&amp;&quot;年&quot;" table:style-name="ce9">
            <text:p>112年</text:p>
          </table:table-cell>
          <table:table-cell office:value-type="float" office:value="1" table:style-name="ce78">
            <text:p>1</text:p>
          </table:table-cell>
          <table:table-cell table:style-name="ce11"/>
          <table:table-cell office:value-type="string" office:string-value="FAL" table:formula="of:=[.G38]" table:style-name="ce12">
            <text:p>FAL</text:p>
          </table:table-cell>
          <table:table-cell office:value-type="string" office:string-value="E" table:formula="of:=[.H38]" table:style-name="ce12">
            <text:p>E</text:p>
          </table:table-cell>
          <table:table-cell office:value-type="float" office:value="0" table:formula="of:=IF([.H39]=&quot;月日&quot;;EDATE(DATE([.$A$1]+1911;[.E39];MID([.G39];SEARCH(&quot;月&quot;;[.G39])+1;SEARCH(&quot;日&quot;;[.G39])-SEARCH(&quot;月&quot;;[.G39])-1));&#10;LEFT(([.G39]);SEARCH(&quot;月&quot;;[.G39])-1)-1);&#10;IF([.H39]=&quot;日&quot;;DATE([.$A$1]+1911;[.E39];LEFT(([.G39]);2));&#10;EDATE(DATE([.$A$1]+1911;[.E39];1);LEFT([.G39]))-1))" table:style-name="ce9">
            <text:p>#VALUE!</text:p>
          </table:table-cell>
          <table:table-cell office:value-type="float" office:value="0" table:formula="of:=IF(ISNA(MATCH([.I39];[放假.$C$2:.$C$222];0));[.I39];COM.MICROSOFT.WORKDAY.INTL([.I39];3;11;[放假.$C$2:.$C$222]))" table:style-name="ce9">
            <text:p>#VALUE!</text:p>
          </table:table-cell>
          <table:table-cell office:value-type="float" office:value="0" table:formula="of:=IF(ISNA(MATCH([.I39];[放假.$C$2:.$C$500];0));&#10;IF(ISNA(MATCH([.J39]+5;[放假.$C$2:.$C$500];0));&#10;IF(ISNA(MATCH([.J39]+5;[放假.$A$2:.$A$500];0));[.J39]+5;&#10;COM.MICROSOFT.WORKDAY.INTL([.J39]+5;1;11;[放假.$A$2:.$A$500]));COM.MICROSOFT.WORKDAY.INTL([.J39]+5;3;11;[放假.$A$2:.$A$500]));&#10;IF(ISNA(MATCH([.J39]+3;[放假.$A$2:.$A$500];0));[.J39]+3;COM.MICROSOFT.WORKDAY.INTL([.J39]+3;1;11;[放假.$A$2:.$A$500])))" table:style-name="ce13">
            <text:p>#VALU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number-rows-repeated="1048537" table:style-name="ro2">
          <table:table-cell table:number-columns-repeated="16384"/>
        </table:table-row>
      </table:table>
      <table:table table:name="放假" table:style-name="ta3">
        <table:table-column table:style-name="co12" table:default-cell-style-name="ce1"/>
        <table:table-column table:style-name="co11" table:default-cell-style-name="ce1"/>
        <table:table-column table:style-name="co26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9" table:default-cell-style-name="ce1"/>
        <table:table-row table:style-name="ro2">
          <table:table-cell office:value-type="string" table:style-name="ce68">
            <text:p>日期</text:p>
          </table:table-cell>
          <table:table-cell office:value-type="string" table:style-name="ce68">
            <text:p>星期</text:p>
          </table:table-cell>
          <table:table-cell office:value-type="string" table:style-name="ce68">
            <text:p>連續4天以上假日</text:p>
          </table:table-cell>
          <table:table-cell office:value-type="string" table:style-name="ce68">
            <text:p>星期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23-01-01T00:00:00" table:style-name="ce69">
            <text:p>1/1/2023</text:p>
          </table:table-cell>
          <table:table-cell office:value-type="date" office:date-value="1900-01-01T00:00:00" table:formula="of:=WEEKDAY([.A2])" table:style-name="ce70">
            <text:p>星期日</text:p>
          </table:table-cell>
          <table:table-cell office:value-type="date" office:date-value="2023-01-20T00:00:00" table:style-name="ce71">
            <text:p>1/20/2023</text:p>
          </table:table-cell>
          <table:table-cell office:value-type="date" office:date-value="1900-01-06T00:00:00" table:formula="of:=WEEKDAY([.C2])" table:style-name="ce72">
            <text:p>星期五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02T00:00:00" table:style-name="ce69">
            <text:p>1/2/2023</text:p>
          </table:table-cell>
          <table:table-cell office:value-type="date" office:date-value="1900-01-02T00:00:00" table:formula="of:=WEEKDAY([.A3])" table:style-name="ce70">
            <text:p>星期一</text:p>
          </table:table-cell>
          <table:table-cell office:value-type="date" office:date-value="2023-01-21T00:00:00" table:style-name="ce71">
            <text:p>1/21/2023</text:p>
          </table:table-cell>
          <table:table-cell office:value-type="date" office:date-value="1900-01-07T00:00:00" table:formula="of:=WEEKDAY([.C3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08T00:00:00" table:style-name="ce69">
            <text:p>1/8/2023</text:p>
          </table:table-cell>
          <table:table-cell office:value-type="date" office:date-value="1900-01-01T00:00:00" table:formula="of:=WEEKDAY([.A4])" table:style-name="ce70">
            <text:p>星期日</text:p>
          </table:table-cell>
          <table:table-cell office:value-type="date" office:date-value="2023-01-22T00:00:00" table:style-name="ce71">
            <text:p>1/22/2023</text:p>
          </table:table-cell>
          <table:table-cell office:value-type="date" office:date-value="1900-01-01T00:00:00" table:formula="of:=WEEKDAY([.C4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14T00:00:00" table:style-name="ce69">
            <text:p>1/14/2023</text:p>
          </table:table-cell>
          <table:table-cell office:value-type="date" office:date-value="1900-01-07T00:00:00" table:formula="of:=WEEKDAY([.A5])" table:style-name="ce70">
            <text:p>星期六</text:p>
          </table:table-cell>
          <table:table-cell office:value-type="date" office:date-value="2023-01-23T00:00:00" table:style-name="ce71">
            <text:p>1/23/2023</text:p>
          </table:table-cell>
          <table:table-cell office:value-type="date" office:date-value="1900-01-02T00:00:00" table:formula="of:=WEEKDAY([.C5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15T00:00:00" table:style-name="ce69">
            <text:p>1/15/2023</text:p>
          </table:table-cell>
          <table:table-cell office:value-type="date" office:date-value="1900-01-01T00:00:00" table:formula="of:=WEEKDAY([.A6])" table:style-name="ce70">
            <text:p>星期日</text:p>
          </table:table-cell>
          <table:table-cell office:value-type="date" office:date-value="2023-01-24T00:00:00" table:style-name="ce71">
            <text:p>1/24/2023</text:p>
          </table:table-cell>
          <table:table-cell office:value-type="date" office:date-value="1900-01-03T00:00:00" table:formula="of:=WEEKDAY([.C6])" table:style-name="ce72">
            <text:p>星期二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0T00:00:00" table:style-name="ce71">
            <text:p>1/20/2023</text:p>
          </table:table-cell>
          <table:table-cell office:value-type="date" office:date-value="1900-01-06T00:00:00" table:formula="of:=WEEKDAY([.A7])" table:style-name="ce70">
            <text:p>星期五</text:p>
          </table:table-cell>
          <table:table-cell office:value-type="date" office:date-value="2023-01-25T00:00:00" table:style-name="ce71">
            <text:p>1/25/2023</text:p>
          </table:table-cell>
          <table:table-cell office:value-type="date" office:date-value="1900-01-04T00:00:00" table:formula="of:=WEEKDAY([.C7])" table:style-name="ce72">
            <text:p>星期三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1T00:00:00" table:style-name="ce71">
            <text:p>1/21/2023</text:p>
          </table:table-cell>
          <table:table-cell office:value-type="date" office:date-value="1900-01-07T00:00:00" table:formula="of:=WEEKDAY([.A8])" table:style-name="ce70">
            <text:p>星期六</text:p>
          </table:table-cell>
          <table:table-cell office:value-type="date" office:date-value="2023-01-26T00:00:00" table:style-name="ce71">
            <text:p>1/26/2023</text:p>
          </table:table-cell>
          <table:table-cell office:value-type="date" office:date-value="1900-01-05T00:00:00" table:formula="of:=WEEKDAY([.C8])" table:style-name="ce72">
            <text:p>星期四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2T00:00:00" table:style-name="ce71">
            <text:p>1/22/2023</text:p>
          </table:table-cell>
          <table:table-cell office:value-type="date" office:date-value="1900-01-01T00:00:00" table:formula="of:=WEEKDAY([.A9])" table:style-name="ce70">
            <text:p>星期日</text:p>
          </table:table-cell>
          <table:table-cell office:value-type="date" office:date-value="2023-01-27T00:00:00" table:style-name="ce71">
            <text:p>1/27/2023</text:p>
          </table:table-cell>
          <table:table-cell office:value-type="date" office:date-value="1900-01-06T00:00:00" table:formula="of:=WEEKDAY([.C9])" table:style-name="ce72">
            <text:p>星期五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3T00:00:00" table:style-name="ce71">
            <text:p>1/23/2023</text:p>
          </table:table-cell>
          <table:table-cell office:value-type="date" office:date-value="1900-01-02T00:00:00" table:formula="of:=WEEKDAY([.A10])" table:style-name="ce70">
            <text:p>星期一</text:p>
          </table:table-cell>
          <table:table-cell office:value-type="date" office:date-value="2023-01-28T00:00:00" table:style-name="ce71">
            <text:p>1/28/2023</text:p>
          </table:table-cell>
          <table:table-cell office:value-type="date" office:date-value="1900-01-07T00:00:00" table:formula="of:=WEEKDAY([.C10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4T00:00:00" table:style-name="ce71">
            <text:p>1/24/2023</text:p>
          </table:table-cell>
          <table:table-cell office:value-type="date" office:date-value="1900-01-03T00:00:00" table:formula="of:=WEEKDAY([.A11])" table:style-name="ce70">
            <text:p>星期二</text:p>
          </table:table-cell>
          <table:table-cell office:value-type="date" office:date-value="2023-01-29T00:00:00" table:style-name="ce71">
            <text:p>1/29/2023</text:p>
          </table:table-cell>
          <table:table-cell office:value-type="date" office:date-value="1900-01-01T00:00:00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5T00:00:00" table:style-name="ce71">
            <text:p>1/25/2023</text:p>
          </table:table-cell>
          <table:table-cell office:value-type="date" office:date-value="1900-01-04T00:00:00" table:formula="of:=WEEKDAY([.A12])" table:style-name="ce70">
            <text:p>星期三</text:p>
          </table:table-cell>
          <table:table-cell office:value-type="date" office:date-value="2023-02-25T00:00:00" table:style-name="ce71">
            <text:p>2/25/2023</text:p>
          </table:table-cell>
          <table:table-cell office:value-type="date" office:date-value="1900-01-07T00:00:00" table:formula="of:=WEEKDAY([.C12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6T00:00:00" table:style-name="ce71">
            <text:p>1/26/2023</text:p>
          </table:table-cell>
          <table:table-cell office:value-type="date" office:date-value="1900-01-05T00:00:00" table:formula="of:=WEEKDAY([.A13])" table:style-name="ce70">
            <text:p>星期四</text:p>
          </table:table-cell>
          <table:table-cell office:value-type="date" office:date-value="2023-02-26T00:00:00" table:style-name="ce71">
            <text:p>2/26/2023</text:p>
          </table:table-cell>
          <table:table-cell office:value-type="date" office:date-value="1900-01-01T00:00:00" table:formula="of:=WEEKDAY([.C13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7T00:00:00" table:style-name="ce71">
            <text:p>1/27/2023</text:p>
          </table:table-cell>
          <table:table-cell office:value-type="date" office:date-value="1900-01-06T00:00:00" table:formula="of:=WEEKDAY([.A14])" table:style-name="ce70">
            <text:p>星期五</text:p>
          </table:table-cell>
          <table:table-cell office:value-type="date" office:date-value="2023-02-27T00:00:00" table:style-name="ce71">
            <text:p>2/27/2023</text:p>
          </table:table-cell>
          <table:table-cell office:value-type="date" office:date-value="1900-01-02T00:00:00" table:formula="of:=WEEKDAY([.C14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8T00:00:00" table:style-name="ce71">
            <text:p>1/28/2023</text:p>
          </table:table-cell>
          <table:table-cell office:value-type="date" office:date-value="1900-01-07T00:00:00" table:formula="of:=WEEKDAY([.A15])" table:style-name="ce70">
            <text:p>星期六</text:p>
          </table:table-cell>
          <table:table-cell office:value-type="date" office:date-value="2023-02-28T00:00:00" table:style-name="ce71">
            <text:p>2/28/2023</text:p>
          </table:table-cell>
          <table:table-cell office:value-type="date" office:date-value="1900-01-03T00:00:00" table:formula="of:=WEEKDAY([.C15])" table:style-name="ce72">
            <text:p>星期二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1-29T00:00:00" table:style-name="ce71">
            <text:p>1/29/2023</text:p>
          </table:table-cell>
          <table:table-cell office:value-type="date" office:date-value="1900-01-01T00:00:00" table:formula="of:=WEEKDAY([.A16])" table:style-name="ce70">
            <text:p>星期日</text:p>
          </table:table-cell>
          <table:table-cell office:value-type="date" office:date-value="2023-04-01T00:00:00" table:style-name="ce71">
            <text:p>4/1/2023</text:p>
          </table:table-cell>
          <table:table-cell office:value-type="date" office:date-value="1900-01-07T00:00:00" table:formula="of:=WEEKDAY([.C16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04T00:00:00" table:style-name="ce69">
            <text:p>2/4/2023</text:p>
          </table:table-cell>
          <table:table-cell office:value-type="date" office:date-value="1900-01-07T00:00:00" table:formula="of:=WEEKDAY([.A17])" table:style-name="ce70">
            <text:p>星期六</text:p>
          </table:table-cell>
          <table:table-cell office:value-type="date" office:date-value="2023-04-02T00:00:00" table:style-name="ce71">
            <text:p>4/2/2023</text:p>
          </table:table-cell>
          <table:table-cell office:value-type="date" office:date-value="1900-01-01T00:00:00" table:formula="of:=WEEKDAY([.C17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05T00:00:00" table:style-name="ce69">
            <text:p>2/5/2023</text:p>
          </table:table-cell>
          <table:table-cell office:value-type="date" office:date-value="1900-01-01T00:00:00" table:formula="of:=WEEKDAY([.A18])" table:style-name="ce70">
            <text:p>星期日</text:p>
          </table:table-cell>
          <table:table-cell office:value-type="date" office:date-value="2023-04-03T00:00:00" table:style-name="ce71">
            <text:p>4/3/2023</text:p>
          </table:table-cell>
          <table:table-cell office:value-type="date" office:date-value="1900-01-02T00:00:00" table:formula="of:=WEEKDAY([.C18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11T00:00:00" table:style-name="ce69">
            <text:p>2/11/2023</text:p>
          </table:table-cell>
          <table:table-cell office:value-type="date" office:date-value="1900-01-07T00:00:00" table:formula="of:=WEEKDAY([.A19])" table:style-name="ce70">
            <text:p>星期六</text:p>
          </table:table-cell>
          <table:table-cell office:value-type="date" office:date-value="2023-04-04T00:00:00" table:style-name="ce71">
            <text:p>4/4/2023</text:p>
          </table:table-cell>
          <table:table-cell office:value-type="date" office:date-value="1900-01-03T00:00:00" table:formula="of:=WEEKDAY([.C19])" table:style-name="ce72">
            <text:p>星期二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12T00:00:00" table:style-name="ce69">
            <text:p>2/12/2023</text:p>
          </table:table-cell>
          <table:table-cell office:value-type="date" office:date-value="1900-01-01T00:00:00" table:formula="of:=WEEKDAY([.A20])" table:style-name="ce70">
            <text:p>星期日</text:p>
          </table:table-cell>
          <table:table-cell office:value-type="date" office:date-value="2023-04-05T00:00:00" table:style-name="ce71">
            <text:p>4/5/2023</text:p>
          </table:table-cell>
          <table:table-cell office:value-type="date" office:date-value="1900-01-04T00:00:00" table:formula="of:=WEEKDAY([.C20])" table:style-name="ce72">
            <text:p>星期三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19T00:00:00" table:style-name="ce69">
            <text:p>2/19/2023</text:p>
          </table:table-cell>
          <table:table-cell office:value-type="date" office:date-value="1900-01-01T00:00:00" table:formula="of:=WEEKDAY([.A21])" table:style-name="ce70">
            <text:p>星期日</text:p>
          </table:table-cell>
          <table:table-cell office:value-type="date" office:date-value="2023-06-22T00:00:00" table:style-name="ce71">
            <text:p>6/22/2023</text:p>
          </table:table-cell>
          <table:table-cell office:value-type="date" office:date-value="1900-01-05T00:00:00" table:formula="of:=WEEKDAY([.C21])" table:style-name="ce72">
            <text:p>星期四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25T00:00:00" table:style-name="ce71">
            <text:p>2/25/2023</text:p>
          </table:table-cell>
          <table:table-cell office:value-type="date" office:date-value="1900-01-07T00:00:00" table:formula="of:=WEEKDAY([.A22])" table:style-name="ce70">
            <text:p>星期六</text:p>
          </table:table-cell>
          <table:table-cell office:value-type="date" office:date-value="2023-06-23T00:00:00" table:style-name="ce71">
            <text:p>6/23/2023</text:p>
          </table:table-cell>
          <table:table-cell office:value-type="date" office:date-value="1900-01-06T00:00:00" table:formula="of:=WEEKDAY([.C22])" table:style-name="ce72">
            <text:p>星期五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26T00:00:00" table:style-name="ce71">
            <text:p>2/26/2023</text:p>
          </table:table-cell>
          <table:table-cell office:value-type="date" office:date-value="1900-01-01T00:00:00" table:formula="of:=WEEKDAY([.A23])" table:style-name="ce70">
            <text:p>星期日</text:p>
          </table:table-cell>
          <table:table-cell office:value-type="date" office:date-value="2023-06-24T00:00:00" table:style-name="ce71">
            <text:p>6/24/2023</text:p>
          </table:table-cell>
          <table:table-cell office:value-type="date" office:date-value="1900-01-07T00:00:00" table:formula="of:=WEEKDAY([.C23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27T00:00:00" table:style-name="ce71">
            <text:p>2/27/2023</text:p>
          </table:table-cell>
          <table:table-cell office:value-type="date" office:date-value="1900-01-02T00:00:00" table:formula="of:=WEEKDAY([.A24])" table:style-name="ce70">
            <text:p>星期一</text:p>
          </table:table-cell>
          <table:table-cell office:value-type="date" office:date-value="2023-06-25T00:00:00" table:style-name="ce71">
            <text:p>6/25/2023</text:p>
          </table:table-cell>
          <table:table-cell office:value-type="date" office:date-value="1900-01-01T00:00:00" table:formula="of:=WEEKDAY([.C24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2-28T00:00:00" table:style-name="ce71">
            <text:p>2/28/2023</text:p>
          </table:table-cell>
          <table:table-cell office:value-type="date" office:date-value="1900-01-03T00:00:00" table:formula="of:=WEEKDAY([.A25])" table:style-name="ce70">
            <text:p>星期二</text:p>
          </table:table-cell>
          <table:table-cell office:value-type="date" office:date-value="2023-10-07T00:00:00" table:style-name="ce71">
            <text:p>10/7/2023</text:p>
          </table:table-cell>
          <table:table-cell office:value-type="date" office:date-value="1900-01-07T00:00:00" table:formula="of:=WEEKDAY([.C25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04T00:00:00" table:style-name="ce69">
            <text:p>3/4/2023</text:p>
          </table:table-cell>
          <table:table-cell office:value-type="date" office:date-value="1900-01-07T00:00:00" table:formula="of:=WEEKDAY([.A26])" table:style-name="ce70">
            <text:p>星期六</text:p>
          </table:table-cell>
          <table:table-cell office:value-type="date" office:date-value="2023-10-08T00:00:00" table:style-name="ce71">
            <text:p>10/8/2023</text:p>
          </table:table-cell>
          <table:table-cell office:value-type="date" office:date-value="1900-01-01T00:00:00" table:formula="of:=WEEKDAY([.C26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05T00:00:00" table:style-name="ce69">
            <text:p>3/5/2023</text:p>
          </table:table-cell>
          <table:table-cell office:value-type="date" office:date-value="1900-01-01T00:00:00" table:formula="of:=WEEKDAY([.A27])" table:style-name="ce70">
            <text:p>星期日</text:p>
          </table:table-cell>
          <table:table-cell office:value-type="date" office:date-value="2023-10-09T00:00:00" table:style-name="ce71">
            <text:p>10/9/2023</text:p>
          </table:table-cell>
          <table:table-cell office:value-type="date" office:date-value="1900-01-02T00:00:00" table:formula="of:=WEEKDAY([.C27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11T00:00:00" table:style-name="ce69">
            <text:p>3/11/2023</text:p>
          </table:table-cell>
          <table:table-cell office:value-type="date" office:date-value="1900-01-07T00:00:00" table:formula="of:=WEEKDAY([.A28])" table:style-name="ce70">
            <text:p>星期六</text:p>
          </table:table-cell>
          <table:table-cell office:value-type="date" office:date-value="2023-10-10T00:00:00" table:style-name="ce71">
            <text:p>10/10/2023</text:p>
          </table:table-cell>
          <table:table-cell office:value-type="date" office:date-value="1900-01-03T00:00:00" table:formula="of:=WEEKDAY([.C28])" table:style-name="ce72">
            <text:p>星期二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12T00:00:00" table:style-name="ce69">
            <text:p>3/12/2023</text:p>
          </table:table-cell>
          <table:table-cell office:value-type="date" office:date-value="1900-01-01T00:00:00" table:formula="of:=WEEKDAY([.A29])" table:style-name="ce70">
            <text:p>星期日</text:p>
          </table:table-cell>
          <table:table-cell office:value-type="date" office:date-value="2024-01-01T00:00:00" table:style-name="ce71">
            <text:p>1/1/2024</text:p>
          </table:table-cell>
          <table:table-cell office:value-type="date" office:date-value="1900-01-02T00:00:00" table:formula="of:=WEEKDAY([.C29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18T00:00:00" table:style-name="ce69">
            <text:p>3/18/2023</text:p>
          </table:table-cell>
          <table:table-cell office:value-type="date" office:date-value="1900-01-07T00:00:00" table:formula="of:=WEEKDAY([.A30])" table:style-name="ce70">
            <text:p>星期六</text:p>
          </table:table-cell>
          <table:table-cell office:value-type="date" office:date-value="2024-02-08T00:00:00" table:style-name="ce71">
            <text:p>2/8/2024</text:p>
          </table:table-cell>
          <table:table-cell office:value-type="date" office:date-value="1900-01-05T00:00:00" table:formula="of:=WEEKDAY([.C30])" table:style-name="ce72">
            <text:p>星期四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19T00:00:00" table:style-name="ce69">
            <text:p>3/19/2023</text:p>
          </table:table-cell>
          <table:table-cell office:value-type="date" office:date-value="1900-01-01T00:00:00" table:formula="of:=WEEKDAY([.A31])" table:style-name="ce70">
            <text:p>星期日</text:p>
          </table:table-cell>
          <table:table-cell office:value-type="date" office:date-value="2024-02-09T00:00:00" table:style-name="ce71">
            <text:p>2/9/2024</text:p>
          </table:table-cell>
          <table:table-cell office:value-type="date" office:date-value="1900-01-06T00:00:00" table:formula="of:=WEEKDAY([.C31])" table:style-name="ce72">
            <text:p>星期五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3-26T00:00:00" table:style-name="ce69">
            <text:p>3/26/2023</text:p>
          </table:table-cell>
          <table:table-cell office:value-type="date" office:date-value="1900-01-01T00:00:00" table:formula="of:=WEEKDAY([.A32])" table:style-name="ce70">
            <text:p>星期日</text:p>
          </table:table-cell>
          <table:table-cell office:value-type="date" office:date-value="2024-02-10T00:00:00" table:style-name="ce71">
            <text:p>2/10/2024</text:p>
          </table:table-cell>
          <table:table-cell office:value-type="date" office:date-value="1900-01-07T00:00:00" table:formula="of:=WEEKDAY([.C32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1T00:00:00" table:style-name="ce71">
            <text:p>4/1/2023</text:p>
          </table:table-cell>
          <table:table-cell office:value-type="date" office:date-value="1900-01-07T00:00:00" table:formula="of:=WEEKDAY([.A33])" table:style-name="ce70">
            <text:p>星期六</text:p>
          </table:table-cell>
          <table:table-cell office:value-type="date" office:date-value="2024-02-11T00:00:00" table:style-name="ce71">
            <text:p>2/11/2024</text:p>
          </table:table-cell>
          <table:table-cell office:value-type="date" office:date-value="1900-01-01T00:00:00" table:formula="of:=WEEKDAY([.C33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2T00:00:00" table:style-name="ce71">
            <text:p>4/2/2023</text:p>
          </table:table-cell>
          <table:table-cell office:value-type="date" office:date-value="1900-01-01T00:00:00" table:formula="of:=WEEKDAY([.A34])" table:style-name="ce70">
            <text:p>星期日</text:p>
          </table:table-cell>
          <table:table-cell office:value-type="date" office:date-value="2024-02-12T00:00:00" table:style-name="ce71">
            <text:p>2/12/2024</text:p>
          </table:table-cell>
          <table:table-cell office:value-type="date" office:date-value="1900-01-02T00:00:00" table:formula="of:=WEEKDAY([.C34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3T00:00:00" table:style-name="ce71">
            <text:p>4/3/2023</text:p>
          </table:table-cell>
          <table:table-cell office:value-type="date" office:date-value="1900-01-02T00:00:00" table:formula="of:=WEEKDAY([.A35])" table:style-name="ce70">
            <text:p>星期一</text:p>
          </table:table-cell>
          <table:table-cell office:value-type="date" office:date-value="2024-02-13T00:00:00" table:style-name="ce71">
            <text:p>2/13/2024</text:p>
          </table:table-cell>
          <table:table-cell office:value-type="date" office:date-value="1900-01-03T00:00:00" table:formula="of:=WEEKDAY([.C35])" table:style-name="ce72">
            <text:p>星期二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4T00:00:00" table:style-name="ce71">
            <text:p>4/4/2023</text:p>
          </table:table-cell>
          <table:table-cell office:value-type="date" office:date-value="1900-01-03T00:00:00" table:formula="of:=WEEKDAY([.A36])" table:style-name="ce70">
            <text:p>星期二</text:p>
          </table:table-cell>
          <table:table-cell office:value-type="date" office:date-value="2024-02-14T00:00:00" table:style-name="ce71">
            <text:p>2/14/2024</text:p>
          </table:table-cell>
          <table:table-cell office:value-type="date" office:date-value="1900-01-04T00:00:00" table:formula="of:=WEEKDAY([.C36])" table:style-name="ce72">
            <text:p>星期三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5T00:00:00" table:style-name="ce71">
            <text:p>4/5/2023</text:p>
          </table:table-cell>
          <table:table-cell office:value-type="date" office:date-value="1900-01-04T00:00:00" table:formula="of:=WEEKDAY([.A37])" table:style-name="ce70">
            <text:p>星期三</text:p>
          </table:table-cell>
          <table:table-cell office:value-type="date" office:date-value="2024-02-28T00:00:00" table:style-name="ce71">
            <text:p>2/28/2024</text:p>
          </table:table-cell>
          <table:table-cell office:value-type="date" office:date-value="1900-01-04T00:00:00" table:formula="of:=WEEKDAY([.C37])" table:style-name="ce72">
            <text:p>星期三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8T00:00:00" table:style-name="ce69">
            <text:p>4/8/2023</text:p>
          </table:table-cell>
          <table:table-cell office:value-type="date" office:date-value="1900-01-07T00:00:00" table:formula="of:=WEEKDAY([.A38])" table:style-name="ce70">
            <text:p>星期六</text:p>
          </table:table-cell>
          <table:table-cell office:value-type="date" office:date-value="2024-04-04T00:00:00" table:style-name="ce71">
            <text:p>4/4/2024</text:p>
          </table:table-cell>
          <table:table-cell office:value-type="date" office:date-value="1900-01-05T00:00:00" table:formula="of:=WEEKDAY([.C38])" table:style-name="ce72">
            <text:p>星期四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09T00:00:00" table:style-name="ce69">
            <text:p>4/9/2023</text:p>
          </table:table-cell>
          <table:table-cell office:value-type="date" office:date-value="1900-01-01T00:00:00" table:formula="of:=WEEKDAY([.A39])" table:style-name="ce70">
            <text:p>星期日</text:p>
          </table:table-cell>
          <table:table-cell office:value-type="date" office:date-value="2024-04-05T00:00:00" table:style-name="ce71">
            <text:p>4/5/2024</text:p>
          </table:table-cell>
          <table:table-cell office:value-type="date" office:date-value="1900-01-06T00:00:00" table:formula="of:=WEEKDAY([.C39])" table:style-name="ce72">
            <text:p>星期五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15T00:00:00" table:style-name="ce69">
            <text:p>4/15/2023</text:p>
          </table:table-cell>
          <table:table-cell office:value-type="date" office:date-value="1900-01-07T00:00:00" table:formula="of:=WEEKDAY([.A40])" table:style-name="ce70">
            <text:p>星期六</text:p>
          </table:table-cell>
          <table:table-cell office:value-type="date" office:date-value="2024-04-06T00:00:00" table:style-name="ce71">
            <text:p>4/6/2024</text:p>
          </table:table-cell>
          <table:table-cell office:value-type="date" office:date-value="1900-01-07T00:00:00" table:formula="of:=WEEKDAY([.C40])" table:style-name="ce72">
            <text:p>星期六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16T00:00:00" table:style-name="ce69">
            <text:p>4/16/2023</text:p>
          </table:table-cell>
          <table:table-cell office:value-type="date" office:date-value="1900-01-01T00:00:00" table:formula="of:=WEEKDAY([.A41])" table:style-name="ce70">
            <text:p>星期日</text:p>
          </table:table-cell>
          <table:table-cell office:value-type="date" office:date-value="2024-04-07T00:00:00" table:style-name="ce71">
            <text:p>4/7/2024</text:p>
          </table:table-cell>
          <table:table-cell office:value-type="date" office:date-value="1900-01-01T00:00:00" table:formula="of:=WEEKDAY([.C41])" table:style-name="ce72">
            <text:p>星期日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22T00:00:00" table:style-name="ce69">
            <text:p>4/22/2023</text:p>
          </table:table-cell>
          <table:table-cell office:value-type="date" office:date-value="1900-01-07T00:00:00" table:formula="of:=WEEKDAY([.A42])" table:style-name="ce70">
            <text:p>星期六</text:p>
          </table:table-cell>
          <table:table-cell office:value-type="date" office:date-value="2024-06-10T00:00:00" table:style-name="ce71">
            <text:p>6/10/2024</text:p>
          </table:table-cell>
          <table:table-cell office:value-type="date" office:date-value="1900-01-02T00:00:00" table:formula="of:=WEEKDAY([.C42])" table:style-name="ce72">
            <text:p>星期一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23T00:00:00" table:style-name="ce69">
            <text:p>4/23/2023</text:p>
          </table:table-cell>
          <table:table-cell office:value-type="date" office:date-value="1900-01-01T00:00:00" table:formula="of:=WEEKDAY([.A43])" table:style-name="ce70">
            <text:p>星期日</text:p>
          </table:table-cell>
          <table:table-cell office:value-type="date" office:date-value="2024-09-17T00:00:00" table:style-name="ce71">
            <text:p>9/17/2024</text:p>
          </table:table-cell>
          <table:table-cell office:value-type="date" office:date-value="1900-01-03T00:00:00" table:formula="of:=WEEKDAY([.C43])" table:style-name="ce72">
            <text:p>星期二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29T00:00:00" table:style-name="ce69">
            <text:p>4/29/2023</text:p>
          </table:table-cell>
          <table:table-cell office:value-type="date" office:date-value="1900-01-07T00:00:00" table:formula="of:=WEEKDAY([.A44])" table:style-name="ce70">
            <text:p>星期六</text:p>
          </table:table-cell>
          <table:table-cell office:value-type="date" office:date-value="2024-10-10T00:00:00" table:style-name="ce71">
            <text:p>10/10/2024</text:p>
          </table:table-cell>
          <table:table-cell office:value-type="date" office:date-value="1900-01-05T00:00:00" table:formula="of:=WEEKDAY([.C44])" table:style-name="ce72">
            <text:p>星期四</text:p>
          </table:table-cell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4-30T00:00:00" table:style-name="ce69">
            <text:p>4/30/2023</text:p>
          </table:table-cell>
          <table:table-cell office:value-type="date" office:date-value="1900-01-01T00:00:00" table:formula="of:=WEEKDAY([.A45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06T00:00:00" table:style-name="ce69">
            <text:p>5/6/2023</text:p>
          </table:table-cell>
          <table:table-cell office:value-type="date" office:date-value="1900-01-07T00:00:00" table:formula="of:=WEEKDAY([.A46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07T00:00:00" table:style-name="ce69">
            <text:p>5/7/2023</text:p>
          </table:table-cell>
          <table:table-cell office:value-type="date" office:date-value="1900-01-01T00:00:00" table:formula="of:=WEEKDAY([.A47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13T00:00:00" table:style-name="ce69">
            <text:p>5/13/2023</text:p>
          </table:table-cell>
          <table:table-cell office:value-type="date" office:date-value="1900-01-07T00:00:00" table:formula="of:=WEEKDAY([.A48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14T00:00:00" table:style-name="ce69">
            <text:p>5/14/2023</text:p>
          </table:table-cell>
          <table:table-cell office:value-type="date" office:date-value="1900-01-01T00:00:00" table:formula="of:=WEEKDAY([.A49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20T00:00:00" table:style-name="ce69">
            <text:p>5/20/2023</text:p>
          </table:table-cell>
          <table:table-cell office:value-type="date" office:date-value="1900-01-07T00:00:00" table:formula="of:=WEEKDAY([.A50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21T00:00:00" table:style-name="ce69">
            <text:p>5/21/2023</text:p>
          </table:table-cell>
          <table:table-cell office:value-type="date" office:date-value="1900-01-01T00:00:00" table:formula="of:=WEEKDAY([.A51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27T00:00:00" table:style-name="ce69">
            <text:p>5/27/2023</text:p>
          </table:table-cell>
          <table:table-cell office:value-type="date" office:date-value="1900-01-07T00:00:00" table:formula="of:=WEEKDAY([.A52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5-28T00:00:00" table:style-name="ce69">
            <text:p>5/28/2023</text:p>
          </table:table-cell>
          <table:table-cell office:value-type="date" office:date-value="1900-01-01T00:00:00" table:formula="of:=WEEKDAY([.A53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03T00:00:00" table:style-name="ce69">
            <text:p>6/3/2023</text:p>
          </table:table-cell>
          <table:table-cell office:value-type="date" office:date-value="1900-01-07T00:00:00" table:formula="of:=WEEKDAY([.A54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04T00:00:00" table:style-name="ce69">
            <text:p>6/4/2023</text:p>
          </table:table-cell>
          <table:table-cell office:value-type="date" office:date-value="1900-01-01T00:00:00" table:formula="of:=WEEKDAY([.A55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10T00:00:00" table:style-name="ce69">
            <text:p>6/10/2023</text:p>
          </table:table-cell>
          <table:table-cell office:value-type="date" office:date-value="1900-01-07T00:00:00" table:formula="of:=WEEKDAY([.A56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11T00:00:00" table:style-name="ce69">
            <text:p>6/11/2023</text:p>
          </table:table-cell>
          <table:table-cell office:value-type="date" office:date-value="1900-01-01T00:00:00" table:formula="of:=WEEKDAY([.A57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18T00:00:00" table:style-name="ce69">
            <text:p>6/18/2023</text:p>
          </table:table-cell>
          <table:table-cell office:value-type="date" office:date-value="1900-01-01T00:00:00" table:formula="of:=WEEKDAY([.A58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22T00:00:00" table:style-name="ce71">
            <text:p>6/22/2023</text:p>
          </table:table-cell>
          <table:table-cell office:value-type="date" office:date-value="1900-01-05T00:00:00" table:formula="of:=WEEKDAY([.A59])" table:style-name="ce70">
            <text:p>星期四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23T00:00:00" table:style-name="ce71">
            <text:p>6/23/2023</text:p>
          </table:table-cell>
          <table:table-cell office:value-type="date" office:date-value="1900-01-06T00:00:00" table:formula="of:=WEEKDAY([.A60])" table:style-name="ce70">
            <text:p>星期五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24T00:00:00" table:style-name="ce71">
            <text:p>6/24/2023</text:p>
          </table:table-cell>
          <table:table-cell office:value-type="date" office:date-value="1900-01-07T00:00:00" table:formula="of:=WEEKDAY([.A61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6-25T00:00:00" table:style-name="ce71">
            <text:p>6/25/2023</text:p>
          </table:table-cell>
          <table:table-cell office:value-type="date" office:date-value="1900-01-01T00:00:00" table:formula="of:=WEEKDAY([.A62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01T00:00:00" table:style-name="ce69">
            <text:p>7/1/2023</text:p>
          </table:table-cell>
          <table:table-cell office:value-type="date" office:date-value="1900-01-07T00:00:00" table:formula="of:=WEEKDAY([.A63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02T00:00:00" table:style-name="ce69">
            <text:p>7/2/2023</text:p>
          </table:table-cell>
          <table:table-cell office:value-type="date" office:date-value="1900-01-01T00:00:00" table:formula="of:=WEEKDAY([.A64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08T00:00:00" table:style-name="ce69">
            <text:p>7/8/2023</text:p>
          </table:table-cell>
          <table:table-cell office:value-type="date" office:date-value="1900-01-07T00:00:00" table:formula="of:=WEEKDAY([.A65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09T00:00:00" table:style-name="ce69">
            <text:p>7/9/2023</text:p>
          </table:table-cell>
          <table:table-cell office:value-type="date" office:date-value="1900-01-01T00:00:00" table:formula="of:=WEEKDAY([.A66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15T00:00:00" table:style-name="ce69">
            <text:p>7/15/2023</text:p>
          </table:table-cell>
          <table:table-cell office:value-type="date" office:date-value="1900-01-07T00:00:00" table:formula="of:=WEEKDAY([.A67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16T00:00:00" table:style-name="ce69">
            <text:p>7/16/2023</text:p>
          </table:table-cell>
          <table:table-cell office:value-type="date" office:date-value="1900-01-01T00:00:00" table:formula="of:=WEEKDAY([.A68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22T00:00:00" table:style-name="ce69">
            <text:p>7/22/2023</text:p>
          </table:table-cell>
          <table:table-cell office:value-type="date" office:date-value="1900-01-07T00:00:00" table:formula="of:=WEEKDAY([.A69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23T00:00:00" table:style-name="ce69">
            <text:p>7/23/2023</text:p>
          </table:table-cell>
          <table:table-cell office:value-type="date" office:date-value="1900-01-01T00:00:00" table:formula="of:=WEEKDAY([.A70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29T00:00:00" table:style-name="ce69">
            <text:p>7/29/2023</text:p>
          </table:table-cell>
          <table:table-cell office:value-type="date" office:date-value="1900-01-07T00:00:00" table:formula="of:=WEEKDAY([.A71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7-30T00:00:00" table:style-name="ce69">
            <text:p>7/30/2023</text:p>
          </table:table-cell>
          <table:table-cell office:value-type="date" office:date-value="1900-01-01T00:00:00" table:formula="of:=WEEKDAY([.A72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05T00:00:00" table:style-name="ce69">
            <text:p>8/5/2023</text:p>
          </table:table-cell>
          <table:table-cell office:value-type="date" office:date-value="1900-01-07T00:00:00" table:formula="of:=WEEKDAY([.A73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06T00:00:00" table:style-name="ce69">
            <text:p>8/6/2023</text:p>
          </table:table-cell>
          <table:table-cell office:value-type="date" office:date-value="1900-01-01T00:00:00" table:formula="of:=WEEKDAY([.A74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12T00:00:00" table:style-name="ce69">
            <text:p>8/12/2023</text:p>
          </table:table-cell>
          <table:table-cell office:value-type="date" office:date-value="1900-01-07T00:00:00" table:formula="of:=WEEKDAY([.A75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13T00:00:00" table:style-name="ce69">
            <text:p>8/13/2023</text:p>
          </table:table-cell>
          <table:table-cell office:value-type="date" office:date-value="1900-01-01T00:00:00" table:formula="of:=WEEKDAY([.A76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19T00:00:00" table:style-name="ce69">
            <text:p>8/19/2023</text:p>
          </table:table-cell>
          <table:table-cell office:value-type="date" office:date-value="1900-01-07T00:00:00" table:formula="of:=WEEKDAY([.A77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20T00:00:00" table:style-name="ce69">
            <text:p>8/20/2023</text:p>
          </table:table-cell>
          <table:table-cell office:value-type="date" office:date-value="1900-01-01T00:00:00" table:formula="of:=WEEKDAY([.A78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26T00:00:00" table:style-name="ce69">
            <text:p>8/26/2023</text:p>
          </table:table-cell>
          <table:table-cell office:value-type="date" office:date-value="1900-01-07T00:00:00" table:formula="of:=WEEKDAY([.A79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8-27T00:00:00" table:style-name="ce69">
            <text:p>8/27/2023</text:p>
          </table:table-cell>
          <table:table-cell office:value-type="date" office:date-value="1900-01-01T00:00:00" table:formula="of:=WEEKDAY([.A80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02T00:00:00" table:style-name="ce69">
            <text:p>9/2/2023</text:p>
          </table:table-cell>
          <table:table-cell office:value-type="date" office:date-value="1900-01-07T00:00:00" table:formula="of:=WEEKDAY([.A81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03T00:00:00" table:style-name="ce69">
            <text:p>9/3/2023</text:p>
          </table:table-cell>
          <table:table-cell office:value-type="date" office:date-value="1900-01-01T00:00:00" table:formula="of:=WEEKDAY([.A82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09T00:00:00" table:style-name="ce69">
            <text:p>9/9/2023</text:p>
          </table:table-cell>
          <table:table-cell office:value-type="date" office:date-value="1900-01-07T00:00:00" table:formula="of:=WEEKDAY([.A83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10T00:00:00" table:style-name="ce69">
            <text:p>9/10/2023</text:p>
          </table:table-cell>
          <table:table-cell office:value-type="date" office:date-value="1900-01-01T00:00:00" table:formula="of:=WEEKDAY([.A84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16T00:00:00" table:style-name="ce69">
            <text:p>9/16/2023</text:p>
          </table:table-cell>
          <table:table-cell office:value-type="date" office:date-value="1900-01-07T00:00:00" table:formula="of:=WEEKDAY([.A85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17T00:00:00" table:style-name="ce69">
            <text:p>9/17/2023</text:p>
          </table:table-cell>
          <table:table-cell office:value-type="date" office:date-value="1900-01-01T00:00:00" table:formula="of:=WEEKDAY([.A86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24T00:00:00" table:style-name="ce69">
            <text:p>9/24/2023</text:p>
          </table:table-cell>
          <table:table-cell office:value-type="date" office:date-value="1900-01-01T00:00:00" table:formula="of:=WEEKDAY([.A87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29T00:00:00" table:style-name="ce69">
            <text:p>9/29/2023</text:p>
          </table:table-cell>
          <table:table-cell office:value-type="date" office:date-value="1900-01-06T00:00:00" table:formula="of:=WEEKDAY([.A88])" table:style-name="ce70">
            <text:p>星期五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09-30T00:00:00" table:style-name="ce69">
            <text:p>9/30/2023</text:p>
          </table:table-cell>
          <table:table-cell office:value-type="date" office:date-value="1900-01-07T00:00:00" table:formula="of:=WEEKDAY([.A89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01T00:00:00" table:style-name="ce69">
            <text:p>10/1/2023</text:p>
          </table:table-cell>
          <table:table-cell office:value-type="date" office:date-value="1900-01-01T00:00:00" table:formula="of:=WEEKDAY([.A90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07T00:00:00" table:style-name="ce71">
            <text:p>10/7/2023</text:p>
          </table:table-cell>
          <table:table-cell office:value-type="date" office:date-value="1900-01-07T00:00:00" table:formula="of:=WEEKDAY([.A91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08T00:00:00" table:style-name="ce71">
            <text:p>10/8/2023</text:p>
          </table:table-cell>
          <table:table-cell office:value-type="date" office:date-value="1900-01-01T00:00:00" table:formula="of:=WEEKDAY([.A92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09T00:00:00" table:style-name="ce71">
            <text:p>10/9/2023</text:p>
          </table:table-cell>
          <table:table-cell office:value-type="date" office:date-value="1900-01-02T00:00:00" table:formula="of:=WEEKDAY([.A93])" table:style-name="ce70">
            <text:p>星期一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10T00:00:00" table:style-name="ce71">
            <text:p>10/10/2023</text:p>
          </table:table-cell>
          <table:table-cell office:value-type="date" office:date-value="1900-01-03T00:00:00" table:formula="of:=WEEKDAY([.A94])" table:style-name="ce70">
            <text:p>星期二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14T00:00:00" table:style-name="ce69">
            <text:p>10/14/2023</text:p>
          </table:table-cell>
          <table:table-cell office:value-type="date" office:date-value="1900-01-07T00:00:00" table:formula="of:=WEEKDAY([.A95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15T00:00:00" table:style-name="ce69">
            <text:p>10/15/2023</text:p>
          </table:table-cell>
          <table:table-cell office:value-type="date" office:date-value="1900-01-01T00:00:00" table:formula="of:=WEEKDAY([.A96])" table:style-name="ce70">
            <text:p>星期日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21T00:00:00" table:style-name="ce69">
            <text:p>10/21/2023</text:p>
          </table:table-cell>
          <table:table-cell office:value-type="date" office:date-value="1900-01-07T00:00:00" table:formula="of:=WEEKDAY([.A97])" table:style-name="ce70">
            <text:p>星期六</text:p>
          </table:table-cell>
          <table:table-cell table:number-columns-repeated="2" table:style-name="ce1"/>
          <table:table-cell table:style-name="ce69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22T00:00:00" table:style-name="ce69">
            <text:p>10/22/2023</text:p>
          </table:table-cell>
          <table:table-cell office:value-type="date" office:date-value="1900-01-01T00:00:00" table:formula="of:=WEEKDAY([.A98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28T00:00:00" table:style-name="ce69">
            <text:p>10/28/2023</text:p>
          </table:table-cell>
          <table:table-cell office:value-type="date" office:date-value="1900-01-07T00:00:00" table:formula="of:=WEEKDAY([.A99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0-29T00:00:00" table:style-name="ce69">
            <text:p>10/29/2023</text:p>
          </table:table-cell>
          <table:table-cell office:value-type="date" office:date-value="1900-01-01T00:00:00" table:formula="of:=WEEKDAY([.A100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04T00:00:00" table:style-name="ce69">
            <text:p>11/4/2023</text:p>
          </table:table-cell>
          <table:table-cell office:value-type="date" office:date-value="1900-01-07T00:00:00" table:formula="of:=WEEKDAY([.A101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05T00:00:00" table:style-name="ce69">
            <text:p>11/5/2023</text:p>
          </table:table-cell>
          <table:table-cell office:value-type="date" office:date-value="1900-01-01T00:00:00" table:formula="of:=WEEKDAY([.A102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11T00:00:00" table:style-name="ce69">
            <text:p>11/11/2023</text:p>
          </table:table-cell>
          <table:table-cell office:value-type="date" office:date-value="1900-01-07T00:00:00" table:formula="of:=WEEKDAY([.A103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12T00:00:00" table:style-name="ce69">
            <text:p>11/12/2023</text:p>
          </table:table-cell>
          <table:table-cell office:value-type="date" office:date-value="1900-01-01T00:00:00" table:formula="of:=WEEKDAY([.A104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18T00:00:00" table:style-name="ce69">
            <text:p>11/18/2023</text:p>
          </table:table-cell>
          <table:table-cell office:value-type="date" office:date-value="1900-01-07T00:00:00" table:formula="of:=WEEKDAY([.A105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19T00:00:00" table:style-name="ce69">
            <text:p>11/19/2023</text:p>
          </table:table-cell>
          <table:table-cell office:value-type="date" office:date-value="1900-01-01T00:00:00" table:formula="of:=WEEKDAY([.A10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25T00:00:00" table:style-name="ce69">
            <text:p>11/25/2023</text:p>
          </table:table-cell>
          <table:table-cell office:value-type="date" office:date-value="1900-01-07T00:00:00" table:formula="of:=WEEKDAY([.A107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1-26T00:00:00" table:style-name="ce69">
            <text:p>11/26/2023</text:p>
          </table:table-cell>
          <table:table-cell office:value-type="date" office:date-value="1900-01-01T00:00:00" table:formula="of:=WEEKDAY([.A108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02T00:00:00" table:style-name="ce69">
            <text:p>12/2/2023</text:p>
          </table:table-cell>
          <table:table-cell office:value-type="date" office:date-value="1900-01-07T00:00:00" table:formula="of:=WEEKDAY([.A109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03T00:00:00" table:style-name="ce69">
            <text:p>12/3/2023</text:p>
          </table:table-cell>
          <table:table-cell office:value-type="date" office:date-value="1900-01-01T00:00:00" table:formula="of:=WEEKDAY([.A110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09T00:00:00" table:style-name="ce69">
            <text:p>12/9/2023</text:p>
          </table:table-cell>
          <table:table-cell office:value-type="date" office:date-value="1900-01-07T00:00:00" table:formula="of:=WEEKDAY([.A111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10T00:00:00" table:style-name="ce69">
            <text:p>12/10/2023</text:p>
          </table:table-cell>
          <table:table-cell office:value-type="date" office:date-value="1900-01-01T00:00:00" table:formula="of:=WEEKDAY([.A112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16T00:00:00" table:style-name="ce69">
            <text:p>12/16/2023</text:p>
          </table:table-cell>
          <table:table-cell office:value-type="date" office:date-value="1900-01-07T00:00:00" table:formula="of:=WEEKDAY([.A113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17T00:00:00" table:style-name="ce69">
            <text:p>12/17/2023</text:p>
          </table:table-cell>
          <table:table-cell office:value-type="date" office:date-value="1900-01-01T00:00:00" table:formula="of:=WEEKDAY([.A114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23T00:00:00" table:style-name="ce69">
            <text:p>12/23/2023</text:p>
          </table:table-cell>
          <table:table-cell office:value-type="date" office:date-value="1900-01-07T00:00:00" table:formula="of:=WEEKDAY([.A115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24T00:00:00" table:style-name="ce69">
            <text:p>12/24/2023</text:p>
          </table:table-cell>
          <table:table-cell office:value-type="date" office:date-value="1900-01-01T00:00:00" table:formula="of:=WEEKDAY([.A11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3-12-30T00:00:00" table:style-name="ce69">
            <text:p>12/30/2023</text:p>
          </table:table-cell>
          <table:table-cell office:value-type="date" office:date-value="1900-01-07T00:00:00" table:formula="of:=WEEKDAY([.A117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01T00:00:00" table:style-name="ce71">
            <text:p>1/1/2024</text:p>
          </table:table-cell>
          <table:table-cell office:value-type="date" office:date-value="1900-01-02T00:00:00" table:formula="of:=WEEKDAY([.A118])" table:style-name="ce70">
            <text:p>星期一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06T00:00:00" table:style-name="ce69">
            <text:p>1/6/2024</text:p>
          </table:table-cell>
          <table:table-cell office:value-type="date" office:date-value="1900-01-07T00:00:00" table:formula="of:=WEEKDAY([.A119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07T00:00:00" table:style-name="ce69">
            <text:p>1/7/2024</text:p>
          </table:table-cell>
          <table:table-cell office:value-type="date" office:date-value="1900-01-01T00:00:00" table:formula="of:=WEEKDAY([.A120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13T00:00:00" table:style-name="ce69">
            <text:p>1/13/2024</text:p>
          </table:table-cell>
          <table:table-cell office:value-type="date" office:date-value="1900-01-07T00:00:00" table:formula="of:=WEEKDAY([.A121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14T00:00:00" table:style-name="ce69">
            <text:p>1/14/2024</text:p>
          </table:table-cell>
          <table:table-cell office:value-type="date" office:date-value="1900-01-01T00:00:00" table:formula="of:=WEEKDAY([.A122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20T00:00:00" table:style-name="ce69">
            <text:p>1/20/2024</text:p>
          </table:table-cell>
          <table:table-cell office:value-type="date" office:date-value="1900-01-07T00:00:00" table:formula="of:=WEEKDAY([.A123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21T00:00:00" table:style-name="ce69">
            <text:p>1/21/2024</text:p>
          </table:table-cell>
          <table:table-cell office:value-type="date" office:date-value="1900-01-01T00:00:00" table:formula="of:=WEEKDAY([.A124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27T00:00:00" table:style-name="ce69">
            <text:p>1/27/2024</text:p>
          </table:table-cell>
          <table:table-cell office:value-type="date" office:date-value="1900-01-07T00:00:00" table:formula="of:=WEEKDAY([.A125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1-28T00:00:00" table:style-name="ce69">
            <text:p>1/28/2024</text:p>
          </table:table-cell>
          <table:table-cell office:value-type="date" office:date-value="1900-01-01T00:00:00" table:formula="of:=WEEKDAY([.A12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03T00:00:00" table:style-name="ce69">
            <text:p>2/3/2024</text:p>
          </table:table-cell>
          <table:table-cell office:value-type="date" office:date-value="1900-01-07T00:00:00" table:formula="of:=WEEKDAY([.A127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04T00:00:00" table:style-name="ce69">
            <text:p>2/4/2024</text:p>
          </table:table-cell>
          <table:table-cell office:value-type="date" office:date-value="1900-01-01T00:00:00" table:formula="of:=WEEKDAY([.A128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08T00:00:00" table:style-name="ce71">
            <text:p>2/8/2024</text:p>
          </table:table-cell>
          <table:table-cell office:value-type="date" office:date-value="1900-01-05T00:00:00" table:formula="of:=WEEKDAY([.A129])" table:style-name="ce70">
            <text:p>星期四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09T00:00:00" table:style-name="ce71">
            <text:p>2/9/2024</text:p>
          </table:table-cell>
          <table:table-cell office:value-type="date" office:date-value="1900-01-06T00:00:00" table:formula="of:=WEEKDAY([.A130])" table:style-name="ce70">
            <text:p>星期五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10T00:00:00" table:style-name="ce71">
            <text:p>2/10/2024</text:p>
          </table:table-cell>
          <table:table-cell office:value-type="date" office:date-value="1900-01-07T00:00:00" table:formula="of:=WEEKDAY([.A131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11T00:00:00" table:style-name="ce71">
            <text:p>2/11/2024</text:p>
          </table:table-cell>
          <table:table-cell office:value-type="date" office:date-value="1900-01-01T00:00:00" table:formula="of:=WEEKDAY([.A132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12T00:00:00" table:style-name="ce71">
            <text:p>2/12/2024</text:p>
          </table:table-cell>
          <table:table-cell office:value-type="date" office:date-value="1900-01-02T00:00:00" table:formula="of:=WEEKDAY([.A133])" table:style-name="ce70">
            <text:p>星期一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13T00:00:00" table:style-name="ce71">
            <text:p>2/13/2024</text:p>
          </table:table-cell>
          <table:table-cell office:value-type="date" office:date-value="1900-01-03T00:00:00" table:formula="of:=WEEKDAY([.A134])" table:style-name="ce70">
            <text:p>星期二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14T00:00:00" table:style-name="ce71">
            <text:p>2/14/2024</text:p>
          </table:table-cell>
          <table:table-cell office:value-type="date" office:date-value="1900-01-04T00:00:00" table:formula="of:=WEEKDAY([.A135])" table:style-name="ce70">
            <text:p>星期三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18T00:00:00" table:style-name="ce69">
            <text:p>2/18/2024</text:p>
          </table:table-cell>
          <table:table-cell office:value-type="date" office:date-value="1900-01-01T00:00:00" table:formula="of:=WEEKDAY([.A13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24T00:00:00" table:style-name="ce69">
            <text:p>2/24/2024</text:p>
          </table:table-cell>
          <table:table-cell office:value-type="date" office:date-value="1900-01-07T00:00:00" table:formula="of:=WEEKDAY([.A137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25T00:00:00" table:style-name="ce69">
            <text:p>2/25/2024</text:p>
          </table:table-cell>
          <table:table-cell office:value-type="date" office:date-value="1900-01-01T00:00:00" table:formula="of:=WEEKDAY([.A138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2-28T00:00:00" table:style-name="ce71">
            <text:p>2/28/2024</text:p>
          </table:table-cell>
          <table:table-cell office:value-type="date" office:date-value="1900-01-04T00:00:00" table:formula="of:=WEEKDAY([.A139])" table:style-name="ce70">
            <text:p>星期三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02T00:00:00" table:style-name="ce69">
            <text:p>3/2/2024</text:p>
          </table:table-cell>
          <table:table-cell office:value-type="date" office:date-value="1900-01-07T00:00:00" table:formula="of:=WEEKDAY([.A140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03T00:00:00" table:style-name="ce69">
            <text:p>3/3/2024</text:p>
          </table:table-cell>
          <table:table-cell office:value-type="date" office:date-value="1900-01-01T00:00:00" table:formula="of:=WEEKDAY([.A141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09T00:00:00" table:style-name="ce69">
            <text:p>3/9/2024</text:p>
          </table:table-cell>
          <table:table-cell office:value-type="date" office:date-value="1900-01-07T00:00:00" table:formula="of:=WEEKDAY([.A142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10T00:00:00" table:style-name="ce69">
            <text:p>3/10/2024</text:p>
          </table:table-cell>
          <table:table-cell office:value-type="date" office:date-value="1900-01-01T00:00:00" table:formula="of:=WEEKDAY([.A143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16T00:00:00" table:style-name="ce69">
            <text:p>3/16/2024</text:p>
          </table:table-cell>
          <table:table-cell office:value-type="date" office:date-value="1900-01-07T00:00:00" table:formula="of:=WEEKDAY([.A144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17T00:00:00" table:style-name="ce69">
            <text:p>3/17/2024</text:p>
          </table:table-cell>
          <table:table-cell office:value-type="date" office:date-value="1900-01-01T00:00:00" table:formula="of:=WEEKDAY([.A145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23T00:00:00" table:style-name="ce69">
            <text:p>3/23/2024</text:p>
          </table:table-cell>
          <table:table-cell office:value-type="date" office:date-value="1900-01-07T00:00:00" table:formula="of:=WEEKDAY([.A146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24T00:00:00" table:style-name="ce69">
            <text:p>3/24/2024</text:p>
          </table:table-cell>
          <table:table-cell office:value-type="date" office:date-value="1900-01-01T00:00:00" table:formula="of:=WEEKDAY([.A147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30T00:00:00" table:style-name="ce69">
            <text:p>3/30/2024</text:p>
          </table:table-cell>
          <table:table-cell office:value-type="date" office:date-value="1900-01-07T00:00:00" table:formula="of:=WEEKDAY([.A148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3-31T00:00:00" table:style-name="ce69">
            <text:p>3/31/2024</text:p>
          </table:table-cell>
          <table:table-cell office:value-type="date" office:date-value="1900-01-01T00:00:00" table:formula="of:=WEEKDAY([.A149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04T00:00:00" table:style-name="ce71">
            <text:p>4/4/2024</text:p>
          </table:table-cell>
          <table:table-cell office:value-type="date" office:date-value="1900-01-05T00:00:00" table:formula="of:=WEEKDAY([.A150])" table:style-name="ce70">
            <text:p>星期四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05T00:00:00" table:style-name="ce71">
            <text:p>4/5/2024</text:p>
          </table:table-cell>
          <table:table-cell office:value-type="date" office:date-value="1900-01-06T00:00:00" table:formula="of:=WEEKDAY([.A151])" table:style-name="ce70">
            <text:p>星期五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06T00:00:00" table:style-name="ce71">
            <text:p>4/6/2024</text:p>
          </table:table-cell>
          <table:table-cell office:value-type="date" office:date-value="1900-01-07T00:00:00" table:formula="of:=WEEKDAY([.A152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07T00:00:00" table:style-name="ce71">
            <text:p>4/7/2024</text:p>
          </table:table-cell>
          <table:table-cell office:value-type="date" office:date-value="1900-01-01T00:00:00" table:formula="of:=WEEKDAY([.A153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13T00:00:00" table:style-name="ce69">
            <text:p>4/13/2024</text:p>
          </table:table-cell>
          <table:table-cell office:value-type="date" office:date-value="1900-01-07T00:00:00" table:formula="of:=WEEKDAY([.A154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14T00:00:00" table:style-name="ce69">
            <text:p>4/14/2024</text:p>
          </table:table-cell>
          <table:table-cell office:value-type="date" office:date-value="1900-01-01T00:00:00" table:formula="of:=WEEKDAY([.A155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20T00:00:00" table:style-name="ce69">
            <text:p>4/20/2024</text:p>
          </table:table-cell>
          <table:table-cell office:value-type="date" office:date-value="1900-01-07T00:00:00" table:formula="of:=WEEKDAY([.A156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21T00:00:00" table:style-name="ce69">
            <text:p>4/21/2024</text:p>
          </table:table-cell>
          <table:table-cell office:value-type="date" office:date-value="1900-01-01T00:00:00" table:formula="of:=WEEKDAY([.A157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27T00:00:00" table:style-name="ce69">
            <text:p>4/27/2024</text:p>
          </table:table-cell>
          <table:table-cell office:value-type="date" office:date-value="1900-01-07T00:00:00" table:formula="of:=WEEKDAY([.A158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4-28T00:00:00" table:style-name="ce69">
            <text:p>4/28/2024</text:p>
          </table:table-cell>
          <table:table-cell office:value-type="date" office:date-value="1900-01-01T00:00:00" table:formula="of:=WEEKDAY([.A159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04T00:00:00" table:style-name="ce69">
            <text:p>5/4/2024</text:p>
          </table:table-cell>
          <table:table-cell office:value-type="date" office:date-value="1900-01-07T00:00:00" table:formula="of:=WEEKDAY([.A160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05T00:00:00" table:style-name="ce69">
            <text:p>5/5/2024</text:p>
          </table:table-cell>
          <table:table-cell office:value-type="date" office:date-value="1900-01-01T00:00:00" table:formula="of:=WEEKDAY([.A161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11T00:00:00" table:style-name="ce69">
            <text:p>5/11/2024</text:p>
          </table:table-cell>
          <table:table-cell office:value-type="date" office:date-value="1900-01-07T00:00:00" table:formula="of:=WEEKDAY([.A162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12T00:00:00" table:style-name="ce69">
            <text:p>5/12/2024</text:p>
          </table:table-cell>
          <table:table-cell office:value-type="date" office:date-value="1900-01-01T00:00:00" table:formula="of:=WEEKDAY([.A163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18T00:00:00" table:style-name="ce69">
            <text:p>5/18/2024</text:p>
          </table:table-cell>
          <table:table-cell office:value-type="date" office:date-value="1900-01-07T00:00:00" table:formula="of:=WEEKDAY([.A164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19T00:00:00" table:style-name="ce69">
            <text:p>5/19/2024</text:p>
          </table:table-cell>
          <table:table-cell office:value-type="date" office:date-value="1900-01-01T00:00:00" table:formula="of:=WEEKDAY([.A165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25T00:00:00" table:style-name="ce69">
            <text:p>5/25/2024</text:p>
          </table:table-cell>
          <table:table-cell office:value-type="date" office:date-value="1900-01-07T00:00:00" table:formula="of:=WEEKDAY([.A166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5-26T00:00:00" table:style-name="ce69">
            <text:p>5/26/2024</text:p>
          </table:table-cell>
          <table:table-cell office:value-type="date" office:date-value="1900-01-01T00:00:00" table:formula="of:=WEEKDAY([.A167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01T00:00:00" table:style-name="ce69">
            <text:p>6/1/2024</text:p>
          </table:table-cell>
          <table:table-cell office:value-type="date" office:date-value="1900-01-07T00:00:00" table:formula="of:=WEEKDAY([.A168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02T00:00:00" table:style-name="ce69">
            <text:p>6/2/2024</text:p>
          </table:table-cell>
          <table:table-cell office:value-type="date" office:date-value="1900-01-01T00:00:00" table:formula="of:=WEEKDAY([.A169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08T00:00:00" table:style-name="ce69">
            <text:p>6/8/2024</text:p>
          </table:table-cell>
          <table:table-cell office:value-type="date" office:date-value="1900-01-07T00:00:00" table:formula="of:=WEEKDAY([.A170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09T00:00:00" table:style-name="ce69">
            <text:p>6/9/2024</text:p>
          </table:table-cell>
          <table:table-cell office:value-type="date" office:date-value="1900-01-01T00:00:00" table:formula="of:=WEEKDAY([.A171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10T00:00:00" table:style-name="ce71">
            <text:p>6/10/2024</text:p>
          </table:table-cell>
          <table:table-cell office:value-type="date" office:date-value="1900-01-02T00:00:00" table:formula="of:=WEEKDAY([.A172])" table:style-name="ce70">
            <text:p>星期一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15T00:00:00" table:style-name="ce69">
            <text:p>6/15/2024</text:p>
          </table:table-cell>
          <table:table-cell office:value-type="date" office:date-value="1900-01-07T00:00:00" table:formula="of:=WEEKDAY([.A173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16T00:00:00" table:style-name="ce69">
            <text:p>6/16/2024</text:p>
          </table:table-cell>
          <table:table-cell office:value-type="date" office:date-value="1900-01-01T00:00:00" table:formula="of:=WEEKDAY([.A174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22T00:00:00" table:style-name="ce69">
            <text:p>6/22/2024</text:p>
          </table:table-cell>
          <table:table-cell office:value-type="date" office:date-value="1900-01-07T00:00:00" table:formula="of:=WEEKDAY([.A175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23T00:00:00" table:style-name="ce69">
            <text:p>6/23/2024</text:p>
          </table:table-cell>
          <table:table-cell office:value-type="date" office:date-value="1900-01-01T00:00:00" table:formula="of:=WEEKDAY([.A17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29T00:00:00" table:style-name="ce69">
            <text:p>6/29/2024</text:p>
          </table:table-cell>
          <table:table-cell office:value-type="date" office:date-value="1900-01-07T00:00:00" table:formula="of:=WEEKDAY([.A177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6-30T00:00:00" table:style-name="ce69">
            <text:p>6/30/2024</text:p>
          </table:table-cell>
          <table:table-cell office:value-type="date" office:date-value="1900-01-01T00:00:00" table:formula="of:=WEEKDAY([.A178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06T00:00:00" table:style-name="ce69">
            <text:p>7/6/2024</text:p>
          </table:table-cell>
          <table:table-cell office:value-type="date" office:date-value="1900-01-07T00:00:00" table:formula="of:=WEEKDAY([.A179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07T00:00:00" table:style-name="ce69">
            <text:p>7/7/2024</text:p>
          </table:table-cell>
          <table:table-cell office:value-type="date" office:date-value="1900-01-01T00:00:00" table:formula="of:=WEEKDAY([.A180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13T00:00:00" table:style-name="ce69">
            <text:p>7/13/2024</text:p>
          </table:table-cell>
          <table:table-cell office:value-type="date" office:date-value="1900-01-07T00:00:00" table:formula="of:=WEEKDAY([.A181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14T00:00:00" table:style-name="ce69">
            <text:p>7/14/2024</text:p>
          </table:table-cell>
          <table:table-cell office:value-type="date" office:date-value="1900-01-01T00:00:00" table:formula="of:=WEEKDAY([.A182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20T00:00:00" table:style-name="ce69">
            <text:p>7/20/2024</text:p>
          </table:table-cell>
          <table:table-cell office:value-type="date" office:date-value="1900-01-07T00:00:00" table:formula="of:=WEEKDAY([.A183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21T00:00:00" table:style-name="ce69">
            <text:p>7/21/2024</text:p>
          </table:table-cell>
          <table:table-cell office:value-type="date" office:date-value="1900-01-01T00:00:00" table:formula="of:=WEEKDAY([.A184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27T00:00:00" table:style-name="ce69">
            <text:p>7/27/2024</text:p>
          </table:table-cell>
          <table:table-cell office:value-type="date" office:date-value="1900-01-07T00:00:00" table:formula="of:=WEEKDAY([.A185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7-28T00:00:00" table:style-name="ce69">
            <text:p>7/28/2024</text:p>
          </table:table-cell>
          <table:table-cell office:value-type="date" office:date-value="1900-01-01T00:00:00" table:formula="of:=WEEKDAY([.A18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03T00:00:00" table:style-name="ce69">
            <text:p>8/3/2024</text:p>
          </table:table-cell>
          <table:table-cell office:value-type="date" office:date-value="1900-01-07T00:00:00" table:formula="of:=WEEKDAY([.A187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04T00:00:00" table:style-name="ce69">
            <text:p>8/4/2024</text:p>
          </table:table-cell>
          <table:table-cell office:value-type="date" office:date-value="1900-01-01T00:00:00" table:formula="of:=WEEKDAY([.A188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10T00:00:00" table:style-name="ce69">
            <text:p>8/10/2024</text:p>
          </table:table-cell>
          <table:table-cell office:value-type="date" office:date-value="1900-01-07T00:00:00" table:formula="of:=WEEKDAY([.A189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11T00:00:00" table:style-name="ce69">
            <text:p>8/11/2024</text:p>
          </table:table-cell>
          <table:table-cell office:value-type="date" office:date-value="1900-01-01T00:00:00" table:formula="of:=WEEKDAY([.A190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17T00:00:00" table:style-name="ce69">
            <text:p>8/17/2024</text:p>
          </table:table-cell>
          <table:table-cell office:value-type="date" office:date-value="1900-01-07T00:00:00" table:formula="of:=WEEKDAY([.A191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18T00:00:00" table:style-name="ce69">
            <text:p>8/18/2024</text:p>
          </table:table-cell>
          <table:table-cell office:value-type="date" office:date-value="1900-01-01T00:00:00" table:formula="of:=WEEKDAY([.A192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24T00:00:00" table:style-name="ce69">
            <text:p>8/24/2024</text:p>
          </table:table-cell>
          <table:table-cell office:value-type="date" office:date-value="1900-01-07T00:00:00" table:formula="of:=WEEKDAY([.A193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25T00:00:00" table:style-name="ce69">
            <text:p>8/25/2024</text:p>
          </table:table-cell>
          <table:table-cell office:value-type="date" office:date-value="1900-01-01T00:00:00" table:formula="of:=WEEKDAY([.A194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8-31T00:00:00" table:style-name="ce69">
            <text:p>8/31/2024</text:p>
          </table:table-cell>
          <table:table-cell office:value-type="date" office:date-value="1900-01-07T00:00:00" table:formula="of:=WEEKDAY([.A195])" table:style-name="ce70">
            <text:p>星期六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9-01T00:00:00" table:style-name="ce69">
            <text:p>9/1/2024</text:p>
          </table:table-cell>
          <table:table-cell office:value-type="date" office:date-value="1900-01-01T00:00:00" table:formula="of:=WEEKDAY([.A196])" table:style-name="ce70">
            <text:p>星期日</text:p>
          </table:table-cell>
          <table:table-cell table:number-columns-repeated="3" table:style-name="ce1"/>
          <table:table-cell table:style-name="ce70"/>
          <table:table-cell table:number-columns-repeated="16378"/>
        </table:table-row>
        <table:table-row table:style-name="ro2">
          <table:table-cell office:value-type="date" office:date-value="2024-09-07T00:00:00" table:style-name="ce69">
            <text:p>9/7/2024</text:p>
          </table:table-cell>
          <table:table-cell office:value-type="date" office:date-value="1900-01-07T00:00:00" table:formula="of:=WEEKDAY([.A197])" table:style-name="ce70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08T00:00:00" table:style-name="ce69">
            <text:p>9/8/2024</text:p>
          </table:table-cell>
          <table:table-cell office:value-type="date" office:date-value="1900-01-01T00:00:00" table:formula="of:=WEEKDAY([.A198])" table:style-name="ce70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14T00:00:00" table:style-name="ce69">
            <text:p>9/14/2024</text:p>
          </table:table-cell>
          <table:table-cell office:value-type="date" office:date-value="1900-01-07T00:00:00" table:formula="of:=WEEKDAY([.A199])" table:style-name="ce70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15T00:00:00" table:style-name="ce69">
            <text:p>9/15/2024</text:p>
          </table:table-cell>
          <table:table-cell office:value-type="date" office:date-value="1900-01-01T00:00:00" table:formula="of:=WEEKDAY([.A200])" table:style-name="ce70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17T00:00:00" table:style-name="ce71">
            <text:p>9/17/2024</text:p>
          </table:table-cell>
          <table:table-cell office:value-type="date" office:date-value="1900-01-03T00:00:00" table:formula="of:=WEEKDAY([.A201])" table:style-name="ce70">
            <text:p>星期二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1T00:00:00" table:style-name="ce69">
            <text:p>9/21/2024</text:p>
          </table:table-cell>
          <table:table-cell office:value-type="date" office:date-value="1900-01-07T00:00:00" table:formula="of:=WEEKDAY([.A202])" table:style-name="ce70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2T00:00:00" table:style-name="ce69">
            <text:p>9/22/2024</text:p>
          </table:table-cell>
          <table:table-cell office:value-type="date" office:date-value="1900-01-01T00:00:00" table:formula="of:=WEEKDAY([.A203])" table:style-name="ce70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8T00:00:00" table:style-name="ce69">
            <text:p>9/28/2024</text:p>
          </table:table-cell>
          <table:table-cell office:value-type="date" office:date-value="1900-01-07T00:00:00" table:formula="of:=WEEKDAY([.A204])" table:style-name="ce70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09-29T00:00:00" table:style-name="ce69">
            <text:p>9/29/2024</text:p>
          </table:table-cell>
          <table:table-cell office:value-type="date" office:date-value="1900-01-01T00:00:00" table:formula="of:=WEEKDAY([.A205])" table:style-name="ce70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05T00:00:00" table:style-name="ce69">
            <text:p>10/5/2024</text:p>
          </table:table-cell>
          <table:table-cell office:value-type="date" office:date-value="1900-01-07T00:00:00" table:formula="of:=WEEKDAY([.A206])" table:style-name="ce70">
            <text:p>星期六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06T00:00:00" table:style-name="ce69">
            <text:p>10/6/2024</text:p>
          </table:table-cell>
          <table:table-cell office:value-type="date" office:date-value="1900-01-01T00:00:00" table:formula="of:=WEEKDAY([.A207])" table:style-name="ce70">
            <text:p>星期日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10T00:00:00" table:style-name="ce71">
            <text:p>10/10/2024</text:p>
          </table:table-cell>
          <table:table-cell office:value-type="date" office:date-value="1900-01-05T00:00:00" table:formula="of:=WEEKDAY([.A208])" table:style-name="ce70">
            <text:p>星期四</text:p>
          </table:table-cell>
          <table:table-cell table:number-columns-repeated="16382" table:style-name="ce1"/>
        </table:table-row>
        <table:table-row table:style-name="ro2">
          <table:table-cell office:value-type="date" office:date-value="2024-10-12T00:00:00" table:style-name="ce69">
            <text:p>10/12/2024</text:p>
          </table:table-cell>
          <table:table-cell office:value-type="date" office:date-value="1900-01-07T00:00:00" table:formula="of:=WEEKDAY([.A209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0-13T00:00:00" table:style-name="ce69">
            <text:p>10/13/2024</text:p>
          </table:table-cell>
          <table:table-cell office:value-type="date" office:date-value="1900-01-01T00:00:00" table:formula="of:=WEEKDAY([.A210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0-19T00:00:00" table:style-name="ce69">
            <text:p>10/19/2024</text:p>
          </table:table-cell>
          <table:table-cell office:value-type="date" office:date-value="1900-01-07T00:00:00" table:formula="of:=WEEKDAY([.A211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0-20T00:00:00" table:style-name="ce69">
            <text:p>10/20/2024</text:p>
          </table:table-cell>
          <table:table-cell office:value-type="date" office:date-value="1900-01-01T00:00:00" table:formula="of:=WEEKDAY([.A212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0-26T00:00:00" table:style-name="ce69">
            <text:p>10/26/2024</text:p>
          </table:table-cell>
          <table:table-cell office:value-type="date" office:date-value="1900-01-07T00:00:00" table:formula="of:=WEEKDAY([.A213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0-27T00:00:00" table:style-name="ce69">
            <text:p>10/27/2024</text:p>
          </table:table-cell>
          <table:table-cell office:value-type="date" office:date-value="1900-01-01T00:00:00" table:formula="of:=WEEKDAY([.A214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02T00:00:00" table:style-name="ce69">
            <text:p>11/2/2024</text:p>
          </table:table-cell>
          <table:table-cell office:value-type="date" office:date-value="1900-01-07T00:00:00" table:formula="of:=WEEKDAY([.A215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03T00:00:00" table:style-name="ce69">
            <text:p>11/3/2024</text:p>
          </table:table-cell>
          <table:table-cell office:value-type="date" office:date-value="1900-01-01T00:00:00" table:formula="of:=WEEKDAY([.A216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09T00:00:00" table:style-name="ce69">
            <text:p>11/9/2024</text:p>
          </table:table-cell>
          <table:table-cell office:value-type="date" office:date-value="1900-01-07T00:00:00" table:formula="of:=WEEKDAY([.A217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10T00:00:00" table:style-name="ce69">
            <text:p>11/10/2024</text:p>
          </table:table-cell>
          <table:table-cell office:value-type="date" office:date-value="1900-01-01T00:00:00" table:formula="of:=WEEKDAY([.A218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16T00:00:00" table:style-name="ce69">
            <text:p>11/16/2024</text:p>
          </table:table-cell>
          <table:table-cell office:value-type="date" office:date-value="1900-01-07T00:00:00" table:formula="of:=WEEKDAY([.A219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17T00:00:00" table:style-name="ce69">
            <text:p>11/17/2024</text:p>
          </table:table-cell>
          <table:table-cell office:value-type="date" office:date-value="1900-01-01T00:00:00" table:formula="of:=WEEKDAY([.A220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23T00:00:00" table:style-name="ce69">
            <text:p>11/23/2024</text:p>
          </table:table-cell>
          <table:table-cell office:value-type="date" office:date-value="1900-01-07T00:00:00" table:formula="of:=WEEKDAY([.A221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1-24T00:00:00" table:style-name="ce69">
            <text:p>11/24/2024</text:p>
          </table:table-cell>
          <table:table-cell office:value-type="date" office:date-value="1900-01-01T00:00:00" table:formula="of:=WEEKDAY([.A222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1-30T00:00:00" table:style-name="ce69">
            <text:p>11/30/2024</text:p>
          </table:table-cell>
          <table:table-cell office:value-type="date" office:date-value="1900-01-07T00:00:00" table:formula="of:=WEEKDAY([.A223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01T00:00:00" table:style-name="ce69">
            <text:p>12/1/2024</text:p>
          </table:table-cell>
          <table:table-cell office:value-type="date" office:date-value="1900-01-01T00:00:00" table:formula="of:=WEEKDAY([.A224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07T00:00:00" table:style-name="ce69">
            <text:p>12/7/2024</text:p>
          </table:table-cell>
          <table:table-cell office:value-type="date" office:date-value="1900-01-07T00:00:00" table:formula="of:=WEEKDAY([.A225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08T00:00:00" table:style-name="ce69">
            <text:p>12/8/2024</text:p>
          </table:table-cell>
          <table:table-cell office:value-type="date" office:date-value="1900-01-01T00:00:00" table:formula="of:=WEEKDAY([.A226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14T00:00:00" table:style-name="ce69">
            <text:p>12/14/2024</text:p>
          </table:table-cell>
          <table:table-cell office:value-type="date" office:date-value="1900-01-07T00:00:00" table:formula="of:=WEEKDAY([.A227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15T00:00:00" table:style-name="ce69">
            <text:p>12/15/2024</text:p>
          </table:table-cell>
          <table:table-cell office:value-type="date" office:date-value="1900-01-01T00:00:00" table:formula="of:=WEEKDAY([.A228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21T00:00:00" table:style-name="ce69">
            <text:p>12/21/2024</text:p>
          </table:table-cell>
          <table:table-cell office:value-type="date" office:date-value="1900-01-07T00:00:00" table:formula="of:=WEEKDAY([.A229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22T00:00:00" table:style-name="ce69">
            <text:p>12/22/2024</text:p>
          </table:table-cell>
          <table:table-cell office:value-type="date" office:date-value="1900-01-01T00:00:00" table:formula="of:=WEEKDAY([.A230])" table:style-name="ce70">
            <text:p>星期日</text:p>
          </table:table-cell>
          <table:table-cell table:number-columns-repeated="16382"/>
        </table:table-row>
        <table:table-row table:style-name="ro2">
          <table:table-cell office:value-type="date" office:date-value="2024-12-28T00:00:00" table:style-name="ce69">
            <text:p>12/28/2024</text:p>
          </table:table-cell>
          <table:table-cell office:value-type="date" office:date-value="1900-01-07T00:00:00" table:formula="of:=WEEKDAY([.A231])" table:style-name="ce70">
            <text:p>星期六</text:p>
          </table:table-cell>
          <table:table-cell table:number-columns-repeated="16382"/>
        </table:table-row>
        <table:table-row table:style-name="ro2">
          <table:table-cell office:value-type="date" office:date-value="2024-12-29T00:00:00" table:style-name="ce69">
            <text:p>12/29/2024</text:p>
          </table:table-cell>
          <table:table-cell office:value-type="date" office:date-value="1900-01-01T00:00:00" table:formula="of:=WEEKDAY([.A232])" table:style-name="ce70">
            <text:p>星期日</text:p>
          </table:table-cell>
          <table:table-cell table:number-columns-repeated="16382"/>
        </table:table-row>
        <table:table-row table:number-rows-repeated="12" table:style-name="ro2">
          <table:table-cell table:number-columns-repeated="16384"/>
        </table:table-row>
        <table:table-row table:number-rows-repeated="54" table:style-name="ro2">
          <table:table-cell table:style-name="ce69"/>
          <table:table-cell table:number-columns-repeated="16383"/>
        </table:table-row>
        <table:table-row table:number-rows-repeated="1048278" table:style-name="ro2">
          <table:table-cell table:number-columns-repeated="16384"/>
        </table:table-row>
      </table:table>
      <table:table table:name="聯絡人" table:style-name="ta1">
        <table:table-column table:style-name="co27" table:default-cell-style-name="ce1"/>
        <table:table-column table:style-name="co25" table:default-cell-style-name="ce1"/>
        <table:table-column table:style-name="co28" table:default-cell-style-name="ce1"/>
        <table:table-column table:style-name="co11" table:number-columns-repeated="16381" table:default-cell-style-name="ce1"/>
        <table:table-row table:style-name="ro2">
          <table:table-cell office:value-type="string" table:style-name="ce73">
            <text:p>名字</text:p>
          </table:table-cell>
          <table:table-cell office:value-type="string" table:style-name="ce73">
            <text:p>電話</text:p>
          </table:table-cell>
          <table:table-cell office:value-type="string" table:style-name="ce73">
            <text:p>電子信箱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阮軍賀</text:p>
          </table:table-cell>
          <table:table-cell office:value-type="string" table:style-name="ce74">
            <text:p>(04)753-2058</text:p>
          </table:table-cell>
          <table:table-cell office:value-type="string" table:style-name="ce74">
            <text:p>jinnbest01@email.chcg.gov.tw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張柔怡</text:p>
          </table:table-cell>
          <table:table-cell office:value-type="string" table:style-name="ce74">
            <text:p>(04)753-2057</text:p>
          </table:table-cell>
          <table:table-cell office:value-type="string" table:style-name="ce74">
            <text:p>rozy623@email.chcg.gov.tw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陳建勳</text:p>
          </table:table-cell>
          <table:table-cell office:value-type="string" table:style-name="ce74">
            <text:p>(04)753-2053</text:p>
          </table:table-cell>
          <table:table-cell office:value-type="string" table:style-name="ce74">
            <text:p>deeply0822@email.chcg.gov.tw</text:p>
          </table:table-cell>
          <table:table-cell table:number-columns-repeated="16381"/>
        </table:table-row>
        <table:table-row table:style-name="ro2">
          <table:table-cell office:value-type="string" table:style-name="ce73">
            <text:p>黃國峻</text:p>
          </table:table-cell>
          <table:table-cell office:value-type="string" table:style-name="ce74">
            <text:p>(04)753-2052</text:p>
          </table:table-cell>
          <table:table-cell office:value-type="string" table:style-name="ce75">
            <text:p><text:a xlink:href="mailto:kuochun2255@email.chcg.gov.tw">kuochun2255@email.chcg.gov.tw</text:a></text:p>
          </table:table-cell>
          <table:table-cell table:number-columns-repeated="16381"/>
        </table:table-row>
        <table:table-row table:number-rows-repeated="1048571" table:style-name="ro2">
          <table:table-cell table:number-columns-repeated="16384"/>
        </table:table-row>
      </table:table>
      <table:table table:name="工作表1" table:style-name="ta3">
        <table:table-column table:style-name="co11" table:number-columns-repeated="16384" table:default-cell-style-name="ce1"/>
        <table:table-row table:style-name="ro2">
          <table:table-cell office:value-type="string" table:style-name="ce1">
            <text:p>時間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月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日</text:p>
          </table:table-cell>
          <table:table-cell office:value-type="string" table:style-name="ce1">
            <text:p>日</text:p>
          </table:table-cell>
          <table:table-cell table:number-columns-repeated="16382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 number:language="zh" number:country="TW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day-of-week number:style="long"/>
    </number:date-style>
    <number:text-style style:name="N49">
      <number:text-content/>
      <style:map style:condition="value()&gt;=0" style:apply-style-name="N49P0"/>
    </number:text-style>
    <number:time-style style:name="N50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E2747E"/>
    </style:style>
    <style:style style:name="cf2" style:family="table-cell" style:data-style-name="N0">
      <style:table-cell-properties fo:background-color="#FF0000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styhh</meta:initial-creator>
    <dc:creator>黃國峻</dc:creator>
    <meta:creation-date>2016-10-14T01:48:53Z</meta:creation-date>
    <dc:date>2024-09-25T00:31:33Z</dc:date>
    <meta:print-date>2023-11-10T06:48:11Z</meta:print-date>
  </office:meta>
</office:document-meta>
</file>