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8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054" calcext:value-type="float">
            <text:p>11,054</text:p>
          </table:table-cell>
          <table:table-cell table:style-name="ce19"/>
          <table:table-cell table:style-name="ce29" office:value-type="string" calcext:value-type="string">
            <text:p>21,911</text:p>
          </table:table-cell>
          <table:table-cell table:style-name="ce48" office:value-type="float" office:value="34827632.31" calcext:value-type="float">
            <text:p>34,827,632.31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37" calcext:value-type="float">
            <text:p>4,037</text:p>
          </table:table-cell>
          <table:table-cell table:style-name="ce19"/>
          <table:table-cell table:style-name="ce29" office:value-type="string" calcext:value-type="string">
            <text:p>4,542</text:p>
          </table:table-cell>
          <table:table-cell table:style-name="ce48" office:value-type="float" office:value="9440575.43" calcext:value-type="float">
            <text:p>9,440,575.43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372" calcext:value-type="float">
            <text:p>14,372</text:p>
          </table:table-cell>
          <table:table-cell table:style-name="ce19"/>
          <table:table-cell table:style-name="ce20" office:value-type="float" office:value="17960" calcext:value-type="float">
            <text:p>17,96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8月" calcext:value-type="string" table:number-columns-spanned="17" table:number-rows-spanned="1">
            <text:p>中華民國113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65" calcext:value-type="float">
            <text:p>1,865</text:p>
          </table:table-cell>
          <table:table-cell table:style-name="ce39" office:value-type="float" office:value="1479" calcext:value-type="float">
            <text:p>1,479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85" calcext:value-type="float">
            <text:p>85</text:p>
          </table:table-cell>
          <table:table-cell table:style-name="ce60" office:value-type="float" office:value="43" calcext:value-type="float">
            <text:p>43</text:p>
          </table:table-cell>
          <table:table-cell table:style-name="ce69" office:value-type="float" office:value="1752" calcext:value-type="float">
            <text:p>1,752</text:p>
          </table:table-cell>
          <table:table-cell table:style-name="ce39" office:value-type="float" office:value="1512" calcext:value-type="float">
            <text:p>1,512</text:p>
          </table:table-cell>
          <table:table-cell table:style-name="ce60" office:value-type="float" office:value="240" calcext:value-type="float">
            <text:p>240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28" calcext:value-type="float">
            <text:p>3,328</text:p>
          </table:table-cell>
          <table:table-cell table:style-name="ce40" office:value-type="float" office:value="2899" calcext:value-type="float">
            <text:p>2,899</text:p>
          </table:table-cell>
          <table:table-cell table:style-name="ce40" office:value-type="float" office:value="833" calcext:value-type="float">
            <text:p>833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014" calcext:value-type="float">
            <text:p>1,014</text:p>
          </table:table-cell>
          <table:table-cell table:style-name="ce40" office:value-type="float" office:value="666" calcext:value-type="float">
            <text:p>666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85" calcext:value-type="float">
            <text:p>85</text:p>
          </table:table-cell>
          <table:table-cell table:style-name="ce61" office:value-type="float" office:value="52" calcext:value-type="float">
            <text:p>52</text:p>
          </table:table-cell>
          <table:table-cell table:style-name="ce70" office:value-type="float" office:value="2735" calcext:value-type="float">
            <text:p>2,735</text:p>
          </table:table-cell>
          <table:table-cell table:style-name="ce40" office:value-type="float" office:value="2414" calcext:value-type="float">
            <text:p>2,414</text:p>
          </table:table-cell>
          <table:table-cell table:style-name="ce61" office:value-type="float" office:value="321" calcext:value-type="float">
            <text:p>3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630494.01" calcext:value-type="float">
            <text:p>4,630,494.01</text:p>
          </table:table-cell>
          <table:table-cell table:style-name="ce41" office:value-type="float" office:value="3951539.96" calcext:value-type="float">
            <text:p>3,951,539.96</text:p>
          </table:table-cell>
          <table:table-cell table:style-name="ce41" office:value-type="float" office:value="839232.2" calcext:value-type="float">
            <text:p>839,232.20</text:p>
          </table:table-cell>
          <table:table-cell table:style-name="ce41" office:value-type="float" office:value="184540.34" calcext:value-type="float">
            <text:p>184,540.34</text:p>
          </table:table-cell>
          <table:table-cell table:style-name="ce52" office:value-type="float" office:value="1424829.96" calcext:value-type="float">
            <text:p>1,424,829.96</text:p>
          </table:table-cell>
          <table:table-cell table:style-name="ce52" office:value-type="float" office:value="1115212.93" calcext:value-type="float">
            <text:p>1,115,212.93</text:p>
          </table:table-cell>
          <table:table-cell table:style-name="ce52" office:value-type="float" office:value="387724.53" calcext:value-type="float">
            <text:p>387,724.53</text:p>
          </table:table-cell>
          <table:table-cell table:style-name="ce52" office:value-type="float" office:value="678954.05" calcext:value-type="float">
            <text:p>678,954.05</text:p>
          </table:table-cell>
          <table:table-cell table:style-name="ce52" office:value-type="float" office:value="434891.08" calcext:value-type="float">
            <text:p>434,891.08</text:p>
          </table:table-cell>
          <table:table-cell table:style-name="ce52" office:value-type="float" office:value="80989.92" calcext:value-type="float">
            <text:p>80,989.92</text:p>
          </table:table-cell>
          <table:table-cell table:style-name="ce52" office:value-type="float" office:value="70490.34" calcext:value-type="float">
            <text:p>70,490.34</text:p>
          </table:table-cell>
          <table:table-cell table:style-name="ce62" office:value-type="float" office:value="92582.71" calcext:value-type="float">
            <text:p>92,582.71</text:p>
          </table:table-cell>
          <table:table-cell table:style-name="ce69" office:value-type="float" office:value="2211" calcext:value-type="float">
            <text:p>2,211</text:p>
          </table:table-cell>
          <table:table-cell table:style-name="ce40" office:value-type="float" office:value="1841" calcext:value-type="float">
            <text:p>1,841</text:p>
          </table:table-cell>
          <table:table-cell table:style-name="ce61" office:value-type="float" office:value="370" calcext:value-type="float">
            <text:p>37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8" calcext:value-type="float">
            <text:p>388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8" calcext:value-type="float">
            <text:p>18</text:p>
          </table:table-cell>
          <table:table-cell table:style-name="ce60" office:value-type="float" office:value="9" calcext:value-type="float">
            <text:p>9</text:p>
          </table:table-cell>
          <table:table-cell table:style-name="ce69" office:value-type="float" office:value="411" calcext:value-type="float">
            <text:p>411</text:p>
          </table:table-cell>
          <table:table-cell table:style-name="ce40" office:value-type="float" office:value="323" calcext:value-type="float">
            <text:p>323</text:p>
          </table:table-cell>
          <table:table-cell table:style-name="ce61" office:value-type="float" office:value="88" calcext:value-type="float">
            <text:p>8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04" calcext:value-type="float">
            <text:p>704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8" calcext:value-type="float">
            <text:p>18</text:p>
          </table:table-cell>
          <table:table-cell table:style-name="ce60" office:value-type="float" office:value="9" calcext:value-type="float">
            <text:p>9</text:p>
          </table:table-cell>
          <table:table-cell table:style-name="ce69" office:value-type="float" office:value="525" calcext:value-type="float">
            <text:p>525</text:p>
          </table:table-cell>
          <table:table-cell table:style-name="ce40" office:value-type="float" office:value="415" calcext:value-type="float">
            <text:p>415</text:p>
          </table:table-cell>
          <table:table-cell table:style-name="ce61" office:value-type="float" office:value="110" calcext:value-type="float">
            <text:p>11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7700.87" calcext:value-type="float">
            <text:p>647,700.87</text:p>
          </table:table-cell>
          <table:table-cell table:style-name="ce41" office:value-type="float" office:value="589264.79" calcext:value-type="float">
            <text:p>589,264.79</text:p>
          </table:table-cell>
          <table:table-cell table:style-name="ce41" office:value-type="float" office:value="182292.92" calcext:value-type="float">
            <text:p>182,292.92</text:p>
          </table:table-cell>
          <table:table-cell table:style-name="ce41" office:value-type="float" office:value="11151" calcext:value-type="float">
            <text:p>11,151.00</text:p>
          </table:table-cell>
          <table:table-cell table:style-name="ce52" office:value-type="float" office:value="187811.3" calcext:value-type="float">
            <text:p>187,811.30</text:p>
          </table:table-cell>
          <table:table-cell table:style-name="ce52" office:value-type="float" office:value="185181.85" calcext:value-type="float">
            <text:p>185,181.85</text:p>
          </table:table-cell>
          <table:table-cell table:style-name="ce52" office:value-type="float" office:value="22827.72" calcext:value-type="float">
            <text:p>22,827.72</text:p>
          </table:table-cell>
          <table:table-cell table:style-name="ce52" office:value-type="float" office:value="58436.08" calcext:value-type="float">
            <text:p>58,436.08</text:p>
          </table:table-cell>
          <table:table-cell table:style-name="ce52" office:value-type="float" office:value="29519.82" calcext:value-type="float">
            <text:p>29,519.82</text:p>
          </table:table-cell>
          <table:table-cell table:style-name="ce52" office:value-type="float" office:value="4386" calcext:value-type="float">
            <text:p>4,386.00</text:p>
          </table:table-cell>
          <table:table-cell table:style-name="ce52" office:value-type="float" office:value="15344.17" calcext:value-type="float">
            <text:p>15,344.17</text:p>
          </table:table-cell>
          <table:table-cell table:style-name="ce62" office:value-type="float" office:value="9186.09" calcext:value-type="float">
            <text:p>9,186.09</text:p>
          </table:table-cell>
          <table:table-cell table:style-name="ce69" office:value-type="float" office:value="579" calcext:value-type="float">
            <text:p>579</text:p>
          </table:table-cell>
          <table:table-cell table:style-name="ce40" office:value-type="float" office:value="460" calcext:value-type="float">
            <text:p>460</text:p>
          </table:table-cell>
          <table:table-cell table:style-name="ce61" office:value-type="float" office:value="119" calcext:value-type="float">
            <text:p>11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4" calcext:value-type="float">
            <text:p>214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3" calcext:value-type="float">
            <text:p>383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0245.81" calcext:value-type="float">
            <text:p>310,245.81</text:p>
          </table:table-cell>
          <table:table-cell table:style-name="ce41" office:value-type="float" office:value="281128.04" calcext:value-type="float">
            <text:p>281,128.04</text:p>
          </table:table-cell>
          <table:table-cell table:style-name="ce41" office:value-type="float" office:value="133893.26" calcext:value-type="float">
            <text:p>133,893.26</text:p>
          </table:table-cell>
          <table:table-cell table:style-name="ce41" office:value-type="float" office:value="4353.12" calcext:value-type="float">
            <text:p>4,353.12</text:p>
          </table:table-cell>
          <table:table-cell table:style-name="ce52" office:value-type="float" office:value="54722.54" calcext:value-type="float">
            <text:p>54,722.54</text:p>
          </table:table-cell>
          <table:table-cell table:style-name="ce52" office:value-type="float" office:value="67853.97" calcext:value-type="float">
            <text:p>67,853.97</text:p>
          </table:table-cell>
          <table:table-cell table:style-name="ce52" office:value-type="float" office:value="20305.15" calcext:value-type="float">
            <text:p>20,305.15</text:p>
          </table:table-cell>
          <table:table-cell table:style-name="ce52" office:value-type="float" office:value="29117.77" calcext:value-type="float">
            <text:p>29,117.77</text:p>
          </table:table-cell>
          <table:table-cell table:style-name="ce52" office:value-type="float" office:value="9486.04" calcext:value-type="float">
            <text:p>9,486.04</text:p>
          </table:table-cell>
          <table:table-cell table:style-name="ce52" office:value-type="float" office:value="4386" calcext:value-type="float">
            <text:p>4,386.00</text:p>
          </table:table-cell>
          <table:table-cell table:style-name="ce52" office:value-type="float" office:value="8396.82" calcext:value-type="float">
            <text:p>8,396.82</text:p>
          </table:table-cell>
          <table:table-cell table:style-name="ce62" office:value-type="float" office:value="6848.91" calcext:value-type="float">
            <text:p>6,848.9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9" calcext:value-type="float">
            <text:p>19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6654.72" calcext:value-type="float">
            <text:p>76,654.72</text:p>
          </table:table-cell>
          <table:table-cell table:style-name="ce41" office:value-type="float" office:value="64026.35" calcext:value-type="float">
            <text:p>64,026.35</text:p>
          </table:table-cell>
          <table:table-cell table:style-name="ce41" office:value-type="float" office:value="8746.98" calcext:value-type="float">
            <text:p>8,746.98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39982.37" calcext:value-type="float">
            <text:p>39,982.37</text:p>
          </table:table-cell>
          <table:table-cell table:style-name="ce52" office:value-type="float" office:value="15297" calcext:value-type="float">
            <text:p>15,297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2628.37" calcext:value-type="float">
            <text:p>12,628.37</text:p>
          </table:table-cell>
          <table:table-cell table:style-name="ce52" office:value-type="float" office:value="10371.32" calcext:value-type="float">
            <text:p>10,371.32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2" office:value-type="float" office:value="2257.05" calcext:value-type="float">
            <text:p>2,257.05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9" calcext:value-type="float">
            <text:p>159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1450.04" calcext:value-type="float">
            <text:p>161,450.04</text:p>
          </table:table-cell>
          <table:table-cell table:style-name="ce41" office:value-type="float" office:value="153654.5" calcext:value-type="float">
            <text:p>153,654.50</text:p>
          </table:table-cell>
          <table:table-cell table:style-name="ce41" office:value-type="float" office:value="38544.17" calcext:value-type="float">
            <text:p>38,544.17</text:p>
          </table:table-cell>
          <table:table-cell table:style-name="ce41" office:value-type="float" office:value="1447.52" calcext:value-type="float">
            <text:p>1,447.52</text:p>
          </table:table-cell>
          <table:table-cell table:style-name="ce52" office:value-type="float" office:value="57621.72" calcext:value-type="float">
            <text:p>57,621.72</text:p>
          </table:table-cell>
          <table:table-cell table:style-name="ce52" office:value-type="float" office:value="55487.7" calcext:value-type="float">
            <text:p>55,487.70</text:p>
          </table:table-cell>
          <table:table-cell table:style-name="ce52" office:value-type="float" office:value="553.39" calcext:value-type="float">
            <text:p>553.39</text:p>
          </table:table-cell>
          <table:table-cell table:style-name="ce52" office:value-type="float" office:value="7795.54" calcext:value-type="float">
            <text:p>7,795.54</text:p>
          </table:table-cell>
          <table:table-cell table:style-name="ce52" office:value-type="float" office:value="1264.38" calcext:value-type="float">
            <text:p>1,264.38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6451.03" calcext:value-type="float">
            <text:p>6,451.03</text:p>
          </table:table-cell>
          <table:table-cell table:style-name="ce62" office:value-type="float" office:value="80.13" calcext:value-type="float">
            <text:p>80.13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9350.3" calcext:value-type="float">
            <text:p>99,350.30</text:p>
          </table:table-cell>
          <table:table-cell table:style-name="ce41" office:value-type="float" office:value="90455.9" calcext:value-type="float">
            <text:p>90,455.90</text:p>
          </table:table-cell>
          <table:table-cell table:style-name="ce41" office:value-type="float" office:value="1108.51" calcext:value-type="float">
            <text:p>1,108.51</text:p>
          </table:table-cell>
          <table:table-cell table:style-name="ce41" office:value-type="float" office:value="5350.36" calcext:value-type="float">
            <text:p>5,350.36</text:p>
          </table:table-cell>
          <table:table-cell table:style-name="ce52" office:value-type="float" office:value="35484.67" calcext:value-type="float">
            <text:p>35,484.67</text:p>
          </table:table-cell>
          <table:table-cell table:style-name="ce52" office:value-type="float" office:value="46543.18" calcext:value-type="float">
            <text:p>46,543.18</text:p>
          </table:table-cell>
          <table:table-cell table:style-name="ce52" office:value-type="float" office:value="1969.18" calcext:value-type="float">
            <text:p>1,969.18</text:p>
          </table:table-cell>
          <table:table-cell table:style-name="ce52" office:value-type="float" office:value="8894.4" calcext:value-type="float">
            <text:p>8,894.40</text:p>
          </table:table-cell>
          <table:table-cell table:style-name="ce52" office:value-type="float" office:value="8398.08" calcext:value-type="float">
            <text:p>8,398.08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496.32" calcext:value-type="float">
            <text:p>496.3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1" calcext:value-type="float">
            <text:p>20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201" calcext:value-type="float">
            <text:p>201</text:p>
          </table:table-cell>
          <table:table-cell table:style-name="ce40" office:value-type="float" office:value="178" calcext:value-type="float">
            <text:p>178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1" calcext:value-type="float">
            <text:p>301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61" office:value-type="float" office:value="4" calcext:value-type="float">
            <text:p>4</text:p>
          </table:table-cell>
          <table:table-cell table:style-name="ce70" office:value-type="float" office:value="259" calcext:value-type="float">
            <text:p>259</text:p>
          </table:table-cell>
          <table:table-cell table:style-name="ce40" office:value-type="float" office:value="224" calcext:value-type="float">
            <text:p>224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3864.09" calcext:value-type="float">
            <text:p>363,864.09</text:p>
          </table:table-cell>
          <table:table-cell table:style-name="ce41" office:value-type="float" office:value="252222.25" calcext:value-type="float">
            <text:p>252,222.25</text:p>
          </table:table-cell>
          <table:table-cell table:style-name="ce41" office:value-type="float" office:value="29348.5" calcext:value-type="float">
            <text:p>29,348.50</text:p>
          </table:table-cell>
          <table:table-cell table:style-name="ce41" office:value-type="float" office:value="14902.14" calcext:value-type="float">
            <text:p>14,902.14</text:p>
          </table:table-cell>
          <table:table-cell table:style-name="ce52" office:value-type="float" office:value="126912.46" calcext:value-type="float">
            <text:p>126,912.46</text:p>
          </table:table-cell>
          <table:table-cell table:style-name="ce52" office:value-type="float" office:value="78259.15" calcext:value-type="float">
            <text:p>78,259.15</text:p>
          </table:table-cell>
          <table:table-cell table:style-name="ce52" office:value-type="float" office:value="2800" calcext:value-type="float">
            <text:p>2,800.00</text:p>
          </table:table-cell>
          <table:table-cell table:style-name="ce52" office:value-type="float" office:value="111641.84" calcext:value-type="float">
            <text:p>111,641.84</text:p>
          </table:table-cell>
          <table:table-cell table:style-name="ce52" office:value-type="float" office:value="43598.89" calcext:value-type="float">
            <text:p>43,598.89</text:p>
          </table:table-cell>
          <table:table-cell table:style-name="ce52" office:value-type="float" office:value="21239.95" calcext:value-type="float">
            <text:p>21,239.95</text:p>
          </table:table-cell>
          <table:table-cell table:style-name="ce52" office:value-type="float" office:value="9381.61" calcext:value-type="float">
            <text:p>9,381.61</text:p>
          </table:table-cell>
          <table:table-cell table:style-name="ce62" office:value-type="float" office:value="37421.39" calcext:value-type="float">
            <text:p>37,421.39</text:p>
          </table:table-cell>
          <table:table-cell table:style-name="ce69" office:value-type="float" office:value="270" calcext:value-type="float">
            <text:p>270</text:p>
          </table:table-cell>
          <table:table-cell table:style-name="ce40" office:value-type="float" office:value="204" calcext:value-type="float">
            <text:p>204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1" calcext:value-type="float">
            <text:p>10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0" calcext:value-type="float">
            <text:p>150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1039.56" calcext:value-type="float">
            <text:p>161,039.56</text:p>
          </table:table-cell>
          <table:table-cell table:style-name="ce41" office:value-type="float" office:value="83201.29" calcext:value-type="float">
            <text:p>83,201.29</text:p>
          </table:table-cell>
          <table:table-cell table:style-name="ce41" office:value-type="float" office:value="16284.24" calcext:value-type="float">
            <text:p>16,284.24</text:p>
          </table:table-cell>
          <table:table-cell table:style-name="ce41" office:value-type="float" office:value="2788.14" calcext:value-type="float">
            <text:p>2,788.14</text:p>
          </table:table-cell>
          <table:table-cell table:style-name="ce41" office:value-type="float" office:value="41283.93" calcext:value-type="float">
            <text:p>41,283.93</text:p>
          </table:table-cell>
          <table:table-cell table:style-name="ce41" office:value-type="float" office:value="20612.98" calcext:value-type="float">
            <text:p>20,612.98</text:p>
          </table:table-cell>
          <table:table-cell table:style-name="ce41" office:value-type="float" office:value="2232" calcext:value-type="float">
            <text:p>2,232.00</text:p>
          </table:table-cell>
          <table:table-cell table:style-name="ce41" office:value-type="float" office:value="77838.27" calcext:value-type="float">
            <text:p>77,838.27</text:p>
          </table:table-cell>
          <table:table-cell table:style-name="ce41" office:value-type="float" office:value="35104.64" calcext:value-type="float">
            <text:p>35,104.64</text:p>
          </table:table-cell>
          <table:table-cell table:style-name="ce41" office:value-type="float" office:value="6562.95" calcext:value-type="float">
            <text:p>6,562.95</text:p>
          </table:table-cell>
          <table:table-cell table:style-name="ce41" office:value-type="float" office:value="1115.39" calcext:value-type="float">
            <text:p>1,115.39</text:p>
          </table:table-cell>
          <table:table-cell table:style-name="ce65" office:value-type="float" office:value="35055.29" calcext:value-type="float">
            <text:p>35,055.29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1" calcext:value-type="float">
            <text:p>151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2824.53" calcext:value-type="float">
            <text:p>202,824.53</text:p>
          </table:table-cell>
          <table:table-cell table:style-name="ce41" office:value-type="float" office:value="169020.96" calcext:value-type="float">
            <text:p>169,020.96</text:p>
          </table:table-cell>
          <table:table-cell table:style-name="ce41" office:value-type="float" office:value="13064.26" calcext:value-type="float">
            <text:p>13,064.26</text:p>
          </table:table-cell>
          <table:table-cell table:style-name="ce41" office:value-type="float" office:value="12114" calcext:value-type="float">
            <text:p>12,114.00</text:p>
          </table:table-cell>
          <table:table-cell table:style-name="ce52" office:value-type="float" office:value="85628.53" calcext:value-type="float">
            <text:p>85,628.53</text:p>
          </table:table-cell>
          <table:table-cell table:style-name="ce52" office:value-type="float" office:value="57646.17" calcext:value-type="float">
            <text:p>57,646.17</text:p>
          </table:table-cell>
          <table:table-cell table:style-name="ce52" office:value-type="float" office:value="568" calcext:value-type="float">
            <text:p>568.00</text:p>
          </table:table-cell>
          <table:table-cell table:style-name="ce52" office:value-type="float" office:value="33803.57" calcext:value-type="float">
            <text:p>33,803.57</text:p>
          </table:table-cell>
          <table:table-cell table:style-name="ce52" office:value-type="float" office:value="8494.25" calcext:value-type="float">
            <text:p>8,494.25</text:p>
          </table:table-cell>
          <table:table-cell table:style-name="ce52" office:value-type="float" office:value="14677" calcext:value-type="float">
            <text:p>14,677.00</text:p>
          </table:table-cell>
          <table:table-cell table:style-name="ce52" office:value-type="float" office:value="8266.22" calcext:value-type="float">
            <text:p>8,266.22</text:p>
          </table:table-cell>
          <table:table-cell table:style-name="ce62" office:value-type="float" office:value="2366.1" calcext:value-type="float">
            <text:p>2,366.10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8" calcext:value-type="float">
            <text:p>248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61" office:value-type="float" office:value="12" calcext:value-type="float">
            <text:p>12</text:p>
          </table:table-cell>
          <table:table-cell table:style-name="ce70" office:value-type="float" office:value="160" calcext:value-type="float">
            <text:p>160</text:p>
          </table:table-cell>
          <table:table-cell table:style-name="ce40" office:value-type="float" office:value="127" calcext:value-type="float">
            <text:p>127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407" calcext:value-type="float">
            <text:p>407</text:p>
          </table:table-cell>
          <table:table-cell table:style-name="ce42" office:value-type="float" office:value="343" calcext:value-type="float">
            <text:p>343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70" office:value-type="float" office:value="177" calcext:value-type="float">
            <text:p>177</text:p>
          </table:table-cell>
          <table:table-cell table:style-name="ce42" office:value-type="float" office:value="143" calcext:value-type="float">
            <text:p>143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87990.07" calcext:value-type="float">
            <text:p>487,990.07</text:p>
          </table:table-cell>
          <table:table-cell table:style-name="ce43" office:value-type="float" office:value="466072.51" calcext:value-type="float">
            <text:p>466,072.51</text:p>
          </table:table-cell>
          <table:table-cell table:style-name="ce43" office:value-type="float" office:value="71898.21" calcext:value-type="float">
            <text:p>71,898.21</text:p>
          </table:table-cell>
          <table:table-cell table:style-name="ce43" office:value-type="float" office:value="14318.48" calcext:value-type="float">
            <text:p>14,318.48</text:p>
          </table:table-cell>
          <table:table-cell table:style-name="ce53" office:value-type="float" office:value="160264.36" calcext:value-type="float">
            <text:p>160,264.36</text:p>
          </table:table-cell>
          <table:table-cell table:style-name="ce53" office:value-type="float" office:value="207505.31" calcext:value-type="float">
            <text:p>207,505.31</text:p>
          </table:table-cell>
          <table:table-cell table:style-name="ce53" office:value-type="float" office:value="12086.15" calcext:value-type="float">
            <text:p>12,086.15</text:p>
          </table:table-cell>
          <table:table-cell table:style-name="ce53" office:value-type="float" office:value="21917.56" calcext:value-type="float">
            <text:p>21,917.56</text:p>
          </table:table-cell>
          <table:table-cell table:style-name="ce53" office:value-type="float" office:value="11376.3" calcext:value-type="float">
            <text:p>11,376.30</text:p>
          </table:table-cell>
          <table:table-cell table:style-name="ce53" office:value-type="float" office:value="1835.28" calcext:value-type="float">
            <text:p>1,835.28</text:p>
          </table:table-cell>
          <table:table-cell table:style-name="ce53" office:value-type="float" office:value="5160.04" calcext:value-type="float">
            <text:p>5,160.04</text:p>
          </table:table-cell>
          <table:table-cell table:style-name="ce66" office:value-type="float" office:value="3545.94" calcext:value-type="float">
            <text:p>3,545.94</text:p>
          </table:table-cell>
          <table:table-cell table:style-name="ce69" office:value-type="float" office:value="165" calcext:value-type="float">
            <text:p>165</text:p>
          </table:table-cell>
          <table:table-cell table:style-name="ce40" office:value-type="float" office:value="126" calcext:value-type="float">
            <text:p>126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054　件；土地筆數：21,911　筆；面積：　34,827,632.31　平方公尺" calcext:value-type="string" table:number-columns-spanned="17" table:number-rows-spanned="1">
            <text:p>本年累計辦理土地複丈案件：件數　11,054　件；土地筆數：21,911　筆；面積：　34,827,632.3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37　件；建物棟數：4,542　筆；面積：　9,440,575.43　平方公尺" calcext:value-type="string" table:number-columns-spanned="17" table:number-rows-spanned="1">
            <text:p>本年累計辦理建物測量案件：件數　4,037　件；建物棟數：4,542　筆；面積：　9,440,575.4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372　件；張數：17,960　張。" calcext:value-type="string" table:number-columns-spanned="17" table:number-rows-spanned="1">
            <text:p>本年累計核發謄本：件數　14,372　件；張數：17,96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8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054" calcext:value-type="float">
            <text:p>11,054</text:p>
          </table:table-cell>
          <table:table-cell table:style-name="ce19"/>
          <table:table-cell table:style-name="ce29" office:value-type="string" calcext:value-type="string">
            <text:p>21,911</text:p>
          </table:table-cell>
          <table:table-cell table:style-name="ce48" office:value-type="float" office:value="34827632.31" calcext:value-type="float">
            <text:p>34,827,632.31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37" calcext:value-type="float">
            <text:p>4,037</text:p>
          </table:table-cell>
          <table:table-cell table:style-name="ce19"/>
          <table:table-cell table:style-name="ce29" office:value-type="string" calcext:value-type="string">
            <text:p>4,542</text:p>
          </table:table-cell>
          <table:table-cell table:style-name="ce48" office:value-type="float" office:value="9440575.43" calcext:value-type="float">
            <text:p>9,440,575.43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372" calcext:value-type="float">
            <text:p>14,372</text:p>
          </table:table-cell>
          <table:table-cell table:style-name="ce19"/>
          <table:table-cell table:style-name="ce20" office:value-type="float" office:value="17960" calcext:value-type="float">
            <text:p>17,96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8月" calcext:value-type="string" table:number-columns-spanned="17" table:number-rows-spanned="1">
            <text:p>中華民國113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34" calcext:value-type="float">
            <text:p>134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60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8" calcext:value-type="float">
            <text:p>208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61" office:value-type="float" office:value="8" calcext:value-type="float">
            <text:p>8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7622.11" calcext:value-type="float">
            <text:p>277,622.11</text:p>
          </table:table-cell>
          <table:table-cell table:style-name="ce41" office:value-type="float" office:value="266764.13" calcext:value-type="float">
            <text:p>266,764.13</text:p>
          </table:table-cell>
          <table:table-cell table:style-name="ce41" office:value-type="float" office:value="29895.52" calcext:value-type="float">
            <text:p>29,895.52</text:p>
          </table:table-cell>
          <table:table-cell table:style-name="ce41" office:value-type="float" office:value="2224.87" calcext:value-type="float">
            <text:p>2,224.87</text:p>
          </table:table-cell>
          <table:table-cell table:style-name="ce52" office:value-type="float" office:value="91709.99" calcext:value-type="float">
            <text:p>91,709.99</text:p>
          </table:table-cell>
          <table:table-cell table:style-name="ce52" office:value-type="float" office:value="139618.65" calcext:value-type="float">
            <text:p>139,618.65</text:p>
          </table:table-cell>
          <table:table-cell table:style-name="ce52" office:value-type="float" office:value="3315.1" calcext:value-type="float">
            <text:p>3,315.10</text:p>
          </table:table-cell>
          <table:table-cell table:style-name="ce52" office:value-type="float" office:value="10857.98" calcext:value-type="float">
            <text:p>10,857.98</text:p>
          </table:table-cell>
          <table:table-cell table:style-name="ce52" office:value-type="float" office:value="3122.57" calcext:value-type="float">
            <text:p>3,122.57</text:p>
          </table:table-cell>
          <table:table-cell table:style-name="ce52" office:value-type="float" office:value="1835.28" calcext:value-type="float">
            <text:p>1,835.28</text:p>
          </table:table-cell>
          <table:table-cell table:style-name="ce52" office:value-type="float" office:value="5160.04" calcext:value-type="float">
            <text:p>5,160.04</text:p>
          </table:table-cell>
          <table:table-cell table:style-name="ce62" office:value-type="float" office:value="740.09" calcext:value-type="float">
            <text:p>740.09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5503.82" calcext:value-type="float">
            <text:p>105,503.82</text:p>
          </table:table-cell>
          <table:table-cell table:style-name="ce41" office:value-type="float" office:value="97553.83" calcext:value-type="float">
            <text:p>97,553.83</text:p>
          </table:table-cell>
          <table:table-cell table:style-name="ce41" office:value-type="float" office:value="7060.91" calcext:value-type="float">
            <text:p>7,060.91</text:p>
          </table:table-cell>
          <table:table-cell table:style-name="ce41" office:value-type="float" office:value="3603.29" calcext:value-type="float">
            <text:p>3,603.29</text:p>
          </table:table-cell>
          <table:table-cell table:style-name="ce52" office:value-type="float" office:value="26391.11" calcext:value-type="float">
            <text:p>26,391.11</text:p>
          </table:table-cell>
          <table:table-cell table:style-name="ce52" office:value-type="float" office:value="55104.74" calcext:value-type="float">
            <text:p>55,104.74</text:p>
          </table:table-cell>
          <table:table-cell table:style-name="ce52" office:value-type="float" office:value="5393.78" calcext:value-type="float">
            <text:p>5,393.78</text:p>
          </table:table-cell>
          <table:table-cell table:style-name="ce52" office:value-type="float" office:value="7949.99" calcext:value-type="float">
            <text:p>7,949.99</text:p>
          </table:table-cell>
          <table:table-cell table:style-name="ce52" office:value-type="float" office:value="6708.92" calcext:value-type="float">
            <text:p>6,708.92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2" office:value-type="float" office:value="1241.07" calcext:value-type="float">
            <text:p>1,241.07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9" calcext:value-type="float">
            <text:p>129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4864.14" calcext:value-type="float">
            <text:p>104,864.14</text:p>
          </table:table-cell>
          <table:table-cell table:style-name="ce41" office:value-type="float" office:value="101754.55" calcext:value-type="float">
            <text:p>101,754.55</text:p>
          </table:table-cell>
          <table:table-cell table:style-name="ce41" office:value-type="float" office:value="34941.78" calcext:value-type="float">
            <text:p>34,941.78</text:p>
          </table:table-cell>
          <table:table-cell table:style-name="ce41" office:value-type="float" office:value="8490.32" calcext:value-type="float">
            <text:p>8,490.32</text:p>
          </table:table-cell>
          <table:table-cell table:style-name="ce52" office:value-type="float" office:value="42163.26" calcext:value-type="float">
            <text:p>42,163.26</text:p>
          </table:table-cell>
          <table:table-cell table:style-name="ce52" office:value-type="float" office:value="12781.92" calcext:value-type="float">
            <text:p>12,781.92</text:p>
          </table:table-cell>
          <table:table-cell table:style-name="ce52" office:value-type="float" office:value="3377.27" calcext:value-type="float">
            <text:p>3,377.27</text:p>
          </table:table-cell>
          <table:table-cell table:style-name="ce52" office:value-type="float" office:value="3109.59" calcext:value-type="float">
            <text:p>3,109.59</text:p>
          </table:table-cell>
          <table:table-cell table:style-name="ce52" office:value-type="float" office:value="1544.81" calcext:value-type="float">
            <text:p>1,544.81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2" office:value-type="float" office:value="1564.78" calcext:value-type="float">
            <text:p>1,564.78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1" calcext:value-type="float">
            <text:p>241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317" calcext:value-type="float">
            <text:p>317</text:p>
          </table:table-cell>
          <table:table-cell table:style-name="ce40" office:value-type="float" office:value="287" calcext:value-type="float">
            <text:p>287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1" calcext:value-type="float">
            <text:p>461</text:p>
          </table:table-cell>
          <table:table-cell table:style-name="ce40" office:value-type="float" office:value="434" calcext:value-type="float">
            <text:p>434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610" calcext:value-type="float">
            <text:p>610</text:p>
          </table:table-cell>
          <table:table-cell table:style-name="ce40" office:value-type="float" office:value="563" calcext:value-type="float">
            <text:p>563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77357.6" calcext:value-type="float">
            <text:p>1,077,357.60</text:p>
          </table:table-cell>
          <table:table-cell table:style-name="ce41" office:value-type="float" office:value="999238.5" calcext:value-type="float">
            <text:p>999,238.50</text:p>
          </table:table-cell>
          <table:table-cell table:style-name="ce41" office:value-type="float" office:value="320075.21" calcext:value-type="float">
            <text:p>320,075.21</text:p>
          </table:table-cell>
          <table:table-cell table:style-name="ce41" office:value-type="float" office:value="66649.31" calcext:value-type="float">
            <text:p>66,649.31</text:p>
          </table:table-cell>
          <table:table-cell table:style-name="ce52" office:value-type="float" office:value="359638.36" calcext:value-type="float">
            <text:p>359,638.36</text:p>
          </table:table-cell>
          <table:table-cell table:style-name="ce52" office:value-type="float" office:value="226282.72" calcext:value-type="float">
            <text:p>226,282.72</text:p>
          </table:table-cell>
          <table:table-cell table:style-name="ce52" office:value-type="float" office:value="26592.9" calcext:value-type="float">
            <text:p>26,592.90</text:p>
          </table:table-cell>
          <table:table-cell table:style-name="ce52" office:value-type="float" office:value="78119.1" calcext:value-type="float">
            <text:p>78,119.10</text:p>
          </table:table-cell>
          <table:table-cell table:style-name="ce52" office:value-type="float" office:value="30054.79" calcext:value-type="float">
            <text:p>30,054.79</text:p>
          </table:table-cell>
          <table:table-cell table:style-name="ce52" office:value-type="float" office:value="38599.33" calcext:value-type="float">
            <text:p>38,599.33</text:p>
          </table:table-cell>
          <table:table-cell table:style-name="ce52" office:value-type="float" office:value="6130.91" calcext:value-type="float">
            <text:p>6,130.91</text:p>
          </table:table-cell>
          <table:table-cell table:style-name="ce62" office:value-type="float" office:value="3334.07" calcext:value-type="float">
            <text:p>3,334.07</text:p>
          </table:table-cell>
          <table:table-cell table:style-name="ce69" office:value-type="float" office:value="422" calcext:value-type="float">
            <text:p>422</text:p>
          </table:table-cell>
          <table:table-cell table:style-name="ce40" office:value-type="float" office:value="369" calcext:value-type="float">
            <text:p>369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4" calcext:value-type="float">
            <text:p>154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3799.23" calcext:value-type="float">
            <text:p>253,799.23</text:p>
          </table:table-cell>
          <table:table-cell table:style-name="ce41" office:value-type="float" office:value="218957.45" calcext:value-type="float">
            <text:p>218,957.45</text:p>
          </table:table-cell>
          <table:table-cell table:style-name="ce41" office:value-type="float" office:value="68450.82" calcext:value-type="float">
            <text:p>68,450.82</text:p>
          </table:table-cell>
          <table:table-cell table:style-name="ce41" office:value-type="float" office:value="18817.37" calcext:value-type="float">
            <text:p>18,817.37</text:p>
          </table:table-cell>
          <table:table-cell table:style-name="ce52" office:value-type="float" office:value="52987.51" calcext:value-type="float">
            <text:p>52,987.51</text:p>
          </table:table-cell>
          <table:table-cell table:style-name="ce52" office:value-type="float" office:value="57053.28" calcext:value-type="float">
            <text:p>57,053.28</text:p>
          </table:table-cell>
          <table:table-cell table:style-name="ce52" office:value-type="float" office:value="21648.47" calcext:value-type="float">
            <text:p>21,648.47</text:p>
          </table:table-cell>
          <table:table-cell table:style-name="ce52" office:value-type="float" office:value="34841.78" calcext:value-type="float">
            <text:p>34,841.78</text:p>
          </table:table-cell>
          <table:table-cell table:style-name="ce52" office:value-type="float" office:value="21685.8" calcext:value-type="float">
            <text:p>21,685.80</text:p>
          </table:table-cell>
          <table:table-cell table:style-name="ce52" office:value-type="float" office:value="7903.46" calcext:value-type="float">
            <text:p>7,903.46</text:p>
          </table:table-cell>
          <table:table-cell table:style-name="ce52" office:value-type="float" office:value="5252.52" calcext:value-type="float">
            <text:p>5,252.5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1" calcext:value-type="float">
            <text:p>91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8" calcext:value-type="float">
            <text:p>158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5851.58" calcext:value-type="float">
            <text:p>485,851.58</text:p>
          </table:table-cell>
          <table:table-cell table:style-name="ce41" office:value-type="float" office:value="475801.11" calcext:value-type="float">
            <text:p>475,801.11</text:p>
          </table:table-cell>
          <table:table-cell table:style-name="ce41" office:value-type="float" office:value="60160.29" calcext:value-type="float">
            <text:p>60,160.29</text:p>
          </table:table-cell>
          <table:table-cell table:style-name="ce41" office:value-type="float" office:value="26906.94" calcext:value-type="float">
            <text:p>26,906.94</text:p>
          </table:table-cell>
          <table:table-cell table:style-name="ce52" office:value-type="float" office:value="241196.89" calcext:value-type="float">
            <text:p>241,196.89</text:p>
          </table:table-cell>
          <table:table-cell table:style-name="ce52" office:value-type="float" office:value="145066.99" calcext:value-type="float">
            <text:p>145,066.99</text:p>
          </table:table-cell>
          <table:table-cell table:style-name="ce52" office:value-type="float" office:value="2470" calcext:value-type="float">
            <text:p>2,470.00</text:p>
          </table:table-cell>
          <table:table-cell table:style-name="ce52" office:value-type="float" office:value="10050.47" calcext:value-type="float">
            <text:p>10,050.47</text:p>
          </table:table-cell>
          <table:table-cell table:style-name="ce52" office:value-type="float" office:value="8368.99" calcext:value-type="float">
            <text:p>8,368.99</text:p>
          </table:table-cell>
          <table:table-cell table:style-name="ce52" office:value-type="float" office:value="530.23" calcext:value-type="float">
            <text:p>530.23</text:p>
          </table:table-cell>
          <table:table-cell table:style-name="ce52" office:value-type="float" office:value="878.39" calcext:value-type="float">
            <text:p>878.39</text:p>
          </table:table-cell>
          <table:table-cell table:style-name="ce62" office:value-type="float" office:value="272.86" calcext:value-type="float">
            <text:p>272.86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9" calcext:value-type="float">
            <text:p>99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7159.09" calcext:value-type="float">
            <text:p>277,159.09</text:p>
          </table:table-cell>
          <table:table-cell table:style-name="ce41" office:value-type="float" office:value="260512.89" calcext:value-type="float">
            <text:p>260,512.89</text:p>
          </table:table-cell>
          <table:table-cell table:style-name="ce41" office:value-type="float" office:value="171566" calcext:value-type="float">
            <text:p>171,566.00</text:p>
          </table:table-cell>
          <table:table-cell table:style-name="ce41" office:value-type="float" office:value="20925" calcext:value-type="float">
            <text:p>20,925.00</text:p>
          </table:table-cell>
          <table:table-cell table:style-name="ce52" office:value-type="float" office:value="56872.14" calcext:value-type="float">
            <text:p>56,872.14</text:p>
          </table:table-cell>
          <table:table-cell table:style-name="ce52" office:value-type="float" office:value="11149.75" calcext:value-type="float">
            <text:p>11,149.7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6646.2" calcext:value-type="float">
            <text:p>16,646.2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6646.2" calcext:value-type="float">
            <text:p>16,646.2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8" calcext:value-type="float">
            <text:p>28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547.7" calcext:value-type="float">
            <text:p>60,547.70</text:p>
          </table:table-cell>
          <table:table-cell table:style-name="ce41" office:value-type="float" office:value="43967.05" calcext:value-type="float">
            <text:p>43,967.05</text:p>
          </table:table-cell>
          <table:table-cell table:style-name="ce41" office:value-type="float" office:value="19898.1" calcext:value-type="float">
            <text:p>19,898.10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41" office:value-type="float" office:value="8581.82" calcext:value-type="float">
            <text:p>8,581.82</text:p>
          </table:table-cell>
          <table:table-cell table:style-name="ce41" office:value-type="float" office:value="13012.7" calcext:value-type="float">
            <text:p>13,012.70</text:p>
          </table:table-cell>
          <table:table-cell table:style-name="ce41" office:value-type="float" office:value="2474.43" calcext:value-type="float">
            <text:p>2,474.43</text:p>
          </table:table-cell>
          <table:table-cell table:style-name="ce41" office:value-type="float" office:value="16580.65" calcext:value-type="float">
            <text:p>16,580.65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41" office:value-type="float" office:value="13519.44" calcext:value-type="float">
            <text:p>13,519.44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65" office:value-type="float" office:value="3061.21" calcext:value-type="float">
            <text:p>3,061.2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2" calcext:value-type="float">
            <text:p>222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126" calcext:value-type="float">
            <text:p>126</text:p>
          </table:table-cell>
          <table:table-cell table:style-name="ce40" office:value-type="float" office:value="113" calcext:value-type="float">
            <text:p>113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0" calcext:value-type="float">
            <text:p>430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61" office:value-type="float" office:value="7" calcext:value-type="float">
            <text:p>7</text:p>
          </table:table-cell>
          <table:table-cell table:style-name="ce70" office:value-type="float" office:value="151" calcext:value-type="float">
            <text:p>151</text:p>
          </table:table-cell>
          <table:table-cell table:style-name="ce40" office:value-type="float" office:value="137" calcext:value-type="float">
            <text:p>137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12769.38" calcext:value-type="float">
            <text:p>512,769.38</text:p>
          </table:table-cell>
          <table:table-cell table:style-name="ce41" office:value-type="float" office:value="453900.03" calcext:value-type="float">
            <text:p>453,900.03</text:p>
          </table:table-cell>
          <table:table-cell table:style-name="ce41" office:value-type="float" office:value="107223.58" calcext:value-type="float">
            <text:p>107,223.58</text:p>
          </table:table-cell>
          <table:table-cell table:style-name="ce41" office:value-type="float" office:value="47578.07" calcext:value-type="float">
            <text:p>47,578.07</text:p>
          </table:table-cell>
          <table:table-cell table:style-name="ce52" office:value-type="float" office:value="213208.33" calcext:value-type="float">
            <text:p>213,208.33</text:p>
          </table:table-cell>
          <table:table-cell table:style-name="ce52" office:value-type="float" office:value="56276.31" calcext:value-type="float">
            <text:p>56,276.31</text:p>
          </table:table-cell>
          <table:table-cell table:style-name="ce52" office:value-type="float" office:value="29613.74" calcext:value-type="float">
            <text:p>29,613.74</text:p>
          </table:table-cell>
          <table:table-cell table:style-name="ce52" office:value-type="float" office:value="58869.35" calcext:value-type="float">
            <text:p>58,869.35</text:p>
          </table:table-cell>
          <table:table-cell table:style-name="ce52" office:value-type="float" office:value="28613.73" calcext:value-type="float">
            <text:p>28,613.73</text:p>
          </table:table-cell>
          <table:table-cell table:style-name="ce52" office:value-type="float" office:value="10125.59" calcext:value-type="float">
            <text:p>10,125.59</text:p>
          </table:table-cell>
          <table:table-cell table:style-name="ce52" office:value-type="float" office:value="11172.13" calcext:value-type="float">
            <text:p>11,172.13</text:p>
          </table:table-cell>
          <table:table-cell table:style-name="ce62" office:value-type="float" office:value="8957.9" calcext:value-type="float">
            <text:p>8,957.90</text:p>
          </table:table-cell>
          <table:table-cell table:style-name="ce69" office:value-type="float" office:value="185" calcext:value-type="float">
            <text:p>185</text:p>
          </table:table-cell>
          <table:table-cell table:style-name="ce40" office:value-type="float" office:value="171" calcext:value-type="float">
            <text:p>171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3" calcext:value-type="float">
            <text:p>4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96" calcext:value-type="float">
            <text:p>96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0359.34" calcext:value-type="float">
            <text:p>40,359.34</text:p>
          </table:table-cell>
          <table:table-cell table:style-name="ce43" office:value-type="float" office:value="39253.6" calcext:value-type="float">
            <text:p>39,253.60</text:p>
          </table:table-cell>
          <table:table-cell table:style-name="ce43" office:value-type="float" office:value="4309.91" calcext:value-type="float">
            <text:p>4,309.91</text:p>
          </table:table-cell>
          <table:table-cell table:style-name="ce43" office:value-type="float" office:value="1765.76" calcext:value-type="float">
            <text:p>1,765.76</text:p>
          </table:table-cell>
          <table:table-cell table:style-name="ce53" office:value-type="float" office:value="16805.71" calcext:value-type="float">
            <text:p>16,805.71</text:p>
          </table:table-cell>
          <table:table-cell table:style-name="ce53" office:value-type="float" office:value="15123.22" calcext:value-type="float">
            <text:p>15,123.22</text:p>
          </table:table-cell>
          <table:table-cell table:style-name="ce53" office:value-type="float" office:value="1249" calcext:value-type="float">
            <text:p>1,249.00</text:p>
          </table:table-cell>
          <table:table-cell table:style-name="ce53" office:value-type="float" office:value="1105.74" calcext:value-type="float">
            <text:p>1,105.74</text:p>
          </table:table-cell>
          <table:table-cell table:style-name="ce53" office:value-type="float" office:value="1045" calcext:value-type="float">
            <text:p>1,045.00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53" office:value-type="float" office:value="60.74" calcext:value-type="float">
            <text:p>60.74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054　件；土地筆數：21,911　筆；面積：　34,827,632.31　平方公尺" calcext:value-type="string" table:number-columns-spanned="17" table:number-rows-spanned="1">
            <text:p>本年累計辦理土地複丈案件：件數　11,054　件；土地筆數：21,911　筆；面積：　34,827,632.3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37　件；建物棟數：4,542　筆；面積：　9,440,575.43　平方公尺" calcext:value-type="string" table:number-columns-spanned="17" table:number-rows-spanned="1">
            <text:p>本年累計辦理建物測量案件：件數　4,037　件；建物棟數：4,542　筆；面積：　9,440,575.4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372　件；張數：17,960　張。" calcext:value-type="string" table:number-columns-spanned="17" table:number-rows-spanned="1">
            <text:p>本年累計核發謄本：件數　14,372　件；張數：17,96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8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054" calcext:value-type="float">
            <text:p>11,054</text:p>
          </table:table-cell>
          <table:table-cell table:style-name="ce19"/>
          <table:table-cell table:style-name="ce29" office:value-type="string" calcext:value-type="string">
            <text:p>21,911</text:p>
          </table:table-cell>
          <table:table-cell table:style-name="ce48" office:value-type="float" office:value="34827632.31" calcext:value-type="float">
            <text:p>34,827,632.31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37" calcext:value-type="float">
            <text:p>4,037</text:p>
          </table:table-cell>
          <table:table-cell table:style-name="ce19"/>
          <table:table-cell table:style-name="ce29" office:value-type="string" calcext:value-type="string">
            <text:p>4,542</text:p>
          </table:table-cell>
          <table:table-cell table:style-name="ce48" office:value-type="float" office:value="9440575.43" calcext:value-type="float">
            <text:p>9,440,575.43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372" calcext:value-type="float">
            <text:p>14,372</text:p>
          </table:table-cell>
          <table:table-cell table:style-name="ce19"/>
          <table:table-cell table:style-name="ce20" office:value-type="float" office:value="17960" calcext:value-type="float">
            <text:p>17,96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8月" calcext:value-type="string" table:number-columns-spanned="17" table:number-rows-spanned="1">
            <text:p>中華民國113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3898.84" calcext:value-type="float">
            <text:p>53,898.84</text:p>
          </table:table-cell>
          <table:table-cell table:style-name="ce41" office:value-type="float" office:value="45925.24" calcext:value-type="float">
            <text:p>45,925.24</text:p>
          </table:table-cell>
          <table:table-cell table:style-name="ce41" office:value-type="float" office:value="5454.91" calcext:value-type="float">
            <text:p>5,454.91</text:p>
          </table:table-cell>
          <table:table-cell table:style-name="ce41" office:value-type="float" office:value="1327" calcext:value-type="float">
            <text:p>1,327.00</text:p>
          </table:table-cell>
          <table:table-cell table:style-name="ce52" office:value-type="float" office:value="25278.9" calcext:value-type="float">
            <text:p>25,278.90</text:p>
          </table:table-cell>
          <table:table-cell table:style-name="ce52" office:value-type="float" office:value="9453" calcext:value-type="float">
            <text:p>9,453.00</text:p>
          </table:table-cell>
          <table:table-cell table:style-name="ce52" office:value-type="float" office:value="4411.43" calcext:value-type="float">
            <text:p>4,411.43</text:p>
          </table:table-cell>
          <table:table-cell table:style-name="ce52" office:value-type="float" office:value="7973.6" calcext:value-type="float">
            <text:p>7,973.60</text:p>
          </table:table-cell>
          <table:table-cell table:style-name="ce52" office:value-type="float" office:value="5907.24" calcext:value-type="float">
            <text:p>5,907.24</text:p>
          </table:table-cell>
          <table:table-cell table:style-name="ce52" office:value-type="float" office:value="553" calcext:value-type="float">
            <text:p>553.00</text:p>
          </table:table-cell>
          <table:table-cell table:style-name="ce52" office:value-type="float" office:value="28.82" calcext:value-type="float">
            <text:p>28.82</text:p>
          </table:table-cell>
          <table:table-cell table:style-name="ce62" office:value-type="float" office:value="1484.54" calcext:value-type="float">
            <text:p>1,484.54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5" calcext:value-type="float">
            <text:p>135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2876.05" calcext:value-type="float">
            <text:p>172,876.05</text:p>
          </table:table-cell>
          <table:table-cell table:style-name="ce41" office:value-type="float" office:value="140892.35" calcext:value-type="float">
            <text:p>140,892.35</text:p>
          </table:table-cell>
          <table:table-cell table:style-name="ce41" office:value-type="float" office:value="42061.69" calcext:value-type="float">
            <text:p>42,061.69</text:p>
          </table:table-cell>
          <table:table-cell table:style-name="ce41" office:value-type="float" office:value="13890.71" calcext:value-type="float">
            <text:p>13,890.71</text:p>
          </table:table-cell>
          <table:table-cell table:style-name="ce52" office:value-type="float" office:value="45808.33" calcext:value-type="float">
            <text:p>45,808.33</text:p>
          </table:table-cell>
          <table:table-cell table:style-name="ce52" office:value-type="float" office:value="15334.9" calcext:value-type="float">
            <text:p>15,334.90</text:p>
          </table:table-cell>
          <table:table-cell table:style-name="ce52" office:value-type="float" office:value="23796.72" calcext:value-type="float">
            <text:p>23,796.72</text:p>
          </table:table-cell>
          <table:table-cell table:style-name="ce52" office:value-type="float" office:value="31983.7" calcext:value-type="float">
            <text:p>31,983.70</text:p>
          </table:table-cell>
          <table:table-cell table:style-name="ce52" office:value-type="float" office:value="14060.99" calcext:value-type="float">
            <text:p>14,060.99</text:p>
          </table:table-cell>
          <table:table-cell table:style-name="ce52" office:value-type="float" office:value="2029.79" calcext:value-type="float">
            <text:p>2,029.79</text:p>
          </table:table-cell>
          <table:table-cell table:style-name="ce52" office:value-type="float" office:value="8419.56" calcext:value-type="float">
            <text:p>8,419.56</text:p>
          </table:table-cell>
          <table:table-cell table:style-name="ce62" office:value-type="float" office:value="7473.36" calcext:value-type="float">
            <text:p>7,473.36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5635.15" calcext:value-type="float">
            <text:p>245,635.15</text:p>
          </table:table-cell>
          <table:table-cell table:style-name="ce41" office:value-type="float" office:value="227828.84" calcext:value-type="float">
            <text:p>227,828.84</text:p>
          </table:table-cell>
          <table:table-cell table:style-name="ce41" office:value-type="float" office:value="55397.07" calcext:value-type="float">
            <text:p>55,397.07</text:p>
          </table:table-cell>
          <table:table-cell table:style-name="ce41" office:value-type="float" office:value="30594.6" calcext:value-type="float">
            <text:p>30,594.60</text:p>
          </table:table-cell>
          <table:table-cell table:style-name="ce52" office:value-type="float" office:value="125315.39" calcext:value-type="float">
            <text:p>125,315.39</text:p>
          </table:table-cell>
          <table:table-cell table:style-name="ce52" office:value-type="float" office:value="16365.19" calcext:value-type="float">
            <text:p>16,365.19</text:p>
          </table:table-cell>
          <table:table-cell table:style-name="ce52" office:value-type="float" office:value="156.59" calcext:value-type="float">
            <text:p>156.59</text:p>
          </table:table-cell>
          <table:table-cell table:style-name="ce52" office:value-type="float" office:value="17806.31" calcext:value-type="float">
            <text:p>17,806.31</text:p>
          </table:table-cell>
          <table:table-cell table:style-name="ce52" office:value-type="float" office:value="7600.5" calcext:value-type="float">
            <text:p>7,600.50</text:p>
          </table:table-cell>
          <table:table-cell table:style-name="ce52" office:value-type="float" office:value="7542.8" calcext:value-type="float">
            <text:p>7,542.80</text:p>
          </table:table-cell>
          <table:table-cell table:style-name="ce52" office:value-type="float" office:value="2663.01" calcext:value-type="float">
            <text:p>2,663.0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4" calcext:value-type="float">
            <text:p>244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283" calcext:value-type="float">
            <text:p>283</text:p>
          </table:table-cell>
          <table:table-cell table:style-name="ce40" office:value-type="float" office:value="247" calcext:value-type="float">
            <text:p>247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9" calcext:value-type="float">
            <text:p>409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659" calcext:value-type="float">
            <text:p>659</text:p>
          </table:table-cell>
          <table:table-cell table:style-name="ce40" office:value-type="float" office:value="597" calcext:value-type="float">
            <text:p>597</text:p>
          </table:table-cell>
          <table:table-cell table:style-name="ce61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34488.15" calcext:value-type="float">
            <text:p>534,488.15</text:p>
          </table:table-cell>
          <table:table-cell table:style-name="ce41" office:value-type="float" office:value="245756.58" calcext:value-type="float">
            <text:p>245,756.58</text:p>
          </table:table-cell>
          <table:table-cell table:style-name="ce41" office:value-type="float" office:value="41814.12" calcext:value-type="float">
            <text:p>41,814.12</text:p>
          </table:table-cell>
          <table:table-cell table:style-name="ce41" office:value-type="float" office:value="7357.12" calcext:value-type="float">
            <text:p>7,357.12</text:p>
          </table:table-cell>
          <table:table-cell table:style-name="ce52" office:value-type="float" office:value="146886.23" calcext:value-type="float">
            <text:p>146,886.23</text:p>
          </table:table-cell>
          <table:table-cell table:style-name="ce52" office:value-type="float" office:value="46932.92" calcext:value-type="float">
            <text:p>46,932.92</text:p>
          </table:table-cell>
          <table:table-cell table:style-name="ce52" office:value-type="float" office:value="2766.19" calcext:value-type="float">
            <text:p>2,766.19</text:p>
          </table:table-cell>
          <table:table-cell table:style-name="ce52" office:value-type="float" office:value="288731.57" calcext:value-type="float">
            <text:p>288,731.57</text:p>
          </table:table-cell>
          <table:table-cell table:style-name="ce52" office:value-type="float" office:value="279771.87" calcext:value-type="float">
            <text:p>279,771.87</text:p>
          </table:table-cell>
          <table:table-cell table:style-name="ce52" office:value-type="float" office:value="3984.77" calcext:value-type="float">
            <text:p>3,984.77</text:p>
          </table:table-cell>
          <table:table-cell table:style-name="ce52" office:value-type="float" office:value="859" calcext:value-type="float">
            <text:p>859.00</text:p>
          </table:table-cell>
          <table:table-cell table:style-name="ce62" office:value-type="float" office:value="4115.93" calcext:value-type="float">
            <text:p>4,115.93</text:p>
          </table:table-cell>
          <table:table-cell table:style-name="ce69" office:value-type="float" office:value="310" calcext:value-type="float">
            <text:p>310</text:p>
          </table:table-cell>
          <table:table-cell table:style-name="ce40" office:value-type="float" office:value="250" calcext:value-type="float">
            <text:p>250</text:p>
          </table:table-cell>
          <table:table-cell table:style-name="ce61" office:value-type="float" office:value="60" calcext:value-type="float">
            <text:p>6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8" calcext:value-type="float">
            <text:p>148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2" calcext:value-type="float">
            <text:p>252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0162.84" calcext:value-type="float">
            <text:p>160,162.84</text:p>
          </table:table-cell>
          <table:table-cell table:style-name="ce41" office:value-type="float" office:value="154750.15" calcext:value-type="float">
            <text:p>154,750.15</text:p>
          </table:table-cell>
          <table:table-cell table:style-name="ce41" office:value-type="float" office:value="21113.7" calcext:value-type="float">
            <text:p>21,113.70</text:p>
          </table:table-cell>
          <table:table-cell table:style-name="ce41" office:value-type="float" office:value="999.12" calcext:value-type="float">
            <text:p>999.12</text:p>
          </table:table-cell>
          <table:table-cell table:style-name="ce52" office:value-type="float" office:value="103033.87" calcext:value-type="float">
            <text:p>103,033.87</text:p>
          </table:table-cell>
          <table:table-cell table:style-name="ce52" office:value-type="float" office:value="26837.27" calcext:value-type="float">
            <text:p>26,837.27</text:p>
          </table:table-cell>
          <table:table-cell table:style-name="ce52" office:value-type="float" office:value="2766.19" calcext:value-type="float">
            <text:p>2,766.19</text:p>
          </table:table-cell>
          <table:table-cell table:style-name="ce52" office:value-type="float" office:value="5412.69" calcext:value-type="float">
            <text:p>5,412.69</text:p>
          </table:table-cell>
          <table:table-cell table:style-name="ce52" office:value-type="float" office:value="1296.24" calcext:value-type="float">
            <text:p>1,296.24</text:p>
          </table:table-cell>
          <table:table-cell table:style-name="ce52" office:value-type="float" office:value="1010.81" calcext:value-type="float">
            <text:p>1,010.81</text:p>
          </table:table-cell>
          <table:table-cell table:style-name="ce52" office:value-type="float" office:value="775" calcext:value-type="float">
            <text:p>775.00</text:p>
          </table:table-cell>
          <table:table-cell table:style-name="ce62" office:value-type="float" office:value="2330.64" calcext:value-type="float">
            <text:p>2,330.64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" calcext:value-type="float">
            <text:p>4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497.97" calcext:value-type="float">
            <text:p>40,497.97</text:p>
          </table:table-cell>
          <table:table-cell table:style-name="ce41" office:value-type="float" office:value="34880.97" calcext:value-type="float">
            <text:p>34,880.97</text:p>
          </table:table-cell>
          <table:table-cell table:style-name="ce41" office:value-type="float" office:value="17224.25" calcext:value-type="float">
            <text:p>17,224.25</text:p>
          </table:table-cell>
          <table:table-cell table:style-name="ce41" office:value-type="float" office:value="5826" calcext:value-type="float">
            <text:p>5,826.00</text:p>
          </table:table-cell>
          <table:table-cell table:style-name="ce52" office:value-type="float" office:value="10264.72" calcext:value-type="float">
            <text:p>10,264.72</text:p>
          </table:table-cell>
          <table:table-cell table:style-name="ce52" office:value-type="float" office:value="1566" calcext:value-type="float">
            <text:p>1,566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2" table:style-name="ce52" office:value-type="float" office:value="5617" calcext:value-type="float">
            <text:p>5,617.00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1" calcext:value-type="float">
            <text:p>2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3827.34" calcext:value-type="float">
            <text:p>333,827.34</text:p>
          </table:table-cell>
          <table:table-cell table:style-name="ce41" office:value-type="float" office:value="56125.46" calcext:value-type="float">
            <text:p>56,125.46</text:p>
          </table:table-cell>
          <table:table-cell table:style-name="ce41" office:value-type="float" office:value="3476.17" calcext:value-type="float">
            <text:p>3,476.17</text:p>
          </table:table-cell>
          <table:table-cell table:style-name="ce41" office:value-type="float" office:value="532" calcext:value-type="float">
            <text:p>532.00</text:p>
          </table:table-cell>
          <table:table-cell table:style-name="ce52" office:value-type="float" office:value="33587.64" calcext:value-type="float">
            <text:p>33,587.64</text:p>
          </table:table-cell>
          <table:table-cell table:style-name="ce52" office:value-type="float" office:value="18529.65" calcext:value-type="float">
            <text:p>18,529.6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277701.88" calcext:value-type="float">
            <text:p>277,701.88</text:p>
          </table:table-cell>
          <table:table-cell table:style-name="ce52" office:value-type="float" office:value="272858.63" calcext:value-type="float">
            <text:p>272,858.63</text:p>
          </table:table-cell>
          <table:table-cell table:style-name="ce52" office:value-type="float" office:value="2973.96" calcext:value-type="float">
            <text:p>2,973.96</text:p>
          </table:table-cell>
          <table:table-cell table:style-name="ce52" office:value-type="float" office:value="84" calcext:value-type="float">
            <text:p>84.00</text:p>
          </table:table-cell>
          <table:table-cell table:style-name="ce62" office:value-type="float" office:value="1785.29" calcext:value-type="float">
            <text:p>1,785.29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1" calcext:value-type="float">
            <text:p>131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" calcext:value-type="float">
            <text:p>13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136" calcext:value-type="float">
            <text:p>136</text:p>
          </table:table-cell>
          <table:table-cell table:style-name="ce40" office:value-type="float" office:value="131" calcext:value-type="float">
            <text:p>13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3" calcext:value-type="float">
            <text:p>313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222" calcext:value-type="float">
            <text:p>222</text:p>
          </table:table-cell>
          <table:table-cell table:style-name="ce40" office:value-type="float" office:value="217" calcext:value-type="float">
            <text:p>217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9773.98" calcext:value-type="float">
            <text:p>649,773.98</text:p>
          </table:table-cell>
          <table:table-cell table:style-name="ce41" office:value-type="float" office:value="610966.36" calcext:value-type="float">
            <text:p>610,966.36</text:p>
          </table:table-cell>
          <table:table-cell table:style-name="ce41" office:value-type="float" office:value="59259.35" calcext:value-type="float">
            <text:p>59,259.35</text:p>
          </table:table-cell>
          <table:table-cell table:style-name="ce41" office:value-type="float" office:value="9306.71" calcext:value-type="float">
            <text:p>9,306.71</text:p>
          </table:table-cell>
          <table:table-cell table:style-name="ce41" office:value-type="float" office:value="38554.47" calcext:value-type="float">
            <text:p>38,554.47</text:p>
          </table:table-cell>
          <table:table-cell table:style-name="ce41" office:value-type="float" office:value="217484.55" calcext:value-type="float">
            <text:p>217,484.55</text:p>
          </table:table-cell>
          <table:table-cell table:style-name="ce41" office:value-type="float" office:value="286361.28" calcext:value-type="float">
            <text:p>286,361.28</text:p>
          </table:table-cell>
          <table:table-cell table:style-name="ce41" office:value-type="float" office:value="38807.62" calcext:value-type="float">
            <text:p>38,807.62</text:p>
          </table:table-cell>
          <table:table-cell table:style-name="ce41" office:value-type="float" office:value="3773.12" calcext:value-type="float">
            <text:p>3,773.12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41" office:value-type="float" office:value="12830.11" calcext:value-type="float">
            <text:p>12,830.11</text:p>
          </table:table-cell>
          <table:table-cell table:style-name="ce65" office:value-type="float" office:value="22204.39" calcext:value-type="float">
            <text:p>22,204.39</text:p>
          </table:table-cell>
          <table:table-cell table:style-name="ce70" office:value-type="float" office:value="160" calcext:value-type="float">
            <text:p>160</text:p>
          </table:table-cell>
          <table:table-cell table:style-name="ce40" office:value-type="float" office:value="155" calcext:value-type="float">
            <text:p>155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1" calcext:value-type="float">
            <text:p>121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5119.62" calcext:value-type="float">
            <text:p>305,119.62</text:p>
          </table:table-cell>
          <table:table-cell table:style-name="ce41" office:value-type="float" office:value="295949.99" calcext:value-type="float">
            <text:p>295,949.99</text:p>
          </table:table-cell>
          <table:table-cell table:style-name="ce41" office:value-type="float" office:value="13663.49" calcext:value-type="float">
            <text:p>13,663.49</text:p>
          </table:table-cell>
          <table:table-cell table:style-name="ce41" office:value-type="float" office:value="9027.64" calcext:value-type="float">
            <text:p>9,027.64</text:p>
          </table:table-cell>
          <table:table-cell table:style-name="ce52" office:value-type="float" office:value="15087.66" calcext:value-type="float">
            <text:p>15,087.66</text:p>
          </table:table-cell>
          <table:table-cell table:style-name="ce52" office:value-type="float" office:value="68785.41" calcext:value-type="float">
            <text:p>68,785.41</text:p>
          </table:table-cell>
          <table:table-cell table:style-name="ce52" office:value-type="float" office:value="189385.79" calcext:value-type="float">
            <text:p>189,385.79</text:p>
          </table:table-cell>
          <table:table-cell table:style-name="ce52" office:value-type="float" office:value="9169.63" calcext:value-type="float">
            <text:p>9,169.63</text:p>
          </table:table-cell>
          <table:table-cell table:style-name="ce52" office:value-type="float" office:value="829.79" calcext:value-type="float">
            <text:p>829.79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7745.76" calcext:value-type="float">
            <text:p>7,745.76</text:p>
          </table:table-cell>
          <table:table-cell table:style-name="ce62" office:value-type="float" office:value="594.08" calcext:value-type="float">
            <text:p>594.08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6" calcext:value-type="float">
            <text:p>116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" calcext:value-type="float">
            <text:p>14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83350.16" calcext:value-type="float">
            <text:p>283,350.16</text:p>
          </table:table-cell>
          <table:table-cell table:style-name="ce43" office:value-type="float" office:value="257659" calcext:value-type="float">
            <text:p>257,659.00</text:p>
          </table:table-cell>
          <table:table-cell table:style-name="ce43" office:value-type="float" office:value="13113.88" calcext:value-type="float">
            <text:p>13,113.88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53" office:value-type="float" office:value="10012.37" calcext:value-type="float">
            <text:p>10,012.37</text:p>
          </table:table-cell>
          <table:table-cell table:style-name="ce53" office:value-type="float" office:value="137557.26" calcext:value-type="float">
            <text:p>137,557.26</text:p>
          </table:table-cell>
          <table:table-cell table:style-name="ce53" office:value-type="float" office:value="96975.49" calcext:value-type="float">
            <text:p>96,975.49</text:p>
          </table:table-cell>
          <table:table-cell table:style-name="ce53" office:value-type="float" office:value="25691.16" calcext:value-type="float">
            <text:p>25,691.16</text:p>
          </table:table-cell>
          <table:table-cell table:style-name="ce53" office:value-type="float" office:value="2672.78" calcext:value-type="float">
            <text:p>2,672.78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53" office:value-type="float" office:value="1408.07" calcext:value-type="float">
            <text:p>1,408.07</text:p>
          </table:table-cell>
          <table:table-cell table:style-name="ce66" office:value-type="float" office:value="21610.31" calcext:value-type="float">
            <text:p>21,610.3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054　件；土地筆數：21,911　筆；面積：　34,827,632.31　平方公尺" calcext:value-type="string" table:number-columns-spanned="17" table:number-rows-spanned="1">
            <text:p>本年累計辦理土地複丈案件：件數　11,054　件；土地筆數：21,911　筆；面積：　34,827,632.3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37　件；建物棟數：4,542　筆；面積：　9,440,575.43　平方公尺" calcext:value-type="string" table:number-columns-spanned="17" table:number-rows-spanned="1">
            <text:p>本年累計辦理建物測量案件：件數　4,037　件；建物棟數：4,542　筆；面積：　9,440,575.4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372　件；張數：17,960　張。" calcext:value-type="string" table:number-columns-spanned="17" table:number-rows-spanned="1">
            <text:p>本年累計核發謄本：件數　14,372　件；張數：17,96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8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9月 5日 17:35:42 印製</text:p>
          </table:table-cell>
          <table:table-cell table:style-name="ce87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054" calcext:value-type="float">
            <text:p>11,054</text:p>
          </table:table-cell>
          <table:table-cell table:style-name="ce19"/>
          <table:table-cell table:style-name="ce29" office:value-type="string" calcext:value-type="string">
            <text:p>21,911</text:p>
          </table:table-cell>
          <table:table-cell table:style-name="ce48" office:value-type="float" office:value="34827632.31" calcext:value-type="float">
            <text:p>34,827,632.31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37" calcext:value-type="float">
            <text:p>4,037</text:p>
          </table:table-cell>
          <table:table-cell table:style-name="ce19"/>
          <table:table-cell table:style-name="ce29" office:value-type="string" calcext:value-type="string">
            <text:p>4,542</text:p>
          </table:table-cell>
          <table:table-cell table:style-name="ce48" office:value-type="float" office:value="9440575.43" calcext:value-type="float">
            <text:p>9,440,575.43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4372" calcext:value-type="float">
            <text:p>14,372</text:p>
          </table:table-cell>
          <table:table-cell table:style-name="ce19"/>
          <table:table-cell table:style-name="ce20" office:value-type="float" office:value="17960" calcext:value-type="float">
            <text:p>17,96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8月" calcext:value-type="string" table:number-columns-spanned="17" table:number-rows-spanned="1">
            <text:p>中華民國113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304.2" calcext:value-type="float">
            <text:p>61,304.20</text:p>
          </table:table-cell>
          <table:table-cell table:style-name="ce41" office:value-type="float" office:value="57357.37" calcext:value-type="float">
            <text:p>57,357.37</text:p>
          </table:table-cell>
          <table:table-cell table:style-name="ce41" office:value-type="float" office:value="32481.98" calcext:value-type="float">
            <text:p>32,481.98</text:p>
          </table:table-cell>
          <table:table-cell table:style-name="ce41" office:value-type="float" office:value="279.07" calcext:value-type="float">
            <text:p>279.07</text:p>
          </table:table-cell>
          <table:table-cell table:style-name="ce52" office:value-type="float" office:value="13454.44" calcext:value-type="float">
            <text:p>13,454.44</text:p>
          </table:table-cell>
          <table:table-cell table:style-name="ce52" office:value-type="float" office:value="11141.88" calcext:value-type="float">
            <text:p>11,141.88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3946.83" calcext:value-type="float">
            <text:p>3,946.83</text:p>
          </table:table-cell>
          <table:table-cell table:style-name="ce52" office:value-type="float" office:value="270.55" calcext:value-type="float">
            <text:p>270.5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3676.28" calcext:value-type="float">
            <text:p>3,676.28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0" calcext:value-type="float">
            <text:p>190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118" calcext:value-type="float">
            <text:p>118</text:p>
          </table:table-cell>
          <table:table-cell table:style-name="ce40" office:value-type="float" office:value="106" calcext:value-type="float">
            <text:p>10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3" calcext:value-type="float">
            <text:p>303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132" calcext:value-type="float">
            <text:p>132</text:p>
          </table:table-cell>
          <table:table-cell table:style-name="ce40" office:value-type="float" office:value="118" calcext:value-type="float">
            <text:p>118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6549.87" calcext:value-type="float">
            <text:p>356,549.87</text:p>
          </table:table-cell>
          <table:table-cell table:style-name="ce41" office:value-type="float" office:value="334118.94" calcext:value-type="float">
            <text:p>334,118.94</text:p>
          </table:table-cell>
          <table:table-cell table:style-name="ce41" office:value-type="float" office:value="27320.31" calcext:value-type="float">
            <text:p>27,320.31</text:p>
          </table:table-cell>
          <table:table-cell table:style-name="ce41" office:value-type="float" office:value="13277.51" calcext:value-type="float">
            <text:p>13,277.51</text:p>
          </table:table-cell>
          <table:table-cell table:style-name="ce52" office:value-type="float" office:value="191554.45" calcext:value-type="float">
            <text:p>191,554.45</text:p>
          </table:table-cell>
          <table:table-cell table:style-name="ce52" office:value-type="float" office:value="97290.12" calcext:value-type="float">
            <text:p>97,290.12</text:p>
          </table:table-cell>
          <table:table-cell table:style-name="ce52" office:value-type="float" office:value="4676.55" calcext:value-type="float">
            <text:p>4,676.55</text:p>
          </table:table-cell>
          <table:table-cell table:style-name="ce52" office:value-type="float" office:value="22430.93" calcext:value-type="float">
            <text:p>22,430.93</text:p>
          </table:table-cell>
          <table:table-cell table:style-name="ce52" office:value-type="float" office:value="8182.56" calcext:value-type="float">
            <text:p>8,182.56</text:p>
          </table:table-cell>
          <table:table-cell table:style-name="ce52" office:value-type="float" office:value="819" calcext:value-type="float">
            <text:p>819.00</text:p>
          </table:table-cell>
          <table:table-cell table:style-name="ce52" office:value-type="float" office:value="9612.37" calcext:value-type="float">
            <text:p>9,612.37</text:p>
          </table:table-cell>
          <table:table-cell table:style-name="ce62" office:value-type="float" office:value="3817" calcext:value-type="float">
            <text:p>3,817.00</text:p>
          </table:table-cell>
          <table:table-cell table:style-name="ce69" office:value-type="float" office:value="120" calcext:value-type="float">
            <text:p>120</text:p>
          </table:table-cell>
          <table:table-cell table:style-name="ce40" office:value-type="float" office:value="106" calcext:value-type="float">
            <text:p>106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9" calcext:value-type="float">
            <text:p>139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0151.07" calcext:value-type="float">
            <text:p>170,151.07</text:p>
          </table:table-cell>
          <table:table-cell table:style-name="ce41" office:value-type="float" office:value="164379.07" calcext:value-type="float">
            <text:p>164,379.07</text:p>
          </table:table-cell>
          <table:table-cell table:style-name="ce41" office:value-type="float" office:value="8461.91" calcext:value-type="float">
            <text:p>8,461.91</text:p>
          </table:table-cell>
          <table:table-cell table:style-name="ce41" office:value-type="float" office:value="5282.39" calcext:value-type="float">
            <text:p>5,282.39</text:p>
          </table:table-cell>
          <table:table-cell table:style-name="ce52" office:value-type="float" office:value="100668.17" calcext:value-type="float">
            <text:p>100,668.17</text:p>
          </table:table-cell>
          <table:table-cell table:style-name="ce52" office:value-type="float" office:value="47261.6" calcext:value-type="float">
            <text:p>47,261.60</text:p>
          </table:table-cell>
          <table:table-cell table:style-name="ce52" office:value-type="float" office:value="2705" calcext:value-type="float">
            <text:p>2,705.00</text:p>
          </table:table-cell>
          <table:table-cell table:style-name="ce52" office:value-type="float" office:value="5772" calcext:value-type="float">
            <text:p>5,772.00</text:p>
          </table:table-cell>
          <table:table-cell table:style-name="ce52" office:value-type="float" office:value="502" calcext:value-type="float">
            <text:p>502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453" calcext:value-type="float">
            <text:p>1,453.00</text:p>
          </table:table-cell>
          <table:table-cell table:style-name="ce62" office:value-type="float" office:value="3817" calcext:value-type="float">
            <text:p>3,817.00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9" calcext:value-type="float">
            <text:p>10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9280.73" calcext:value-type="float">
            <text:p>89,280.73</text:p>
          </table:table-cell>
          <table:table-cell table:style-name="ce41" office:value-type="float" office:value="76911.58" calcext:value-type="float">
            <text:p>76,911.58</text:p>
          </table:table-cell>
          <table:table-cell table:style-name="ce41" office:value-type="float" office:value="566" calcext:value-type="float">
            <text:p>566.00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48496.88" calcext:value-type="float">
            <text:p>48,496.88</text:p>
          </table:table-cell>
          <table:table-cell table:style-name="ce52" office:value-type="float" office:value="25877.15" calcext:value-type="float">
            <text:p>25,877.15</text:p>
          </table:table-cell>
          <table:table-cell table:style-name="ce52" office:value-type="float" office:value="1971.55" calcext:value-type="float">
            <text:p>1,971.55</text:p>
          </table:table-cell>
          <table:table-cell table:style-name="ce52" office:value-type="float" office:value="12369.15" calcext:value-type="float">
            <text:p>12,369.15</text:p>
          </table:table-cell>
          <table:table-cell table:style-name="ce52" office:value-type="float" office:value="4801" calcext:value-type="float">
            <text:p>4,801.00</text:p>
          </table:table-cell>
          <table:table-cell table:style-name="ce52" office:value-type="float" office:value="819" calcext:value-type="float">
            <text:p>819.00</text:p>
          </table:table-cell>
          <table:table-cell table:style-name="ce52" office:value-type="float" office:value="6749.15" calcext:value-type="float">
            <text:p>6,749.1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7118.07" calcext:value-type="float">
            <text:p>97,118.07</text:p>
          </table:table-cell>
          <table:table-cell table:style-name="ce41" office:value-type="float" office:value="92828.29" calcext:value-type="float">
            <text:p>92,828.29</text:p>
          </table:table-cell>
          <table:table-cell table:style-name="ce41" office:value-type="float" office:value="18292.4" calcext:value-type="float">
            <text:p>18,292.40</text:p>
          </table:table-cell>
          <table:table-cell table:style-name="ce41" office:value-type="float" office:value="7995.12" calcext:value-type="float">
            <text:p>7,995.12</text:p>
          </table:table-cell>
          <table:table-cell table:style-name="ce52" office:value-type="float" office:value="42389.4" calcext:value-type="float">
            <text:p>42,389.40</text:p>
          </table:table-cell>
          <table:table-cell table:style-name="ce52" office:value-type="float" office:value="24151.37" calcext:value-type="float">
            <text:p>24,151.37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4289.78" calcext:value-type="float">
            <text:p>4,289.78</text:p>
          </table:table-cell>
          <table:table-cell table:style-name="ce52" office:value-type="float" office:value="2879.56" calcext:value-type="float">
            <text:p>2,879.5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410.22" calcext:value-type="float">
            <text:p>1,410.2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0" table:number-columns-repeated="5"/>
          <table:table-cell table:style-name="ce99"/>
          <table:table-cell table:style-name="ce103"/>
          <table:table-cell table:style-name="ce104"/>
          <table:table-cell table:style-name="ce105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8" table:number-columns-repeated="5"/>
          <table:table-cell table:style-name="ce101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054　件；土地筆數：21,911　筆；面積：　34,827,632.31　平方公尺" calcext:value-type="string" table:number-columns-spanned="17" table:number-rows-spanned="1">
            <text:p>本年累計辦理土地複丈案件：件數　11,054　件；土地筆數：21,911　筆；面積：　34,827,632.3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37　件；建物棟數：4,542　筆；面積：　9,440,575.43　平方公尺" calcext:value-type="string" table:number-columns-spanned="17" table:number-rows-spanned="1">
            <text:p>本年累計辦理建物測量案件：件數　4,037　件；建物棟數：4,542　筆；面積：　9,440,575.4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372　件；張數：17,960　張。" calcext:value-type="string" table:number-columns-spanned="17" table:number-rows-spanned="1">
            <text:p>本年累計核發謄本：件數　14,372　件；張數：17,96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3</text:span><text:span text:style-name="T1">年 </text:span><text:span text:style-name="T1">9</text:span><text:span text:style-name="T1">月 </text:span><text:span text:style-name="T1">5</text:span><text:span text:style-name="T1">日 </text:span><text:span text:style-name="T1">17:35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9-05T17:35:48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