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_36229__36899__32080_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2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3">
            <text:p>彰化縣政府水利資源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4">
            <text:p>聯絡人：陳建勳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4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4">
            <text:p>電話：04-7532053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5">
            <text:p>電子信箱：deeply0822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26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26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28">
            <text:p>資料</text:p>
            <text:p>種類</text:p>
          </table:table-cell>
          <table:table-cell office:value-type="string" table:number-columns-spanned="1" table:number-rows-spanned="3" table:style-name="ce29">
            <text:p>資料項目</text:p>
          </table:table-cell>
          <table:table-cell office:value-type="string" table:number-columns-spanned="1" table:number-rows-spanned="3" table:style-name="ce29">
            <text:p>發布</text:p>
            <text:p>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0">
            <text:p>備註</text:p>
          </table:table-cell>
          <table:table-cell office:value-type="string" table:number-columns-spanned="1" table:number-rows-spanned="3" table:style-name="ce31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2">
            <text:p>水及流域統計</text:p>
          </table:table-cell>
          <table:table-cell office:value-type="string" table:number-columns-spanned="1" table:number-rows-spanned="4" table:style-name="ce33">
            <text:p><text:a xlink:href="https://ctrl.chcg.gov.tw/main/files/彰化縣河川排水海堤公地許可使用費徵收情形-總表背景說明_16_1081104.pdf">彰化縣河川、排水、海堤公地許可使用費徵收情形-總表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2112430123_112年彰化縣河川、排水、海堤公地許可使用費徵收情形-總表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9779&amp;act_id=155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2">
            <text:p>水及流域統計</text:p>
          </table:table-cell>
          <table:table-cell office:value-type="string" table:number-columns-spanned="1" table:number-rows-spanned="4" table:style-name="ce33">
            <text:p><text:a xlink:href="https://ctrl.chcg.gov.tw/main/files/彰化縣河川排水海堤公地許可使用費徵收情形-本年度背景說明_16_1081104.pdf">彰化縣河川、排水、海堤公地許可使用費徵收情形-本年度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2112446592_112年彰化縣河川、排水、海堤公地許可使用費徵收情形-本年度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9780&amp;act_id=155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水及流域統計</text:p>
          </table:table-cell>
          <table:table-cell office:value-type="string" table:number-columns-spanned="1" table:number-rows-spanned="4" table:style-name="ce33">
            <text:p><text:a xlink:href="https://ctrl.chcg.gov.tw/main/files/彰化縣河川排水海堤公地許可使用費徵收情形-舊欠背景說明_16_1081104.pdf">彰化縣河川、排水、海堤公地許可使用費徵收情形-舊欠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2112500686_112年彰化縣河川、排水、海堤公地許可使用費徵收情形-舊欠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9781&amp;act_id=155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16_20231101221920528_背景說明-1113-05-01-2彰化縣治山防災整體治理工程-報表程式(1110930修).pdf">彰化縣治山防災整體治理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41502343_112年彰化縣治山防災整體治理工程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31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16_20231101221937169_背景說明-1140-00-02-2彰化縣天然災害禦潮(海堤)設施受損情形.pdf">彰化縣天然災害禦潮(海堤)設施受損情形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2112526655_112年彰化縣天然災害禦潮(海堤)設施受損情形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32&amp;act_id=155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16_20231101221950090_背景說明-1140-00-03-2彰化縣天然災害區域排水設施受損情形.pdf">彰化縣天然災害區域排水設施受損情形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2112553733_112年彰化縣天然災害區域排水設施受損情形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33&amp;act_id=155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16_20231101222004778_背景說明-1140-00-04-2彰化縣天然災害水土保持設施損失情形.pdf">彰化縣天然災害水土保持設施損失情形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41525109_112年彰化縣天然災害水土保持設施損失情形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34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雨水下水道系統規劃及建設概況背景說明_16_1060626.pdf">彰化縣雨水下水道系統規劃及建設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2112617873_112年底彰化縣雨水下水道系統規劃及建設概況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8616&amp;act_id=155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污水下水道系統執行概況背景說明_16_1060626.pdf">彰化縣污水下水道系統執行概況<text:s/>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503131638585_彰化縣污水下水道系統執行概況(112年)(修正表)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8617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污水下水道已建設管線長度及設施背景說明_16_1060626.pdf">彰化縣污水下水道已建設管線長度及設施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43320312_彰化縣污水下水道已建設長度及設施(112年)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8618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污水下水道系統營運管理費用及收入編製說明_16_1091222.pdf">彰化縣污水下水道系統營運管理費用及收入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43416609_彰化縣污水下水道系統營運管理費用及收入(112年)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8619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污水下水道建設投入經費背景說明_16_1060626.pdf">彰化縣污水下水道建設投入經費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43440984_彰化縣污水下水道建設投入經費(112年)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8620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污水處理廠統計_16_1091222.pdf">彰化縣污水處理廠統計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43507624_彰化縣污水處理廠統計(112年)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0325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海岸環境改善工程背景說明_16_1081104.pdf">彰化縣海岸環境改善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1828593_2354-06-07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15480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禦潮(海堤)－養護工程背景說明_16_1081104.pdf">彰化縣禦潮(海堤)─養護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1847108_2354-06-08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15481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禦潮(海堤)－整建工程背景說明_16_1081104.pdf">彰化縣禦潮(海堤)─整建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1905390_2354-06-09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3951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禦潮(海堤)－災害復建工程背景說明_16_1081104.pdf">彰化縣禦潮(海堤)─災害復建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1924124_2354-06-10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3952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禦潮(海堤)－搶修搶險工程背景說明_16_1081104.pdf">彰化縣禦潮(海堤)─搶修(搶險)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1944202_2354-06-11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9782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現有禦潮(海堤)設施背景說明_16_1081104.pdf">彰化縣現有禦潮(海堤)設施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006061_2354-06-12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9783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區域排水環境營造工程背景說明_16_1081104.pdf">彰化縣區域排水環境營造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027749_2354-06-13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9784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區域排水構造物維護管理背景說明_16_1081104.pdf">彰化縣區域排水構造物維護管理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448811_2354-06-14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13227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區域排水整治工程背景說明_16_1081104.pdf">彰化縣區域排水整治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509452_2354-06-15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13228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區域排水災害復建工程背景說明_16_1081104.pdf">彰化縣區域排水災害復建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653374_2354-06-16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0326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區域排水搶修(搶險)工程背景說明_16_1081104.pdf">彰化縣區域排水搶修(搶險)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708796_2354-06-17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0327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區域排水疏濬工程背景說明_16_1091029.pdf">彰化縣區域排水疏濬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727983_2354-06-18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34014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16_20231101222017544_背景說明-2354-06-20-2彰化縣禦潮(海堤)-構造物維護管理.pdf">彰化縣禦潮(海堤)-構造物維護管理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809046_2354-06-20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35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12" table:style-name="ro4">
          <table:table-cell table:number-columns-repeated="17" table:style-name="ce1"/>
          <table:table-cell table:number-columns-repeated="16367"/>
        </table:table-row>
        <table:table-row table:number-rows-repeated="65408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styhh</meta:initial-creator>
    <dc:creator>陳建勳</dc:creator>
    <meta:creation-date>2016-10-14T01:48:53Z</meta:creation-date>
    <dc:date>2024-09-23T09:08:12Z</dc:date>
    <meta:print-date>2023-11-07T12:32:02Z</meta:print-date>
  </office:meta>
</office:document-meta>
</file>