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3年 8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3年 8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3年 9月 2日 13:24:34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8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8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 8月" table:formula="of:=[.G1]" table:number-columns-spanned="28" table:number-rows-spanned="1" table:style-name="ce109">
            <text:p>中華民國113年 8月</text:p>
          </table:table-cell>
          <table:covered-table-cell table:number-columns-repeated="27"/>
          <table:table-cell office:value-type="string" office:string-value="中華民國113年 8月" table:formula="of:=[.G2]" table:number-columns-spanned="28" table:number-rows-spanned="1" table:style-name="ce109">
            <text:p>中華民國113年 8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8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1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8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1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2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2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9">
            <text:p>住宅區</text:p>
          </table:table-cell>
          <table:covered-table-cell/>
          <table:table-cell office:value-type="string" table:number-columns-spanned="2" table:number-rows-spanned="2" table:style-name="ce159">
            <text:p>商業區</text:p>
          </table:table-cell>
          <table:covered-table-cell/>
          <table:table-cell office:value-type="string" table:number-columns-spanned="2" table:number-rows-spanned="2" table:style-name="ce159">
            <text:p>工業區</text:p>
          </table:table-cell>
          <table:covered-table-cell/>
          <table:table-cell office:value-type="string" table:number-columns-spanned="2" table:number-rows-spanned="2" table:style-name="ce159">
            <text:p>行政區</text:p>
          </table:table-cell>
          <table:covered-table-cell/>
          <table:table-cell office:value-type="string" table:number-columns-spanned="2" table:number-rows-spanned="2" table:style-name="ce159">
            <text:p>文教區</text:p>
          </table:table-cell>
          <table:covered-table-cell/>
          <table:table-cell office:value-type="string" table:number-columns-spanned="2" table:number-rows-spanned="2" table:style-name="ce159">
            <text:p>風景區</text:p>
          </table:table-cell>
          <table:covered-table-cell/>
          <table:table-cell office:value-type="string" table:number-columns-spanned="2" table:number-rows-spanned="2" table:style-name="ce159">
            <text:p>農業區</text:p>
          </table:table-cell>
          <table:covered-table-cell/>
          <table:table-cell office:value-type="string" table:number-columns-spanned="2" table:number-rows-spanned="2" table:style-name="ce159">
            <text:p>其他</text:p>
          </table:table-cell>
          <table:covered-table-cell/>
          <table:table-cell office:value-type="string" table:number-columns-spanned="4" table:number-rows-spanned="1" table:style-name="ce177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2">
            <text:p>項　目　別</text:p>
          </table:table-cell>
          <table:table-cell office:value-type="string" table:number-columns-spanned="3" table:number-rows-spanned="2" table:style-name="ce17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9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8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住宅</text:p>
          </table:table-cell>
          <table:covered-table-cell/>
          <table:table-cell office:value-type="string" table:number-columns-spanned="2" table:number-rows-spanned="1" table:style-name="ce117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基地面積</text:p>
          </table:table-cell>
          <table:covered-table-cell table:number-columns-repeated="4"/>
          <table:table-cell office:value-type="float" office:value="202832" table:formula="of:=[.A14]" table:number-columns-spanned="3" table:number-rows-spanned="1" table:style-name="ce176">
            <text:p>202,832</text:p>
          </table:table-cell>
          <table:covered-table-cell table:number-columns-repeated="2"/>
          <table:table-cell office:value-type="float" office:value="18871" table:formula="of:=[.B14]" table:number-columns-spanned="2" table:number-rows-spanned="1" table:style-name="ce175">
            <text:p>18,871</text:p>
          </table:table-cell>
          <table:covered-table-cell/>
          <table:table-cell office:value-type="float" office:value="179" table:formula="of:=[.C14]" table:number-columns-spanned="2" table:number-rows-spanned="1" table:style-name="ce175">
            <text:p>179</text:p>
          </table:table-cell>
          <table:covered-table-cell/>
          <table:table-cell office:value-type="float" office:value="2152" table:formula="of:=[.D14]" table:number-columns-spanned="2" table:number-rows-spanned="1" table:style-name="ce175">
            <text:p>2,152</text:p>
          </table:table-cell>
          <table:covered-table-cell/>
          <table:table-cell office:value-type="float" office:value="0" table:formula="of:=[.E1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5">
            <text:p>－</text:p>
          </table:table-cell>
          <table:covered-table-cell/>
          <table:table-cell office:value-type="float" office:value="2070" table:formula="of:=[.H14]" table:number-columns-spanned="2" table:number-rows-spanned="1" table:style-name="ce175">
            <text:p>2,070</text:p>
          </table:table-cell>
          <table:covered-table-cell/>
          <table:table-cell office:value-type="float" office:value="172629" table:formula="of:=[.I14]" table:number-columns-spanned="2" table:number-rows-spanned="1" table:style-name="ce175">
            <text:p>172,629</text:p>
          </table:table-cell>
          <table:covered-table-cell/>
          <table:table-cell office:value-type="float" office:value="6931" table:formula="of:=[.J14]" table:number-columns-spanned="2" table:number-rows-spanned="1" table:style-name="ce175">
            <text:p>6,931</text:p>
          </table:table-cell>
          <table:covered-table-cell/>
          <table:table-cell office:value-type="float" office:value="0" table:formula="of:=[.K14]" table:number-columns-spanned="2" table:number-rows-spanned="1" table:style-name="ce114">
            <text:p>－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05" table:formula="of:=[.AC14]" table:number-columns-spanned="3" table:number-rows-spanned="1" table:style-name="ce176">
            <text:p>105</text:p>
          </table:table-cell>
          <table:covered-table-cell table:number-columns-repeated="2"/>
          <table:table-cell office:value-type="float" office:value="16" table:formula="of:=[.AD14]" table:number-columns-spanned="3" table:number-rows-spanned="1" table:style-name="ce182">
            <text:p>16</text:p>
          </table:table-cell>
          <table:covered-table-cell table:number-columns-repeated="2"/>
          <table:table-cell office:value-type="float" office:value="79" table:formula="of:=[.AE14]" table:number-columns-spanned="3" table:number-rows-spanned="1" table:style-name="ce182">
            <text:p>79</text:p>
          </table:table-cell>
          <table:covered-table-cell table:number-columns-repeated="2"/>
          <table:table-cell office:value-type="float" office:value="9" table:formula="of:=[.AF14]" table:number-columns-spanned="3" table:number-rows-spanned="1" table:style-name="ce175">
            <text:p>9</text:p>
          </table:table-cell>
          <table:covered-table-cell table:number-columns-repeated="2"/>
          <table:table-cell office:value-type="float" office:value="0" table:formula="of:=[.AG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1" table:formula="of:=[.AH14]" table:number-columns-spanned="3" table:number-rows-spanned="1" table:style-name="ce175">
            <text:p>1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4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5">
            <text:p>地面層面積</text:p>
          </table:table-cell>
          <table:covered-table-cell table:number-columns-repeated="4"/>
          <table:table-cell office:value-type="float" office:value="54613" table:formula="of:=[.A15]" table:number-columns-spanned="3" table:number-rows-spanned="1" table:style-name="ce174">
            <text:p>54,613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0080" table:formula="of:=[.B15]" table:number-columns-spanned="2" table:number-rows-spanned="1" table:style-name="ce104">
            <text:p>10,080</text:p>
          </table:table-cell>
          <table:covered-table-cell/>
          <table:table-cell office:value-type="float" office:value="130" table:formula="of:=[.C15]" table:number-columns-spanned="2" table:number-rows-spanned="1" table:style-name="ce105">
            <text:p>130</text:p>
          </table:table-cell>
          <table:covered-table-cell/>
          <table:table-cell office:value-type="float" office:value="1235" table:formula="of:=[.D15]" table:number-columns-spanned="2" table:number-rows-spanned="1" table:style-name="ce104">
            <text:p>1,235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001" table:formula="of:=[.H15]" table:number-columns-spanned="2" table:number-rows-spanned="1" table:style-name="ce104">
            <text:p>1,001</text:p>
          </table:table-cell>
          <table:covered-table-cell/>
          <table:table-cell office:value-type="float" office:value="39213" table:formula="of:=[.I15]" table:number-columns-spanned="2" table:number-rows-spanned="1" table:style-name="ce104">
            <text:p>39,213</text:p>
          </table:table-cell>
          <table:covered-table-cell/>
          <table:table-cell office:value-type="float" office:value="2954" table:formula="of:=[.J15]" table:number-columns-spanned="2" table:number-rows-spanned="1" table:style-name="ce104">
            <text:p>2,954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K15]" table:number-columns-spanned="2" table:number-rows-spanned="1" table:style-name="ce49">
            <text:p>－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30" table:formula="of:=[.AC15]" table:number-columns-spanned="3" table:number-rows-spanned="1" table:style-name="ce174">
            <text:p>230</text:p>
          </table:table-cell>
          <table:covered-table-cell table:number-columns-repeated="2"/>
          <table:table-cell office:value-type="float" office:value="24" table:formula="of:=[.AD15]" table:number-columns-spanned="3" table:number-rows-spanned="1" table:style-name="ce78">
            <text:p>24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191" table:formula="of:=[.AE15]" table:number-columns-spanned="3" table:number-rows-spanned="1" table:style-name="ce78">
            <text:p>191</text:p>
          </table:table-cell>
          <table:covered-table-cell table:number-columns-repeated="2"/>
          <table:table-cell office:value-type="float" office:value="12" table:formula="of:=[.AF15]" table:number-columns-spanned="3" table:number-rows-spanned="1" table:style-name="ce105">
            <text:p>12</text:p>
          </table:table-cell>
          <table:covered-table-cell table:number-columns-repeated="2"/>
          <table:table-cell office:value-type="float" office:value="0" table:formula="of:=[.AG15]" table:number-columns-spanned="3" table:number-rows-spanned="1" table:style-name="ce104">
            <text:p>－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" table:formula="of:=[.AH15]" table:number-columns-spanned="3" table:number-rows-spanned="1" table:style-name="ce104">
            <text:p>3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4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9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8">
            <text:p>總樓地板面積</text:p>
          </table:table-cell>
          <table:covered-table-cell table:number-columns-repeated="4"/>
          <table:table-cell office:value-type="float" office:value="122669" table:formula="of:=[.A16]" table:number-columns-spanned="3" table:number-rows-spanned="1" table:style-name="ce173">
            <text:p>122,669</text:p>
          </table:table-cell>
          <table:covered-table-cell table:number-columns-repeated="2"/>
          <table:table-cell office:value-type="float" office:value="32088" table:formula="of:=[.B16]" table:number-columns-spanned="2" table:number-rows-spanned="1" table:style-name="ce102">
            <text:p>32,088</text:p>
          </table:table-cell>
          <table:covered-table-cell/>
          <table:table-cell office:value-type="float" office:value="462" table:formula="of:=[.C16]" table:number-columns-spanned="2" table:number-rows-spanned="1" table:style-name="ce103">
            <text:p>462</text:p>
          </table:table-cell>
          <table:covered-table-cell/>
          <table:table-cell office:value-type="float" office:value="1235" table:formula="of:=[.D16]" table:number-columns-spanned="2" table:number-rows-spanned="1" table:style-name="ce102">
            <text:p>1,235</text:p>
          </table:table-cell>
          <table:covered-table-cell/>
          <table:table-cell office:value-type="float" office:value="0" table:formula="of:=[.E1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F1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2">
            <text:p>－</text:p>
          </table:table-cell>
          <table:covered-table-cell/>
          <table:table-cell office:value-type="float" office:value="2001" table:formula="of:=[.H16]" table:number-columns-spanned="2" table:number-rows-spanned="1" table:style-name="ce102">
            <text:p>2,001</text:p>
          </table:table-cell>
          <table:covered-table-cell/>
          <table:table-cell office:value-type="float" office:value="78302" table:formula="of:=[.I16]" table:number-columns-spanned="2" table:number-rows-spanned="1" table:style-name="ce102">
            <text:p>78,302</text:p>
          </table:table-cell>
          <table:covered-table-cell/>
          <table:table-cell office:value-type="float" office:value="8581" table:formula="of:=[.J16]" table:number-columns-spanned="2" table:number-rows-spanned="1" table:style-name="ce102">
            <text:p>8,581</text:p>
          </table:table-cell>
          <table:covered-table-cell/>
          <table:table-cell office:value-type="float" office:value="0" table:formula="of:=[.K16]" table:number-columns-spanned="2" table:number-rows-spanned="1" table:style-name="ce51">
            <text:p>－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22669" table:formula="of:=[.AC16]" table:number-columns-spanned="3" table:number-rows-spanned="1" table:style-name="ce173">
            <text:p>122,669</text:p>
          </table:table-cell>
          <table:covered-table-cell table:number-columns-repeated="2"/>
          <table:table-cell office:value-type="float" office:value="19446" table:formula="of:=[.AD16]" table:number-columns-spanned="3" table:number-rows-spanned="1" table:style-name="ce95">
            <text:p>19,446</text:p>
          </table:table-cell>
          <table:covered-table-cell table:number-columns-repeated="2"/>
          <table:table-cell office:value-type="float" office:value="53118" table:formula="of:=[.AE16]" table:number-columns-spanned="3" table:number-rows-spanned="1" table:style-name="ce95">
            <text:p>53,118</text:p>
          </table:table-cell>
          <table:covered-table-cell table:number-columns-repeated="2"/>
          <table:table-cell office:value-type="float" office:value="24631" table:formula="of:=[.AF16]" table:number-columns-spanned="3" table:number-rows-spanned="1" table:style-name="ce103">
            <text:p>24,631</text:p>
          </table:table-cell>
          <table:covered-table-cell table:number-columns-repeated="2"/>
          <table:table-cell office:value-type="float" office:value="0" table:formula="of:=[.AG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5474" table:formula="of:=[.AH16]" table:number-columns-spanned="3" table:number-rows-spanned="1" table:style-name="ce102">
            <text:p>25,474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1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202832" table:style-name="ce28">
            <text:p>202,832</text:p>
          </table:table-cell>
          <table:table-cell office:value-type="float" office:value="18871" table:style-name="ce28">
            <text:p>18,871</text:p>
          </table:table-cell>
          <table:table-cell office:value-type="float" office:value="179" table:style-name="ce28">
            <text:p>179</text:p>
          </table:table-cell>
          <table:table-cell office:value-type="float" office:value="2152" table:style-name="ce28">
            <text:p>2,1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70" table:style-name="ce33">
            <text:p>2,070</text:p>
          </table:table-cell>
          <table:table-cell office:value-type="float" office:value="172629" table:style-name="ce31">
            <text:p>172,629</text:p>
          </table:table-cell>
          <table:table-cell office:value-type="float" office:value="6931" table:style-name="ce31">
            <text:p>6,93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05" table:style-name="ce24">
            <text:p>105</text:p>
          </table:table-cell>
          <table:table-cell office:value-type="float" office:value="16" table:style-name="ce24">
            <text:p>16</text:p>
          </table:table-cell>
          <table:table-cell office:value-type="float" office:value="79" table:style-name="ce24">
            <text:p>7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54613" table:style-name="ce28">
            <text:p>54,613</text:p>
          </table:table-cell>
          <table:table-cell office:value-type="float" office:value="10080" table:style-name="ce28">
            <text:p>10,080</text:p>
          </table:table-cell>
          <table:table-cell office:value-type="float" office:value="130" table:style-name="ce28">
            <text:p>130</text:p>
          </table:table-cell>
          <table:table-cell office:value-type="float" office:value="1235" table:style-name="ce28">
            <text:p>1,2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01" table:style-name="ce33">
            <text:p>1,001</text:p>
          </table:table-cell>
          <table:table-cell office:value-type="float" office:value="39213" table:style-name="ce31">
            <text:p>39,213</text:p>
          </table:table-cell>
          <table:table-cell office:value-type="float" office:value="2954" table:style-name="ce31">
            <text:p>2,95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30" table:style-name="ce28">
            <text:p>230</text:p>
          </table:table-cell>
          <table:table-cell office:value-type="float" office:value="24" table:style-name="ce28">
            <text:p>24</text:p>
          </table:table-cell>
          <table:table-cell office:value-type="float" office:value="191" table:style-name="ce28">
            <text:p>19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22669" table:style-name="ce28">
            <text:p>122,669</text:p>
          </table:table-cell>
          <table:table-cell office:value-type="float" office:value="32088" table:style-name="ce28">
            <text:p>32,088</text:p>
          </table:table-cell>
          <table:table-cell office:value-type="float" office:value="462" table:style-name="ce28">
            <text:p>462</text:p>
          </table:table-cell>
          <table:table-cell office:value-type="float" office:value="1235" table:style-name="ce28">
            <text:p>1,2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01" table:style-name="ce33">
            <text:p>2,001</text:p>
          </table:table-cell>
          <table:table-cell office:value-type="float" office:value="78302" table:style-name="ce31">
            <text:p>78,302</text:p>
          </table:table-cell>
          <table:table-cell office:value-type="float" office:value="8581" table:style-name="ce31">
            <text:p>8,58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22669" table:style-name="ce28">
            <text:p>122,669</text:p>
          </table:table-cell>
          <table:table-cell office:value-type="float" office:value="19446" table:style-name="ce28">
            <text:p>19,446</text:p>
          </table:table-cell>
          <table:table-cell office:value-type="float" office:value="53118" table:style-name="ce28">
            <text:p>53,118</text:p>
          </table:table-cell>
          <table:table-cell office:value-type="float" office:value="24631" table:style-name="ce28">
            <text:p>24,63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474" table:style-name="ce33">
            <text:p>25,47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8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2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9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9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60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件數</text:p>
          </table:table-cell>
          <table:covered-table-cell table:number-columns-repeated="3"/>
          <table:table-cell office:value-type="float" office:value="105" table:formula="of:=[.A24]" table:number-columns-spanned="3" table:number-rows-spanned="1" table:style-name="ce133">
            <text:p>105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10" table:formula="of:=[.D24]" table:number-columns-spanned="3" table:number-rows-spanned="1" table:style-name="ce133">
            <text:p>10</text:p>
          </table:table-cell>
          <table:covered-table-cell table:number-columns-repeated="2"/>
          <table:table-cell office:value-type="float" office:value="0" table:formula="of:=[.E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1" table:formula="of:=[.F24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0" table:formula="of:=[.G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4" table:formula="of:=[.H24]" table:number-columns-spanned="3" table:number-rows-spanned="1" table:style-name="ce134">
            <text:p>4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棟數</text:p>
          </table:table-cell>
          <table:covered-table-cell table:number-columns-repeated="3"/>
          <table:table-cell office:value-type="float" office:value="230" table:formula="of:=[.A25]" table:number-columns-spanned="3" table:number-rows-spanned="1" table:style-name="ce104">
            <text:p>230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6" table:formula="of:=[.D25]" table:number-columns-spanned="3" table:number-rows-spanned="1" table:style-name="ce104">
            <text:p>16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E25]" table:number-columns-spanned="3" table:number-rows-spanned="1" table:style-name="ce104">
            <text:p>－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2" table:formula="of:=[.F25]" table:number-columns-spanned="3" table:number-rows-spanned="1" table:style-name="ce104">
            <text:p>2</text:p>
          </table:table-cell>
          <table:covered-table-cell table:number-columns-repeated="2"/>
          <table:table-cell office:value-type="float" office:value="0" table:formula="of:=[.G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5" table:formula="of:=[.H25]" table:number-columns-spanned="3" table:number-rows-spanned="1" table:style-name="ce49">
            <text:p>5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總樓地板面積</text:p>
          </table:table-cell>
          <table:covered-table-cell table:number-columns-repeated="3"/>
          <table:table-cell office:value-type="float" office:value="122669" table:formula="of:=[.A26]" table:number-columns-spanned="3" table:number-rows-spanned="1" table:style-name="ce104">
            <text:p>122,669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30818" table:formula="of:=[.D26]" table:number-columns-spanned="3" table:number-rows-spanned="1" table:style-name="ce104">
            <text:p>30,818</text:p>
          </table:table-cell>
          <table:covered-table-cell table:number-columns-repeated="2"/>
          <table:table-cell office:value-type="float" office:value="0" table:formula="of:=[.E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232" table:formula="of:=[.F26]" table:number-columns-spanned="3" table:number-rows-spanned="1" table:style-name="ce104">
            <text:p>232</text:p>
          </table:table-cell>
          <table:covered-table-cell table:number-columns-repeated="2"/>
          <table:table-cell office:value-type="float" office:value="0" table:formula="of:=[.G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2190" table:formula="of:=[.H26]" table:number-columns-spanned="3" table:number-rows-spanned="1" table:style-name="ce49">
            <text:p>2,190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7">
            <text:p>工程造價</text:p>
          </table:table-cell>
          <table:covered-table-cell table:number-columns-repeated="3"/>
          <table:table-cell office:value-type="float" office:value="668234" table:formula="of:=[.A27]" table:number-columns-spanned="3" table:number-rows-spanned="1" table:style-name="ce102">
            <text:p>668,234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69514" table:formula="of:=[.D27]" table:number-columns-spanned="3" table:number-rows-spanned="1" table:style-name="ce102">
            <text:p>169,514</text:p>
          </table:table-cell>
          <table:covered-table-cell table:number-columns-repeated="2"/>
          <table:table-cell office:value-type="float" office:value="0" table:formula="of:=[.E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274" table:formula="of:=[.F27]" table:number-columns-spanned="3" table:number-rows-spanned="1" table:style-name="ce102">
            <text:p>1,274</text:p>
          </table:table-cell>
          <table:covered-table-cell table:number-columns-repeated="2"/>
          <table:table-cell office:value-type="float" office:value="0" table:formula="of:=[.G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2052" table:formula="of:=[.H27]" table:number-columns-spanned="3" table:number-rows-spanned="1" table:style-name="ce51">
            <text:p>12,052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31">
            <text:p>4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30" table:style-name="ce28">
            <text:p>23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" table:style-name="ce31">
            <text:p>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22669" table:style-name="ce28">
            <text:p>122,66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818" table:style-name="ce25">
            <text:p>30,8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2" table:style-name="ce25">
            <text:p>23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190" table:style-name="ce31">
            <text:p>2,190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668234" table:style-name="ce28">
            <text:p>668,23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9514" table:style-name="ce25">
            <text:p>169,5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74" table:style-name="ce25">
            <text:p>1,27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2052" table:style-name="ce31">
            <text:p>12,052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8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8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2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70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9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4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2">
            <text:p>總計</text:p>
          </table:table-cell>
          <table:covered-table-cell/>
          <table:table-cell office:value-type="string" table:number-columns-spanned="2" table:number-rows-spanned="2" table:style-name="ce159">
            <text:p>地下層</text:p>
          </table:table-cell>
          <table:covered-table-cell/>
          <table:table-cell office:value-type="string" table:number-columns-spanned="2" table:number-rows-spanned="2" table:style-name="ce159">
            <text:p>1層</text:p>
          </table:table-cell>
          <table:covered-table-cell/>
          <table:table-cell office:value-type="string" table:number-columns-spanned="2" table:number-rows-spanned="2" table:style-name="ce159">
            <text:p>2層</text:p>
          </table:table-cell>
          <table:covered-table-cell/>
          <table:table-cell office:value-type="string" table:number-columns-spanned="2" table:number-rows-spanned="2" table:style-name="ce159">
            <text:p>3層</text:p>
          </table:table-cell>
          <table:covered-table-cell/>
          <table:table-cell office:value-type="string" table:number-columns-spanned="2" table:number-rows-spanned="2" table:style-name="ce159">
            <text:p>4層</text:p>
          </table:table-cell>
          <table:covered-table-cell/>
          <table:table-cell office:value-type="string" table:number-columns-spanned="2" table:number-rows-spanned="2" table:style-name="ce159">
            <text:p>5層</text:p>
          </table:table-cell>
          <table:covered-table-cell/>
          <table:table-cell office:value-type="string" table:number-columns-spanned="2" table:number-rows-spanned="2" table:style-name="ce159">
            <text:p>6層</text:p>
          </table:table-cell>
          <table:covered-table-cell/>
          <table:table-cell office:value-type="string" table:number-columns-spanned="2" table:number-rows-spanned="2" table:style-name="ce159">
            <text:p>7層</text:p>
          </table:table-cell>
          <table:covered-table-cell/>
          <table:table-cell office:value-type="string" table:number-columns-spanned="2" table:number-rows-spanned="2" table:style-name="ce159">
            <text:p>8層</text:p>
          </table:table-cell>
          <table:covered-table-cell/>
          <table:table-cell office:value-type="string" table:number-columns-spanned="2" table:number-rows-spanned="2" table:style-name="ce159">
            <text:p>9層</text:p>
          </table:table-cell>
          <table:covered-table-cell/>
          <table:table-cell office:value-type="string" table:number-columns-spanned="2" table:number-rows-spanned="2" table:style-name="ce159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1">
            <text:p>宿舍安養(H-1類)</text:p>
          </table:table-cell>
          <table:covered-table-cell table:number-columns-repeated="2"/>
          <table:table-cell office:value-type="string" office:string-value="住宅(H-2類)224" table:formula="of:=&quot;住宅(H-2類)&quot;&amp;[.K35]" table:number-columns-spanned="3" table:number-rows-spanned="1" table:style-name="ce164">
            <text:p>住宅(H-2類)224</text:p>
          </table:table-cell>
          <table:covered-table-cell table:number-columns-repeated="2"/>
          <table:table-cell office:value-type="string" office:string-value="農舍(H-2類)8" table:formula="of:=&quot;農舍(H-2類)&quot;&amp;[.L35]" table:number-columns-spanned="3" table:number-rows-spanned="1" table:style-name="ce164">
            <text:p>農舍(H-2類)8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office:value-type="string" table:number-columns-spanned="6" table:number-rows-spanned="1" table:style-name="ce117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9">
            <text:p>－</text:p>
          </table:table-cell>
          <table:covered-table-cell table:number-columns-repeated="2"/>
          <table:table-cell office:value-type="float" office:value="72" table:formula="of:=[.B35]" table:number-columns-spanned="3" table:number-rows-spanned="1" table:style-name="ce133">
            <text:p>72</text:p>
          </table:table-cell>
          <table:covered-table-cell table:number-columns-repeated="2"/>
          <table:table-cell office:value-type="float" office:value="8" table:formula="of:=[.C35]" table:number-columns-spanned="3" table:number-rows-spanned="1" table:style-name="ce133">
            <text:p>8</text:p>
          </table:table-cell>
          <table:covered-table-cell table:number-columns-repeated="2"/>
          <table:table-cell office:value-type="float" office:value="1" table:formula="of:=[.D35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9" table:formula="of:=[.E35]" table:number-columns-spanned="3" table:number-rows-spanned="1" table:style-name="ce133">
            <text:p>9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4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件數</text:p>
          </table:table-cell>
          <table:covered-table-cell table:number-columns-repeated="3"/>
          <table:table-cell office:value-type="float" office:value="105" table:formula="of:=[.AC35]" table:number-columns-spanned="2" table:number-rows-spanned="1" table:style-name="ce183">
            <text:p>105</text:p>
          </table:table-cell>
          <table:covered-table-cell/>
          <table:table-cell office:value-type="float" office:value="0" table:formula="of:=[.AD35]" table:number-columns-spanned="2" table:number-rows-spanned="1" table:style-name="ce71">
            <text:p>－</text:p>
          </table:table-cell>
          <table:covered-table-cell/>
          <table:table-cell office:value-type="float" office:value="18" table:formula="of:=[.AE35]" table:number-columns-spanned="2" table:number-rows-spanned="1" table:style-name="ce47">
            <text:p>18</text:p>
          </table:table-cell>
          <table:covered-table-cell/>
          <table:table-cell office:value-type="float" office:value="10" table:formula="of:=[.AF35]" table:number-columns-spanned="2" table:number-rows-spanned="1" table:style-name="ce47">
            <text:p>10</text:p>
          </table:table-cell>
          <table:covered-table-cell/>
          <table:table-cell office:value-type="float" office:value="49" table:formula="of:=[.AG35]" table:number-columns-spanned="2" table:number-rows-spanned="1" table:style-name="ce47">
            <text:p>49</text:p>
          </table:table-cell>
          <table:covered-table-cell/>
          <table:table-cell office:value-type="float" office:value="24" table:formula="of:=[.AH35]" table:number-columns-spanned="2" table:number-rows-spanned="1" table:style-name="ce47">
            <text:p>24</text:p>
          </table:table-cell>
          <table:covered-table-cell/>
          <table:table-cell office:value-type="float" office:value="3" table:formula="of:=[.AI35]" table:number-columns-spanned="2" table:number-rows-spanned="1" table:style-name="ce47">
            <text:p>3</text:p>
          </table:table-cell>
          <table:covered-table-cell/>
          <table:table-cell office:value-type="float" office:value="1" table:formula="of:=[.AJ35]" table:number-columns-spanned="2" table:number-rows-spanned="1" table:style-name="ce47">
            <text:p>1</text:p>
          </table:table-cell>
          <table:covered-table-cell/>
          <table:table-cell office:value-type="float" office:value="0" table:formula="of:=[.AK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5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3">
            <text:p>－</text:p>
          </table:table-cell>
          <table:covered-table-cell table:number-columns-repeated="2"/>
          <table:table-cell office:value-type="float" office:value="177" table:formula="of:=[.B36]" table:number-columns-spanned="3" table:number-rows-spanned="1" table:style-name="ce104">
            <text:p>177</text:p>
          </table:table-cell>
          <table:covered-table-cell table:number-columns-repeated="2"/>
          <table:table-cell office:value-type="float" office:value="8" table:formula="of:=[.C36]" table:number-columns-spanned="3" table:number-rows-spanned="1" table:style-name="ce104">
            <text:p>8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" table:formula="of:=[.D36]" table:number-columns-spanned="3" table:number-rows-spanned="1" table:style-name="ce104">
            <text:p>3</text:p>
          </table:table-cell>
          <table:covered-table-cell table:number-columns-repeated="2"/>
          <table:table-cell office:value-type="float" office:value="19" table:formula="of:=[.E36]" table:number-columns-spanned="3" table:number-rows-spanned="1" table:style-name="ce104">
            <text:p>19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棟數</text:p>
          </table:table-cell>
          <table:covered-table-cell table:number-columns-repeated="3"/>
          <table:table-cell office:value-type="float" office:value="230" table:formula="of:=[.AC36]" table:number-columns-spanned="2" table:number-rows-spanned="1" table:style-name="ce179">
            <text:p>230</text:p>
          </table:table-cell>
          <table:covered-table-cell/>
          <table:table-cell office:value-type="float" office:value="0" table:formula="of:=[.AD36]" table:number-columns-spanned="2" table:number-rows-spanned="1" table:style-name="ce72">
            <text:p>－</text:p>
          </table:table-cell>
          <table:covered-table-cell/>
          <table:table-cell office:value-type="float" office:value="24" table:formula="of:=[.AE36]" table:number-columns-spanned="2" table:number-rows-spanned="1" table:style-name="ce48">
            <text:p>24</text:p>
          </table:table-cell>
          <table:covered-table-cell/>
          <table:table-cell office:value-type="float" office:value="31" table:formula="of:=[.AF36]" table:number-columns-spanned="2" table:number-rows-spanned="1" table:style-name="ce48">
            <text:p>31</text:p>
          </table:table-cell>
          <table:covered-table-cell/>
          <table:table-cell office:value-type="float" office:value="106" table:formula="of:=[.AG36]" table:number-columns-spanned="2" table:number-rows-spanned="1" table:style-name="ce48">
            <text:p>106</text:p>
          </table:table-cell>
          <table:covered-table-cell/>
          <table:table-cell office:value-type="float" office:value="60" table:formula="of:=[.AH36]" table:number-columns-spanned="2" table:number-rows-spanned="1" table:style-name="ce48">
            <text:p>60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8" table:formula="of:=[.AI36]" table:number-columns-spanned="2" table:number-rows-spanned="1" table:style-name="ce48">
            <text:p>8</text:p>
          </table:table-cell>
          <table:covered-table-cell/>
          <table:table-cell office:value-type="float" office:value="1" table:formula="of:=[.AJ36]" table:number-columns-spanned="2" table:number-rows-spanned="1" table:style-name="ce48">
            <text:p>1</text:p>
          </table:table-cell>
          <table:covered-table-cell/>
          <table:table-cell office:value-type="float" office:value="0" table:formula="of:=[.AK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5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3">
            <text:p>－</text:p>
          </table:table-cell>
          <table:covered-table-cell table:number-columns-repeated="2"/>
          <table:table-cell office:value-type="float" office:value="36710" table:formula="of:=[.B37]" table:number-columns-spanned="3" table:number-rows-spanned="1" table:style-name="ce104">
            <text:p>36,710</text:p>
          </table:table-cell>
          <table:covered-table-cell table:number-columns-repeated="2"/>
          <table:table-cell office:value-type="float" office:value="1740" table:formula="of:=[.C37]" table:number-columns-spanned="3" table:number-rows-spanned="1" table:style-name="ce104">
            <text:p>1,740</text:p>
          </table:table-cell>
          <table:covered-table-cell table:number-columns-repeated="2"/>
          <table:table-cell office:value-type="float" office:value="25474" table:formula="of:=[.D37]" table:number-columns-spanned="3" table:number-rows-spanned="1" table:style-name="ce104">
            <text:p>25,474</text:p>
          </table:table-cell>
          <table:covered-table-cell table:number-columns-repeated="2"/>
          <table:table-cell office:value-type="float" office:value="25505" table:formula="of:=[.E37]" table:number-columns-spanned="3" table:number-rows-spanned="1" table:style-name="ce104">
            <text:p>25,505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總樓地板面積</text:p>
          </table:table-cell>
          <table:covered-table-cell table:number-columns-repeated="3"/>
          <table:table-cell office:value-type="float" office:value="122669" table:formula="of:=[.AC37]" table:number-columns-spanned="2" table:number-rows-spanned="1" table:style-name="ce179">
            <text:p>122,669</text:p>
          </table:table-cell>
          <table:covered-table-cell/>
          <table:table-cell office:value-type="float" office:value="0" table:formula="of:=[.AD37]" table:number-columns-spanned="2" table:number-rows-spanned="1" table:style-name="ce72">
            <text:p>－</text:p>
          </table:table-cell>
          <table:covered-table-cell/>
          <table:table-cell office:value-type="float" office:value="12287" table:formula="of:=[.AE37]" table:number-columns-spanned="2" table:number-rows-spanned="1" table:style-name="ce48">
            <text:p>12,287</text:p>
          </table:table-cell>
          <table:covered-table-cell/>
          <table:table-cell office:value-type="float" office:value="14174" table:formula="of:=[.AF37]" table:number-columns-spanned="2" table:number-rows-spanned="1" table:style-name="ce48">
            <text:p>14,174</text:p>
          </table:table-cell>
          <table:covered-table-cell/>
          <table:table-cell office:value-type="float" office:value="20762" table:formula="of:=[.AG37]" table:number-columns-spanned="2" table:number-rows-spanned="1" table:style-name="ce48">
            <text:p>20,762</text:p>
          </table:table-cell>
          <table:covered-table-cell/>
          <table:table-cell office:value-type="float" office:value="38557" table:formula="of:=[.AH37]" table:number-columns-spanned="2" table:number-rows-spanned="1" table:style-name="ce48">
            <text:p>38,557</text:p>
          </table:table-cell>
          <table:covered-table-cell/>
          <table:table-cell office:value-type="float" office:value="32776" table:formula="of:=[.AI37]" table:number-columns-spanned="2" table:number-rows-spanned="1" table:style-name="ce48">
            <text:p>32,776</text:p>
          </table:table-cell>
          <table:covered-table-cell/>
          <table:table-cell office:value-type="float" office:value="4113" table:formula="of:=[.AJ37]" table:number-columns-spanned="2" table:number-rows-spanned="1" table:style-name="ce48">
            <text:p>4,113</text:p>
          </table:table-cell>
          <table:covered-table-cell/>
          <table:table-cell office:value-type="float" office:value="0" table:formula="of:=[.AK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8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216177" table:formula="of:=[.B38]" table:number-columns-spanned="3" table:number-rows-spanned="1" table:style-name="ce102">
            <text:p>216,177</text:p>
          </table:table-cell>
          <table:covered-table-cell table:number-columns-repeated="2"/>
          <table:table-cell office:value-type="float" office:value="9804" table:formula="of:=[.C38]" table:number-columns-spanned="3" table:number-rows-spanned="1" table:style-name="ce102">
            <text:p>9,804</text:p>
          </table:table-cell>
          <table:covered-table-cell table:number-columns-repeated="2"/>
          <table:table-cell office:value-type="float" office:value="140107" table:formula="of:=[.D38]" table:number-columns-spanned="3" table:number-rows-spanned="1" table:style-name="ce102">
            <text:p>140,107</text:p>
          </table:table-cell>
          <table:covered-table-cell table:number-columns-repeated="2"/>
          <table:table-cell office:value-type="float" office:value="119306" table:formula="of:=[.E38]" table:number-columns-spanned="3" table:number-rows-spanned="1" table:style-name="ce102">
            <text:p>119,306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1">
            <text:p>－</text:p>
          </table:table-cell>
          <table:covered-table-cell table:number-columns-repeated="5"/>
          <table:table-cell office:value-type="string" table:number-columns-spanned="4" table:number-rows-spanned="1" table:style-name="ce84">
            <text:p>工程造價</text:p>
          </table:table-cell>
          <table:covered-table-cell table:number-columns-repeated="3"/>
          <table:table-cell office:value-type="float" office:value="668234" table:formula="of:=[.AC38]" table:number-columns-spanned="2" table:number-rows-spanned="1" table:style-name="ce180">
            <text:p>668,234</text:p>
          </table:table-cell>
          <table:covered-table-cell/>
          <table:table-cell office:value-type="float" office:value="0" table:formula="of:=[.AD38]" table:number-columns-spanned="2" table:number-rows-spanned="1" table:style-name="ce73">
            <text:p>－</text:p>
          </table:table-cell>
          <table:covered-table-cell/>
          <table:table-cell office:value-type="float" office:value="43727" table:formula="of:=[.AE38]" table:number-columns-spanned="2" table:number-rows-spanned="1" table:style-name="ce53">
            <text:p>43,727</text:p>
          </table:table-cell>
          <table:covered-table-cell/>
          <table:table-cell office:value-type="float" office:value="78787" table:formula="of:=[.AF38]" table:number-columns-spanned="2" table:number-rows-spanned="1" table:style-name="ce53">
            <text:p>78,787</text:p>
          </table:table-cell>
          <table:covered-table-cell/>
          <table:table-cell office:value-type="float" office:value="119086" table:formula="of:=[.AG38]" table:number-columns-spanned="2" table:number-rows-spanned="1" table:style-name="ce53">
            <text:p>119,086</text:p>
          </table:table-cell>
          <table:covered-table-cell/>
          <table:table-cell office:value-type="float" office:value="216120" table:formula="of:=[.AH38]" table:number-columns-spanned="2" table:number-rows-spanned="1" table:style-name="ce53">
            <text:p>216,120</text:p>
          </table:table-cell>
          <table:covered-table-cell/>
          <table:table-cell office:value-type="float" office:value="183369" table:formula="of:=[.AI38]" table:number-columns-spanned="2" table:number-rows-spanned="1" table:style-name="ce53">
            <text:p>183,369</text:p>
          </table:table-cell>
          <table:covered-table-cell/>
          <table:table-cell office:value-type="float" office:value="27145" table:formula="of:=[.AJ38]" table:number-columns-spanned="2" table:number-rows-spanned="1" table:style-name="ce53">
            <text:p>27,145</text:p>
          </table:table-cell>
          <table:covered-table-cell/>
          <table:table-cell office:value-type="float" office:value="0" table:formula="of:=[.AK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L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3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72" table:style-name="ce28">
            <text:p>7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224" table:style-name="ce30">
            <text:p>224</text:p>
          </table:table-cell>
          <table:table-cell office:value-type="float" office:value="8" table:style-name="ce30">
            <text:p>8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05" table:style-name="ce28">
            <text:p>1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49" table:style-name="ce25">
            <text:p>49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177" table:style-name="ce28">
            <text:p>17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30" table:style-name="ce28">
            <text:p>23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31" table:style-name="ce28">
            <text:p>31</text:p>
          </table:table-cell>
          <table:table-cell office:value-type="float" office:value="106" table:style-name="ce25">
            <text:p>106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36710" table:style-name="ce28">
            <text:p>36,710</text:p>
          </table:table-cell>
          <table:table-cell office:value-type="float" office:value="1740" table:style-name="ce28">
            <text:p>1,740</text:p>
          </table:table-cell>
          <table:table-cell office:value-type="float" office:value="25474" table:style-name="ce28">
            <text:p>25,474</text:p>
          </table:table-cell>
          <table:table-cell office:value-type="float" office:value="25505" table:style-name="ce25">
            <text:p>25,505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22669" table:style-name="ce28">
            <text:p>122,66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287" table:style-name="ce28">
            <text:p>12,287</text:p>
          </table:table-cell>
          <table:table-cell office:value-type="float" office:value="14174" table:style-name="ce28">
            <text:p>14,174</text:p>
          </table:table-cell>
          <table:table-cell office:value-type="float" office:value="20762" table:style-name="ce25">
            <text:p>20,762</text:p>
          </table:table-cell>
          <table:table-cell office:value-type="float" office:value="38557" table:style-name="ce25">
            <text:p>38,557</text:p>
          </table:table-cell>
          <table:table-cell office:value-type="float" office:value="32776" table:style-name="ce25">
            <text:p>32,776</text:p>
          </table:table-cell>
          <table:table-cell office:value-type="float" office:value="4113" table:style-name="ce31">
            <text:p>4,11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216177" table:style-name="ce28">
            <text:p>216,177</text:p>
          </table:table-cell>
          <table:table-cell office:value-type="float" office:value="9804" table:style-name="ce28">
            <text:p>9,804</text:p>
          </table:table-cell>
          <table:table-cell office:value-type="float" office:value="140107" table:style-name="ce28">
            <text:p>140,107</text:p>
          </table:table-cell>
          <table:table-cell office:value-type="float" office:value="119306" table:style-name="ce25">
            <text:p>119,306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668234" table:style-name="ce28">
            <text:p>668,23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3727" table:style-name="ce28">
            <text:p>43,727</text:p>
          </table:table-cell>
          <table:table-cell office:value-type="float" office:value="78787" table:style-name="ce28">
            <text:p>78,787</text:p>
          </table:table-cell>
          <table:table-cell office:value-type="float" office:value="119086" table:style-name="ce25">
            <text:p>119,086</text:p>
          </table:table-cell>
          <table:table-cell office:value-type="float" office:value="216120" table:style-name="ce25">
            <text:p>216,120</text:p>
          </table:table-cell>
          <table:table-cell office:value-type="float" office:value="183369" table:style-name="ce25">
            <text:p>183,369</text:p>
          </table:table-cell>
          <table:table-cell office:value-type="float" office:value="27145" table:style-name="ce31">
            <text:p>27,14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8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2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9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60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2">
            <text:p>11層</text:p>
          </table:table-cell>
          <table:covered-table-cell/>
          <table:table-cell office:value-type="string" table:number-columns-spanned="2" table:number-rows-spanned="2" table:style-name="ce159">
            <text:p>12層</text:p>
          </table:table-cell>
          <table:covered-table-cell/>
          <table:table-cell office:value-type="string" table:number-columns-spanned="2" table:number-rows-spanned="2" table:style-name="ce159">
            <text:p>13層</text:p>
          </table:table-cell>
          <table:covered-table-cell/>
          <table:table-cell office:value-type="string" table:number-columns-spanned="2" table:number-rows-spanned="2" table:style-name="ce159">
            <text:p>14層</text:p>
          </table:table-cell>
          <table:covered-table-cell/>
          <table:table-cell office:value-type="string" table:number-columns-spanned="2" table:number-rows-spanned="2" table:style-name="ce159">
            <text:p>15層</text:p>
          </table:table-cell>
          <table:covered-table-cell/>
          <table:table-cell office:value-type="string" table:number-columns-spanned="2" table:number-rows-spanned="2" table:style-name="ce159">
            <text:p>16層</text:p>
          </table:table-cell>
          <table:covered-table-cell/>
          <table:table-cell office:value-type="string" table:number-columns-spanned="2" table:number-rows-spanned="2" table:style-name="ce159">
            <text:p>17層</text:p>
          </table:table-cell>
          <table:covered-table-cell/>
          <table:table-cell office:value-type="string" table:number-columns-spanned="2" table:number-rows-spanned="2" table:style-name="ce159">
            <text:p>18層</text:p>
          </table:table-cell>
          <table:covered-table-cell/>
          <table:table-cell office:value-type="string" table:number-columns-spanned="2" table:number-rows-spanned="2" table:style-name="ce159">
            <text:p>19層</text:p>
          </table:table-cell>
          <table:covered-table-cell/>
          <table:table-cell office:value-type="string" table:number-columns-spanned="2" table:number-rows-spanned="2" table:style-name="ce159">
            <text:p>20層</text:p>
          </table:table-cell>
          <table:covered-table-cell/>
          <table:table-cell office:value-type="string" table:number-columns-spanned="2" table:number-rows-spanned="2" table:style-name="ce159">
            <text:p>21層</text:p>
          </table:table-cell>
          <table:covered-table-cell/>
          <table:table-cell office:value-type="string" table:number-columns-spanned="2" table:number-rows-spanned="2" table:style-name="ce160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件數</text:p>
          </table:table-cell>
          <table:covered-table-cell table:number-columns-repeated="3"/>
          <table:table-cell office:value-type="float" office:value="105" table:formula="of:=[.A46]" table:number-columns-spanned="3" table:number-rows-spanned="1" table:style-name="ce169">
            <text:p>105</text:p>
          </table:table-cell>
          <table:covered-table-cell table:number-columns-repeated="2"/>
          <table:table-cell office:value-type="float" office:value="1" table:formula="of:=[.B46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0" table:formula="of:=[.D46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81" table:formula="of:=[.E46]" table:number-columns-spanned="3" table:number-rows-spanned="1" table:style-name="ce133">
            <text:p>81</text:p>
          </table:table-cell>
          <table:covered-table-cell table:number-columns-repeated="2"/>
          <table:table-cell office:value-type="float" office:value="23" table:formula="of:=[.F46]" table:number-columns-spanned="3" table:number-rows-spanned="1" table:style-name="ce133">
            <text:p>23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8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6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6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5">
            <text:p>棟數</text:p>
          </table:table-cell>
          <table:covered-table-cell table:number-columns-repeated="3"/>
          <table:table-cell office:value-type="float" office:value="230" table:formula="of:=[.A47]" table:number-columns-spanned="3" table:number-rows-spanned="1" table:style-name="ce163">
            <text:p>230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1" table:formula="of:=[.B47]" table:number-columns-spanned="3" table:number-rows-spanned="1" table:style-name="ce104">
            <text:p>1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D47]" table:number-columns-spanned="3" table:number-rows-spanned="1" table:style-name="ce104">
            <text:p>－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91" table:formula="of:=[.E47]" table:number-columns-spanned="3" table:number-rows-spanned="1" table:style-name="ce104">
            <text:p>191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38" table:formula="of:=[.F47]" table:number-columns-spanned="3" table:number-rows-spanned="1" table:style-name="ce104">
            <text:p>38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2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81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8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8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8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5">
            <text:p>總樓地板面積</text:p>
          </table:table-cell>
          <table:covered-table-cell table:number-columns-repeated="3"/>
          <table:table-cell office:value-type="float" office:value="122669" table:formula="of:=[.A48]" table:number-columns-spanned="3" table:number-rows-spanned="1" table:style-name="ce163">
            <text:p>122,669</text:p>
          </table:table-cell>
          <table:covered-table-cell table:number-columns-repeated="2"/>
          <table:table-cell office:value-type="float" office:value="47" table:formula="of:=[.B48]" table:number-columns-spanned="3" table:number-rows-spanned="1" table:style-name="ce104">
            <text:p>47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D48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53963" table:formula="of:=[.E48]" table:number-columns-spanned="3" table:number-rows-spanned="1" table:style-name="ce104">
            <text:p>53,963</text:p>
          </table:table-cell>
          <table:covered-table-cell table:number-columns-repeated="2"/>
          <table:table-cell office:value-type="float" office:value="68659" table:formula="of:=[.F48]" table:number-columns-spanned="3" table:number-rows-spanned="1" table:style-name="ce104">
            <text:p>68,659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2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81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8">
            <text:p>工程造價</text:p>
          </table:table-cell>
          <table:covered-table-cell table:number-columns-repeated="3"/>
          <table:table-cell office:value-type="float" office:value="668234" table:formula="of:=[.A49]" table:number-columns-spanned="3" table:number-rows-spanned="1" table:style-name="ce167">
            <text:p>668,234</text:p>
          </table:table-cell>
          <table:covered-table-cell table:number-columns-repeated="2"/>
          <table:table-cell office:value-type="float" office:value="260" table:formula="of:=[.B49]" table:number-columns-spanned="3" table:number-rows-spanned="1" table:style-name="ce102">
            <text:p>260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D49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314075" table:formula="of:=[.E49]" table:number-columns-spanned="3" table:number-rows-spanned="1" table:style-name="ce102">
            <text:p>314,075</text:p>
          </table:table-cell>
          <table:covered-table-cell table:number-columns-repeated="2"/>
          <table:table-cell office:value-type="float" office:value="353899" table:formula="of:=[.F49]" table:number-columns-spanned="3" table:number-rows-spanned="1" table:style-name="ce102">
            <text:p>353,899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1">
            <text:p>－</text:p>
          </table:table-cell>
          <table:covered-table-cell table:number-columns-repeated="2"/>
          <table:table-cell office:value-type="string" table:number-columns-spanned="4" table:number-rows-spanned="1" table:style-name="ce84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4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60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60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8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05" table:style-name="ce24">
            <text:p>1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1" table:style-name="ce25">
            <text:p>8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30" table:style-name="ce28">
            <text:p>2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1" table:style-name="ce25">
            <text:p>191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22669" table:style-name="ce28">
            <text:p>122,669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3963" table:style-name="ce25">
            <text:p>53,963</text:p>
          </table:table-cell>
          <table:table-cell office:value-type="float" office:value="68659" table:style-name="ce25">
            <text:p>68,65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668234" table:style-name="ce28">
            <text:p>668,234</text:p>
          </table:table-cell>
          <table:table-cell office:value-type="float" office:value="260" table:style-name="ce25">
            <text:p>26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4075" table:style-name="ce25">
            <text:p>314,075</text:p>
          </table:table-cell>
          <table:table-cell office:value-type="float" office:value="353899" table:style-name="ce25">
            <text:p>353,89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7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7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7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7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09-13T09:38:20Z</dc:date>
    <meta:print-date>2018-02-23T07:04:54Z</meta:print-date>
  </office:meta>
</office:document-meta>
</file>