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 8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 9月10日 15:39:0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 8月" table:formula="of:=[.F1]" table:number-columns-spanned="22" table:number-rows-spanned="1" table:style-name="ce66">
            <text:p>中華民國113年 8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22" table:style-name="ce28">
            <text:p>10,32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47" table:style-name="ce29">
            <text:p>10,34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-10347" table:style-name="ce29">
            <text:p>-10,34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9月10日 15:39:0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09-10T07:42:00Z</dc:date>
    <meta:print-date>2021-11-22T09:13:10Z</meta:print-date>
  </office:meta>
</office:document-meta>
</file>