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2.63584905660377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8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6" table:style-name="ce8">
            <text:p>196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8" table:style-name="ce8">
            <text:p>198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8月31日16時24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8-31T08:24:05Z</meta:creation-date>
    <dc:date>2024-09-10T07:33:18Z</dc:date>
  </office:meta>
</office:document-meta>
</file>