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2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8">
            <text:p>公　開　類</text:p>
            <draw:custom-shape svg:x="0in" svg:y="0in" svg:width="0.98757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47">
            <text:p>10740-01-02-2</text:p>
          </table:table-cell>
          <table:table-cell office:value-type="string" table:style-name="ce48">
            <text:p>彰化縣家庭暴力被害人保護扶助金額</text:p>
          </table:table-cell>
          <table:table-cell office:value-type="string" table:style-name="ce4">
            <text:p>中華民國113年上半年(1月至6月)</text:p>
          </table:table-cell>
          <table:table-cell table:style-name="ce5">
            <draw:custom-shape svg:x="0.17536in" svg:y="0in" svg:width="0.7961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in" svg:width="2.13636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1" table:visibility="collapse">
          <table:table-cell office:value-type="string" table:style-name="ce28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4">
            <text:p>民國113年 9月 5日 14:25:27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4" table:style-name="ce4"/>
          <table:table-cell table:style-name="ce5"/>
          <table:table-cell table:number-columns-repeated="16376" table:style-name="ce4"/>
        </table:table-row>
        <table:table-row table:style-name="ro2">
          <table:table-cell table:style-name="ce11"/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table:style-name="ce11">
            <draw:custom-shape svg:x="0in" svg:y="0.02787in" svg:width="0.98757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72in" svg:y="0.04138in" svg:width="10.4299in" svg:height="0.23622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5" table:style-name="ce3"/>
          <table:table-cell table:style-name="ce3">
            <draw:custom-shape svg:x="0.17536in" svg:y="0.02787in" svg:width="0.7961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.02787in" svg:width="2.13636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"/>
        </table:table-row>
        <table:table-row table:style-name="ro3">
          <table:table-cell office:value-type="string" office:string-value="彰化縣家庭暴力被害人保護扶助金額" table:formula="of:=[.F1]" table:number-columns-spanned="9" table:number-rows-spanned="1" table:style-name="ce25">
            <text:p>彰化縣家庭暴力被害人保護扶助金額</text:p>
            <draw:custom-shape svg:x="0.97917in" svg:y="0.0625in" svg:width="10.4497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4">
          <table:table-cell office:value-type="string" office:string-value="中華民國113年上半年(1月至6月)" table:formula="of:=[.G1]" table:number-columns-spanned="9" table:number-rows-spanned="1" table:style-name="ce49">
            <text:p>中華民國113年上半年(1月至6月)</text:p>
          </table:table-cell>
          <table:covered-table-cell table:number-columns-repeated="6"/>
          <table:covered-table-cell>
            <draw:custom-shape svg:x="0.16468in" svg:y="0.0383in" svg:width="2.91172in" svg:height="0.27559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被害人國籍身分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緊急生活</text:p>
            <text:p>扶助</text:p>
            <draw:frame draw:z-index="1" draw:id="id0" draw:style-name="a2" draw:name="Text Box 1" svg:x="0in" svg:y="0in" svg:width="1.556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生活扶助</text:p>
          </table:table-cell>
          <table:table-cell office:value-type="string" table:style-name="ce16">
            <text:p>急難救助</text:p>
          </table:table-cell>
          <table:table-cell office:value-type="string" table:style-name="ce15">
            <text:p>租金補助</text:p>
          </table:table-cell>
          <table:table-cell office:value-type="string" table:style-name="ce15">
            <text:p>醫療補助</text:p>
          </table:table-cell>
          <table:table-cell office:value-type="string" table:style-name="ce15">
            <text:p>庇護安置</text:p>
            <text:p>補助</text:p>
          </table:table-cell>
          <table:table-cell office:value-type="string" table:style-name="ce16">
            <text:p>心理治療、諮商</text:p>
            <text:p>與輔導費用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13">
            <text:p>總計</text:p>
          </table:table-cell>
          <table:table-cell office:value-type="float" office:value="7662344" table:style-name="ce41">
            <text:p>7,662,344</text:p>
          </table:table-cell>
          <table:table-cell office:value-type="float" office:value="497380" table:style-name="ce42">
            <text:p>497,380</text:p>
          </table:table-cell>
          <table:table-cell office:value-type="float" office:value="3229026" table:style-name="ce42">
            <text:p>3,229,026</text:p>
          </table:table-cell>
          <table:table-cell office:value-type="float" office:value="31000" table:style-name="ce42">
            <text:p>31,000</text:p>
          </table:table-cell>
          <table:table-cell office:value-type="float" office:value="188100" table:style-name="ce42">
            <text:p>188,100</text:p>
          </table:table-cell>
          <table:table-cell office:value-type="float" office:value="17721" table:style-name="ce42">
            <text:p>17,721</text:p>
          </table:table-cell>
          <table:table-cell office:value-type="float" office:value="150500" table:style-name="ce42">
            <text:p>150,500</text:p>
          </table:table-cell>
          <table:table-cell office:value-type="float" office:value="1113400" table:style-name="ce31">
            <text:p>1,113,4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非原住民</text:p>
          </table:table-cell>
          <table:table-cell office:value-type="float" office:value="7504925" table:style-name="ce43">
            <text:p>7,504,925</text:p>
          </table:table-cell>
          <table:table-cell office:value-type="float" office:value="454690" table:style-name="ce44">
            <text:p>454,690</text:p>
          </table:table-cell>
          <table:table-cell office:value-type="float" office:value="3203497" table:style-name="ce44">
            <text:p>3,203,497</text:p>
          </table:table-cell>
          <table:table-cell office:value-type="float" office:value="31000" table:style-name="ce44">
            <text:p>31,000</text:p>
          </table:table-cell>
          <table:table-cell office:value-type="float" office:value="188100" table:style-name="ce44">
            <text:p>188,100</text:p>
          </table:table-cell>
          <table:table-cell office:value-type="float" office:value="17721" table:style-name="ce44">
            <text:p>17,721</text:p>
          </table:table-cell>
          <table:table-cell office:value-type="float" office:value="144900" table:style-name="ce44">
            <text:p>144,900</text:p>
          </table:table-cell>
          <table:table-cell office:value-type="float" office:value="1084800" table:style-name="ce34">
            <text:p>1,084,8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原住民</text:p>
          </table:table-cell>
          <table:table-cell office:value-type="float" office:value="21000" table:style-name="ce43">
            <text:p>21,00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4000" table:style-name="ce34">
            <text:p>4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大陸籍(含港澳)</text:p>
          </table:table-cell>
          <table:table-cell office:value-type="float" office:value="55664" table:style-name="ce43">
            <text:p>55,664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0464" table:style-name="ce44">
            <text:p>20,464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5600" table:style-name="ce44">
            <text:p>5,600</text:p>
          </table:table-cell>
          <table:table-cell office:value-type="float" office:value="14600" table:style-name="ce34">
            <text:p>14,6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外國籍</text:p>
          </table:table-cell>
          <table:table-cell office:value-type="float" office:value="80755" table:style-name="ce43">
            <text:p>80,755</text:p>
          </table:table-cell>
          <table:table-cell office:value-type="float" office:value="42690" table:style-name="ce44">
            <text:p>42,690</text:p>
          </table:table-cell>
          <table:table-cell office:value-type="float" office:value="5065" table:style-name="ce44">
            <text:p>5,065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0000" table:style-name="ce34">
            <text:p>10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18">
            <text:p>被害人國籍身分</text:p>
          </table:table-cell>
          <table:table-cell office:value-type="string" table:style-name="ce29">
            <text:p>律師費用</text:p>
            <text:p>補助</text:p>
          </table:table-cell>
          <table:table-cell office:value-type="string" table:style-name="ce16">
            <text:p>訴訟費用</text:p>
            <text:p>補助</text:p>
          </table:table-cell>
          <table:table-cell office:value-type="string" table:style-name="ce16">
            <text:p>子女生活</text:p>
            <text:p>津貼/輔助</text:p>
          </table:table-cell>
          <table:table-cell office:value-type="string" table:style-name="ce16">
            <text:p>子女教育</text:p>
            <text:p>補助</text:p>
          </table:table-cell>
          <table:table-cell office:value-type="string" table:style-name="ce16">
            <text:p>兒童托育</text:p>
            <text:p>費用/津貼</text:p>
          </table:table-cell>
          <table:table-cell office:value-type="string" table:style-name="ce16">
            <text:p>民間慈善</text:p>
            <text:p>團體資助</text:p>
          </table:table-cell>
          <table:table-cell office:value-type="string" table:style-name="ce17">
            <text:p>其他補助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19000" table:style-name="ce30">
            <text:p>19,000</text:p>
          </table:table-cell>
          <table:table-cell office:value-type="float" office:value="171000" table:style-name="ce31">
            <text:p>171,000</text:p>
          </table:table-cell>
          <table:table-cell office:value-type="float" office:value="219424" table:style-name="ce31">
            <text:p>219,424</text:p>
          </table:table-cell>
          <table:table-cell office:value-type="float" office:value="11550" table:style-name="ce31">
            <text:p>11,550</text:p>
          </table:table-cell>
          <table:table-cell office:value-type="float" office:value="160000" table:style-name="ce31">
            <text:p>160,000</text:p>
          </table:table-cell>
          <table:table-cell office:value-type="float" office:value="178866" table:style-name="ce31">
            <text:p>178,866</text:p>
          </table:table-cell>
          <table:table-cell office:value-type="float" office:value="1675377" table:style-name="ce32">
            <text:p>1,675,377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1">
            <text:p>本國籍非原住民</text:p>
          </table:table-cell>
          <table:table-cell office:value-type="float" office:value="13000" table:style-name="ce33">
            <text:p>13,000</text:p>
          </table:table-cell>
          <table:table-cell office:value-type="float" office:value="165000" table:style-name="ce34">
            <text:p>165,000</text:p>
          </table:table-cell>
          <table:table-cell office:value-type="float" office:value="219424" table:style-name="ce34">
            <text:p>219,424</text:p>
          </table:table-cell>
          <table:table-cell office:value-type="float" office:value="11550" table:style-name="ce34">
            <text:p>11,550</text:p>
          </table:table-cell>
          <table:table-cell office:value-type="float" office:value="154000" table:style-name="ce34">
            <text:p>154,000</text:p>
          </table:table-cell>
          <table:table-cell office:value-type="float" office:value="178866" table:style-name="ce34">
            <text:p>178,866</text:p>
          </table:table-cell>
          <table:table-cell office:value-type="float" office:value="1638377" table:style-name="ce35">
            <text:p>1,638,377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本國籍原住民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000" table:style-name="ce34">
            <text:p>2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000" table:style-name="ce34">
            <text:p>6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9000" table:style-name="ce35">
            <text:p>9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大陸籍(含港澳)</text:p>
          </table:table-cell>
          <table:table-cell office:value-type="float" office:value="2000" table:style-name="ce33">
            <text:p>2,000</text:p>
          </table:table-cell>
          <table:table-cell office:value-type="float" office:value="1000" table:style-name="ce34">
            <text:p>1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2000" table:style-name="ce35">
            <text:p>12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外國籍</text:p>
          </table:table-cell>
          <table:table-cell office:value-type="float" office:value="4000" table:style-name="ce33">
            <text:p>4,000</text:p>
          </table:table-cell>
          <table:table-cell office:value-type="float" office:value="3000" table:style-name="ce34">
            <text:p>3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6000" table:style-name="ce35">
            <text:p>16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06445in" svg:y="0.01089in" svg:width="3.00599in" svg:height="0.2755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3年 9月 5日 14:25:27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9" table:number-rows-spanned="1" table:style-name="ce2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9" table:number-rows-spanned="1" table:style-name="ce24">
            <text:p>填表說明：本表編製2份，1份送主計處，1份自存外，應由網際網路線上傳送至衛生福利部統計處資料庫。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named-expressions>
        <table:named-range table:name="pp" table:cell-range-address="10740-01-02.$A$3:10740-01-02.$H$6" table:base-cell-address="1074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09-05T06:25:30Z</dc:date>
    <meta:print-date>2016-03-27T15:25:50Z</meta:print-date>
  </office:meta>
</office:document-meta>
</file>