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75cm" fo:min-width="26.20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20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555cm" fo:min-width="7.347cm" fo:padding-top="0cm" fo:padding-bottom="0cm" fo:padding-left="0cm" fo:padding-right="0cm" fo:wrap-option="wrap" draw:shadow-color="#808080"/>
      <style:paragraph-properties fo:text-align="e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14cm" fo:min-width="7.347cm" fo:padding-top="0cm" fo:padding-bottom="0cm" fo:padding-left="0cm" fo:padding-right="0cm" fo:wrap-option="wrap" draw:shadow-color="#808080"/>
      <style:paragraph-properties fo:text-align="e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54cm" fo:min-width="7.47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3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3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3年 7月23日 13:25:30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08cm" svg:height="0.662cm" svg:x="0.2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3cm" svg:height="0.662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1" draw:text-style-name="P2" svg:width="2.488cm" svg:height="0.662cm" svg:x="0.05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4" draw:text-style-name="P2" svg:width="2.009cm" svg:height="0.662cm" svg:x="0.8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5" draw:text-style-name="P4" svg:width="5.392cm" svg:height="0.662cm" svg:x="0.1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.318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.008cm" svg:height="0.687cm" svg:x="0.21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.393cm" svg:height="0.687cm" svg:x="0.951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6" draw:text-style-name="P4" svg:width="2.488cm" svg:height="0.687cm" svg:x="0.055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.321cm" svg:height="0.687cm" svg:x="2.591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1" draw:text-style-name="P2" svg:width="2.009cm" svg:height="0.687cm" svg:x="0.89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2" draw:text-style-name="P4" svg:width="5.392cm" svg:height="0.687cm" svg:x="0.132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7" draw:name="Line 37" draw:style-name="gr13" draw:text-style-name="P5" svg:x1="2.459cm" svg:y1="0.055cm" svg:x2="28.83cm" svg:y2="0.055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16" draw:name="Line 91" draw:style-name="gr13" draw:text-style-name="P5" svg:x1="2.514cm" svg:y1="0.055cm" svg:x2="28.886cm" svg:y2="0.055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3年上半年 ( 1月至6月 )" calcext:value-type="string" table:number-columns-spanned="27" table:number-rows-spanned="1">
            <text:p>中華民國113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.347cm" svg:height="0.555cm" svg:x="0.185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3年上半年 ( 1月至6月 )" calcext:value-type="string" table:number-columns-spanned="25" table:number-rows-spanned="1">
            <text:p>中華民國113年上半年 ( 1月至6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.347cm" svg:height="0.714cm" svg:x="0.87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2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2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2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499" calcext:value-type="float">
            <text:p>499</text:p>
          </table:table-cell>
          <table:table-cell table:style-name="ce31" office:value-type="float" office:value="292" calcext:value-type="float">
            <text:p>292</text:p>
          </table:table-cell>
          <table:table-cell table:style-name="ce35" office:value-type="float" office:value="207" calcext:value-type="float">
            <text:p>207</text:p>
          </table:table-cell>
          <table:table-cell table:style-name="ce42" office:value-type="float" office:value="41.5" calcext:value-type="float">
            <text:p>4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4.4" calcext:value-type="float">
            <text:p>24.4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35" calcext:value-type="float">
            <text:p>135</text:p>
          </table:table-cell>
          <table:table-cell table:style-name="ce49" office:value-type="float" office:value="46.7" calcext:value-type="float">
            <text:p>46.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52.4" calcext:value-type="float">
            <text:p>52.4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50" calcext:value-type="float">
            <text:p>50</text:p>
          </table:table-cell>
          <table:table-cell table:style-name="ce49" office:value-type="float" office:value="34.7" calcext:value-type="float">
            <text:p>34.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3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float" office:value="41.7" calcext:value-type="float">
            <text:p>41.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55.6" calcext:value-type="float">
            <text:p>55.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39" calcext:value-type="float">
            <text:p>39.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5.5" calcext:value-type="float">
            <text:p>45.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36.4" calcext:value-type="float">
            <text:p>36.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97" calcext:value-type="float">
            <text:p>97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38" calcext:value-type="float">
            <text:p>38</text:p>
          </table:table-cell>
          <table:table-cell table:style-name="ce43" office:value-type="float" office:value="39.2" calcext:value-type="float">
            <text:p>39.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50" office:value-type="float" office:value="40.7" calcext:value-type="float">
            <text:p>40.7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40.6" calcext:value-type="float">
            <text:p>40.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44.4" calcext:value-type="float">
            <text:p>44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3.8" calcext:value-type="float">
            <text:p>53.8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28.6" calcext:value-type="float">
            <text:p>28.6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68" calcext:value-type="float">
            <text:p>68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35.3" calcext:value-type="float">
            <text:p>35.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50" office:value-type="float" office:value="44.7" calcext:value-type="float">
            <text:p>44.7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26.1" calcext:value-type="float">
            <text:p>26.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50" calcext:value-type="float">
            <text:p>50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8.3" calcext:value-type="float">
            <text:p>58.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8.5" calcext:value-type="float">
            <text:p>38.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37" calcext:value-type="float">
            <text:p>37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52" calcext:value-type="float">
            <text:p>52.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21.4" calcext:value-type="float">
            <text:p>21.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43.5" calcext:value-type="float">
            <text:p>43.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1.9" calcext:value-type="float">
            <text:p>51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6" calcext:value-type="float">
            <text:p>36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44.4" calcext:value-type="float">
            <text:p>44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54.5" calcext:value-type="float">
            <text:p>54.5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.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44.2" calcext:value-type="float">
            <text:p>44.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52" office:value-type="float" office:value="40.7" calcext:value-type="float">
            <text:p>40.7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number-columns-repeated="5" table:style-name="ce54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number-columns-repeated="2" table:style-name="ce54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4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4"/>
          <table:covered-table-cell table:style-name="ce64">
            <draw:custom-shape draw:z-index="18" draw:name="報表類別" draw:style-name="gr16" draw:text-style-name="P9" svg:width="7.586cm" svg:height="0.766cm" svg:x="0.528cm" svg:y="0cm">
              <text:p text:style-name="P3"><text:span text:style-name="T1">中華民國</text:span><text:span text:style-name="T1">113</text:span><text:span text:style-name="T1">年 </text:span><text:span text:style-name="T1">7</text:span><text:span text:style-name="T1">月</text:span><text:span text:style-name="T1">23</text:span><text:span text:style-name="T1">日 </text:span><text:span text:style-name="T1">13:25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4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4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23T13:25:33</dc:date>
    <meta:print-date>2007-06-14T14:24:45</meta:print-date>
    <meta:document-statistic meta:table-count="1" meta:cell-count="616" meta:object-count="19"/>
    <meta:generator>LibreOffice/7.2.6.2$Windows_X86_64 LibreOffice_project/b0ec3a565991f7569a5a7f5d24fed7f52653d754</meta:generator>
  </office:meta>
</office:document-meta>
</file>