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2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23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2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9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081cm" fo:min-width="36.19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4cm" fo:min-width="7.48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13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3年 7月 9日 13:06:55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.024cm" svg:height="0.662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03cm" svg:height="0.662cm" svg:x="3.36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9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6" draw:text-style-name="P2" svg:width="2.024cm" svg:height="0.687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03cm" svg:height="0.687cm" svg:x="3.363cm" svg:y="0.027c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.46cm" svg:y1="0.055cm" svg:x2="28.862cm" svg:y2="0.055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3年上半年 ( 1月至6月 )" calcext:value-type="string" table:number-columns-spanned="7" table:number-rows-spanned="1">
            <text:p>中華民國113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.359cm" svg:height="0.715cm" svg:x="1.321cm" svg:y="0.026c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4" calcext:value-type="float">
            <text:p>6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10" calcext:value-type="float">
            <text:p>1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03" calcext:value-type="float">
            <text:p>10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.195cm" svg:height="1.081cm" svg:x="0cm" svg:y="0.13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11" draw:text-style-name="P8" svg:width="7.599cm" svg:height="0.766cm" svg:x="0.978cm" svg:y="0.16cm">
              <text:p text:style-name="P3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 </text:span><text:span text:style-name="T3">9</text:span><text:span text:style-name="T2">日</text:span><text:span text:style-name="T3"> </text:span><text:span text:style-name="T3">13:06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09T13:07:00</dc:date>
    <meta:print-date>2006-08-10T14:57:10</meta:print-date>
    <meta:document-statistic meta:table-count="1" meta:cell-count="76" meta:object-count="11"/>
    <meta:generator>LibreOffice/7.2.6.2$Windows_X86_64 LibreOffice_project/b0ec3a565991f7569a5a7f5d24fed7f52653d754</meta:generator>
  </office:meta>
</office:document-meta>
</file>