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7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575" calcext:value-type="float">
            <text:p>9,575</text:p>
          </table:table-cell>
          <table:table-cell table:style-name="ce19"/>
          <table:table-cell table:style-name="ce29" office:value-type="string" calcext:value-type="string">
            <text:p>19,012</text:p>
          </table:table-cell>
          <table:table-cell table:style-name="ce48" office:value-type="float" office:value="30876092.35" calcext:value-type="float">
            <text:p>30,876,092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651" calcext:value-type="float">
            <text:p>3,651</text:p>
          </table:table-cell>
          <table:table-cell table:style-name="ce19"/>
          <table:table-cell table:style-name="ce29" office:value-type="string" calcext:value-type="string">
            <text:p>4,113</text:p>
          </table:table-cell>
          <table:table-cell table:style-name="ce48" office:value-type="float" office:value="8761621.38" calcext:value-type="float">
            <text:p>8,761,621.3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620" calcext:value-type="float">
            <text:p>12,620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7月" calcext:value-type="string" table:number-columns-spanned="17" table:number-rows-spanned="1">
            <text:p>中華民國11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82" calcext:value-type="float">
            <text:p>1,782</text:p>
          </table:table-cell>
          <table:table-cell table:style-name="ce39" office:value-type="float" office:value="1434" calcext:value-type="float">
            <text:p>1,434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6" calcext:value-type="float">
            <text:p>76</text:p>
          </table:table-cell>
          <table:table-cell table:style-name="ce58" office:value-type="float" office:value="38" calcext:value-type="float">
            <text:p>38</text:p>
          </table:table-cell>
          <table:table-cell table:style-name="ce67" office:value-type="float" office:value="1704" calcext:value-type="float">
            <text:p>1,704</text:p>
          </table:table-cell>
          <table:table-cell table:style-name="ce39" office:value-type="float" office:value="1447" calcext:value-type="float">
            <text:p>1,447</text:p>
          </table:table-cell>
          <table:table-cell table:style-name="ce58" office:value-type="float" office:value="257" calcext:value-type="float">
            <text:p>257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94" calcext:value-type="float">
            <text:p>3,394</text:p>
          </table:table-cell>
          <table:table-cell table:style-name="ce40" office:value-type="float" office:value="2996" calcext:value-type="float">
            <text:p>2,996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4" calcext:value-type="float">
            <text:p>84</text:p>
          </table:table-cell>
          <table:table-cell table:style-name="ce59" office:value-type="float" office:value="49" calcext:value-type="float">
            <text:p>49</text:p>
          </table:table-cell>
          <table:table-cell table:style-name="ce68" office:value-type="float" office:value="2242" calcext:value-type="float">
            <text:p>2,242</text:p>
          </table:table-cell>
          <table:table-cell table:style-name="ce40" office:value-type="float" office:value="1910" calcext:value-type="float">
            <text:p>1,910</text:p>
          </table:table-cell>
          <table:table-cell table:style-name="ce59" office:value-type="float" office:value="332" calcext:value-type="float">
            <text:p>3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95552.88" calcext:value-type="float">
            <text:p>5,295,552.88</text:p>
          </table:table-cell>
          <table:table-cell table:style-name="ce41" office:value-type="float" office:value="4678953.26" calcext:value-type="float">
            <text:p>4,678,953.26</text:p>
          </table:table-cell>
          <table:table-cell table:style-name="ce41" office:value-type="float" office:value="1043208.05" calcext:value-type="float">
            <text:p>1,043,208.05</text:p>
          </table:table-cell>
          <table:table-cell table:style-name="ce41" office:value-type="float" office:value="247362.09" calcext:value-type="float">
            <text:p>247,362.09</text:p>
          </table:table-cell>
          <table:table-cell table:style-name="ce50" office:value-type="float" office:value="1452434.82" calcext:value-type="float">
            <text:p>1,452,434.82</text:p>
          </table:table-cell>
          <table:table-cell table:style-name="ce50" office:value-type="float" office:value="1749742.14" calcext:value-type="float">
            <text:p>1,749,742.14</text:p>
          </table:table-cell>
          <table:table-cell table:style-name="ce50" office:value-type="float" office:value="186206.16" calcext:value-type="float">
            <text:p>186,206.16</text:p>
          </table:table-cell>
          <table:table-cell table:style-name="ce50" office:value-type="float" office:value="616599.62" calcext:value-type="float">
            <text:p>616,599.62</text:p>
          </table:table-cell>
          <table:table-cell table:style-name="ce50" office:value-type="float" office:value="366311.54" calcext:value-type="float">
            <text:p>366,311.54</text:p>
          </table:table-cell>
          <table:table-cell table:style-name="ce50" office:value-type="float" office:value="56896.36" calcext:value-type="float">
            <text:p>56,896.36</text:p>
          </table:table-cell>
          <table:table-cell table:style-name="ce50" office:value-type="float" office:value="113301.17" calcext:value-type="float">
            <text:p>113,301.17</text:p>
          </table:table-cell>
          <table:table-cell table:style-name="ce60" office:value-type="float" office:value="80090.55" calcext:value-type="float">
            <text:p>80,090.5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40" office:value-type="float" office:value="1091" calcext:value-type="float">
            <text:p>1,091</text:p>
          </table:table-cell>
          <table:table-cell table:style-name="ce59" office:value-type="float" office:value="194" calcext:value-type="float">
            <text:p>19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401" calcext:value-type="float">
            <text:p>401</text:p>
          </table:table-cell>
          <table:table-cell table:style-name="ce40" office:value-type="float" office:value="313" calcext:value-type="float">
            <text:p>313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0" calcext:value-type="float">
            <text:p>640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float" office:value="527" calcext:value-type="float">
            <text:p>527</text:p>
          </table:table-cell>
          <table:table-cell table:style-name="ce40" office:value-type="float" office:value="417" calcext:value-type="float">
            <text:p>417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9978.92" calcext:value-type="float">
            <text:p>1,319,978.92</text:p>
          </table:table-cell>
          <table:table-cell table:style-name="ce41" office:value-type="float" office:value="1241999.71" calcext:value-type="float">
            <text:p>1,241,999.71</text:p>
          </table:table-cell>
          <table:table-cell table:style-name="ce41" office:value-type="float" office:value="119498.21" calcext:value-type="float">
            <text:p>119,498.21</text:p>
          </table:table-cell>
          <table:table-cell table:style-name="ce41" office:value-type="float" office:value="23728.68" calcext:value-type="float">
            <text:p>23,728.68</text:p>
          </table:table-cell>
          <table:table-cell table:style-name="ce50" office:value-type="float" office:value="146680.58" calcext:value-type="float">
            <text:p>146,680.58</text:p>
          </table:table-cell>
          <table:table-cell table:style-name="ce50" office:value-type="float" office:value="950129.41" calcext:value-type="float">
            <text:p>950,129.41</text:p>
          </table:table-cell>
          <table:table-cell table:style-name="ce50" office:value-type="float" office:value="1962.83" calcext:value-type="float">
            <text:p>1,962.83</text:p>
          </table:table-cell>
          <table:table-cell table:style-name="ce50" office:value-type="float" office:value="77979.21" calcext:value-type="float">
            <text:p>77,979.21</text:p>
          </table:table-cell>
          <table:table-cell table:style-name="ce50" office:value-type="float" office:value="10372.43" calcext:value-type="float">
            <text:p>10,372.43</text:p>
          </table:table-cell>
          <table:table-cell table:style-name="ce50" office:value-type="float" office:value="9879.11" calcext:value-type="float">
            <text:p>9,879.11</text:p>
          </table:table-cell>
          <table:table-cell table:style-name="ce50" office:value-type="float" office:value="45617.19" calcext:value-type="float">
            <text:p>45,617.19</text:p>
          </table:table-cell>
          <table:table-cell table:style-name="ce60" office:value-type="float" office:value="12110.48" calcext:value-type="float">
            <text:p>12,110.48</text:p>
          </table:table-cell>
          <table:table-cell table:style-name="ce67" office:value-type="float" office:value="550" calcext:value-type="float">
            <text:p>550</text:p>
          </table:table-cell>
          <table:table-cell table:style-name="ce40" office:value-type="float" office:value="437" calcext:value-type="float">
            <text:p>437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7" calcext:value-type="float">
            <text:p>307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6486.42" calcext:value-type="float">
            <text:p>836,486.42</text:p>
          </table:table-cell>
          <table:table-cell table:style-name="ce41" office:value-type="float" office:value="813406.86" calcext:value-type="float">
            <text:p>813,406.86</text:p>
          </table:table-cell>
          <table:table-cell table:style-name="ce41" office:value-type="float" office:value="60191.34" calcext:value-type="float">
            <text:p>60,191.34</text:p>
          </table:table-cell>
          <table:table-cell table:style-name="ce41" office:value-type="float" office:value="5327.1" calcext:value-type="float">
            <text:p>5,327.10</text:p>
          </table:table-cell>
          <table:table-cell table:style-name="ce50" office:value-type="float" office:value="82573.5" calcext:value-type="float">
            <text:p>82,573.50</text:p>
          </table:table-cell>
          <table:table-cell table:style-name="ce50" office:value-type="float" office:value="665232.92" calcext:value-type="float">
            <text:p>665,232.92</text:p>
          </table:table-cell>
          <table:table-cell table:style-name="ce50" office:value-type="float" office:value="82" calcext:value-type="float">
            <text:p>82.00</text:p>
          </table:table-cell>
          <table:table-cell table:style-name="ce50" office:value-type="float" office:value="23079.56" calcext:value-type="float">
            <text:p>23,079.56</text:p>
          </table:table-cell>
          <table:table-cell table:style-name="ce50" office:value-type="float" office:value="3034.34" calcext:value-type="float">
            <text:p>3,034.34</text:p>
          </table:table-cell>
          <table:table-cell table:style-name="ce50" office:value-type="float" office:value="7140.66" calcext:value-type="float">
            <text:p>7,140.66</text:p>
          </table:table-cell>
          <table:table-cell table:style-name="ce50" office:value-type="float" office:value="5159.61" calcext:value-type="float">
            <text:p>5,159.61</text:p>
          </table:table-cell>
          <table:table-cell table:style-name="ce60" office:value-type="float" office:value="7744.95" calcext:value-type="float">
            <text:p>7,744.9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697.74" calcext:value-type="float">
            <text:p>60,697.74</text:p>
          </table:table-cell>
          <table:table-cell table:style-name="ce41" office:value-type="float" office:value="53300.02" calcext:value-type="float">
            <text:p>53,300.02</text:p>
          </table:table-cell>
          <table:table-cell table:style-name="ce41" office:value-type="float" office:value="19578.25" calcext:value-type="float">
            <text:p>19,578.25</text:p>
          </table:table-cell>
          <table:table-cell table:style-name="ce41" office:value-type="float" office:value="10170.51" calcext:value-type="float">
            <text:p>10,170.51</text:p>
          </table:table-cell>
          <table:table-cell table:style-name="ce50" office:value-type="float" office:value="12727.45" calcext:value-type="float">
            <text:p>12,727.45</text:p>
          </table:table-cell>
          <table:table-cell table:style-name="ce50" office:value-type="float" office:value="10823.81" calcext:value-type="float">
            <text:p>10,823.81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7397.72" calcext:value-type="float">
            <text:p>7,397.72</text:p>
          </table:table-cell>
          <table:table-cell table:style-name="ce50" office:value-type="float" office:value="6775.72" calcext:value-type="float">
            <text:p>6,775.72</text:p>
          </table:table-cell>
          <table:table-cell table:style-name="ce50" office:value-type="float" office:value="114" calcext:value-type="float">
            <text:p>114.00</text:p>
          </table:table-cell>
          <table:table-cell table:style-name="ce50" office:value-type="float" office:value="508" calcext:value-type="float">
            <text:p>508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1" calcext:value-type="float">
            <text:p>5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9796.79" calcext:value-type="float">
            <text:p>169,796.79</text:p>
          </table:table-cell>
          <table:table-cell table:style-name="ce41" office:value-type="float" office:value="159248.58" calcext:value-type="float">
            <text:p>159,248.58</text:p>
          </table:table-cell>
          <table:table-cell table:style-name="ce41" office:value-type="float" office:value="32288.79" calcext:value-type="float">
            <text:p>32,288.79</text:p>
          </table:table-cell>
          <table:table-cell table:style-name="ce41" office:value-type="float" office:value="511.87" calcext:value-type="float">
            <text:p>511.87</text:p>
          </table:table-cell>
          <table:table-cell table:style-name="ce50" office:value-type="float" office:value="25648.59" calcext:value-type="float">
            <text:p>25,648.59</text:p>
          </table:table-cell>
          <table:table-cell table:style-name="ce50" office:value-type="float" office:value="100799.33" calcext:value-type="float">
            <text:p>100,799.33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0548.21" calcext:value-type="float">
            <text:p>10,548.21</text:p>
          </table:table-cell>
          <table:table-cell table:style-name="ce50" office:value-type="float" office:value="265.37" calcext:value-type="float">
            <text:p>265.37</text:p>
          </table:table-cell>
          <table:table-cell table:style-name="ce50" office:value-type="float" office:value="2624.45" calcext:value-type="float">
            <text:p>2,624.45</text:p>
          </table:table-cell>
          <table:table-cell table:style-name="ce50" office:value-type="float" office:value="4162.03" calcext:value-type="float">
            <text:p>4,162.03</text:p>
          </table:table-cell>
          <table:table-cell table:style-name="ce60" office:value-type="float" office:value="3496.36" calcext:value-type="float">
            <text:p>3,496.3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2997.97" calcext:value-type="float">
            <text:p>252,997.97</text:p>
          </table:table-cell>
          <table:table-cell table:style-name="ce41" office:value-type="float" office:value="216044.25" calcext:value-type="float">
            <text:p>216,044.25</text:p>
          </table:table-cell>
          <table:table-cell table:style-name="ce41" office:value-type="float" office:value="7439.83" calcext:value-type="float">
            <text:p>7,439.83</text:p>
          </table:table-cell>
          <table:table-cell table:style-name="ce41" office:value-type="float" office:value="7719.2" calcext:value-type="float">
            <text:p>7,719.20</text:p>
          </table:table-cell>
          <table:table-cell table:style-name="ce50" office:value-type="float" office:value="25731.04" calcext:value-type="float">
            <text:p>25,731.04</text:p>
          </table:table-cell>
          <table:table-cell table:style-name="ce50" office:value-type="float" office:value="173273.35" calcext:value-type="float">
            <text:p>173,273.35</text:p>
          </table:table-cell>
          <table:table-cell table:style-name="ce50" office:value-type="float" office:value="1880.83" calcext:value-type="float">
            <text:p>1,880.83</text:p>
          </table:table-cell>
          <table:table-cell table:style-name="ce50" office:value-type="float" office:value="36953.72" calcext:value-type="float">
            <text:p>36,953.72</text:p>
          </table:table-cell>
          <table:table-cell table:style-name="ce50" office:value-type="float" office:value="297" calcext:value-type="float">
            <text:p>297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35787.55" calcext:value-type="float">
            <text:p>35,787.55</text:p>
          </table:table-cell>
          <table:table-cell table:style-name="ce60" office:value-type="float" office:value="869.17" calcext:value-type="float">
            <text:p>869.1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7" calcext:value-type="float">
            <text:p>19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78" calcext:value-type="float">
            <text:p>178</text:p>
          </table:table-cell>
          <table:table-cell table:style-name="ce40" office:value-type="float" office:value="146" calcext:value-type="float">
            <text:p>14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2" calcext:value-type="float">
            <text:p>292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08" calcext:value-type="float">
            <text:p>208</text:p>
          </table:table-cell>
          <table:table-cell table:style-name="ce40" office:value-type="float" office:value="173" calcext:value-type="float">
            <text:p>17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0942.45" calcext:value-type="float">
            <text:p>630,942.45</text:p>
          </table:table-cell>
          <table:table-cell table:style-name="ce41" office:value-type="float" office:value="317811.85" calcext:value-type="float">
            <text:p>317,811.85</text:p>
          </table:table-cell>
          <table:table-cell table:style-name="ce41" office:value-type="float" office:value="21419.35" calcext:value-type="float">
            <text:p>21,419.35</text:p>
          </table:table-cell>
          <table:table-cell table:style-name="ce41" office:value-type="float" office:value="5597.02" calcext:value-type="float">
            <text:p>5,597.02</text:p>
          </table:table-cell>
          <table:table-cell table:style-name="ce50" office:value-type="float" office:value="232179.79" calcext:value-type="float">
            <text:p>232,179.79</text:p>
          </table:table-cell>
          <table:table-cell table:style-name="ce50" office:value-type="float" office:value="51583.93" calcext:value-type="float">
            <text:p>51,583.93</text:p>
          </table:table-cell>
          <table:table-cell table:style-name="ce50" office:value-type="float" office:value="7031.76" calcext:value-type="float">
            <text:p>7,031.76</text:p>
          </table:table-cell>
          <table:table-cell table:style-name="ce50" office:value-type="float" office:value="313130.6" calcext:value-type="float">
            <text:p>313,130.60</text:p>
          </table:table-cell>
          <table:table-cell table:style-name="ce50" office:value-type="float" office:value="243805.57" calcext:value-type="float">
            <text:p>243,805.57</text:p>
          </table:table-cell>
          <table:table-cell table:style-name="ce50" office:value-type="float" office:value="5898.41" calcext:value-type="float">
            <text:p>5,898.41</text:p>
          </table:table-cell>
          <table:table-cell table:style-name="ce50" office:value-type="float" office:value="21680" calcext:value-type="float">
            <text:p>21,680.00</text:p>
          </table:table-cell>
          <table:table-cell table:style-name="ce60" office:value-type="float" office:value="41746.62" calcext:value-type="float">
            <text:p>41,746.62</text:p>
          </table:table-cell>
          <table:table-cell table:style-name="ce67" office:value-type="float" office:value="216" calcext:value-type="float">
            <text:p>216</text:p>
          </table:table-cell>
          <table:table-cell table:style-name="ce40" office:value-type="float" office:value="180" calcext:value-type="float">
            <text:p>180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5432.5" calcext:value-type="float">
            <text:p>525,432.50</text:p>
          </table:table-cell>
          <table:table-cell table:style-name="ce41" office:value-type="float" office:value="236492.36" calcext:value-type="float">
            <text:p>236,492.36</text:p>
          </table:table-cell>
          <table:table-cell table:style-name="ce41" office:value-type="float" office:value="9783.64" calcext:value-type="float">
            <text:p>9,783.64</text:p>
          </table:table-cell>
          <table:table-cell table:style-name="ce41" office:value-type="float" office:value="4518.64" calcext:value-type="float">
            <text:p>4,518.64</text:p>
          </table:table-cell>
          <table:table-cell table:style-name="ce41" office:value-type="float" office:value="192337.79" calcext:value-type="float">
            <text:p>192,337.79</text:p>
          </table:table-cell>
          <table:table-cell table:style-name="ce41" office:value-type="float" office:value="25972.53" calcext:value-type="float">
            <text:p>25,972.53</text:p>
          </table:table-cell>
          <table:table-cell table:style-name="ce41" office:value-type="float" office:value="3879.76" calcext:value-type="float">
            <text:p>3,879.76</text:p>
          </table:table-cell>
          <table:table-cell table:style-name="ce41" office:value-type="float" office:value="288940.14" calcext:value-type="float">
            <text:p>288,940.14</text:p>
          </table:table-cell>
          <table:table-cell table:style-name="ce41" office:value-type="float" office:value="239045.36" calcext:value-type="float">
            <text:p>239,045.36</text:p>
          </table:table-cell>
          <table:table-cell table:style-name="ce41" office:value-type="float" office:value="5142.49" calcext:value-type="float">
            <text:p>5,142.49</text:p>
          </table:table-cell>
          <table:table-cell table:style-name="ce41" office:value-type="float" office:value="9697" calcext:value-type="float">
            <text:p>9,697.00</text:p>
          </table:table-cell>
          <table:table-cell table:style-name="ce63" office:value-type="float" office:value="35055.29" calcext:value-type="float">
            <text:p>35,055.2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509.95" calcext:value-type="float">
            <text:p>105,509.95</text:p>
          </table:table-cell>
          <table:table-cell table:style-name="ce41" office:value-type="float" office:value="81319.49" calcext:value-type="float">
            <text:p>81,319.49</text:p>
          </table:table-cell>
          <table:table-cell table:style-name="ce41" office:value-type="float" office:value="11635.71" calcext:value-type="float">
            <text:p>11,635.71</text:p>
          </table:table-cell>
          <table:table-cell table:style-name="ce41" office:value-type="float" office:value="1078.38" calcext:value-type="float">
            <text:p>1,078.38</text:p>
          </table:table-cell>
          <table:table-cell table:style-name="ce50" office:value-type="float" office:value="39842" calcext:value-type="float">
            <text:p>39,842.00</text:p>
          </table:table-cell>
          <table:table-cell table:style-name="ce50" office:value-type="float" office:value="25611.4" calcext:value-type="float">
            <text:p>25,611.40</text:p>
          </table:table-cell>
          <table:table-cell table:style-name="ce50" office:value-type="float" office:value="3152" calcext:value-type="float">
            <text:p>3,152.00</text:p>
          </table:table-cell>
          <table:table-cell table:style-name="ce50" office:value-type="float" office:value="24190.46" calcext:value-type="float">
            <text:p>24,190.46</text:p>
          </table:table-cell>
          <table:table-cell table:style-name="ce50" office:value-type="float" office:value="4760.21" calcext:value-type="float">
            <text:p>4,760.21</text:p>
          </table:table-cell>
          <table:table-cell table:style-name="ce50" office:value-type="float" office:value="755.92" calcext:value-type="float">
            <text:p>755.92</text:p>
          </table:table-cell>
          <table:table-cell table:style-name="ce50" office:value-type="float" office:value="11983" calcext:value-type="float">
            <text:p>11,983.00</text:p>
          </table:table-cell>
          <table:table-cell table:style-name="ce60" office:value-type="float" office:value="6691.33" calcext:value-type="float">
            <text:p>6,691.3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68" office:value-type="float" office:value="211" calcext:value-type="float">
            <text:p>211</text:p>
          </table:table-cell>
          <table:table-cell table:style-name="ce40" office:value-type="float" office:value="183" calcext:value-type="float">
            <text:p>183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21" calcext:value-type="float">
            <text:p>421</text:p>
          </table:table-cell>
          <table:table-cell table:style-name="ce42" office:value-type="float" office:value="367" calcext:value-type="float">
            <text:p>36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58" office:value-type="float" office:value="11" calcext:value-type="float">
            <text:p>11</text:p>
          </table:table-cell>
          <table:table-cell table:style-name="ce68" office:value-type="float" office:value="241" calcext:value-type="float">
            <text:p>241</text:p>
          </table:table-cell>
          <table:table-cell table:style-name="ce42" office:value-type="float" office:value="211" calcext:value-type="float">
            <text:p>211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55582.42" calcext:value-type="float">
            <text:p>655,582.42</text:p>
          </table:table-cell>
          <table:table-cell table:style-name="ce43" office:value-type="float" office:value="617907.91" calcext:value-type="float">
            <text:p>617,907.91</text:p>
          </table:table-cell>
          <table:table-cell table:style-name="ce43" office:value-type="float" office:value="70613.36" calcext:value-type="float">
            <text:p>70,613.36</text:p>
          </table:table-cell>
          <table:table-cell table:style-name="ce43" office:value-type="float" office:value="34808.62" calcext:value-type="float">
            <text:p>34,808.62</text:p>
          </table:table-cell>
          <table:table-cell table:style-name="ce51" office:value-type="float" office:value="323805.78" calcext:value-type="float">
            <text:p>323,805.78</text:p>
          </table:table-cell>
          <table:table-cell table:style-name="ce51" office:value-type="float" office:value="185883.31" calcext:value-type="float">
            <text:p>185,883.31</text:p>
          </table:table-cell>
          <table:table-cell table:style-name="ce51" office:value-type="float" office:value="2796.84" calcext:value-type="float">
            <text:p>2,796.84</text:p>
          </table:table-cell>
          <table:table-cell table:style-name="ce51" office:value-type="float" office:value="37674.51" calcext:value-type="float">
            <text:p>37,674.51</text:p>
          </table:table-cell>
          <table:table-cell table:style-name="ce51" office:value-type="float" office:value="18702.66" calcext:value-type="float">
            <text:p>18,702.66</text:p>
          </table:table-cell>
          <table:table-cell table:style-name="ce51" office:value-type="float" office:value="1671.1" calcext:value-type="float">
            <text:p>1,671.10</text:p>
          </table:table-cell>
          <table:table-cell table:style-name="ce51" office:value-type="float" office:value="11862.24" calcext:value-type="float">
            <text:p>11,862.24</text:p>
          </table:table-cell>
          <table:table-cell table:style-name="ce64" office:value-type="float" office:value="5438.51" calcext:value-type="float">
            <text:p>5,438.51</text:p>
          </table:table-cell>
          <table:table-cell table:style-name="ce67" office:value-type="float" office:value="229" calcext:value-type="float">
            <text:p>229</text:p>
          </table:table-cell>
          <table:table-cell table:style-name="ce40" office:value-type="float" office:value="197" calcext:value-type="float">
            <text:p>197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575　件；土地筆數：19,012　筆；面積：　30,876,092.35　平方公尺" calcext:value-type="string" table:number-columns-spanned="17" table:number-rows-spanned="1">
            <text:p>本年累計辦理土地複丈案件：件數　9,575　件；土地筆數：19,012　筆；面積：　30,876,092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651　件；建物棟數：4,113　筆；面積：　8,761,621.38　平方公尺" calcext:value-type="string" table:number-columns-spanned="17" table:number-rows-spanned="1">
            <text:p>本年累計辦理建物測量案件：件數　3,651　件；建物棟數：4,113　筆；面積：　8,761,621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620　件；張數：13,650　張。" calcext:value-type="string" table:number-columns-spanned="17" table:number-rows-spanned="1">
            <text:p>本年累計核發謄本：件數　12,620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7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575" calcext:value-type="float">
            <text:p>9,575</text:p>
          </table:table-cell>
          <table:table-cell table:style-name="ce19"/>
          <table:table-cell table:style-name="ce29" office:value-type="string" calcext:value-type="string">
            <text:p>19,012</text:p>
          </table:table-cell>
          <table:table-cell table:style-name="ce48" office:value-type="float" office:value="30876092.35" calcext:value-type="float">
            <text:p>30,876,092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651" calcext:value-type="float">
            <text:p>3,651</text:p>
          </table:table-cell>
          <table:table-cell table:style-name="ce19"/>
          <table:table-cell table:style-name="ce29" office:value-type="string" calcext:value-type="string">
            <text:p>4,113</text:p>
          </table:table-cell>
          <table:table-cell table:style-name="ce48" office:value-type="float" office:value="8761621.38" calcext:value-type="float">
            <text:p>8,761,621.3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620" calcext:value-type="float">
            <text:p>12,620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7月" calcext:value-type="string" table:number-columns-spanned="17" table:number-rows-spanned="1">
            <text:p>中華民國11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1" calcext:value-type="float">
            <text:p>12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3507.97" calcext:value-type="float">
            <text:p>263,507.97</text:p>
          </table:table-cell>
          <table:table-cell table:style-name="ce41" office:value-type="float" office:value="248709.2" calcext:value-type="float">
            <text:p>248,709.20</text:p>
          </table:table-cell>
          <table:table-cell table:style-name="ce41" office:value-type="float" office:value="42467.12" calcext:value-type="float">
            <text:p>42,467.12</text:p>
          </table:table-cell>
          <table:table-cell table:style-name="ce41" office:value-type="float" office:value="26809.11" calcext:value-type="float">
            <text:p>26,809.11</text:p>
          </table:table-cell>
          <table:table-cell table:style-name="ce50" office:value-type="float" office:value="43455.25" calcext:value-type="float">
            <text:p>43,455.25</text:p>
          </table:table-cell>
          <table:table-cell table:style-name="ce50" office:value-type="float" office:value="134109.16" calcext:value-type="float">
            <text:p>134,109.16</text:p>
          </table:table-cell>
          <table:table-cell table:style-name="ce50" office:value-type="float" office:value="1868.56" calcext:value-type="float">
            <text:p>1,868.56</text:p>
          </table:table-cell>
          <table:table-cell table:style-name="ce50" office:value-type="float" office:value="14798.77" calcext:value-type="float">
            <text:p>14,798.77</text:p>
          </table:table-cell>
          <table:table-cell table:style-name="ce50" office:value-type="float" office:value="8435.24" calcext:value-type="float">
            <text:p>8,435.24</text:p>
          </table:table-cell>
          <table:table-cell table:style-name="ce50" office:value-type="float" office:value="719.6" calcext:value-type="float">
            <text:p>719.60</text:p>
          </table:table-cell>
          <table:table-cell table:style-name="ce50" office:value-type="float" office:value="3155.75" calcext:value-type="float">
            <text:p>3,155.75</text:p>
          </table:table-cell>
          <table:table-cell table:style-name="ce60" office:value-type="float" office:value="2488.18" calcext:value-type="float">
            <text:p>2,488.1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5193.49" calcext:value-type="float">
            <text:p>315,193.49</text:p>
          </table:table-cell>
          <table:table-cell table:style-name="ce41" office:value-type="float" office:value="302778.37" calcext:value-type="float">
            <text:p>302,778.37</text:p>
          </table:table-cell>
          <table:table-cell table:style-name="ce41" office:value-type="float" office:value="16758.97" calcext:value-type="float">
            <text:p>16,758.97</text:p>
          </table:table-cell>
          <table:table-cell table:style-name="ce41" office:value-type="float" office:value="2902.5" calcext:value-type="float">
            <text:p>2,902.50</text:p>
          </table:table-cell>
          <table:table-cell table:style-name="ce50" office:value-type="float" office:value="252291.33" calcext:value-type="float">
            <text:p>252,291.33</text:p>
          </table:table-cell>
          <table:table-cell table:style-name="ce50" office:value-type="float" office:value="30402.32" calcext:value-type="float">
            <text:p>30,402.32</text:p>
          </table:table-cell>
          <table:table-cell table:style-name="ce50" office:value-type="float" office:value="423.25" calcext:value-type="float">
            <text:p>423.25</text:p>
          </table:table-cell>
          <table:table-cell table:style-name="ce50" office:value-type="float" office:value="12415.12" calcext:value-type="float">
            <text:p>12,415.12</text:p>
          </table:table-cell>
          <table:table-cell table:style-name="ce50" office:value-type="float" office:value="4716.73" calcext:value-type="float">
            <text:p>4,716.73</text:p>
          </table:table-cell>
          <table:table-cell table:style-name="ce50" office:value-type="float" office:value="951.5" calcext:value-type="float">
            <text:p>951.50</text:p>
          </table:table-cell>
          <table:table-cell table:style-name="ce50" office:value-type="float" office:value="3796.56" calcext:value-type="float">
            <text:p>3,796.56</text:p>
          </table:table-cell>
          <table:table-cell table:style-name="ce60" office:value-type="float" office:value="2950.33" calcext:value-type="float">
            <text:p>2,950.3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880.96" calcext:value-type="float">
            <text:p>76,880.96</text:p>
          </table:table-cell>
          <table:table-cell table:style-name="ce41" office:value-type="float" office:value="66420.34" calcext:value-type="float">
            <text:p>66,420.34</text:p>
          </table:table-cell>
          <table:table-cell table:style-name="ce41" office:value-type="float" office:value="11387.27" calcext:value-type="float">
            <text:p>11,387.27</text:p>
          </table:table-cell>
          <table:table-cell table:style-name="ce41" office:value-type="float" office:value="5097.01" calcext:value-type="float">
            <text:p>5,097.01</text:p>
          </table:table-cell>
          <table:table-cell table:style-name="ce50" office:value-type="float" office:value="28059.2" calcext:value-type="float">
            <text:p>28,059.20</text:p>
          </table:table-cell>
          <table:table-cell table:style-name="ce50" office:value-type="float" office:value="21371.83" calcext:value-type="float">
            <text:p>21,371.83</text:p>
          </table:table-cell>
          <table:table-cell table:style-name="ce50" office:value-type="float" office:value="505.03" calcext:value-type="float">
            <text:p>505.03</text:p>
          </table:table-cell>
          <table:table-cell table:style-name="ce50" office:value-type="float" office:value="10460.62" calcext:value-type="float">
            <text:p>10,460.62</text:p>
          </table:table-cell>
          <table:table-cell table:style-name="ce50" office:value-type="float" office:value="5550.69" calcext:value-type="float">
            <text:p>5,550.6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4909.93" calcext:value-type="float">
            <text:p>4,909.93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1" calcext:value-type="float">
            <text:p>22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309" calcext:value-type="float">
            <text:p>309</text:p>
          </table:table-cell>
          <table:table-cell table:style-name="ce40" office:value-type="float" office:value="268" calcext:value-type="float">
            <text:p>268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0" calcext:value-type="float">
            <text:p>680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460" calcext:value-type="float">
            <text:p>460</text:p>
          </table:table-cell>
          <table:table-cell table:style-name="ce40" office:value-type="float" office:value="382" calcext:value-type="float">
            <text:p>382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2096.86" calcext:value-type="float">
            <text:p>842,096.86</text:p>
          </table:table-cell>
          <table:table-cell table:style-name="ce41" office:value-type="float" office:value="800063.81" calcext:value-type="float">
            <text:p>800,063.81</text:p>
          </table:table-cell>
          <table:table-cell table:style-name="ce41" office:value-type="float" office:value="146843.49" calcext:value-type="float">
            <text:p>146,843.49</text:p>
          </table:table-cell>
          <table:table-cell table:style-name="ce41" office:value-type="float" office:value="91008.97" calcext:value-type="float">
            <text:p>91,008.97</text:p>
          </table:table-cell>
          <table:table-cell table:style-name="ce50" office:value-type="float" office:value="256211.81" calcext:value-type="float">
            <text:p>256,211.81</text:p>
          </table:table-cell>
          <table:table-cell table:style-name="ce50" office:value-type="float" office:value="196081.38" calcext:value-type="float">
            <text:p>196,081.38</text:p>
          </table:table-cell>
          <table:table-cell table:style-name="ce50" office:value-type="float" office:value="109918.16" calcext:value-type="float">
            <text:p>109,918.16</text:p>
          </table:table-cell>
          <table:table-cell table:style-name="ce50" office:value-type="float" office:value="42033.05" calcext:value-type="float">
            <text:p>42,033.05</text:p>
          </table:table-cell>
          <table:table-cell table:style-name="ce50" office:value-type="float" office:value="3194.51" calcext:value-type="float">
            <text:p>3,194.51</text:p>
          </table:table-cell>
          <table:table-cell table:style-name="ce50" office:value-type="float" office:value="27560.91" calcext:value-type="float">
            <text:p>27,560.91</text:p>
          </table:table-cell>
          <table:table-cell table:style-name="ce50" office:value-type="float" office:value="8474.18" calcext:value-type="float">
            <text:p>8,474.18</text:p>
          </table:table-cell>
          <table:table-cell table:style-name="ce60" office:value-type="float" office:value="2803.45" calcext:value-type="float">
            <text:p>2,803.45</text:p>
          </table:table-cell>
          <table:table-cell table:style-name="ce67" office:value-type="float" office:value="387" calcext:value-type="float">
            <text:p>387</text:p>
          </table:table-cell>
          <table:table-cell table:style-name="ce40" office:value-type="float" office:value="311" calcext:value-type="float">
            <text:p>311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4" calcext:value-type="float">
            <text:p>314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3266.17" calcext:value-type="float">
            <text:p>313,266.17</text:p>
          </table:table-cell>
          <table:table-cell table:style-name="ce41" office:value-type="float" office:value="298444.96" calcext:value-type="float">
            <text:p>298,444.96</text:p>
          </table:table-cell>
          <table:table-cell table:style-name="ce41" office:value-type="float" office:value="47104.67" calcext:value-type="float">
            <text:p>47,104.67</text:p>
          </table:table-cell>
          <table:table-cell table:style-name="ce41" office:value-type="float" office:value="22623.35" calcext:value-type="float">
            <text:p>22,623.35</text:p>
          </table:table-cell>
          <table:table-cell table:style-name="ce50" office:value-type="float" office:value="44214.52" calcext:value-type="float">
            <text:p>44,214.52</text:p>
          </table:table-cell>
          <table:table-cell table:style-name="ce50" office:value-type="float" office:value="74584.26" calcext:value-type="float">
            <text:p>74,584.26</text:p>
          </table:table-cell>
          <table:table-cell table:style-name="ce50" office:value-type="float" office:value="109918.16" calcext:value-type="float">
            <text:p>109,918.16</text:p>
          </table:table-cell>
          <table:table-cell table:style-name="ce50" office:value-type="float" office:value="14821.21" calcext:value-type="float">
            <text:p>14,821.21</text:p>
          </table:table-cell>
          <table:table-cell table:style-name="ce50" office:value-type="float" office:value="2788.51" calcext:value-type="float">
            <text:p>2,788.51</text:p>
          </table:table-cell>
          <table:table-cell table:style-name="ce50" office:value-type="float" office:value="3504.78" calcext:value-type="float">
            <text:p>3,504.78</text:p>
          </table:table-cell>
          <table:table-cell table:style-name="ce50" office:value-type="float" office:value="5872.16" calcext:value-type="float">
            <text:p>5,872.16</text:p>
          </table:table-cell>
          <table:table-cell table:style-name="ce60" office:value-type="float" office:value="2655.76" calcext:value-type="float">
            <text:p>2,655.7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7" calcext:value-type="float">
            <text:p>237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7631.06" calcext:value-type="float">
            <text:p>357,631.06</text:p>
          </table:table-cell>
          <table:table-cell table:style-name="ce41" office:value-type="float" office:value="338122.27" calcext:value-type="float">
            <text:p>338,122.27</text:p>
          </table:table-cell>
          <table:table-cell table:style-name="ce41" office:value-type="float" office:value="65354.03" calcext:value-type="float">
            <text:p>65,354.03</text:p>
          </table:table-cell>
          <table:table-cell table:style-name="ce41" office:value-type="float" office:value="54988.65" calcext:value-type="float">
            <text:p>54,988.65</text:p>
          </table:table-cell>
          <table:table-cell table:style-name="ce50" office:value-type="float" office:value="127613.9" calcext:value-type="float">
            <text:p>127,613.90</text:p>
          </table:table-cell>
          <table:table-cell table:style-name="ce50" office:value-type="float" office:value="90165.69" calcext:value-type="float">
            <text:p>90,165.6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9508.79" calcext:value-type="float">
            <text:p>19,508.7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7156.76" calcext:value-type="float">
            <text:p>17,156.76</text:p>
          </table:table-cell>
          <table:table-cell table:style-name="ce50" office:value-type="float" office:value="2204.34" calcext:value-type="float">
            <text:p>2,204.34</text:p>
          </table:table-cell>
          <table:table-cell table:style-name="ce60" office:value-type="float" office:value="147.69" calcext:value-type="float">
            <text:p>147.6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" calcext:value-type="float">
            <text:p>18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775.05" calcext:value-type="float">
            <text:p>95,775.05</text:p>
          </table:table-cell>
          <table:table-cell table:style-name="ce41" office:value-type="float" office:value="91522.05" calcext:value-type="float">
            <text:p>91,522.05</text:p>
          </table:table-cell>
          <table:table-cell table:style-name="ce41" office:value-type="float" office:value="8244.28" calcext:value-type="float">
            <text:p>8,244.28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0" office:value-type="float" office:value="54251.02" calcext:value-type="float">
            <text:p>54,251.02</text:p>
          </table:table-cell>
          <table:table-cell table:style-name="ce50" office:value-type="float" office:value="29026.75" calcext:value-type="float">
            <text:p>29,026.7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4253" calcext:value-type="float">
            <text:p>4,253.00</text:p>
          </table:table-cell>
          <table:table-cell table:style-name="ce50" office:value-type="float" office:value="235" calcext:value-type="float">
            <text:p>235.00</text:p>
          </table:table-cell>
          <table:table-cell table:style-name="ce50" office:value-type="float" office:value="3688" calcext:value-type="float">
            <text:p>3,688.00</text:p>
          </table:table-cell>
          <table:table-cell table:style-name="ce50" office:value-type="float" office:value="330" calcext:value-type="float">
            <text:p>330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424.58" calcext:value-type="float">
            <text:p>75,424.58</text:p>
          </table:table-cell>
          <table:table-cell table:style-name="ce41" office:value-type="float" office:value="71974.53" calcext:value-type="float">
            <text:p>71,974.53</text:p>
          </table:table-cell>
          <table:table-cell table:style-name="ce41" office:value-type="float" office:value="26140.51" calcext:value-type="float">
            <text:p>26,140.51</text:p>
          </table:table-cell>
          <table:table-cell table:style-name="ce41" office:value-type="float" office:value="13396.97" calcext:value-type="float">
            <text:p>13,396.97</text:p>
          </table:table-cell>
          <table:table-cell table:style-name="ce41" office:value-type="float" office:value="30132.37" calcext:value-type="float">
            <text:p>30,132.37</text:p>
          </table:table-cell>
          <table:table-cell table:style-name="ce41" office:value-type="float" office:value="2304.68" calcext:value-type="float">
            <text:p>2,304.68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41" office:value-type="float" office:value="3450.05" calcext:value-type="float">
            <text:p>3,450.05</text:p>
          </table:table-cell>
          <table:table-cell table:style-name="ce41" office:value-type="float" office:value="171" calcext:value-type="float">
            <text:p>171.00</text:p>
          </table:table-cell>
          <table:table-cell table:style-name="ce41" office:value-type="float" office:value="3211.37" calcext:value-type="float">
            <text:p>3,211.37</text:p>
          </table:table-cell>
          <table:table-cell table:style-name="ce41" office:value-type="float" office:value="67.68" calcext:value-type="float">
            <text:p>67.68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04" calcext:value-type="float">
            <text:p>104</text:p>
          </table:table-cell>
          <table:table-cell table:style-name="ce40" office:value-type="float" office:value="95" calcext:value-type="float">
            <text:p>9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2" calcext:value-type="float">
            <text:p>312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136" calcext:value-type="float">
            <text:p>136</text:p>
          </table:table-cell>
          <table:table-cell table:style-name="ce40" office:value-type="float" office:value="117" calcext:value-type="float">
            <text:p>11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7309.69" calcext:value-type="float">
            <text:p>337,309.69</text:p>
          </table:table-cell>
          <table:table-cell table:style-name="ce41" office:value-type="float" office:value="300377.06" calcext:value-type="float">
            <text:p>300,377.06</text:p>
          </table:table-cell>
          <table:table-cell table:style-name="ce41" office:value-type="float" office:value="68772.84" calcext:value-type="float">
            <text:p>68,772.84</text:p>
          </table:table-cell>
          <table:table-cell table:style-name="ce41" office:value-type="float" office:value="21933.58" calcext:value-type="float">
            <text:p>21,933.58</text:p>
          </table:table-cell>
          <table:table-cell table:style-name="ce50" office:value-type="float" office:value="117038.51" calcext:value-type="float">
            <text:p>117,038.51</text:p>
          </table:table-cell>
          <table:table-cell table:style-name="ce50" office:value-type="float" office:value="69682.88" calcext:value-type="float">
            <text:p>69,682.88</text:p>
          </table:table-cell>
          <table:table-cell table:style-name="ce50" office:value-type="float" office:value="22949.25" calcext:value-type="float">
            <text:p>22,949.25</text:p>
          </table:table-cell>
          <table:table-cell table:style-name="ce50" office:value-type="float" office:value="36932.63" calcext:value-type="float">
            <text:p>36,932.63</text:p>
          </table:table-cell>
          <table:table-cell table:style-name="ce50" office:value-type="float" office:value="18139.32" calcext:value-type="float">
            <text:p>18,139.32</text:p>
          </table:table-cell>
          <table:table-cell table:style-name="ce50" office:value-type="float" office:value="633.93" calcext:value-type="float">
            <text:p>633.93</text:p>
          </table:table-cell>
          <table:table-cell table:style-name="ce50" office:value-type="float" office:value="2861.49" calcext:value-type="float">
            <text:p>2,861.49</text:p>
          </table:table-cell>
          <table:table-cell table:style-name="ce60" office:value-type="float" office:value="15297.89" calcext:value-type="float">
            <text:p>15,297.89</text:p>
          </table:table-cell>
          <table:table-cell table:style-name="ce67" office:value-type="float" office:value="171" calcext:value-type="float">
            <text:p>171</text:p>
          </table:table-cell>
          <table:table-cell table:style-name="ce40" office:value-type="float" office:value="152" calcext:value-type="float">
            <text:p>152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6673.17" calcext:value-type="float">
            <text:p>36,673.17</text:p>
          </table:table-cell>
          <table:table-cell table:style-name="ce43" office:value-type="float" office:value="36598.17" calcext:value-type="float">
            <text:p>36,598.17</text:p>
          </table:table-cell>
          <table:table-cell table:style-name="ce43" office:value-type="float" office:value="10243.35" calcext:value-type="float">
            <text:p>10,243.35</text:p>
          </table:table-cell>
          <table:table-cell table:style-name="ce43" office:value-type="float" office:value="4215" calcext:value-type="float">
            <text:p>4,215.00</text:p>
          </table:table-cell>
          <table:table-cell table:style-name="ce51" office:value-type="float" office:value="11015.36" calcext:value-type="float">
            <text:p>11,015.36</text:p>
          </table:table-cell>
          <table:table-cell table:style-name="ce51" office:value-type="float" office:value="6056.46" calcext:value-type="float">
            <text:p>6,056.46</text:p>
          </table:table-cell>
          <table:table-cell table:style-name="ce51" office:value-type="float" office:value="5068" calcext:value-type="float">
            <text:p>5,068.00</text:p>
          </table:table-cell>
          <table:table-cell table:style-name="ce51" office:value-type="float" office:value="75" calcext:value-type="float">
            <text:p>75.00</text:p>
          </table:table-cell>
          <table:table-cell table:number-columns-repeated="2" table:style-name="ce82" office:value-type="float" office:value="0" calcext:value-type="float">
            <text:p><text:s text:c="12"/>－</text:p>
          </table:table-cell>
          <table:table-cell table:style-name="ce51" office:value-type="float" office:value="75" calcext:value-type="float">
            <text:p>75.00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575　件；土地筆數：19,012　筆；面積：　30,876,092.35　平方公尺" calcext:value-type="string" table:number-columns-spanned="17" table:number-rows-spanned="1">
            <text:p>本年累計辦理土地複丈案件：件數　9,575　件；土地筆數：19,012　筆；面積：　30,876,092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651　件；建物棟數：4,113　筆；面積：　8,761,621.38　平方公尺" calcext:value-type="string" table:number-columns-spanned="17" table:number-rows-spanned="1">
            <text:p>本年累計辦理建物測量案件：件數　3,651　件；建物棟數：4,113　筆；面積：　8,761,621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620　件；張數：13,650　張。" calcext:value-type="string" table:number-columns-spanned="17" table:number-rows-spanned="1">
            <text:p>本年累計核發謄本：件數　12,620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7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575" calcext:value-type="float">
            <text:p>9,575</text:p>
          </table:table-cell>
          <table:table-cell table:style-name="ce19"/>
          <table:table-cell table:style-name="ce29" office:value-type="string" calcext:value-type="string">
            <text:p>19,012</text:p>
          </table:table-cell>
          <table:table-cell table:style-name="ce48" office:value-type="float" office:value="30876092.35" calcext:value-type="float">
            <text:p>30,876,092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651" calcext:value-type="float">
            <text:p>3,651</text:p>
          </table:table-cell>
          <table:table-cell table:style-name="ce19"/>
          <table:table-cell table:style-name="ce29" office:value-type="string" calcext:value-type="string">
            <text:p>4,113</text:p>
          </table:table-cell>
          <table:table-cell table:style-name="ce48" office:value-type="float" office:value="8761621.38" calcext:value-type="float">
            <text:p>8,761,621.3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620" calcext:value-type="float">
            <text:p>12,620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7月" calcext:value-type="string" table:number-columns-spanned="17" table:number-rows-spanned="1">
            <text:p>中華民國11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435.02" calcext:value-type="float">
            <text:p>55,435.02</text:p>
          </table:table-cell>
          <table:table-cell table:style-name="ce41" office:value-type="float" office:value="51395.89" calcext:value-type="float">
            <text:p>51,395.89</text:p>
          </table:table-cell>
          <table:table-cell table:style-name="ce41" office:value-type="float" office:value="9002.04" calcext:value-type="float">
            <text:p>9,002.04</text:p>
          </table:table-cell>
          <table:table-cell table:style-name="ce41" office:value-type="float" office:value="12271.42" calcext:value-type="float">
            <text:p>12,271.42</text:p>
          </table:table-cell>
          <table:table-cell table:style-name="ce50" office:value-type="float" office:value="17058.62" calcext:value-type="float">
            <text:p>17,058.62</text:p>
          </table:table-cell>
          <table:table-cell table:style-name="ce50" office:value-type="float" office:value="9427.81" calcext:value-type="float">
            <text:p>9,427.81</text:p>
          </table:table-cell>
          <table:table-cell table:style-name="ce50" office:value-type="float" office:value="3636" calcext:value-type="float">
            <text:p>3,636.00</text:p>
          </table:table-cell>
          <table:table-cell table:style-name="ce50" office:value-type="float" office:value="4039.13" calcext:value-type="float">
            <text:p>4,039.13</text:p>
          </table:table-cell>
          <table:table-cell table:style-name="ce50" office:value-type="float" office:value="632" calcext:value-type="float">
            <text:p>632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75" calcext:value-type="float">
            <text:p>75.00</text:p>
          </table:table-cell>
          <table:table-cell table:style-name="ce60" office:value-type="float" office:value="3332.13" calcext:value-type="float">
            <text:p>3,332.1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827.88" calcext:value-type="float">
            <text:p>114,827.88</text:p>
          </table:table-cell>
          <table:table-cell table:style-name="ce41" office:value-type="float" office:value="89322.77" calcext:value-type="float">
            <text:p>89,322.77</text:p>
          </table:table-cell>
          <table:table-cell table:style-name="ce41" office:value-type="float" office:value="10698.13" calcext:value-type="float">
            <text:p>10,698.13</text:p>
          </table:table-cell>
          <table:table-cell table:style-name="ce41" office:value-type="float" office:value="5017.24" calcext:value-type="float">
            <text:p>5,017.24</text:p>
          </table:table-cell>
          <table:table-cell table:style-name="ce50" office:value-type="float" office:value="45651.48" calcext:value-type="float">
            <text:p>45,651.48</text:p>
          </table:table-cell>
          <table:table-cell table:style-name="ce50" office:value-type="float" office:value="18123.21" calcext:value-type="float">
            <text:p>18,123.21</text:p>
          </table:table-cell>
          <table:table-cell table:style-name="ce50" office:value-type="float" office:value="9832.71" calcext:value-type="float">
            <text:p>9,832.71</text:p>
          </table:table-cell>
          <table:table-cell table:style-name="ce50" office:value-type="float" office:value="25505.11" calcext:value-type="float">
            <text:p>25,505.11</text:p>
          </table:table-cell>
          <table:table-cell table:style-name="ce50" office:value-type="float" office:value="12137.73" calcext:value-type="float">
            <text:p>12,137.73</text:p>
          </table:table-cell>
          <table:table-cell table:style-name="ce50" office:value-type="float" office:value="496" calcext:value-type="float">
            <text:p>496.00</text:p>
          </table:table-cell>
          <table:table-cell table:style-name="ce50" office:value-type="float" office:value="1255.93" calcext:value-type="float">
            <text:p>1,255.93</text:p>
          </table:table-cell>
          <table:table-cell table:style-name="ce60" office:value-type="float" office:value="11615.45" calcext:value-type="float">
            <text:p>11,615.4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373.62" calcext:value-type="float">
            <text:p>130,373.62</text:p>
          </table:table-cell>
          <table:table-cell table:style-name="ce41" office:value-type="float" office:value="123060.23" calcext:value-type="float">
            <text:p>123,060.23</text:p>
          </table:table-cell>
          <table:table-cell table:style-name="ce41" office:value-type="float" office:value="38829.32" calcext:value-type="float">
            <text:p>38,829.32</text:p>
          </table:table-cell>
          <table:table-cell table:style-name="ce41" office:value-type="float" office:value="429.92" calcext:value-type="float">
            <text:p>429.92</text:p>
          </table:table-cell>
          <table:table-cell table:style-name="ce50" office:value-type="float" office:value="43313.05" calcext:value-type="float">
            <text:p>43,313.05</text:p>
          </table:table-cell>
          <table:table-cell table:style-name="ce50" office:value-type="float" office:value="36075.4" calcext:value-type="float">
            <text:p>36,075.40</text:p>
          </table:table-cell>
          <table:table-cell table:style-name="ce50" office:value-type="float" office:value="4412.54" calcext:value-type="float">
            <text:p>4,412.54</text:p>
          </table:table-cell>
          <table:table-cell table:style-name="ce50" office:value-type="float" office:value="7313.39" calcext:value-type="float">
            <text:p>7,313.39</text:p>
          </table:table-cell>
          <table:table-cell table:style-name="ce50" office:value-type="float" office:value="5369.59" calcext:value-type="float">
            <text:p>5,369.59</text:p>
          </table:table-cell>
          <table:table-cell table:style-name="ce50" office:value-type="float" office:value="137.93" calcext:value-type="float">
            <text:p>137.93</text:p>
          </table:table-cell>
          <table:table-cell table:style-name="ce50" office:value-type="float" office:value="1455.56" calcext:value-type="float">
            <text:p>1,455.56</text:p>
          </table:table-cell>
          <table:table-cell table:style-name="ce60" office:value-type="float" office:value="350.31" calcext:value-type="float">
            <text:p>350.3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8" calcext:value-type="float">
            <text:p>22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246" calcext:value-type="float">
            <text:p>246</text:p>
          </table:table-cell>
          <table:table-cell table:style-name="ce40" office:value-type="float" office:value="213" calcext:value-type="float">
            <text:p>213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0" calcext:value-type="float">
            <text:p>380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357" calcext:value-type="float">
            <text:p>357</text:p>
          </table:table-cell>
          <table:table-cell table:style-name="ce40" office:value-type="float" office:value="321" calcext:value-type="float">
            <text:p>321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9033.35" calcext:value-type="float">
            <text:p>729,033.35</text:p>
          </table:table-cell>
          <table:table-cell table:style-name="ce41" office:value-type="float" office:value="690941.78" calcext:value-type="float">
            <text:p>690,941.78</text:p>
          </table:table-cell>
          <table:table-cell table:style-name="ce41" office:value-type="float" office:value="503627.24" calcext:value-type="float">
            <text:p>503,627.24</text:p>
          </table:table-cell>
          <table:table-cell table:style-name="ce41" office:value-type="float" office:value="6498.52" calcext:value-type="float">
            <text:p>6,498.52</text:p>
          </table:table-cell>
          <table:table-cell table:style-name="ce50" office:value-type="float" office:value="137219.16" calcext:value-type="float">
            <text:p>137,219.16</text:p>
          </table:table-cell>
          <table:table-cell table:style-name="ce50" office:value-type="float" office:value="27117.08" calcext:value-type="float">
            <text:p>27,117.08</text:p>
          </table:table-cell>
          <table:table-cell table:style-name="ce50" office:value-type="float" office:value="16479.78" calcext:value-type="float">
            <text:p>16,479.78</text:p>
          </table:table-cell>
          <table:table-cell table:style-name="ce50" office:value-type="float" office:value="38091.57" calcext:value-type="float">
            <text:p>38,091.57</text:p>
          </table:table-cell>
          <table:table-cell table:style-name="ce50" office:value-type="float" office:value="24954.37" calcext:value-type="float">
            <text:p>24,954.37</text:p>
          </table:table-cell>
          <table:table-cell table:style-name="ce50" office:value-type="float" office:value="239.83" calcext:value-type="float">
            <text:p>239.83</text:p>
          </table:table-cell>
          <table:table-cell table:style-name="ce50" office:value-type="float" office:value="12826.37" calcext:value-type="float">
            <text:p>12,826.37</text:p>
          </table:table-cell>
          <table:table-cell table:style-name="ce60" office:value-type="float" office:value="71" calcext:value-type="float">
            <text:p>71.00</text:p>
          </table:table-cell>
          <table:table-cell table:style-name="ce67" office:value-type="float" office:value="264" calcext:value-type="float">
            <text:p>264</text:p>
          </table:table-cell>
          <table:table-cell table:style-name="ce40" office:value-type="float" office:value="227" calcext:value-type="float">
            <text:p>22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4553.76" calcext:value-type="float">
            <text:p>144,553.76</text:p>
          </table:table-cell>
          <table:table-cell table:style-name="ce41" office:value-type="float" office:value="131541.5" calcext:value-type="float">
            <text:p>131,541.50</text:p>
          </table:table-cell>
          <table:table-cell table:style-name="ce41" office:value-type="float" office:value="17516.1" calcext:value-type="float">
            <text:p>17,516.10</text:p>
          </table:table-cell>
          <table:table-cell table:style-name="ce41" office:value-type="float" office:value="5260.94" calcext:value-type="float">
            <text:p>5,260.94</text:p>
          </table:table-cell>
          <table:table-cell table:style-name="ce50" office:value-type="float" office:value="81521.56" calcext:value-type="float">
            <text:p>81,521.56</text:p>
          </table:table-cell>
          <table:table-cell table:style-name="ce50" office:value-type="float" office:value="15236.12" calcext:value-type="float">
            <text:p>15,236.12</text:p>
          </table:table-cell>
          <table:table-cell table:style-name="ce50" office:value-type="float" office:value="12006.78" calcext:value-type="float">
            <text:p>12,006.78</text:p>
          </table:table-cell>
          <table:table-cell table:style-name="ce50" office:value-type="float" office:value="13012.26" calcext:value-type="float">
            <text:p>13,012.26</text:p>
          </table:table-cell>
          <table:table-cell table:style-name="ce50" office:value-type="float" office:value="11224.61" calcext:value-type="float">
            <text:p>11,224.61</text:p>
          </table:table-cell>
          <table:table-cell table:style-name="ce50" office:value-type="float" office:value="239.83" calcext:value-type="float">
            <text:p>239.83</text:p>
          </table:table-cell>
          <table:table-cell table:style-name="ce50" office:value-type="float" office:value="1476.82" calcext:value-type="float">
            <text:p>1,476.82</text:p>
          </table:table-cell>
          <table:table-cell table:style-name="ce60" office:value-type="float" office:value="71" calcext:value-type="float">
            <text:p>71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772" calcext:value-type="float">
            <text:p>47,772.00</text:p>
          </table:table-cell>
          <table:table-cell table:style-name="ce41" office:value-type="float" office:value="34753" calcext:value-type="float">
            <text:p>34,753.00</text:p>
          </table:table-cell>
          <table:table-cell table:style-name="ce41" office:value-type="float" office:value="2713" calcext:value-type="float">
            <text:p>2,713.00</text:p>
          </table:table-cell>
          <table:table-cell table:style-name="ce41" office:value-type="float" office:value="228.64" calcext:value-type="float">
            <text:p>228.64</text:p>
          </table:table-cell>
          <table:table-cell table:style-name="ce50" office:value-type="float" office:value="22948.36" calcext:value-type="float">
            <text:p>22,948.36</text:p>
          </table:table-cell>
          <table:table-cell table:style-name="ce50" office:value-type="float" office:value="4390" calcext:value-type="float">
            <text:p>4,390.00</text:p>
          </table:table-cell>
          <table:table-cell table:style-name="ce50" office:value-type="float" office:value="4473" calcext:value-type="float">
            <text:p>4,473.00</text:p>
          </table:table-cell>
          <table:table-cell table:style-name="ce50" office:value-type="float" office:value="13019" calcext:value-type="float">
            <text:p>13,019.00</text:p>
          </table:table-cell>
          <table:table-cell table:style-name="ce50" office:value-type="float" office:value="12308" calcext:value-type="float">
            <text:p>12,308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711" calcext:value-type="float">
            <text:p>711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3" calcext:value-type="float">
            <text:p>123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6707.59" calcext:value-type="float">
            <text:p>536,707.59</text:p>
          </table:table-cell>
          <table:table-cell table:style-name="ce41" office:value-type="float" office:value="524647.28" calcext:value-type="float">
            <text:p>524,647.28</text:p>
          </table:table-cell>
          <table:table-cell table:style-name="ce41" office:value-type="float" office:value="483398.14" calcext:value-type="float">
            <text:p>483,398.14</text:p>
          </table:table-cell>
          <table:table-cell table:style-name="ce41" office:value-type="float" office:value="1008.94" calcext:value-type="float">
            <text:p>1,008.94</text:p>
          </table:table-cell>
          <table:table-cell table:style-name="ce50" office:value-type="float" office:value="32749.24" calcext:value-type="float">
            <text:p>32,749.24</text:p>
          </table:table-cell>
          <table:table-cell table:style-name="ce50" office:value-type="float" office:value="7490.96" calcext:value-type="float">
            <text:p>7,490.96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2060.31" calcext:value-type="float">
            <text:p>12,060.31</text:p>
          </table:table-cell>
          <table:table-cell table:style-name="ce50" office:value-type="float" office:value="1421.76" calcext:value-type="float">
            <text:p>1,421.76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0638.55" calcext:value-type="float">
            <text:p>10,638.55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68" office:value-type="float" office:value="125" calcext:value-type="float">
            <text:p>125</text:p>
          </table:table-cell>
          <table:table-cell table:style-name="ce40" office:value-type="float" office:value="112" calcext:value-type="float">
            <text:p>1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177" calcext:value-type="float">
            <text:p>177</text:p>
          </table:table-cell>
          <table:table-cell table:style-name="ce40" office:value-type="float" office:value="162" calcext:value-type="float">
            <text:p>16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9888.08" calcext:value-type="float">
            <text:p>409,888.08</text:p>
          </table:table-cell>
          <table:table-cell table:style-name="ce41" office:value-type="float" office:value="369851.35" calcext:value-type="float">
            <text:p>369,851.35</text:p>
          </table:table-cell>
          <table:table-cell table:style-name="ce41" office:value-type="float" office:value="52943.11" calcext:value-type="float">
            <text:p>52,943.11</text:p>
          </table:table-cell>
          <table:table-cell table:style-name="ce41" office:value-type="float" office:value="30241.28" calcext:value-type="float">
            <text:p>30,241.28</text:p>
          </table:table-cell>
          <table:table-cell table:style-name="ce41" office:value-type="float" office:value="108412.53" calcext:value-type="float">
            <text:p>108,412.53</text:p>
          </table:table-cell>
          <table:table-cell table:style-name="ce41" office:value-type="float" office:value="176297.43" calcext:value-type="float">
            <text:p>176,297.43</text:p>
          </table:table-cell>
          <table:table-cell table:style-name="ce41" office:value-type="float" office:value="1957" calcext:value-type="float">
            <text:p>1,957.00</text:p>
          </table:table-cell>
          <table:table-cell table:style-name="ce41" office:value-type="float" office:value="40036.73" calcext:value-type="float">
            <text:p>40,036.73</text:p>
          </table:table-cell>
          <table:table-cell table:style-name="ce41" office:value-type="float" office:value="28403.03" calcext:value-type="float">
            <text:p>28,403.03</text:p>
          </table:table-cell>
          <table:table-cell table:style-name="ce41" office:value-type="float" office:value="462.44" calcext:value-type="float">
            <text:p>462.44</text:p>
          </table:table-cell>
          <table:table-cell table:style-name="ce41" office:value-type="float" office:value="9279.26" calcext:value-type="float">
            <text:p>9,279.26</text:p>
          </table:table-cell>
          <table:table-cell table:style-name="ce63" office:value-type="float" office:value="1892" calcext:value-type="float">
            <text:p>1,892.00</text:p>
          </table:table-cell>
          <table:table-cell table:style-name="ce68" office:value-type="float" office:value="135" calcext:value-type="float">
            <text:p>135</text:p>
          </table:table-cell>
          <table:table-cell table:style-name="ce40" office:value-type="float" office:value="120" calcext:value-type="float">
            <text:p>12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173.27" calcext:value-type="float">
            <text:p>93,173.27</text:p>
          </table:table-cell>
          <table:table-cell table:style-name="ce41" office:value-type="float" office:value="82521.99" calcext:value-type="float">
            <text:p>82,521.99</text:p>
          </table:table-cell>
          <table:table-cell table:style-name="ce41" office:value-type="float" office:value="15489.56" calcext:value-type="float">
            <text:p>15,489.56</text:p>
          </table:table-cell>
          <table:table-cell table:style-name="ce41" office:value-type="float" office:value="10181.81" calcext:value-type="float">
            <text:p>10,181.81</text:p>
          </table:table-cell>
          <table:table-cell table:style-name="ce50" office:value-type="float" office:value="34968.05" calcext:value-type="float">
            <text:p>34,968.05</text:p>
          </table:table-cell>
          <table:table-cell table:style-name="ce50" office:value-type="float" office:value="21882.57" calcext:value-type="float">
            <text:p>21,882.57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10651.28" calcext:value-type="float">
            <text:p>10,651.28</text:p>
          </table:table-cell>
          <table:table-cell table:style-name="ce50" office:value-type="float" office:value="1199.69" calcext:value-type="float">
            <text:p>1,199.6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8761.4" calcext:value-type="float">
            <text:p>8,761.40</text:p>
          </table:table-cell>
          <table:table-cell table:style-name="ce60" office:value-type="float" office:value="690.19" calcext:value-type="float">
            <text:p>690.1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48" calcext:value-type="float">
            <text:p>148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22874.9" calcext:value-type="float">
            <text:p>222,874.90</text:p>
          </table:table-cell>
          <table:table-cell table:style-name="ce43" office:value-type="float" office:value="194398.78" calcext:value-type="float">
            <text:p>194,398.78</text:p>
          </table:table-cell>
          <table:table-cell table:style-name="ce43" office:value-type="float" office:value="26282.65" calcext:value-type="float">
            <text:p>26,282.65</text:p>
          </table:table-cell>
          <table:table-cell table:style-name="ce43" office:value-type="float" office:value="19978.38" calcext:value-type="float">
            <text:p>19,978.38</text:p>
          </table:table-cell>
          <table:table-cell table:style-name="ce51" office:value-type="float" office:value="37317.58" calcext:value-type="float">
            <text:p>37,317.58</text:p>
          </table:table-cell>
          <table:table-cell table:style-name="ce51" office:value-type="float" office:value="108863.17" calcext:value-type="float">
            <text:p>108,863.17</text:p>
          </table:table-cell>
          <table:table-cell table:style-name="ce51" office:value-type="float" office:value="1957" calcext:value-type="float">
            <text:p>1,957.00</text:p>
          </table:table-cell>
          <table:table-cell table:style-name="ce51" office:value-type="float" office:value="28476.12" calcext:value-type="float">
            <text:p>28,476.12</text:p>
          </table:table-cell>
          <table:table-cell table:style-name="ce51" office:value-type="float" office:value="26593.47" calcext:value-type="float">
            <text:p>26,593.47</text:p>
          </table:table-cell>
          <table:table-cell table:style-name="ce51" office:value-type="float" office:value="410.77" calcext:value-type="float">
            <text:p>410.77</text:p>
          </table:table-cell>
          <table:table-cell table:style-name="ce51" office:value-type="float" office:value="270.07" calcext:value-type="float">
            <text:p>270.07</text:p>
          </table:table-cell>
          <table:table-cell table:style-name="ce64" office:value-type="float" office:value="1201.81" calcext:value-type="float">
            <text:p>1,201.8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575　件；土地筆數：19,012　筆；面積：　30,876,092.35　平方公尺" calcext:value-type="string" table:number-columns-spanned="17" table:number-rows-spanned="1">
            <text:p>本年累計辦理土地複丈案件：件數　9,575　件；土地筆數：19,012　筆；面積：　30,876,092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651　件；建物棟數：4,113　筆；面積：　8,761,621.38　平方公尺" calcext:value-type="string" table:number-columns-spanned="17" table:number-rows-spanned="1">
            <text:p>本年累計辦理建物測量案件：件數　3,651　件；建物棟數：4,113　筆；面積：　8,761,621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620　件；張數：13,650　張。" calcext:value-type="string" table:number-columns-spanned="17" table:number-rows-spanned="1">
            <text:p>本年累計核發謄本：件數　12,620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7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8月 7日 14:51:25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575" calcext:value-type="float">
            <text:p>9,575</text:p>
          </table:table-cell>
          <table:table-cell table:style-name="ce19"/>
          <table:table-cell table:style-name="ce29" office:value-type="string" calcext:value-type="string">
            <text:p>19,012</text:p>
          </table:table-cell>
          <table:table-cell table:style-name="ce48" office:value-type="float" office:value="30876092.35" calcext:value-type="float">
            <text:p>30,876,092.35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651" calcext:value-type="float">
            <text:p>3,651</text:p>
          </table:table-cell>
          <table:table-cell table:style-name="ce19"/>
          <table:table-cell table:style-name="ce29" office:value-type="string" calcext:value-type="string">
            <text:p>4,113</text:p>
          </table:table-cell>
          <table:table-cell table:style-name="ce48" office:value-type="float" office:value="8761621.38" calcext:value-type="float">
            <text:p>8,761,621.3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2620" calcext:value-type="float">
            <text:p>12,620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7月" calcext:value-type="string" table:number-columns-spanned="17" table:number-rows-spanned="1">
            <text:p>中華民國113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839.91" calcext:value-type="float">
            <text:p>93,839.91</text:p>
          </table:table-cell>
          <table:table-cell table:style-name="ce41" office:value-type="float" office:value="92930.58" calcext:value-type="float">
            <text:p>92,930.58</text:p>
          </table:table-cell>
          <table:table-cell table:style-name="ce41" office:value-type="float" office:value="11170.9" calcext:value-type="float">
            <text:p>11,170.90</text:p>
          </table:table-cell>
          <table:table-cell table:style-name="ce41" office:value-type="float" office:value="81.09" calcext:value-type="float">
            <text:p>81.09</text:p>
          </table:table-cell>
          <table:table-cell table:style-name="ce50" office:value-type="float" office:value="36126.9" calcext:value-type="float">
            <text:p>36,126.90</text:p>
          </table:table-cell>
          <table:table-cell table:style-name="ce50" office:value-type="float" office:value="45551.69" calcext:value-type="float">
            <text:p>45,551.69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909.33" calcext:value-type="float">
            <text:p>909.33</text:p>
          </table:table-cell>
          <table:table-cell table:style-name="ce50" office:value-type="float" office:value="609.87" calcext:value-type="float">
            <text:p>609.87</text:p>
          </table:table-cell>
          <table:table-cell table:style-name="ce50" office:value-type="float" office:value="51.67" calcext:value-type="float">
            <text:p>51.67</text:p>
          </table:table-cell>
          <table:table-cell table:style-name="ce50" office:value-type="float" office:value="247.79" calcext:value-type="float">
            <text:p>247.79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9" calcext:value-type="float">
            <text:p>259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130" calcext:value-type="float">
            <text:p>130</text:p>
          </table:table-cell>
          <table:table-cell table:style-name="ce40" office:value-type="float" office:value="117" calcext:value-type="float">
            <text:p>11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9" calcext:value-type="float">
            <text:p>369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136" calcext:value-type="float">
            <text:p>136</text:p>
          </table:table-cell>
          <table:table-cell table:style-name="ce40" office:value-type="float" office:value="127" calcext:value-type="float">
            <text:p>12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0721.11" calcext:value-type="float">
            <text:p>370,721.11</text:p>
          </table:table-cell>
          <table:table-cell table:style-name="ce41" office:value-type="float" office:value="339999.79" calcext:value-type="float">
            <text:p>339,999.79</text:p>
          </table:table-cell>
          <table:table-cell table:style-name="ce41" office:value-type="float" office:value="59490.45" calcext:value-type="float">
            <text:p>59,490.45</text:p>
          </table:table-cell>
          <table:table-cell table:style-name="ce41" office:value-type="float" office:value="33545.42" calcext:value-type="float">
            <text:p>33,545.42</text:p>
          </table:table-cell>
          <table:table-cell table:style-name="ce50" office:value-type="float" office:value="130886.66" calcext:value-type="float">
            <text:p>130,886.66</text:p>
          </table:table-cell>
          <table:table-cell table:style-name="ce50" office:value-type="float" office:value="92966.72" calcext:value-type="float">
            <text:p>92,966.72</text:p>
          </table:table-cell>
          <table:table-cell table:style-name="ce50" office:value-type="float" office:value="23110.54" calcext:value-type="float">
            <text:p>23,110.54</text:p>
          </table:table-cell>
          <table:table-cell table:style-name="ce50" office:value-type="float" office:value="30721.32" calcext:value-type="float">
            <text:p>30,721.32</text:p>
          </table:table-cell>
          <table:table-cell table:style-name="ce50" office:value-type="float" office:value="18739.65" calcext:value-type="float">
            <text:p>18,739.65</text:p>
          </table:table-cell>
          <table:table-cell table:style-name="ce50" office:value-type="float" office:value="10550.63" calcext:value-type="float">
            <text:p>10,550.63</text:p>
          </table:table-cell>
          <table:table-cell table:style-name="ce50" office:value-type="float" office:value="700.44" calcext:value-type="float">
            <text:p>700.44</text:p>
          </table:table-cell>
          <table:table-cell table:style-name="ce60" office:value-type="float" office:value="730.6" calcext:value-type="float">
            <text:p>730.60</text:p>
          </table:table-cell>
          <table:table-cell table:style-name="ce67" office:value-type="float" office:value="147" calcext:value-type="float">
            <text:p>147</text:p>
          </table:table-cell>
          <table:table-cell table:style-name="ce40" office:value-type="float" office:value="131" calcext:value-type="float">
            <text:p>13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6685.43" calcext:value-type="float">
            <text:p>156,685.43</text:p>
          </table:table-cell>
          <table:table-cell table:style-name="ce41" office:value-type="float" office:value="142623.2" calcext:value-type="float">
            <text:p>142,623.20</text:p>
          </table:table-cell>
          <table:table-cell table:style-name="ce41" office:value-type="float" office:value="32331.45" calcext:value-type="float">
            <text:p>32,331.45</text:p>
          </table:table-cell>
          <table:table-cell table:style-name="ce41" office:value-type="float" office:value="14917.33" calcext:value-type="float">
            <text:p>14,917.33</text:p>
          </table:table-cell>
          <table:table-cell table:style-name="ce50" office:value-type="float" office:value="29186.47" calcext:value-type="float">
            <text:p>29,186.47</text:p>
          </table:table-cell>
          <table:table-cell table:style-name="ce50" office:value-type="float" office:value="49361.95" calcext:value-type="float">
            <text:p>49,361.95</text:p>
          </table:table-cell>
          <table:table-cell table:style-name="ce50" office:value-type="float" office:value="16826" calcext:value-type="float">
            <text:p>16,826.00</text:p>
          </table:table-cell>
          <table:table-cell table:style-name="ce50" office:value-type="float" office:value="14062.23" calcext:value-type="float">
            <text:p>14,062.23</text:p>
          </table:table-cell>
          <table:table-cell table:style-name="ce50" office:value-type="float" office:value="3342" calcext:value-type="float">
            <text:p>3,342.00</text:p>
          </table:table-cell>
          <table:table-cell table:style-name="ce50" office:value-type="float" office:value="10550.63" calcext:value-type="float">
            <text:p>10,550.63</text:p>
          </table:table-cell>
          <table:table-cell table:style-name="ce50" office:value-type="float" office:value="83" calcext:value-type="float">
            <text:p>83.00</text:p>
          </table:table-cell>
          <table:table-cell table:style-name="ce60" office:value-type="float" office:value="86.6" calcext:value-type="float">
            <text:p>86.6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2106.13" calcext:value-type="float">
            <text:p>112,106.13</text:p>
          </table:table-cell>
          <table:table-cell table:style-name="ce41" office:value-type="float" office:value="106368.13" calcext:value-type="float">
            <text:p>106,368.13</text:p>
          </table:table-cell>
          <table:table-cell table:style-name="ce41" office:value-type="float" office:value="11944" calcext:value-type="float">
            <text:p>11,944.00</text:p>
          </table:table-cell>
          <table:table-cell table:style-name="ce41" office:value-type="float" office:value="13827" calcext:value-type="float">
            <text:p>13,827.00</text:p>
          </table:table-cell>
          <table:table-cell table:style-name="ce50" office:value-type="float" office:value="60623.33" calcext:value-type="float">
            <text:p>60,623.33</text:p>
          </table:table-cell>
          <table:table-cell table:style-name="ce50" office:value-type="float" office:value="14134.8" calcext:value-type="float">
            <text:p>14,134.80</text:p>
          </table:table-cell>
          <table:table-cell table:style-name="ce50" office:value-type="float" office:value="5839" calcext:value-type="float">
            <text:p>5,839.00</text:p>
          </table:table-cell>
          <table:table-cell table:style-name="ce50" office:value-type="float" office:value="5738" calcext:value-type="float">
            <text:p>5,738.00</text:p>
          </table:table-cell>
          <table:table-cell table:style-name="ce50" office:value-type="float" office:value="5010" calcext:value-type="float">
            <text:p>5,010.0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84" calcext:value-type="float">
            <text:p>84.00</text:p>
          </table:table-cell>
          <table:table-cell table:style-name="ce60" office:value-type="float" office:value="644" calcext:value-type="float">
            <text:p>644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929.55" calcext:value-type="float">
            <text:p>101,929.55</text:p>
          </table:table-cell>
          <table:table-cell table:style-name="ce41" office:value-type="float" office:value="91008.46" calcext:value-type="float">
            <text:p>91,008.46</text:p>
          </table:table-cell>
          <table:table-cell table:style-name="ce41" office:value-type="float" office:value="15215" calcext:value-type="float">
            <text:p>15,215.00</text:p>
          </table:table-cell>
          <table:table-cell table:style-name="ce41" office:value-type="float" office:value="4801.09" calcext:value-type="float">
            <text:p>4,801.09</text:p>
          </table:table-cell>
          <table:table-cell table:style-name="ce50" office:value-type="float" office:value="41076.86" calcext:value-type="float">
            <text:p>41,076.86</text:p>
          </table:table-cell>
          <table:table-cell table:style-name="ce50" office:value-type="float" office:value="29469.97" calcext:value-type="float">
            <text:p>29,469.97</text:p>
          </table:table-cell>
          <table:table-cell table:style-name="ce50" office:value-type="float" office:value="445.54" calcext:value-type="float">
            <text:p>445.54</text:p>
          </table:table-cell>
          <table:table-cell table:style-name="ce50" office:value-type="float" office:value="10921.09" calcext:value-type="float">
            <text:p>10,921.09</text:p>
          </table:table-cell>
          <table:table-cell table:style-name="ce50" office:value-type="float" office:value="10387.65" calcext:value-type="float">
            <text:p>10,387.65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0" office:value-type="float" office:value="533.44" calcext:value-type="float">
            <text:p>533.44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,575　件；土地筆數：19,012　筆；面積：　30,876,092.35　平方公尺" calcext:value-type="string" table:number-columns-spanned="17" table:number-rows-spanned="1">
            <text:p>本年累計辦理土地複丈案件：件數　9,575　件；土地筆數：19,012　筆；面積：　30,876,092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651　件；建物棟數：4,113　筆；面積：　8,761,621.38　平方公尺" calcext:value-type="string" table:number-columns-spanned="17" table:number-rows-spanned="1">
            <text:p>本年累計辦理建物測量案件：件數　3,651　件；建物棟數：4,113　筆；面積：　8,761,621.3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2,620　件；張數：13,650　張。" calcext:value-type="string" table:number-columns-spanned="17" table:number-rows-spanned="1">
            <text:p>本年累計核發謄本：件數　12,620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8</text:span><text:span text:style-name="T1">月 </text:span><text:span text:style-name="T1">7</text:span><text:span text:style-name="T1">日 </text:span><text:span text:style-name="T1">14:51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8-07T14:51:30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