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7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8月16日 14:49:1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7月" table:formula="of:=[.F1]" table:number-columns-spanned="22" table:number-rows-spanned="1" table:style-name="ce66">
            <text:p>中華民國113年 7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22" table:style-name="ce28">
            <text:p>10,32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47" table:style-name="ce29">
            <text:p>10,34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22" table:style-name="ce29">
            <text:p>82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2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8月16日 14:49:1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金諄資訊(股)公司</meta:initial-creator>
    <dc:creator>共用 主計處</dc:creator>
    <meta:creation-date>2001-02-06T07:45:53Z</meta:creation-date>
    <dc:date>2024-08-16T06:53:16Z</dc:date>
    <meta:print-date>2021-11-22T09:13:10Z</meta:print-date>
  </office:meta>
</office:document-meta>
</file>