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48566037735849cm"/>
    </style:style>
    <style:style style:name="co4" style:family="table-column">
      <style:table-column-properties fo:break-before="auto" style:column-width="1.41377358490566cm"/>
    </style:style>
    <style:style style:name="co5" style:family="table-column">
      <style:table-column-properties fo:break-before="auto" style:column-width="1.34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3.5703773584905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7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7月" table:formula="of:=[.F1]" table:number-columns-spanned="28" table:number-rows-spanned="1" table:style-name="ce90">
            <text:p>中華民國113年 7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59892" table:style-name="ce39">
            <text:p>59,89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59892" table:style-name="ce39">
            <text:p>59,89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2780" table:style-name="ce39">
            <text:p>42,7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7112" table:style-name="ce47">
            <text:p>17,11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112" table:style-name="ce40">
            <text:p>17,11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112" table:style-name="ce40">
            <text:p>17,11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112" table:style-name="ce40">
            <text:p>17,11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7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8866in" svg:height="0.26146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7月" table:formula="of:=[.F1]" table:number-columns-spanned="28" table:number-rows-spanned="1" table:style-name="ce90">
            <text:p>中華民國113年 7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7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7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7月" table:formula="of:=[.F1]" table:number-columns-spanned="28" table:number-rows-spanned="1" table:style-name="ce90">
            <text:p>中華民國113年 7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7112" table:style-name="ce39">
            <text:p>17,11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7112" table:style-name="ce39">
            <text:p>17,1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7112" table:style-name="ce47">
            <text:p>17,11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112" table:style-name="ce40">
            <text:p>17,11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112" table:style-name="ce40">
            <text:p>17,11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7112" table:style-name="ce40">
            <text:p>17,11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901in" svg:height="0.25802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7月</text:p>
          </table:table-cell>
          <table:table-cell table:number-columns-repeated="4" table:style-name="ce7"/>
          <table:table-cell table:style-name="ce7">
            <draw:custom-shape svg:x="0.3605in" svg:y="0in" svg:width="0.71213in" svg:height="0.25802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456in" svg:y="0in" svg:width="1.93383in" svg:height="0.25802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88901in" svg:height="0.25802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011in" svg:y="0.01385in" svg:width="9.41392in" svg:height="0.25802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605in" svg:y="0.01385in" svg:width="0.71213in" svg:height="0.25802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456in" svg:y="0.01385in" svg:width="1.93383in" svg:height="0.25802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彰化縣替代役役男家屬安家費及三節生活扶助金統計</text:p>
            <draw:custom-shape svg:x="0.87736in" svg:y="0.03774in" svg:width="9.38291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 7月" table:formula="of:=[.F1]" table:number-columns-spanned="13" table:number-rows-spanned="1" table:style-name="ce90">
            <text:p>中華民國113年 7月</text:p>
          </table:table-cell>
          <table:covered-table-cell table:number-columns-repeated="9"/>
          <table:covered-table-cell>
            <draw:custom-shape svg:x="0.33854in" svg:y="0.02242in" svg:width="2.6218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12" table:number-rows-spanned="1" table:style-name="ce97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3">
            <text:p><text:s text:c="5"/>－</text:p>
            <draw:frame draw:z-index="2" draw:id="id37" draw:style-name="a125" draw:name="Text Box 2" svg:x="0in" svg:y="0in" svg:width="0.788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788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70806in" svg:height="0.30344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7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8866in" svg:height="0.26146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7月" table:formula="of:=[.F1]" table:number-columns-spanned="28" table:number-rows-spanned="1" table:style-name="ce90">
            <text:p>中華民國113年 7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2780" table:style-name="ce39">
            <text:p>42,78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2780" table:style-name="ce39">
            <text:p>42,78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2780" table:style-name="ce39">
            <text:p>42,7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3884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3884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table:number-columns-spanned="28" table:number-rows-spanned="1" table:style-name="ce68"/>
          <table:covered-table-cell table:number-columns-repeated="20"/>
          <table:covered-table-cell>
            <draw:custom-shape svg:x="0.36668in" svg:y="0.13865in" svg:width="2.85211in" svg:height="0.30344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table table:name="1745-03-03-6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62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7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65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67" draw:style-name="a227" draw:name="報表類別">
              <svg:title/>
              <svg:desc/>
              <text:p text:style-name="a226" text:class-names="" text:cond-style-name=""><text:span text:style-name="a224" text:class-names="">彰化縣政府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8月12日 17:05:38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8866in" svg:height="0.26146in" draw:z-index="4" draw:id="id63" draw:style-name="a213" draw:name="報表週期">
              <svg:title/>
              <svg:desc/>
              <text:p text:style-name="a212" text:class-names="" text:cond-style-name=""><text:span text:style-name="a210" text:class-names="">月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64" draw:style-name="a217" draw:name="報表類別">
              <svg:title/>
              <svg:desc/>
              <text:p text:style-name="a216" text:class-names="" text:cond-style-name=""><text:span text:style-name="a214" text:class-names="">於每月結束後5日內編報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6" draw:style-name="a223" draw:name="表號">
              <svg:title/>
              <svg:desc/>
              <text:p text:style-name="a222" text:class-names="" text:cond-style-name=""><text:span text:style-name="a2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68" draw:style-name="a231" draw:name="報表類別">
              <svg:title/>
              <svg:desc/>
              <text:p text:style-name="a230" text:class-names="" text:cond-style-name=""><text:span text:style-name="a228" text:class-names="">10720-06-03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69" draw:style-name="a2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7月" table:formula="of:=[.F1]" table:number-columns-spanned="28" table:number-rows-spanned="1" table:style-name="ce90">
            <text:p>中華民國113年 7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70" draw:style-name="a235" draw:name="報表類別">
              <svg:title/>
              <svg:desc/>
              <text:p text:style-name="a234" text:class-names="" text:cond-style-name=""><text:span text:style-name="a2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61" draw:style-name="a205" draw:name="Text Box 2" svg:x="0in" svg:y="0in" svg:width="0.3884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0" draw:style-name="a202" draw:name="Text Box 1" svg:x="0in" svg:y="0in" svg:width="0.3884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6668in" svg:y="0.13865in" svg:width="2.85211in" svg:height="0.30344in" draw:z-index="12" draw:id="id71" draw:style-name="a239" draw:name="報表類別">
              <svg:title/>
              <svg:desc/>
              <text:p text:style-name="a238" text:class-names="" text:cond-style-name=""><text:span text:style-name="a236" text:class-names="">中華民國113年 8月12日 17:05:38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6.$A$3:1745-03-03-6.$AB$43" table:base-cell-address="1745-03-03-6.$A$1"/>
          <table:named-range table:name="Print_Area" table:cell-range-address="1745-03-03-6.$A$3:1745-03-03-6.$AB$42" table:base-cell-address="1745-03-03-6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8-12T09:07:51Z</dc:date>
    <meta:print-date>2017-03-01T03:43:45Z</meta:print-date>
  </office:meta>
</office:document-meta>
</file>