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5.95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28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8">
            <text:p>中華民國113年07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9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1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3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4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1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2" table:number-rows-spanned="1" table:style-name="ce4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41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4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46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46">
            <text:p>寮國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206" table:style-name="ce8">
            <text:p>206</text:p>
          </table:table-cell>
          <table:table-cell office:value-type="float" office:value="201" table:style-name="ce8">
            <text:p>201</text:p>
          </table:table-cell>
          <table:table-cell office:value-type="float" office:value="201" table:style-name="ce8">
            <text:p>20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6" table:style-name="ce8">
            <text:p>206</text:p>
          </table:table-cell>
          <table:table-cell office:value-type="float" office:value="201" table:style-name="ce8">
            <text:p>201</text:p>
          </table:table-cell>
          <table:table-cell office:value-type="float" office:value="201" table:style-name="ce8">
            <text:p>20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210" table:style-name="ce8">
            <text:p>210</text:p>
          </table:table-cell>
          <table:table-cell office:value-type="float" office:value="174" table:style-name="ce8">
            <text:p>174</text:p>
          </table:table-cell>
          <table:table-cell office:value-type="float" office:value="174" table:style-name="ce8">
            <text:p>174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6" table:style-name="ce8">
            <text:p>206</text:p>
          </table:table-cell>
          <table:table-cell office:value-type="float" office:value="170" table:style-name="ce8">
            <text:p>170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4" table:style-name="ce8">
            <text:p>44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1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1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/>
          </table:table-cell>
          <table:covered-table-cell table:number-columns-repeated="32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office:value-type="string" table:number-columns-spanned="32" table:number-rows-spanned="1" table:style-name="ce15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15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7">
            <text:p>製表日期：113年7月31日18時24分04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Apache POI</meta:initial-creator>
    <dc:creator>共用 主計處</dc:creator>
    <meta:creation-date>2024-07-31T10:24:04Z</meta:creation-date>
    <dc:date>2024-08-12T08:56:59Z</dc:date>
  </office:meta>
</office:document-meta>
</file>