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2.19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市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3cm" fo:min-width="26.34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1cm" fo:min-width="7.35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9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0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1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1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2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2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3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3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4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市非都市土地使用分區改劃(續10)" table:style-name="ta11" table:print-ranges="'彰化縣員林市非都市土地使用分區改劃(續10)'.A3:'彰化縣員林市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市非都市土地使用分區改劃(續10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3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市非都市土地使用分區改劃(續10)" calcext:value-type="string" table:number-columns-spanned="13" table:number-rows-spanned="1">
            <text:p>彰化縣員林市非都市土地使用分區改劃(續1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3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市非都市土地使用分區改劃(續10)'.$A$3:.$M$33" table:range-usable-as="print-range"/>
          <table:named-range table:name="pp" table:base-cell-address="$彰化縣非都市土地使用分區改劃.$A$1" table:cell-range-address="$'彰化縣員林市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4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4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4:0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4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4:1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4:1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4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4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4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4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4:3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4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4:4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4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4:5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4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5:0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5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5:0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5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5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5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5:2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5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5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5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5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5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5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5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6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6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6:1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6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6:2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6:2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6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6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6:4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6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6:5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6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7:0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7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7:1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7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13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3年 7月10日 16:47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3年上半年 ( 1月至6月 )" calcext:value-type="string" table:number-columns-spanned="13" table:number-rows-spanned="1">
            <text:p>中華民國113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16:47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6" number:min-decimal-places="6" number:min-integer-digits="1" number:grouping="true"/>
    </number:number-style>
    <number:number-style style:name="N176P1" style:volatile="true">
      <number:text>-</number:text>
      <number:number number:decimal-places="6" number:min-decimal-places="6" number:min-integer-digits="1" number:grouping="true"/>
    </number:number-style>
    <number:number-style style:name="N176">
      <number:text>     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市非都市土地使用分區改劃_28_續10_29_" style:display-name="PageStyle_彰化縣員林市非都市土地使用分區改劃(續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7-10T16:47:48</dc:date>
    <meta:print-date>2006-08-23T11:04:40</meta:print-date>
    <meta:document-statistic meta:table-count="35" meta:cell-count="10605" meta:object-count="350"/>
    <meta:generator>LibreOffice/7.2.6.2$Windows_X86_64 LibreOffice_project/b0ec3a565991f7569a5a7f5d24fed7f52653d754</meta:generator>
  </office:meta>
</office:document-meta>
</file>