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59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5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36">
            <text:p>2922-01-03-2</text:p>
          </table:table-cell>
          <table:table-cell office:value-type="string" table:style-name="ce37">
            <text:p>彰化縣工商自由職業及社會團體概況</text:p>
          </table:table-cell>
          <table:table-cell office:value-type="string" table:style-name="ce7">
            <text:p>中華民國113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人民團體動態登記資料彙編。</text:p>
          </table:table-cell>
          <table:table-cell office:value-type="string" table:style-name="ce8">
            <text:p>中華民國113年 7月 3日 17:24:46 印製</text:p>
          </table:table-cell>
          <table:table-cell office:value-type="string" table:style-name="ce24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3">
            <draw:g draw:z-index="3" draw:name="Group 96" draw:id="id12">
              <svg:title/>
              <svg:desc/>
              <draw:custom-shape svg:x="0in" svg:y="0.01042in" svg:width="0.99131in" svg:height="0.254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72in" svg:width="0.99131in" svg:height="0.2649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18in" svg:y="0.26472in" svg:width="5.29046in" svg:height="0.24371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01042in" svg:width="0.84522in" svg:height="0.254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26472in" svg:width="0.84522in" svg:height="0.2649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01042in" svg:width="2.26436in" svg:height="0.2543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26472in" svg:width="2.26436in" svg:height="0.2649in" draw:id="id8" draw:style-name="a31" draw:name="報表類別">
                <svg:title/>
                <svg:desc/>
                <text:p text:style-name="a30" text:class-names="" text:cond-style-name=""><text:span text:style-name="a28" text:class-names="">2922-01-03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087in" svg:y="0.52962in" svg:width="5.40524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4437in" svg:y="1.01703in" svg:width="3.08871in" svg:height="0.2860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2959in" svg:y="14.2301in" svg:width="3.19306in" svg:height="0.30728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13年 7月 3日 17:24:4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6"/>
          <table:table-cell table:style-name="ce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style-name="ce11"/>
          <table:table-cell table:number-columns-repeated="2" table:style-name="ce6"/>
          <table:table-cell table:style-name="ce9"/>
          <table:table-cell table:number-columns-repeated="16377" table:style-name="ce4"/>
        </table:table-row>
        <table:table-row table:style-name="ro4">
          <table:table-cell office:value-type="string" office:string-value="彰化縣工商自由職業及社會團體概況" table:formula="of:=[.F1]" table:number-columns-spanned="6" table:number-rows-spanned="1" table:style-name="ce44">
            <text:p>彰化縣工商自由職業及社會團體概況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5">
          <table:table-cell office:value-type="string" office:string-value="中華民國113年上半年 ( 1月至6月 )" table:formula="of:=[.G1]" table:number-columns-spanned="6" table:number-rows-spanned="1" table:style-name="ce45">
            <text:p>中華民國113年上半年 ( 1月至6月 )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2">
            <text:p>團體類別</text:p>
          </table:table-cell>
          <table:table-cell office:value-type="string" table:number-columns-spanned="1" table:number-rows-spanned="2" table:style-name="ce55">
            <text:p>前半年底團體數</text:p>
            <text:p><text:span text:style-name="T2">(1)</text:span></text:p>
          </table:table-cell>
          <table:table-cell office:value-type="string" table:number-columns-spanned="3" table:number-rows-spanned="1" table:style-name="ce55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50">
            <text:p>本半年底團體數(5)=(1)+(2)-(3)+或-(4)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table-cell office:value-type="string" table:style-name="ce18">
            <text:p>成立</text:p>
            <text:p><text:span text:style-name="T2">(2)</text:span></text:p>
          </table:table-cell>
          <table:table-cell office:value-type="string" table:style-name="ce18">
            <text:p>解散</text:p>
            <text:p><text:span text:style-name="T2">(3)</text:span></text:p>
          </table:table-cell>
          <table:table-cell office:value-type="string" table:style-name="ce18">
            <text:p>其他</text:p>
            <text:p><text:span text:style-name="T2">(4)</text:span></text:p>
          </table:table-cell>
          <table:covered-table-cell/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總計</text:p>
          </table:table-cell>
          <table:table-cell office:value-type="float" office:value="2469" table:style-name="ce26">
            <text:p>2,469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503" table:style-name="ce30">
            <text:p>2,503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工商團體小計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0" table:style-name="ce30">
            <text:p>110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<text:s text:c="2"/>工業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0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商業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0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3">
            <text:p>　商業同業公會聯合會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3">
            <text:p>　商業同業公會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8" table:style-name="ce30">
            <text:p>108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自由職業團體小計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3" table:style-name="ce30">
            <text:p>133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律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0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會計師公會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建築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0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醫師(中、西醫及牙醫師)公會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30">
            <text:p>3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助產師助產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0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1">
            <text:p>　鑲牙生公會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style-name="ce13"/>
          <table:table-cell table:number-columns-repeated="16377" table:style-name="ce3"/>
        </table:table-row>
        <table:table-row table:style-name="ro8">
          <table:table-cell office:value-type="string" table:style-name="ce21">
            <text:p>　齒模製造技術員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  <draw:frame draw:z-index="2" draw:id="id1" draw:style-name="a5" draw:name="Text Box 2" svg:x="0in" svg:y="0in" svg:width="1.2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0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醫事檢驗師、生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31">
            <text:p>2</text:p>
          </table:table-cell>
          <table:table-cell table:style-name="ce14"/>
          <table:table-cell table:number-columns-repeated="12" table:style-name="ce1"/>
          <table:table-cell table:style-name="ce15"/>
          <table:table-cell table:number-columns-repeated="6" table:style-name="ce1"/>
          <table:table-cell table:style-name="ce15"/>
          <table:table-cell table:number-columns-repeated="16357"/>
        </table:table-row>
        <table:table-row table:style-name="ro8">
          <table:table-cell office:value-type="string" table:style-name="ce21">
            <text:p>　護理師護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藥師、藥劑生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31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醫事放射師、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物理治療師、生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職能治療師、生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2">
            <text:p>　心理師公會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30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呼吸治療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營養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30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獸醫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社會工作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新聞記者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省、縣、市、鄉、鎮、市、區教育會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2" table:style-name="ce31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省(市)、縣(市)、學校教師會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0" table:style-name="ce30">
            <text:p>8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地政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不動產估價師公會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技師公會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其他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" table:style-name="ce30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社會團體小計</text:p>
          </table:table-cell>
          <table:table-cell office:value-type="float" office:value="2226" table:style-name="ce27">
            <text:p>2,226</text:p>
          </table:table-cell>
          <table:table-cell office:value-type="float" office:value="39" table:style-name="ce27">
            <text:p>3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260" table:style-name="ce31">
            <text:p>2,260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學術文化團體</text:p>
          </table:table-cell>
          <table:table-cell office:value-type="float" office:value="248" table:style-name="ce27">
            <text:p>24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51" table:style-name="ce31">
            <text:p>251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醫療衛生團體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8" table:style-name="ce30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宗教團體</text:p>
          </table:table-cell>
          <table:table-cell office:value-type="float" office:value="160" table:style-name="ce27">
            <text:p>16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69" table:style-name="ce31">
            <text:p>169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體育團體</text:p>
          </table:table-cell>
          <table:table-cell office:value-type="float" office:value="258" table:style-name="ce27">
            <text:p>25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58" table:style-name="ce31">
            <text:p>258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社會服務及慈善團體</text:p>
          </table:table-cell>
          <table:table-cell office:value-type="float" office:value="909" table:style-name="ce27">
            <text:p>909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917" table:style-name="ce30">
            <text:p>917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國際團體</text:p>
          </table:table-cell>
          <table:table-cell office:value-type="float" office:value="199" table:style-name="ce27">
            <text:p>1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02" table:style-name="ce31">
            <text:p>20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經濟業務團體</text:p>
          </table:table-cell>
          <table:table-cell office:value-type="float" office:value="120" table:style-name="ce27">
            <text:p>12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26" table:style-name="ce31">
            <text:p>126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環保團體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" table:style-name="ce30">
            <text:p>1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34">
            <text:p>　宗親會</text:p>
          </table:table-cell>
          <table:table-cell office:value-type="float" office:value="72" table:style-name="ce27">
            <text:p>7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1" svg:x="0in" svg:y="0in" svg:width="1.2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5" table:style-name="ce31">
            <text:p>75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同鄉會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2" table:style-name="ce31">
            <text:p>12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同學校友會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7" table:style-name="ce31">
            <text:p>67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其他公益團體</text:p>
          </table:table-cell>
          <table:table-cell office:value-type="float" office:value="154" table:style-name="ce27">
            <text:p>1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4" table:style-name="ce30">
            <text:p>154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5">
            <text:p>備　　　註</text:p>
          </table:table-cell>
          <table:table-cell table:number-columns-spanned="5" table:number-rows-spanned="1" table:style-name="ce38"/>
          <table:covered-table-cell table:number-columns-repeated="4"/>
          <table:table-cell table:style-name="ce17"/>
          <table:table-cell table:number-columns-repeated="2" table:style-name="ce1"/>
          <table:table-cell table:style-name="ce15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table:number-columns-spanned="6" table:number-rows-spanned="1" table:style-name="ce40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16"/>
          <table:table-cell table:number-columns-repeated="16377" table:style-name="ce5"/>
        </table:table-row>
        <table:table-row table:style-name="ro3">
          <table:table-cell office:value-type="string" office:string-value="資料來源：依據本府人民團體動態登記資料彙編。" table:formula="of:=IF(LEN([.A2])&gt;0;&quot;資料來源：&quot;&amp;[.A2];&quot;&quot;)" table:number-columns-spanned="6" table:number-rows-spanned="1" table:style-name="ce41">
            <text:p>資料來源：依據本府人民團體動態登記資料彙編。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of:=SUBSTITUTE(IF(LEN([.A2])&gt;0;&quot;填表說明：&quot;&amp;[.C2];&quot;&quot;);CHAR(10);CHAR(10)&amp;&quot;　　　　　&quot;)" table:number-columns-spanned="6" table:number-rows-spanned="1" table:style-name="ce42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5" table:style-name="ce12"/>
          <table:table-cell table:style-name="ce15"/>
          <table:table-cell table:number-columns-repeated="16377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p" table:cell-range-address="2922-01-03(101).$A$3:2922-01-03(101).$F$58" table:base-cell-address="2922-01-03(101).$A$1"/>
          <table:named-range table:name="Print_Area" table:cell-range-address="2922-01-03(101).$A$1:2922-01-03(101).$F$57" table:base-cell-address="2922-01-03(101).$A$1"/>
        </table:named-expressions>
      </table:table>
      <table:named-expressions>
        <table:named-expression table:name="pp" table:expression="of:=[.#REF!]" table:base-cell-address="2922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08T00:14:35Z</dc:date>
    <meta:print-date>2006-09-26T06:41:38Z</meta:print-date>
  </office:meta>
</office:document-meta>
</file>