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3.33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2-1(10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20" table:style-name="ce4"/>
          <table:table-cell table:style-name="ce7"/>
          <table:table-cell table:number-columns-repeated="16356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25" table:style-name="ce4"/>
          <table:table-cell table:style-name="ce7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number-columns-repeated="11" table:style-name="ce11"/>
          <table:table-cell table:number-columns-repeated="3" table:style-name="ce12"/>
          <table:table-cell table:number-columns-repeated="3" table:style-name="ce1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80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1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80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" table:formula="of:=[.F1]" table:number-columns-spanned="28" table:number-rows-spanned="1" table:style-name="ce104">
            <text:p>彰化縣托嬰中心專業工作人員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05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75">
            <text:p>機構名稱及身分別</text:p>
          </table:table-cell>
          <table:covered-table-cell/>
          <table:table-cell office:value-type="string" table:number-columns-spanned="13" table:number-rows-spanned="1" table:style-name="ce75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75">
            <text:p>托育人員</text:p>
          </table:table-cell>
          <table:covered-table-cell table:number-columns-repeated="12"/>
          <table:table-cell table:number-columns-repeated="16356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table:number-columns-repeated="16356" table:style-name="ce14"/>
        </table:table-row>
        <table:table-row table:style-name="ro5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56" table:style-name="ce14"/>
        </table:table-row>
        <table:table-row table:style-name="ro7">
          <table:table-cell table:number-columns-spanned="1" table:number-rows-spanned="3" table:style-name="ce78"/>
          <table:table-cell office:value-type="string" table:style-name="ce15">
            <text:p>合　計</text:p>
          </table:table-cell>
          <table:table-cell office:value-type="float" office:value="55" table:style-name="ce16">
            <text:p>55</text:p>
          </table:table-cell>
          <table:table-cell office:value-type="float" office:value="4" table:style-name="ce16">
            <text:p>4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460" table:formula="of:=[.Q11]+[.R11]" table:style-name="ce70">
            <text:p>460</text:p>
          </table:table-cell>
          <table:table-cell office:value-type="float" office:value="3" table:formula="of:=[.S11]+[.U11]+[.W11]+[.Y11]+[.AA11]" table:style-name="ce70">
            <text:p>3</text:p>
          </table:table-cell>
          <table:table-cell office:value-type="float" office:value="457" table:formula="of:=[.T11]+[.V11]+[.X11]+[.Z11]+[.AB11]" table:style-name="ce70">
            <text:p>457</text:p>
          </table:table-cell>
          <table:table-cell office:value-type="float" office:value="0" table:formula="of:=[.S14]+[.S17]+[.S20]+[.S23]+[.S26]+[.S29]+[.S32]+[.S35]+['10730-06-02-1(102)'.S11]+['10730-06-02-1(102)'.S14]+['10730-06-02-1(102)'.S17]+['10730-06-02-1(102)'.S20]+['10730-06-02-1(102)'.S23]+['10730-06-02-1(102)'.S26]+['10730-06-02-1(102)'.S29]+['10730-06-02-1(102)'.S32]+['10730-06-02-1(102)'.S35]+['10730-06-02-1(103)'.S11]+['10730-06-02-1(103)'.S14]+['10730-06-02-1(103)'.S17]+['10730-06-02-1(103)'.S20]+['10730-06-02-1(103)'.S23]+['10730-06-02-1(103)'.S26]+['10730-06-02-1(103)'.S29]+['10730-06-02-1(103)'.S32]+['10730-06-02-1(103)'.S35]+['10730-06-02-1(104)'.S11]+['10730-06-02-1(104)'.S14]+['10730-06-02-1(104)'.S17]+['10730-06-02-1(104)'.S20]+['10730-06-02-1(104)'.S23]+['10730-06-02-1(104)'.S26]+['10730-06-02-1(104)'.S29]+['10730-06-02-1(104)'.S32]+['10730-06-02-1(104)'.S35]+['10730-06-02-1(105)'.S11]+['10730-06-02-1(105)'.S14]+['10730-06-02-1(105)'.S17]+['10730-06-02-1(105)'.S20]+['10730-06-02-1(105)'.S23]+['10730-06-02-1(105)'.S26]+['10730-06-02-1(105)'.S29]+['10730-06-02-1(105)'.S32]+['10730-06-02-1(105)'.S35]+['10730-06-02-1(106)'.S11]+['10730-06-02-1(106)'.S14]+['10730-06-02-1(106)'.S17]+['10730-06-02-1(106)'.S20]+['10730-06-02-1(106)'.S23]+['10730-06-02-1(106)'.S26]+['10730-06-02-1(106)'.S29]+['10730-06-02-1(106)'.S32]+['10730-06-02-1(106)'.S35]+['10730-06-02-1(106)'.S38]+['10730-06-02-1(106)'.S41]" table:style-name="ce71">
            <text:p><text:s text:c="4"/>－</text:p>
          </table:table-cell>
          <table:table-cell office:value-type="float" office:value="110" table:formula="of:=[.T14]+[.T17]+[.T20]+[.T23]+[.T26]+[.T29]+[.T32]+[.T35]+['10730-06-02-1(102)'.T11]+['10730-06-02-1(102)'.T14]+['10730-06-02-1(102)'.T17]+['10730-06-02-1(102)'.T20]+['10730-06-02-1(102)'.T23]+['10730-06-02-1(102)'.T26]+['10730-06-02-1(102)'.T29]+['10730-06-02-1(102)'.T32]+['10730-06-02-1(102)'.T35]+['10730-06-02-1(103)'.T11]+['10730-06-02-1(103)'.T14]+['10730-06-02-1(103)'.T17]+['10730-06-02-1(103)'.T20]+['10730-06-02-1(103)'.T23]+['10730-06-02-1(103)'.T26]+['10730-06-02-1(103)'.T29]+['10730-06-02-1(103)'.T32]+['10730-06-02-1(103)'.T35]+['10730-06-02-1(104)'.T11]+['10730-06-02-1(104)'.T14]+['10730-06-02-1(104)'.T17]+['10730-06-02-1(104)'.T20]+['10730-06-02-1(104)'.T23]+['10730-06-02-1(104)'.T26]+['10730-06-02-1(104)'.T29]+['10730-06-02-1(104)'.T32]+['10730-06-02-1(104)'.T35]+['10730-06-02-1(105)'.T11]+['10730-06-02-1(105)'.T14]+['10730-06-02-1(105)'.T17]+['10730-06-02-1(105)'.T20]+['10730-06-02-1(105)'.T23]+['10730-06-02-1(105)'.T26]+['10730-06-02-1(105)'.T29]+['10730-06-02-1(105)'.T32]+['10730-06-02-1(105)'.T35]+['10730-06-02-1(106)'.T11]+['10730-06-02-1(106)'.T14]+['10730-06-02-1(106)'.T17]+['10730-06-02-1(106)'.T20]+['10730-06-02-1(106)'.T23]+['10730-06-02-1(106)'.T26]+['10730-06-02-1(106)'.T29]+['10730-06-02-1(106)'.T32]+['10730-06-02-1(106)'.T35]+['10730-06-02-1(106)'.T38]+['10730-06-02-1(106)'.T41]" table:style-name="ce70">
            <text:p>110</text:p>
          </table:table-cell>
          <table:table-cell office:value-type="float" office:value="2" table:formula="of:=[.U14]+[.U17]+[.U20]+[.U23]+[.U26]+[.U29]+[.U32]+[.U35]+['10730-06-02-1(102)'.U11]+['10730-06-02-1(102)'.U14]+['10730-06-02-1(102)'.U17]+['10730-06-02-1(102)'.U20]+['10730-06-02-1(102)'.U23]+['10730-06-02-1(102)'.U26]+['10730-06-02-1(102)'.U29]+['10730-06-02-1(102)'.U32]+['10730-06-02-1(102)'.U35]+['10730-06-02-1(103)'.U11]+['10730-06-02-1(103)'.U14]+['10730-06-02-1(103)'.U17]+['10730-06-02-1(103)'.U20]+['10730-06-02-1(103)'.U23]+['10730-06-02-1(103)'.U26]+['10730-06-02-1(103)'.U29]+['10730-06-02-1(103)'.U32]+['10730-06-02-1(103)'.U35]+['10730-06-02-1(104)'.U11]+['10730-06-02-1(104)'.U14]+['10730-06-02-1(104)'.U17]+['10730-06-02-1(104)'.U20]+['10730-06-02-1(104)'.U23]+['10730-06-02-1(104)'.U26]+['10730-06-02-1(104)'.U29]+['10730-06-02-1(104)'.U32]+['10730-06-02-1(104)'.U35]+['10730-06-02-1(105)'.U11]+['10730-06-02-1(105)'.U14]+['10730-06-02-1(105)'.U17]+['10730-06-02-1(105)'.U20]+['10730-06-02-1(105)'.U23]+['10730-06-02-1(105)'.U26]+['10730-06-02-1(105)'.U29]+['10730-06-02-1(105)'.U32]+['10730-06-02-1(105)'.U35]+['10730-06-02-1(106)'.U11]+['10730-06-02-1(106)'.U14]+['10730-06-02-1(106)'.U17]+['10730-06-02-1(106)'.U20]+['10730-06-02-1(106)'.U23]+['10730-06-02-1(106)'.U26]+['10730-06-02-1(106)'.U29]+['10730-06-02-1(106)'.U32]+['10730-06-02-1(106)'.U35]+['10730-06-02-1(106)'.U38]+['10730-06-02-1(106)'.U41]" table:style-name="ce70">
            <text:p>2</text:p>
          </table:table-cell>
          <table:table-cell office:value-type="float" office:value="180" table:formula="of:=[.V14]+[.V17]+[.V20]+[.V23]+[.V26]+[.V29]+[.V32]+[.V35]+['10730-06-02-1(102)'.V11]+['10730-06-02-1(102)'.V14]+['10730-06-02-1(102)'.V17]+['10730-06-02-1(102)'.V20]+['10730-06-02-1(102)'.V23]+['10730-06-02-1(102)'.V26]+['10730-06-02-1(102)'.V29]+['10730-06-02-1(102)'.V32]+['10730-06-02-1(102)'.V35]+['10730-06-02-1(103)'.V11]+['10730-06-02-1(103)'.V14]+['10730-06-02-1(103)'.V17]+['10730-06-02-1(103)'.V20]+['10730-06-02-1(103)'.V23]+['10730-06-02-1(103)'.V26]+['10730-06-02-1(103)'.V29]+['10730-06-02-1(103)'.V32]+['10730-06-02-1(103)'.V35]+['10730-06-02-1(104)'.V11]+['10730-06-02-1(104)'.V14]+['10730-06-02-1(104)'.V17]+['10730-06-02-1(104)'.V20]+['10730-06-02-1(104)'.V23]+['10730-06-02-1(104)'.V26]+['10730-06-02-1(104)'.V29]+['10730-06-02-1(104)'.V32]+['10730-06-02-1(104)'.V35]+['10730-06-02-1(105)'.V11]+['10730-06-02-1(105)'.V14]+['10730-06-02-1(105)'.V17]+['10730-06-02-1(105)'.V20]+['10730-06-02-1(105)'.V23]+['10730-06-02-1(105)'.V26]+['10730-06-02-1(105)'.V29]+['10730-06-02-1(105)'.V32]+['10730-06-02-1(105)'.V35]+['10730-06-02-1(106)'.V11]+['10730-06-02-1(106)'.V14]+['10730-06-02-1(106)'.V17]+['10730-06-02-1(106)'.V20]+['10730-06-02-1(106)'.V23]+['10730-06-02-1(106)'.V26]+['10730-06-02-1(106)'.V29]+['10730-06-02-1(106)'.V32]+['10730-06-02-1(106)'.V35]+['10730-06-02-1(106)'.V38]+['10730-06-02-1(106)'.V41]" table:style-name="ce70">
            <text:p>180</text:p>
          </table:table-cell>
          <table:table-cell office:value-type="float" office:value="1" table:formula="of:=[.W14]+[.W17]+[.W20]+[.W23]+[.W26]+[.W29]+[.W32]+[.W35]+['10730-06-02-1(102)'.W11]+['10730-06-02-1(102)'.W14]+['10730-06-02-1(102)'.W17]+['10730-06-02-1(102)'.W20]+['10730-06-02-1(102)'.W23]+['10730-06-02-1(102)'.W26]+['10730-06-02-1(102)'.W29]+['10730-06-02-1(102)'.W32]+['10730-06-02-1(102)'.W35]+['10730-06-02-1(103)'.W11]+['10730-06-02-1(103)'.W14]+['10730-06-02-1(103)'.W17]+['10730-06-02-1(103)'.W20]+['10730-06-02-1(103)'.W23]+['10730-06-02-1(103)'.W26]+['10730-06-02-1(103)'.W29]+['10730-06-02-1(103)'.W32]+['10730-06-02-1(103)'.W35]+['10730-06-02-1(104)'.W11]+['10730-06-02-1(104)'.W14]+['10730-06-02-1(104)'.W17]+['10730-06-02-1(104)'.W20]+['10730-06-02-1(104)'.W23]+['10730-06-02-1(104)'.W26]+['10730-06-02-1(104)'.W29]+['10730-06-02-1(104)'.W32]+['10730-06-02-1(104)'.W35]+['10730-06-02-1(105)'.W11]+['10730-06-02-1(105)'.W14]+['10730-06-02-1(105)'.W17]+['10730-06-02-1(105)'.W20]+['10730-06-02-1(105)'.W23]+['10730-06-02-1(105)'.W26]+['10730-06-02-1(105)'.W29]+['10730-06-02-1(105)'.W32]+['10730-06-02-1(105)'.W35]+['10730-06-02-1(106)'.W11]+['10730-06-02-1(106)'.W14]+['10730-06-02-1(106)'.W17]+['10730-06-02-1(106)'.W20]+['10730-06-02-1(106)'.W23]+['10730-06-02-1(106)'.W26]+['10730-06-02-1(106)'.W29]+['10730-06-02-1(106)'.W32]+['10730-06-02-1(106)'.W35]+['10730-06-02-1(106)'.W38]+['10730-06-02-1(106)'.W41]" table:style-name="ce70">
            <text:p>1</text:p>
          </table:table-cell>
          <table:table-cell office:value-type="float" office:value="126" table:formula="of:=[.X14]+[.X17]+[.X20]+[.X23]+[.X26]+[.X29]+[.X32]+[.X35]+['10730-06-02-1(102)'.X11]+['10730-06-02-1(102)'.X14]+['10730-06-02-1(102)'.X17]+['10730-06-02-1(102)'.X20]+['10730-06-02-1(102)'.X23]+['10730-06-02-1(102)'.X26]+['10730-06-02-1(102)'.X29]+['10730-06-02-1(102)'.X32]+['10730-06-02-1(102)'.X35]+['10730-06-02-1(103)'.X11]+['10730-06-02-1(103)'.X14]+['10730-06-02-1(103)'.X17]+['10730-06-02-1(103)'.X20]+['10730-06-02-1(103)'.X23]+['10730-06-02-1(103)'.X26]+['10730-06-02-1(103)'.X29]+['10730-06-02-1(103)'.X32]+['10730-06-02-1(103)'.X35]+['10730-06-02-1(104)'.X11]+['10730-06-02-1(104)'.X14]+['10730-06-02-1(104)'.X17]+['10730-06-02-1(104)'.X20]+['10730-06-02-1(104)'.X23]+['10730-06-02-1(104)'.X26]+['10730-06-02-1(104)'.X29]+['10730-06-02-1(104)'.X32]+['10730-06-02-1(104)'.X35]+['10730-06-02-1(105)'.X11]+['10730-06-02-1(105)'.X14]+['10730-06-02-1(105)'.X17]+['10730-06-02-1(105)'.X20]+['10730-06-02-1(105)'.X23]+['10730-06-02-1(105)'.X26]+['10730-06-02-1(105)'.X29]+['10730-06-02-1(105)'.X32]+['10730-06-02-1(105)'.X35]+['10730-06-02-1(106)'.X11]+['10730-06-02-1(106)'.X14]+['10730-06-02-1(106)'.X17]+['10730-06-02-1(106)'.X20]+['10730-06-02-1(106)'.X23]+['10730-06-02-1(106)'.X26]+['10730-06-02-1(106)'.X29]+['10730-06-02-1(106)'.X32]+['10730-06-02-1(106)'.X35]+['10730-06-02-1(106)'.X38]+['10730-06-02-1(106)'.X41]" table:style-name="ce70">
            <text:p>126</text:p>
          </table:table-cell>
          <table:table-cell office:value-type="float" office:value="0" table:formula="of:=[.Y14]+[.Y17]+[.Y20]+[.Y23]+[.Y26]+[.Y29]+[.Y32]+[.Y35]+['10730-06-02-1(102)'.Y11]+['10730-06-02-1(102)'.Y14]+['10730-06-02-1(102)'.Y17]+['10730-06-02-1(102)'.Y20]+['10730-06-02-1(102)'.Y23]+['10730-06-02-1(102)'.Y26]+['10730-06-02-1(102)'.Y29]+['10730-06-02-1(102)'.Y32]+['10730-06-02-1(102)'.Y35]+['10730-06-02-1(103)'.Y11]+['10730-06-02-1(103)'.Y14]+['10730-06-02-1(103)'.Y17]+['10730-06-02-1(103)'.Y20]+['10730-06-02-1(103)'.Y23]+['10730-06-02-1(103)'.Y26]+['10730-06-02-1(103)'.Y29]+['10730-06-02-1(103)'.Y32]+['10730-06-02-1(103)'.Y35]+['10730-06-02-1(104)'.Y11]+['10730-06-02-1(104)'.Y14]+['10730-06-02-1(104)'.Y17]+['10730-06-02-1(104)'.Y20]+['10730-06-02-1(104)'.Y23]+['10730-06-02-1(104)'.Y26]+['10730-06-02-1(104)'.Y29]+['10730-06-02-1(104)'.Y32]+['10730-06-02-1(104)'.Y35]+['10730-06-02-1(105)'.Y11]+['10730-06-02-1(105)'.Y14]+['10730-06-02-1(105)'.Y17]+['10730-06-02-1(105)'.Y20]+['10730-06-02-1(105)'.Y23]+['10730-06-02-1(105)'.Y26]+['10730-06-02-1(105)'.Y29]+['10730-06-02-1(105)'.Y32]+['10730-06-02-1(105)'.Y35]+['10730-06-02-1(106)'.Y11]+['10730-06-02-1(106)'.Y14]+['10730-06-02-1(106)'.Y17]+['10730-06-02-1(106)'.Y20]+['10730-06-02-1(106)'.Y23]+['10730-06-02-1(106)'.Y26]+['10730-06-02-1(106)'.Y29]+['10730-06-02-1(106)'.Y32]+['10730-06-02-1(106)'.Y35]+['10730-06-02-1(106)'.Y38]+['10730-06-02-1(106)'.Y41]" table:style-name="ce71">
            <text:p><text:s text:c="4"/>－</text:p>
          </table:table-cell>
          <table:table-cell office:value-type="float" office:value="34" table:formula="of:=[.Z14]+[.Z17]+[.Z20]+[.Z23]+[.Z26]+[.Z29]+[.Z32]+[.Z35]+['10730-06-02-1(102)'.Z11]+['10730-06-02-1(102)'.Z14]+['10730-06-02-1(102)'.Z17]+['10730-06-02-1(102)'.Z20]+['10730-06-02-1(102)'.Z23]+['10730-06-02-1(102)'.Z26]+['10730-06-02-1(102)'.Z29]+['10730-06-02-1(102)'.Z32]+['10730-06-02-1(102)'.Z35]+['10730-06-02-1(103)'.Z11]+['10730-06-02-1(103)'.Z14]+['10730-06-02-1(103)'.Z17]+['10730-06-02-1(103)'.Z20]+['10730-06-02-1(103)'.Z23]+['10730-06-02-1(103)'.Z26]+['10730-06-02-1(103)'.Z29]+['10730-06-02-1(103)'.Z32]+['10730-06-02-1(103)'.Z35]+['10730-06-02-1(104)'.Z11]+['10730-06-02-1(104)'.Z14]+['10730-06-02-1(104)'.Z17]+['10730-06-02-1(104)'.Z20]+['10730-06-02-1(104)'.Z23]+['10730-06-02-1(104)'.Z26]+['10730-06-02-1(104)'.Z29]+['10730-06-02-1(104)'.Z32]+['10730-06-02-1(104)'.Z35]+['10730-06-02-1(105)'.Z11]+['10730-06-02-1(105)'.Z14]+['10730-06-02-1(105)'.Z17]+['10730-06-02-1(105)'.Z20]+['10730-06-02-1(105)'.Z23]+['10730-06-02-1(105)'.Z26]+['10730-06-02-1(105)'.Z29]+['10730-06-02-1(105)'.Z32]+['10730-06-02-1(105)'.Z35]+['10730-06-02-1(106)'.Z11]+['10730-06-02-1(106)'.Z14]+['10730-06-02-1(106)'.Z17]+['10730-06-02-1(106)'.Z20]+['10730-06-02-1(106)'.Z23]+['10730-06-02-1(106)'.Z26]+['10730-06-02-1(106)'.Z29]+['10730-06-02-1(106)'.Z32]+['10730-06-02-1(106)'.Z35]+['10730-06-02-1(106)'.Z38]+['10730-06-02-1(106)'.Z41]" table:style-name="ce72">
            <text:p>34</text:p>
          </table:table-cell>
          <table:table-cell office:value-type="float" office:value="0" table:formula="of:=[.AA14]+[.AA17]+[.AA20]+[.AA23]+[.AA26]+[.AA29]+[.AA32]+[.AA35]+['10730-06-02-1(102)'.AA11]+['10730-06-02-1(102)'.AA14]+['10730-06-02-1(102)'.AA17]+['10730-06-02-1(102)'.AA20]+['10730-06-02-1(102)'.AA23]+['10730-06-02-1(102)'.AA26]+['10730-06-02-1(102)'.AA29]+['10730-06-02-1(102)'.AA32]+['10730-06-02-1(102)'.AA35]+['10730-06-02-1(103)'.AA11]+['10730-06-02-1(103)'.AA14]+['10730-06-02-1(103)'.AA17]+['10730-06-02-1(103)'.AA20]+['10730-06-02-1(103)'.AA23]+['10730-06-02-1(103)'.AA26]+['10730-06-02-1(103)'.AA29]+['10730-06-02-1(103)'.AA32]+['10730-06-02-1(103)'.AA35]+['10730-06-02-1(104)'.AA11]+['10730-06-02-1(104)'.AA14]+['10730-06-02-1(104)'.AA17]+['10730-06-02-1(104)'.AA20]+['10730-06-02-1(104)'.AA23]+['10730-06-02-1(104)'.AA26]+['10730-06-02-1(104)'.AA29]+['10730-06-02-1(104)'.AA32]+['10730-06-02-1(104)'.AA35]+['10730-06-02-1(105)'.AA11]+['10730-06-02-1(105)'.AA14]+['10730-06-02-1(105)'.AA17]+['10730-06-02-1(105)'.AA20]+['10730-06-02-1(105)'.AA23]+['10730-06-02-1(105)'.AA26]+['10730-06-02-1(105)'.AA29]+['10730-06-02-1(105)'.AA32]+['10730-06-02-1(105)'.AA35]+['10730-06-02-1(106)'.AA11]+['10730-06-02-1(106)'.AA14]+['10730-06-02-1(106)'.AA17]+['10730-06-02-1(106)'.AA20]+['10730-06-02-1(106)'.AA23]+['10730-06-02-1(106)'.AA26]+['10730-06-02-1(106)'.AA29]+['10730-06-02-1(106)'.AA32]+['10730-06-02-1(106)'.AA35]+['10730-06-02-1(106)'.AA38]+['10730-06-02-1(106)'.AA41]" table:style-name="ce73">
            <text:p><text:s text:c="4"/>－</text:p>
          </table:table-cell>
          <table:table-cell office:value-type="float" office:value="7" table:formula="of:=[.AB14]+[.AB17]+[.AB20]+[.AB23]+[.AB26]+[.AB29]+[.AB32]+[.AB35]+['10730-06-02-1(102)'.AB11]+['10730-06-02-1(102)'.AB14]+['10730-06-02-1(102)'.AB17]+['10730-06-02-1(102)'.AB20]+['10730-06-02-1(102)'.AB23]+['10730-06-02-1(102)'.AB26]+['10730-06-02-1(102)'.AB29]+['10730-06-02-1(102)'.AB32]+['10730-06-02-1(102)'.AB35]+['10730-06-02-1(103)'.AB11]+['10730-06-02-1(103)'.AB14]+['10730-06-02-1(103)'.AB17]+['10730-06-02-1(103)'.AB20]+['10730-06-02-1(103)'.AB23]+['10730-06-02-1(103)'.AB26]+['10730-06-02-1(103)'.AB29]+['10730-06-02-1(103)'.AB32]+['10730-06-02-1(103)'.AB35]+['10730-06-02-1(104)'.AB11]+['10730-06-02-1(104)'.AB14]+['10730-06-02-1(104)'.AB17]+['10730-06-02-1(104)'.AB20]+['10730-06-02-1(104)'.AB23]+['10730-06-02-1(104)'.AB26]+['10730-06-02-1(104)'.AB29]+['10730-06-02-1(104)'.AB32]+['10730-06-02-1(104)'.AB35]+['10730-06-02-1(105)'.AB11]+['10730-06-02-1(105)'.AB14]+['10730-06-02-1(105)'.AB17]+['10730-06-02-1(105)'.AB20]+['10730-06-02-1(105)'.AB23]+['10730-06-02-1(105)'.AB26]+['10730-06-02-1(105)'.AB29]+['10730-06-02-1(105)'.AB32]+['10730-06-02-1(105)'.AB35]+['10730-06-02-1(106)'.AB11]+['10730-06-02-1(106)'.AB14]+['10730-06-02-1(106)'.AB17]+['10730-06-02-1(106)'.AB20]+['10730-06-02-1(106)'.AB23]+['10730-06-02-1(106)'.AB26]+['10730-06-02-1(106)'.AB29]+['10730-06-02-1(106)'.AB32]+['10730-06-02-1(106)'.AB35]+['10730-06-02-1(106)'.AB38]+['10730-06-02-1(106)'.AB41]" table:style-name="ce72">
            <text:p>7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55" table:style-name="ce16">
            <text:p>55</text:p>
          </table:table-cell>
          <table:table-cell office:value-type="float" office:value="4" table:style-name="ce16">
            <text:p>4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458" table:formula="of:=[.Q12]+[.R12]" table:style-name="ce70">
            <text:p>458</text:p>
          </table:table-cell>
          <table:table-cell office:value-type="float" office:value="3" table:formula="of:=[.S12]+[.U12]+[.W12]+[.Y12]+[.AA12]" table:style-name="ce71">
            <text:p>3</text:p>
          </table:table-cell>
          <table:table-cell office:value-type="float" office:value="455" table:formula="of:=[.T12]+[.V12]+[.X12]+[.Z12]+[.AB12]" table:style-name="ce71">
            <text:p>455</text:p>
          </table:table-cell>
          <table:table-cell office:value-type="float" office:value="0" table:formula="of:=[.S15]+[.S18]+[.S21]+[.S24]+[.S27]+[.S30]+[.S33]+[.S36]+['10730-06-02-1(102)'.S12]+['10730-06-02-1(102)'.S15]+['10730-06-02-1(102)'.S18]+['10730-06-02-1(102)'.S21]+['10730-06-02-1(102)'.S24]+['10730-06-02-1(102)'.S27]+['10730-06-02-1(102)'.S30]+['10730-06-02-1(102)'.S33]+['10730-06-02-1(102)'.S36]+['10730-06-02-1(103)'.S12]+['10730-06-02-1(103)'.S15]+['10730-06-02-1(103)'.S18]+['10730-06-02-1(103)'.S21]+['10730-06-02-1(103)'.S24]+['10730-06-02-1(103)'.S27]+['10730-06-02-1(103)'.S30]+['10730-06-02-1(103)'.S33]+['10730-06-02-1(103)'.S36]+['10730-06-02-1(104)'.S12]+['10730-06-02-1(104)'.S15]+['10730-06-02-1(104)'.S18]+['10730-06-02-1(104)'.S21]+['10730-06-02-1(104)'.S24]+['10730-06-02-1(104)'.S27]+['10730-06-02-1(104)'.S30]+['10730-06-02-1(104)'.S33]+['10730-06-02-1(104)'.S36]+['10730-06-02-1(105)'.S12]+['10730-06-02-1(105)'.S15]+['10730-06-02-1(105)'.S18]+['10730-06-02-1(105)'.S21]+['10730-06-02-1(105)'.S24]+['10730-06-02-1(105)'.S27]+['10730-06-02-1(105)'.S30]+['10730-06-02-1(105)'.S33]+['10730-06-02-1(105)'.S36]+['10730-06-02-1(106)'.S12]+['10730-06-02-1(106)'.S15]+['10730-06-02-1(106)'.S18]+['10730-06-02-1(106)'.S21]+['10730-06-02-1(106)'.S24]+['10730-06-02-1(106)'.S27]+['10730-06-02-1(106)'.S30]+['10730-06-02-1(106)'.S33]+['10730-06-02-1(106)'.S36]+['10730-06-02-1(106)'.S39]+['10730-06-02-1(106)'.S42]" table:style-name="ce71">
            <text:p><text:s text:c="4"/>－</text:p>
          </table:table-cell>
          <table:table-cell office:value-type="float" office:value="109" table:formula="of:=[.T15]+[.T18]+[.T21]+[.T24]+[.T27]+[.T30]+[.T33]+[.T36]+['10730-06-02-1(102)'.T12]+['10730-06-02-1(102)'.T15]+['10730-06-02-1(102)'.T18]+['10730-06-02-1(102)'.T21]+['10730-06-02-1(102)'.T24]+['10730-06-02-1(102)'.T27]+['10730-06-02-1(102)'.T30]+['10730-06-02-1(102)'.T33]+['10730-06-02-1(102)'.T36]+['10730-06-02-1(103)'.T12]+['10730-06-02-1(103)'.T15]+['10730-06-02-1(103)'.T18]+['10730-06-02-1(103)'.T21]+['10730-06-02-1(103)'.T24]+['10730-06-02-1(103)'.T27]+['10730-06-02-1(103)'.T30]+['10730-06-02-1(103)'.T33]+['10730-06-02-1(103)'.T36]+['10730-06-02-1(104)'.T12]+['10730-06-02-1(104)'.T15]+['10730-06-02-1(104)'.T18]+['10730-06-02-1(104)'.T21]+['10730-06-02-1(104)'.T24]+['10730-06-02-1(104)'.T27]+['10730-06-02-1(104)'.T30]+['10730-06-02-1(104)'.T33]+['10730-06-02-1(104)'.T36]+['10730-06-02-1(105)'.T12]+['10730-06-02-1(105)'.T15]+['10730-06-02-1(105)'.T18]+['10730-06-02-1(105)'.T21]+['10730-06-02-1(105)'.T24]+['10730-06-02-1(105)'.T27]+['10730-06-02-1(105)'.T30]+['10730-06-02-1(105)'.T33]+['10730-06-02-1(105)'.T36]+['10730-06-02-1(106)'.T12]+['10730-06-02-1(106)'.T15]+['10730-06-02-1(106)'.T18]+['10730-06-02-1(106)'.T21]+['10730-06-02-1(106)'.T24]+['10730-06-02-1(106)'.T27]+['10730-06-02-1(106)'.T30]+['10730-06-02-1(106)'.T33]+['10730-06-02-1(106)'.T36]+['10730-06-02-1(106)'.T39]+['10730-06-02-1(106)'.T42]" table:style-name="ce71">
            <text:p>109</text:p>
          </table:table-cell>
          <table:table-cell office:value-type="float" office:value="2" table:formula="of:=[.U15]+[.U18]+[.U21]+[.U24]+[.U27]+[.U30]+[.U33]+[.U36]+['10730-06-02-1(102)'.U12]+['10730-06-02-1(102)'.U15]+['10730-06-02-1(102)'.U18]+['10730-06-02-1(102)'.U21]+['10730-06-02-1(102)'.U24]+['10730-06-02-1(102)'.U27]+['10730-06-02-1(102)'.U30]+['10730-06-02-1(102)'.U33]+['10730-06-02-1(102)'.U36]+['10730-06-02-1(103)'.U12]+['10730-06-02-1(103)'.U15]+['10730-06-02-1(103)'.U18]+['10730-06-02-1(103)'.U21]+['10730-06-02-1(103)'.U24]+['10730-06-02-1(103)'.U27]+['10730-06-02-1(103)'.U30]+['10730-06-02-1(103)'.U33]+['10730-06-02-1(103)'.U36]+['10730-06-02-1(104)'.U12]+['10730-06-02-1(104)'.U15]+['10730-06-02-1(104)'.U18]+['10730-06-02-1(104)'.U21]+['10730-06-02-1(104)'.U24]+['10730-06-02-1(104)'.U27]+['10730-06-02-1(104)'.U30]+['10730-06-02-1(104)'.U33]+['10730-06-02-1(104)'.U36]+['10730-06-02-1(105)'.U12]+['10730-06-02-1(105)'.U15]+['10730-06-02-1(105)'.U18]+['10730-06-02-1(105)'.U21]+['10730-06-02-1(105)'.U24]+['10730-06-02-1(105)'.U27]+['10730-06-02-1(105)'.U30]+['10730-06-02-1(105)'.U33]+['10730-06-02-1(105)'.U36]+['10730-06-02-1(106)'.U12]+['10730-06-02-1(106)'.U15]+['10730-06-02-1(106)'.U18]+['10730-06-02-1(106)'.U21]+['10730-06-02-1(106)'.U24]+['10730-06-02-1(106)'.U27]+['10730-06-02-1(106)'.U30]+['10730-06-02-1(106)'.U33]+['10730-06-02-1(106)'.U36]+['10730-06-02-1(106)'.U39]+['10730-06-02-1(106)'.U42]" table:style-name="ce71">
            <text:p>2</text:p>
          </table:table-cell>
          <table:table-cell office:value-type="float" office:value="179" table:formula="of:=[.V15]+[.V18]+[.V21]+[.V24]+[.V27]+[.V30]+[.V33]+[.V36]+['10730-06-02-1(102)'.V12]+['10730-06-02-1(102)'.V15]+['10730-06-02-1(102)'.V18]+['10730-06-02-1(102)'.V21]+['10730-06-02-1(102)'.V24]+['10730-06-02-1(102)'.V27]+['10730-06-02-1(102)'.V30]+['10730-06-02-1(102)'.V33]+['10730-06-02-1(102)'.V36]+['10730-06-02-1(103)'.V12]+['10730-06-02-1(103)'.V15]+['10730-06-02-1(103)'.V18]+['10730-06-02-1(103)'.V21]+['10730-06-02-1(103)'.V24]+['10730-06-02-1(103)'.V27]+['10730-06-02-1(103)'.V30]+['10730-06-02-1(103)'.V33]+['10730-06-02-1(103)'.V36]+['10730-06-02-1(104)'.V12]+['10730-06-02-1(104)'.V15]+['10730-06-02-1(104)'.V18]+['10730-06-02-1(104)'.V21]+['10730-06-02-1(104)'.V24]+['10730-06-02-1(104)'.V27]+['10730-06-02-1(104)'.V30]+['10730-06-02-1(104)'.V33]+['10730-06-02-1(104)'.V36]+['10730-06-02-1(105)'.V12]+['10730-06-02-1(105)'.V15]+['10730-06-02-1(105)'.V18]+['10730-06-02-1(105)'.V21]+['10730-06-02-1(105)'.V24]+['10730-06-02-1(105)'.V27]+['10730-06-02-1(105)'.V30]+['10730-06-02-1(105)'.V33]+['10730-06-02-1(105)'.V36]+['10730-06-02-1(106)'.V12]+['10730-06-02-1(106)'.V15]+['10730-06-02-1(106)'.V18]+['10730-06-02-1(106)'.V21]+['10730-06-02-1(106)'.V24]+['10730-06-02-1(106)'.V27]+['10730-06-02-1(106)'.V30]+['10730-06-02-1(106)'.V33]+['10730-06-02-1(106)'.V36]+['10730-06-02-1(106)'.V39]+['10730-06-02-1(106)'.V42]" table:style-name="ce71">
            <text:p>179</text:p>
          </table:table-cell>
          <table:table-cell office:value-type="float" office:value="1" table:formula="of:=[.W15]+[.W18]+[.W21]+[.W24]+[.W27]+[.W30]+[.W33]+[.W36]+['10730-06-02-1(102)'.W12]+['10730-06-02-1(102)'.W15]+['10730-06-02-1(102)'.W18]+['10730-06-02-1(102)'.W21]+['10730-06-02-1(102)'.W24]+['10730-06-02-1(102)'.W27]+['10730-06-02-1(102)'.W30]+['10730-06-02-1(102)'.W33]+['10730-06-02-1(102)'.W36]+['10730-06-02-1(103)'.W12]+['10730-06-02-1(103)'.W15]+['10730-06-02-1(103)'.W18]+['10730-06-02-1(103)'.W21]+['10730-06-02-1(103)'.W24]+['10730-06-02-1(103)'.W27]+['10730-06-02-1(103)'.W30]+['10730-06-02-1(103)'.W33]+['10730-06-02-1(103)'.W36]+['10730-06-02-1(104)'.W12]+['10730-06-02-1(104)'.W15]+['10730-06-02-1(104)'.W18]+['10730-06-02-1(104)'.W21]+['10730-06-02-1(104)'.W24]+['10730-06-02-1(104)'.W27]+['10730-06-02-1(104)'.W30]+['10730-06-02-1(104)'.W33]+['10730-06-02-1(104)'.W36]+['10730-06-02-1(105)'.W12]+['10730-06-02-1(105)'.W15]+['10730-06-02-1(105)'.W18]+['10730-06-02-1(105)'.W21]+['10730-06-02-1(105)'.W24]+['10730-06-02-1(105)'.W27]+['10730-06-02-1(105)'.W30]+['10730-06-02-1(105)'.W33]+['10730-06-02-1(105)'.W36]+['10730-06-02-1(106)'.W12]+['10730-06-02-1(106)'.W15]+['10730-06-02-1(106)'.W18]+['10730-06-02-1(106)'.W21]+['10730-06-02-1(106)'.W24]+['10730-06-02-1(106)'.W27]+['10730-06-02-1(106)'.W30]+['10730-06-02-1(106)'.W33]+['10730-06-02-1(106)'.W36]+['10730-06-02-1(106)'.W39]+['10730-06-02-1(106)'.W42]" table:style-name="ce71">
            <text:p>1</text:p>
          </table:table-cell>
          <table:table-cell office:value-type="float" office:value="126" table:formula="of:=[.X15]+[.X18]+[.X21]+[.X24]+[.X27]+[.X30]+[.X33]+[.X36]+['10730-06-02-1(102)'.X12]+['10730-06-02-1(102)'.X15]+['10730-06-02-1(102)'.X18]+['10730-06-02-1(102)'.X21]+['10730-06-02-1(102)'.X24]+['10730-06-02-1(102)'.X27]+['10730-06-02-1(102)'.X30]+['10730-06-02-1(102)'.X33]+['10730-06-02-1(102)'.X36]+['10730-06-02-1(103)'.X12]+['10730-06-02-1(103)'.X15]+['10730-06-02-1(103)'.X18]+['10730-06-02-1(103)'.X21]+['10730-06-02-1(103)'.X24]+['10730-06-02-1(103)'.X27]+['10730-06-02-1(103)'.X30]+['10730-06-02-1(103)'.X33]+['10730-06-02-1(103)'.X36]+['10730-06-02-1(104)'.X12]+['10730-06-02-1(104)'.X15]+['10730-06-02-1(104)'.X18]+['10730-06-02-1(104)'.X21]+['10730-06-02-1(104)'.X24]+['10730-06-02-1(104)'.X27]+['10730-06-02-1(104)'.X30]+['10730-06-02-1(104)'.X33]+['10730-06-02-1(104)'.X36]+['10730-06-02-1(105)'.X12]+['10730-06-02-1(105)'.X15]+['10730-06-02-1(105)'.X18]+['10730-06-02-1(105)'.X21]+['10730-06-02-1(105)'.X24]+['10730-06-02-1(105)'.X27]+['10730-06-02-1(105)'.X30]+['10730-06-02-1(105)'.X33]+['10730-06-02-1(105)'.X36]+['10730-06-02-1(106)'.X12]+['10730-06-02-1(106)'.X15]+['10730-06-02-1(106)'.X18]+['10730-06-02-1(106)'.X21]+['10730-06-02-1(106)'.X24]+['10730-06-02-1(106)'.X27]+['10730-06-02-1(106)'.X30]+['10730-06-02-1(106)'.X33]+['10730-06-02-1(106)'.X36]+['10730-06-02-1(106)'.X39]+['10730-06-02-1(106)'.X42]" table:style-name="ce71">
            <text:p>126</text:p>
          </table:table-cell>
          <table:table-cell office:value-type="float" office:value="0" table:formula="of:=[.Y15]+[.Y18]+[.Y21]+[.Y24]+[.Y27]+[.Y30]+[.Y33]+[.Y36]+['10730-06-02-1(102)'.Y12]+['10730-06-02-1(102)'.Y15]+['10730-06-02-1(102)'.Y18]+['10730-06-02-1(102)'.Y21]+['10730-06-02-1(102)'.Y24]+['10730-06-02-1(102)'.Y27]+['10730-06-02-1(102)'.Y30]+['10730-06-02-1(102)'.Y33]+['10730-06-02-1(102)'.Y36]+['10730-06-02-1(103)'.Y12]+['10730-06-02-1(103)'.Y15]+['10730-06-02-1(103)'.Y18]+['10730-06-02-1(103)'.Y21]+['10730-06-02-1(103)'.Y24]+['10730-06-02-1(103)'.Y27]+['10730-06-02-1(103)'.Y30]+['10730-06-02-1(103)'.Y33]+['10730-06-02-1(103)'.Y36]+['10730-06-02-1(104)'.Y12]+['10730-06-02-1(104)'.Y15]+['10730-06-02-1(104)'.Y18]+['10730-06-02-1(104)'.Y21]+['10730-06-02-1(104)'.Y24]+['10730-06-02-1(104)'.Y27]+['10730-06-02-1(104)'.Y30]+['10730-06-02-1(104)'.Y33]+['10730-06-02-1(104)'.Y36]+['10730-06-02-1(105)'.Y12]+['10730-06-02-1(105)'.Y15]+['10730-06-02-1(105)'.Y18]+['10730-06-02-1(105)'.Y21]+['10730-06-02-1(105)'.Y24]+['10730-06-02-1(105)'.Y27]+['10730-06-02-1(105)'.Y30]+['10730-06-02-1(105)'.Y33]+['10730-06-02-1(105)'.Y36]+['10730-06-02-1(106)'.Y12]+['10730-06-02-1(106)'.Y15]+['10730-06-02-1(106)'.Y18]+['10730-06-02-1(106)'.Y21]+['10730-06-02-1(106)'.Y24]+['10730-06-02-1(106)'.Y27]+['10730-06-02-1(106)'.Y30]+['10730-06-02-1(106)'.Y33]+['10730-06-02-1(106)'.Y36]+['10730-06-02-1(106)'.Y39]+['10730-06-02-1(106)'.Y42]" table:style-name="ce71">
            <text:p><text:s text:c="4"/>－</text:p>
          </table:table-cell>
          <table:table-cell office:value-type="float" office:value="34" table:formula="of:=[.Z15]+[.Z18]+[.Z21]+[.Z24]+[.Z27]+[.Z30]+[.Z33]+[.Z36]+['10730-06-02-1(102)'.Z12]+['10730-06-02-1(102)'.Z15]+['10730-06-02-1(102)'.Z18]+['10730-06-02-1(102)'.Z21]+['10730-06-02-1(102)'.Z24]+['10730-06-02-1(102)'.Z27]+['10730-06-02-1(102)'.Z30]+['10730-06-02-1(102)'.Z33]+['10730-06-02-1(102)'.Z36]+['10730-06-02-1(103)'.Z12]+['10730-06-02-1(103)'.Z15]+['10730-06-02-1(103)'.Z18]+['10730-06-02-1(103)'.Z21]+['10730-06-02-1(103)'.Z24]+['10730-06-02-1(103)'.Z27]+['10730-06-02-1(103)'.Z30]+['10730-06-02-1(103)'.Z33]+['10730-06-02-1(103)'.Z36]+['10730-06-02-1(104)'.Z12]+['10730-06-02-1(104)'.Z15]+['10730-06-02-1(104)'.Z18]+['10730-06-02-1(104)'.Z21]+['10730-06-02-1(104)'.Z24]+['10730-06-02-1(104)'.Z27]+['10730-06-02-1(104)'.Z30]+['10730-06-02-1(104)'.Z33]+['10730-06-02-1(104)'.Z36]+['10730-06-02-1(105)'.Z12]+['10730-06-02-1(105)'.Z15]+['10730-06-02-1(105)'.Z18]+['10730-06-02-1(105)'.Z21]+['10730-06-02-1(105)'.Z24]+['10730-06-02-1(105)'.Z27]+['10730-06-02-1(105)'.Z30]+['10730-06-02-1(105)'.Z33]+['10730-06-02-1(105)'.Z36]+['10730-06-02-1(106)'.Z12]+['10730-06-02-1(106)'.Z15]+['10730-06-02-1(106)'.Z18]+['10730-06-02-1(106)'.Z21]+['10730-06-02-1(106)'.Z24]+['10730-06-02-1(106)'.Z27]+['10730-06-02-1(106)'.Z30]+['10730-06-02-1(106)'.Z33]+['10730-06-02-1(106)'.Z36]+['10730-06-02-1(106)'.Z39]+['10730-06-02-1(106)'.Z42]" table:style-name="ce73">
            <text:p>34</text:p>
          </table:table-cell>
          <table:table-cell office:value-type="float" office:value="0" table:formula="of:=[.AA15]+[.AA18]+[.AA21]+[.AA24]+[.AA27]+[.AA30]+[.AA33]+[.AA36]+['10730-06-02-1(102)'.AA12]+['10730-06-02-1(102)'.AA15]+['10730-06-02-1(102)'.AA18]+['10730-06-02-1(102)'.AA21]+['10730-06-02-1(102)'.AA24]+['10730-06-02-1(102)'.AA27]+['10730-06-02-1(102)'.AA30]+['10730-06-02-1(102)'.AA33]+['10730-06-02-1(102)'.AA36]+['10730-06-02-1(103)'.AA12]+['10730-06-02-1(103)'.AA15]+['10730-06-02-1(103)'.AA18]+['10730-06-02-1(103)'.AA21]+['10730-06-02-1(103)'.AA24]+['10730-06-02-1(103)'.AA27]+['10730-06-02-1(103)'.AA30]+['10730-06-02-1(103)'.AA33]+['10730-06-02-1(103)'.AA36]+['10730-06-02-1(104)'.AA12]+['10730-06-02-1(104)'.AA15]+['10730-06-02-1(104)'.AA18]+['10730-06-02-1(104)'.AA21]+['10730-06-02-1(104)'.AA24]+['10730-06-02-1(104)'.AA27]+['10730-06-02-1(104)'.AA30]+['10730-06-02-1(104)'.AA33]+['10730-06-02-1(104)'.AA36]+['10730-06-02-1(105)'.AA12]+['10730-06-02-1(105)'.AA15]+['10730-06-02-1(105)'.AA18]+['10730-06-02-1(105)'.AA21]+['10730-06-02-1(105)'.AA24]+['10730-06-02-1(105)'.AA27]+['10730-06-02-1(105)'.AA30]+['10730-06-02-1(105)'.AA33]+['10730-06-02-1(105)'.AA36]+['10730-06-02-1(106)'.AA12]+['10730-06-02-1(106)'.AA15]+['10730-06-02-1(106)'.AA18]+['10730-06-02-1(106)'.AA21]+['10730-06-02-1(106)'.AA24]+['10730-06-02-1(106)'.AA27]+['10730-06-02-1(106)'.AA30]+['10730-06-02-1(106)'.AA33]+['10730-06-02-1(106)'.AA36]+['10730-06-02-1(106)'.AA39]+['10730-06-02-1(106)'.AA42]" table:style-name="ce73">
            <text:p><text:s text:c="4"/>－</text:p>
          </table:table-cell>
          <table:table-cell office:value-type="float" office:value="7" table:formula="of:=[.AB15]+[.AB18]+[.AB21]+[.AB24]+[.AB27]+[.AB30]+[.AB33]+[.AB36]+['10730-06-02-1(102)'.AB12]+['10730-06-02-1(102)'.AB15]+['10730-06-02-1(102)'.AB18]+['10730-06-02-1(102)'.AB21]+['10730-06-02-1(102)'.AB24]+['10730-06-02-1(102)'.AB27]+['10730-06-02-1(102)'.AB30]+['10730-06-02-1(102)'.AB33]+['10730-06-02-1(102)'.AB36]+['10730-06-02-1(103)'.AB12]+['10730-06-02-1(103)'.AB15]+['10730-06-02-1(103)'.AB18]+['10730-06-02-1(103)'.AB21]+['10730-06-02-1(103)'.AB24]+['10730-06-02-1(103)'.AB27]+['10730-06-02-1(103)'.AB30]+['10730-06-02-1(103)'.AB33]+['10730-06-02-1(103)'.AB36]+['10730-06-02-1(104)'.AB12]+['10730-06-02-1(104)'.AB15]+['10730-06-02-1(104)'.AB18]+['10730-06-02-1(104)'.AB21]+['10730-06-02-1(104)'.AB24]+['10730-06-02-1(104)'.AB27]+['10730-06-02-1(104)'.AB30]+['10730-06-02-1(104)'.AB33]+['10730-06-02-1(104)'.AB36]+['10730-06-02-1(105)'.AB12]+['10730-06-02-1(105)'.AB15]+['10730-06-02-1(105)'.AB18]+['10730-06-02-1(105)'.AB21]+['10730-06-02-1(105)'.AB24]+['10730-06-02-1(105)'.AB27]+['10730-06-02-1(105)'.AB30]+['10730-06-02-1(105)'.AB33]+['10730-06-02-1(105)'.AB36]+['10730-06-02-1(106)'.AB12]+['10730-06-02-1(106)'.AB15]+['10730-06-02-1(106)'.AB18]+['10730-06-02-1(106)'.AB21]+['10730-06-02-1(106)'.AB24]+['10730-06-02-1(106)'.AB27]+['10730-06-02-1(106)'.AB30]+['10730-06-02-1(106)'.AB33]+['10730-06-02-1(106)'.AB36]+['10730-06-02-1(106)'.AB39]+['10730-06-02-1(106)'.AB42]" table:style-name="ce73">
            <text:p>7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formula="of:=[.Q13]+[.R13]" table:style-name="ce71">
            <text:p>2</text:p>
          </table:table-cell>
          <table:table-cell office:value-type="float" office:value="0" table:formula="of:=[.S13]+[.U13]+[.W13]+[.Y13]+[.AA13]" table:style-name="ce71">
            <text:p><text:s text:c="4"/>－</text:p>
          </table:table-cell>
          <table:table-cell office:value-type="float" office:value="2" table:formula="of:=[.T13]+[.V13]+[.X13]+[.Z13]+[.AB13]" table:style-name="ce71">
            <text:p>2</text:p>
          </table:table-cell>
          <table:table-cell office:value-type="float" office:value="0" table:formula="of:=[.S16]+[.S19]+[.S22]+[.S25]+[.S28]+[.S31]+[.S34]+[.S37]+['10730-06-02-1(102)'.S13]+['10730-06-02-1(102)'.S16]+['10730-06-02-1(102)'.S19]+['10730-06-02-1(102)'.S22]+['10730-06-02-1(102)'.S25]+['10730-06-02-1(102)'.S28]+['10730-06-02-1(102)'.S31]+['10730-06-02-1(102)'.S34]+['10730-06-02-1(102)'.S37]+['10730-06-02-1(103)'.S13]+['10730-06-02-1(103)'.S16]+['10730-06-02-1(103)'.S19]+['10730-06-02-1(103)'.S22]+['10730-06-02-1(103)'.S25]+['10730-06-02-1(103)'.S28]+['10730-06-02-1(103)'.S31]+['10730-06-02-1(103)'.S34]+['10730-06-02-1(103)'.S37]+['10730-06-02-1(104)'.S13]+['10730-06-02-1(104)'.S16]+['10730-06-02-1(104)'.S19]+['10730-06-02-1(104)'.S22]+['10730-06-02-1(104)'.S25]+['10730-06-02-1(104)'.S28]+['10730-06-02-1(104)'.S31]+['10730-06-02-1(104)'.S34]+['10730-06-02-1(104)'.S37]+['10730-06-02-1(105)'.S13]+['10730-06-02-1(105)'.S16]+['10730-06-02-1(105)'.S19]+['10730-06-02-1(105)'.S22]+['10730-06-02-1(105)'.S25]+['10730-06-02-1(105)'.S28]+['10730-06-02-1(105)'.S31]+['10730-06-02-1(105)'.S34]+['10730-06-02-1(105)'.S37]+['10730-06-02-1(106)'.S13]+['10730-06-02-1(106)'.S16]+['10730-06-02-1(106)'.S19]+['10730-06-02-1(106)'.S22]+['10730-06-02-1(106)'.S25]+['10730-06-02-1(106)'.S28]+['10730-06-02-1(106)'.S31]+['10730-06-02-1(106)'.S34]+['10730-06-02-1(106)'.S37]+['10730-06-02-1(106)'.S40]+['10730-06-02-1(106)'.S43]" table:style-name="ce71">
            <text:p><text:s text:c="4"/>－</text:p>
          </table:table-cell>
          <table:table-cell office:value-type="float" office:value="1" table:formula="of:=[.T16]+[.T19]+[.T22]+[.T25]+[.T28]+[.T31]+[.T34]+[.T37]+['10730-06-02-1(102)'.T13]+['10730-06-02-1(102)'.T16]+['10730-06-02-1(102)'.T19]+['10730-06-02-1(102)'.T22]+['10730-06-02-1(102)'.T25]+['10730-06-02-1(102)'.T28]+['10730-06-02-1(102)'.T31]+['10730-06-02-1(102)'.T34]+['10730-06-02-1(102)'.T37]+['10730-06-02-1(103)'.T13]+['10730-06-02-1(103)'.T16]+['10730-06-02-1(103)'.T19]+['10730-06-02-1(103)'.T22]+['10730-06-02-1(103)'.T25]+['10730-06-02-1(103)'.T28]+['10730-06-02-1(103)'.T31]+['10730-06-02-1(103)'.T34]+['10730-06-02-1(103)'.T37]+['10730-06-02-1(104)'.T13]+['10730-06-02-1(104)'.T16]+['10730-06-02-1(104)'.T19]+['10730-06-02-1(104)'.T22]+['10730-06-02-1(104)'.T25]+['10730-06-02-1(104)'.T28]+['10730-06-02-1(104)'.T31]+['10730-06-02-1(104)'.T34]+['10730-06-02-1(104)'.T37]+['10730-06-02-1(105)'.T13]+['10730-06-02-1(105)'.T16]+['10730-06-02-1(105)'.T19]+['10730-06-02-1(105)'.T22]+['10730-06-02-1(105)'.T25]+['10730-06-02-1(105)'.T28]+['10730-06-02-1(105)'.T31]+['10730-06-02-1(105)'.T34]+['10730-06-02-1(105)'.T37]+['10730-06-02-1(106)'.T13]+['10730-06-02-1(106)'.T16]+['10730-06-02-1(106)'.T19]+['10730-06-02-1(106)'.T22]+['10730-06-02-1(106)'.T25]+['10730-06-02-1(106)'.T28]+['10730-06-02-1(106)'.T31]+['10730-06-02-1(106)'.T34]+['10730-06-02-1(106)'.T37]+['10730-06-02-1(106)'.T40]+['10730-06-02-1(106)'.T43]" table:style-name="ce71">
            <text:p>1</text:p>
          </table:table-cell>
          <table:table-cell office:value-type="float" office:value="0" table:formula="of:=[.U16]+[.U19]+[.U22]+[.U25]+[.U28]+[.U31]+[.U34]+[.U37]+['10730-06-02-1(102)'.U13]+['10730-06-02-1(102)'.U16]+['10730-06-02-1(102)'.U19]+['10730-06-02-1(102)'.U22]+['10730-06-02-1(102)'.U25]+['10730-06-02-1(102)'.U28]+['10730-06-02-1(102)'.U31]+['10730-06-02-1(102)'.U34]+['10730-06-02-1(102)'.U37]+['10730-06-02-1(103)'.U13]+['10730-06-02-1(103)'.U16]+['10730-06-02-1(103)'.U19]+['10730-06-02-1(103)'.U22]+['10730-06-02-1(103)'.U25]+['10730-06-02-1(103)'.U28]+['10730-06-02-1(103)'.U31]+['10730-06-02-1(103)'.U34]+['10730-06-02-1(103)'.U37]+['10730-06-02-1(104)'.U13]+['10730-06-02-1(104)'.U16]+['10730-06-02-1(104)'.U19]+['10730-06-02-1(104)'.U22]+['10730-06-02-1(104)'.U25]+['10730-06-02-1(104)'.U28]+['10730-06-02-1(104)'.U31]+['10730-06-02-1(104)'.U34]+['10730-06-02-1(104)'.U37]+['10730-06-02-1(105)'.U13]+['10730-06-02-1(105)'.U16]+['10730-06-02-1(105)'.U19]+['10730-06-02-1(105)'.U22]+['10730-06-02-1(105)'.U25]+['10730-06-02-1(105)'.U28]+['10730-06-02-1(105)'.U31]+['10730-06-02-1(105)'.U34]+['10730-06-02-1(105)'.U37]+['10730-06-02-1(106)'.U13]+['10730-06-02-1(106)'.U16]+['10730-06-02-1(106)'.U19]+['10730-06-02-1(106)'.U22]+['10730-06-02-1(106)'.U25]+['10730-06-02-1(106)'.U28]+['10730-06-02-1(106)'.U31]+['10730-06-02-1(106)'.U34]+['10730-06-02-1(106)'.U37]+['10730-06-02-1(106)'.U40]+['10730-06-02-1(106)'.U43]" table:style-name="ce71">
            <text:p><text:s text:c="4"/>－</text:p>
          </table:table-cell>
          <table:table-cell office:value-type="float" office:value="1" table:formula="of:=[.V16]+[.V19]+[.V22]+[.V25]+[.V28]+[.V31]+[.V34]+[.V37]+['10730-06-02-1(102)'.V13]+['10730-06-02-1(102)'.V16]+['10730-06-02-1(102)'.V19]+['10730-06-02-1(102)'.V22]+['10730-06-02-1(102)'.V25]+['10730-06-02-1(102)'.V28]+['10730-06-02-1(102)'.V31]+['10730-06-02-1(102)'.V34]+['10730-06-02-1(102)'.V37]+['10730-06-02-1(103)'.V13]+['10730-06-02-1(103)'.V16]+['10730-06-02-1(103)'.V19]+['10730-06-02-1(103)'.V22]+['10730-06-02-1(103)'.V25]+['10730-06-02-1(103)'.V28]+['10730-06-02-1(103)'.V31]+['10730-06-02-1(103)'.V34]+['10730-06-02-1(103)'.V37]+['10730-06-02-1(104)'.V13]+['10730-06-02-1(104)'.V16]+['10730-06-02-1(104)'.V19]+['10730-06-02-1(104)'.V22]+['10730-06-02-1(104)'.V25]+['10730-06-02-1(104)'.V28]+['10730-06-02-1(104)'.V31]+['10730-06-02-1(104)'.V34]+['10730-06-02-1(104)'.V37]+['10730-06-02-1(105)'.V13]+['10730-06-02-1(105)'.V16]+['10730-06-02-1(105)'.V19]+['10730-06-02-1(105)'.V22]+['10730-06-02-1(105)'.V25]+['10730-06-02-1(105)'.V28]+['10730-06-02-1(105)'.V31]+['10730-06-02-1(105)'.V34]+['10730-06-02-1(105)'.V37]+['10730-06-02-1(106)'.V13]+['10730-06-02-1(106)'.V16]+['10730-06-02-1(106)'.V19]+['10730-06-02-1(106)'.V22]+['10730-06-02-1(106)'.V25]+['10730-06-02-1(106)'.V28]+['10730-06-02-1(106)'.V31]+['10730-06-02-1(106)'.V34]+['10730-06-02-1(106)'.V37]+['10730-06-02-1(106)'.V40]+['10730-06-02-1(106)'.V43]" table:style-name="ce71">
            <text:p>1</text:p>
          </table:table-cell>
          <table:table-cell office:value-type="float" office:value="0" table:formula="of:=[.W16]+[.W19]+[.W22]+[.W25]+[.W28]+[.W31]+[.W34]+[.W37]+['10730-06-02-1(102)'.W13]+['10730-06-02-1(102)'.W16]+['10730-06-02-1(102)'.W19]+['10730-06-02-1(102)'.W22]+['10730-06-02-1(102)'.W25]+['10730-06-02-1(102)'.W28]+['10730-06-02-1(102)'.W31]+['10730-06-02-1(102)'.W34]+['10730-06-02-1(102)'.W37]+['10730-06-02-1(103)'.W13]+['10730-06-02-1(103)'.W16]+['10730-06-02-1(103)'.W19]+['10730-06-02-1(103)'.W22]+['10730-06-02-1(103)'.W25]+['10730-06-02-1(103)'.W28]+['10730-06-02-1(103)'.W31]+['10730-06-02-1(103)'.W34]+['10730-06-02-1(103)'.W37]+['10730-06-02-1(104)'.W13]+['10730-06-02-1(104)'.W16]+['10730-06-02-1(104)'.W19]+['10730-06-02-1(104)'.W22]+['10730-06-02-1(104)'.W25]+['10730-06-02-1(104)'.W28]+['10730-06-02-1(104)'.W31]+['10730-06-02-1(104)'.W34]+['10730-06-02-1(104)'.W37]+['10730-06-02-1(105)'.W13]+['10730-06-02-1(105)'.W16]+['10730-06-02-1(105)'.W19]+['10730-06-02-1(105)'.W22]+['10730-06-02-1(105)'.W25]+['10730-06-02-1(105)'.W28]+['10730-06-02-1(105)'.W31]+['10730-06-02-1(105)'.W34]+['10730-06-02-1(105)'.W37]+['10730-06-02-1(106)'.W13]+['10730-06-02-1(106)'.W16]+['10730-06-02-1(106)'.W19]+['10730-06-02-1(106)'.W22]+['10730-06-02-1(106)'.W25]+['10730-06-02-1(106)'.W28]+['10730-06-02-1(106)'.W31]+['10730-06-02-1(106)'.W34]+['10730-06-02-1(106)'.W37]+['10730-06-02-1(106)'.W40]+['10730-06-02-1(106)'.W43]" table:style-name="ce71">
            <text:p><text:s text:c="4"/>－</text:p>
          </table:table-cell>
          <table:table-cell office:value-type="float" office:value="0" table:formula="of:=[.X16]+[.X19]+[.X22]+[.X25]+[.X28]+[.X31]+[.X34]+[.X37]+['10730-06-02-1(102)'.X13]+['10730-06-02-1(102)'.X16]+['10730-06-02-1(102)'.X19]+['10730-06-02-1(102)'.X22]+['10730-06-02-1(102)'.X25]+['10730-06-02-1(102)'.X28]+['10730-06-02-1(102)'.X31]+['10730-06-02-1(102)'.X34]+['10730-06-02-1(102)'.X37]+['10730-06-02-1(103)'.X13]+['10730-06-02-1(103)'.X16]+['10730-06-02-1(103)'.X19]+['10730-06-02-1(103)'.X22]+['10730-06-02-1(103)'.X25]+['10730-06-02-1(103)'.X28]+['10730-06-02-1(103)'.X31]+['10730-06-02-1(103)'.X34]+['10730-06-02-1(103)'.X37]+['10730-06-02-1(104)'.X13]+['10730-06-02-1(104)'.X16]+['10730-06-02-1(104)'.X19]+['10730-06-02-1(104)'.X22]+['10730-06-02-1(104)'.X25]+['10730-06-02-1(104)'.X28]+['10730-06-02-1(104)'.X31]+['10730-06-02-1(104)'.X34]+['10730-06-02-1(104)'.X37]+['10730-06-02-1(105)'.X13]+['10730-06-02-1(105)'.X16]+['10730-06-02-1(105)'.X19]+['10730-06-02-1(105)'.X22]+['10730-06-02-1(105)'.X25]+['10730-06-02-1(105)'.X28]+['10730-06-02-1(105)'.X31]+['10730-06-02-1(105)'.X34]+['10730-06-02-1(105)'.X37]+['10730-06-02-1(106)'.X13]+['10730-06-02-1(106)'.X16]+['10730-06-02-1(106)'.X19]+['10730-06-02-1(106)'.X22]+['10730-06-02-1(106)'.X25]+['10730-06-02-1(106)'.X28]+['10730-06-02-1(106)'.X31]+['10730-06-02-1(106)'.X34]+['10730-06-02-1(106)'.X37]+['10730-06-02-1(106)'.X40]+['10730-06-02-1(106)'.X43]" table:style-name="ce71">
            <text:p><text:s text:c="4"/>－</text:p>
          </table:table-cell>
          <table:table-cell office:value-type="float" office:value="0" table:formula="of:=[.Y16]+[.Y19]+[.Y22]+[.Y25]+[.Y28]+[.Y31]+[.Y34]+[.Y37]+['10730-06-02-1(102)'.Y13]+['10730-06-02-1(102)'.Y16]+['10730-06-02-1(102)'.Y19]+['10730-06-02-1(102)'.Y22]+['10730-06-02-1(102)'.Y25]+['10730-06-02-1(102)'.Y28]+['10730-06-02-1(102)'.Y31]+['10730-06-02-1(102)'.Y34]+['10730-06-02-1(102)'.Y37]+['10730-06-02-1(103)'.Y13]+['10730-06-02-1(103)'.Y16]+['10730-06-02-1(103)'.Y19]+['10730-06-02-1(103)'.Y22]+['10730-06-02-1(103)'.Y25]+['10730-06-02-1(103)'.Y28]+['10730-06-02-1(103)'.Y31]+['10730-06-02-1(103)'.Y34]+['10730-06-02-1(103)'.Y37]+['10730-06-02-1(104)'.Y13]+['10730-06-02-1(104)'.Y16]+['10730-06-02-1(104)'.Y19]+['10730-06-02-1(104)'.Y22]+['10730-06-02-1(104)'.Y25]+['10730-06-02-1(104)'.Y28]+['10730-06-02-1(104)'.Y31]+['10730-06-02-1(104)'.Y34]+['10730-06-02-1(104)'.Y37]+['10730-06-02-1(105)'.Y13]+['10730-06-02-1(105)'.Y16]+['10730-06-02-1(105)'.Y19]+['10730-06-02-1(105)'.Y22]+['10730-06-02-1(105)'.Y25]+['10730-06-02-1(105)'.Y28]+['10730-06-02-1(105)'.Y31]+['10730-06-02-1(105)'.Y34]+['10730-06-02-1(105)'.Y37]+['10730-06-02-1(106)'.Y13]+['10730-06-02-1(106)'.Y16]+['10730-06-02-1(106)'.Y19]+['10730-06-02-1(106)'.Y22]+['10730-06-02-1(106)'.Y25]+['10730-06-02-1(106)'.Y28]+['10730-06-02-1(106)'.Y31]+['10730-06-02-1(106)'.Y34]+['10730-06-02-1(106)'.Y37]+['10730-06-02-1(106)'.Y40]+['10730-06-02-1(106)'.Y43]" table:style-name="ce71">
            <text:p><text:s text:c="4"/>－</text:p>
          </table:table-cell>
          <table:table-cell office:value-type="float" office:value="0" table:formula="of:=[.Z16]+[.Z19]+[.Z22]+[.Z25]+[.Z28]+[.Z31]+[.Z34]+[.Z37]+['10730-06-02-1(102)'.Z13]+['10730-06-02-1(102)'.Z16]+['10730-06-02-1(102)'.Z19]+['10730-06-02-1(102)'.Z22]+['10730-06-02-1(102)'.Z25]+['10730-06-02-1(102)'.Z28]+['10730-06-02-1(102)'.Z31]+['10730-06-02-1(102)'.Z34]+['10730-06-02-1(102)'.Z37]+['10730-06-02-1(103)'.Z13]+['10730-06-02-1(103)'.Z16]+['10730-06-02-1(103)'.Z19]+['10730-06-02-1(103)'.Z22]+['10730-06-02-1(103)'.Z25]+['10730-06-02-1(103)'.Z28]+['10730-06-02-1(103)'.Z31]+['10730-06-02-1(103)'.Z34]+['10730-06-02-1(103)'.Z37]+['10730-06-02-1(104)'.Z13]+['10730-06-02-1(104)'.Z16]+['10730-06-02-1(104)'.Z19]+['10730-06-02-1(104)'.Z22]+['10730-06-02-1(104)'.Z25]+['10730-06-02-1(104)'.Z28]+['10730-06-02-1(104)'.Z31]+['10730-06-02-1(104)'.Z34]+['10730-06-02-1(104)'.Z37]+['10730-06-02-1(105)'.Z13]+['10730-06-02-1(105)'.Z16]+['10730-06-02-1(105)'.Z19]+['10730-06-02-1(105)'.Z22]+['10730-06-02-1(105)'.Z25]+['10730-06-02-1(105)'.Z28]+['10730-06-02-1(105)'.Z31]+['10730-06-02-1(105)'.Z34]+['10730-06-02-1(105)'.Z37]+['10730-06-02-1(106)'.Z13]+['10730-06-02-1(106)'.Z16]+['10730-06-02-1(106)'.Z19]+['10730-06-02-1(106)'.Z22]+['10730-06-02-1(106)'.Z25]+['10730-06-02-1(106)'.Z28]+['10730-06-02-1(106)'.Z31]+['10730-06-02-1(106)'.Z34]+['10730-06-02-1(106)'.Z37]+['10730-06-02-1(106)'.Z40]+['10730-06-02-1(106)'.Z43]" table:style-name="ce73">
            <text:p><text:s text:c="4"/>－</text:p>
          </table:table-cell>
          <table:table-cell office:value-type="float" office:value="0" table:formula="of:=[.AA16]+[.AA19]+[.AA22]+[.AA25]+[.AA28]+[.AA31]+[.AA34]+[.AA37]+['10730-06-02-1(102)'.AA13]+['10730-06-02-1(102)'.AA16]+['10730-06-02-1(102)'.AA19]+['10730-06-02-1(102)'.AA22]+['10730-06-02-1(102)'.AA25]+['10730-06-02-1(102)'.AA28]+['10730-06-02-1(102)'.AA31]+['10730-06-02-1(102)'.AA34]+['10730-06-02-1(102)'.AA37]+['10730-06-02-1(103)'.AA13]+['10730-06-02-1(103)'.AA16]+['10730-06-02-1(103)'.AA19]+['10730-06-02-1(103)'.AA22]+['10730-06-02-1(103)'.AA25]+['10730-06-02-1(103)'.AA28]+['10730-06-02-1(103)'.AA31]+['10730-06-02-1(103)'.AA34]+['10730-06-02-1(103)'.AA37]+['10730-06-02-1(104)'.AA13]+['10730-06-02-1(104)'.AA16]+['10730-06-02-1(104)'.AA19]+['10730-06-02-1(104)'.AA22]+['10730-06-02-1(104)'.AA25]+['10730-06-02-1(104)'.AA28]+['10730-06-02-1(104)'.AA31]+['10730-06-02-1(104)'.AA34]+['10730-06-02-1(104)'.AA37]+['10730-06-02-1(105)'.AA13]+['10730-06-02-1(105)'.AA16]+['10730-06-02-1(105)'.AA19]+['10730-06-02-1(105)'.AA22]+['10730-06-02-1(105)'.AA25]+['10730-06-02-1(105)'.AA28]+['10730-06-02-1(105)'.AA31]+['10730-06-02-1(105)'.AA34]+['10730-06-02-1(105)'.AA37]+['10730-06-02-1(106)'.AA13]+['10730-06-02-1(106)'.AA16]+['10730-06-02-1(106)'.AA19]+['10730-06-02-1(106)'.AA22]+['10730-06-02-1(106)'.AA25]+['10730-06-02-1(106)'.AA28]+['10730-06-02-1(106)'.AA31]+['10730-06-02-1(106)'.AA34]+['10730-06-02-1(106)'.AA37]+['10730-06-02-1(106)'.AA40]+['10730-06-02-1(106)'.AA43]" table:style-name="ce73">
            <text:p><text:s text:c="4"/>－</text:p>
          </table:table-cell>
          <table:table-cell office:value-type="float" office:value="0" table:formula="of:=[.AB16]+[.AB19]+[.AB22]+[.AB25]+[.AB28]+[.AB31]+[.AB34]+[.AB37]+['10730-06-02-1(102)'.AB13]+['10730-06-02-1(102)'.AB16]+['10730-06-02-1(102)'.AB19]+['10730-06-02-1(102)'.AB22]+['10730-06-02-1(102)'.AB25]+['10730-06-02-1(102)'.AB28]+['10730-06-02-1(102)'.AB31]+['10730-06-02-1(102)'.AB34]+['10730-06-02-1(102)'.AB37]+['10730-06-02-1(103)'.AB13]+['10730-06-02-1(103)'.AB16]+['10730-06-02-1(103)'.AB19]+['10730-06-02-1(103)'.AB22]+['10730-06-02-1(103)'.AB25]+['10730-06-02-1(103)'.AB28]+['10730-06-02-1(103)'.AB31]+['10730-06-02-1(103)'.AB34]+['10730-06-02-1(103)'.AB37]+['10730-06-02-1(104)'.AB13]+['10730-06-02-1(104)'.AB16]+['10730-06-02-1(104)'.AB19]+['10730-06-02-1(104)'.AB22]+['10730-06-02-1(104)'.AB25]+['10730-06-02-1(104)'.AB28]+['10730-06-02-1(104)'.AB31]+['10730-06-02-1(104)'.AB34]+['10730-06-02-1(104)'.AB37]+['10730-06-02-1(105)'.AB13]+['10730-06-02-1(105)'.AB16]+['10730-06-02-1(105)'.AB19]+['10730-06-02-1(105)'.AB22]+['10730-06-02-1(105)'.AB25]+['10730-06-02-1(105)'.AB28]+['10730-06-02-1(105)'.AB31]+['10730-06-02-1(105)'.AB34]+['10730-06-02-1(105)'.AB37]+['10730-06-02-1(106)'.AB13]+['10730-06-02-1(106)'.AB16]+['10730-06-02-1(106)'.AB19]+['10730-06-02-1(106)'.AB22]+['10730-06-02-1(106)'.AB25]+['10730-06-02-1(106)'.AB28]+['10730-06-02-1(106)'.AB31]+['10730-06-02-1(106)'.AB34]+['10730-06-02-1(106)'.AB37]+['10730-06-02-1(106)'.AB40]+['10730-06-02-1(106)'.AB43]" table:style-name="ce73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嘟嘟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向陽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太陽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晨曦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table:style-name="ce17"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小甜甜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勁寶兒海頓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2">
          <table:table-cell office:value-type="string" table:number-columns-spanned="1" table:number-rows-spanned="3" table:style-name="ce74">
            <text:p>彰化縣私立鵝媽媽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袋鼠貝比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8">
          <table:table-cell table:number-columns-spanned="28" table:number-rows-spanned="1" table:style-name="ce106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repeated="16356"/>
        </table:table-row>
        <table:table-row table:style-name="ro10">
          <table:table-cell table:number-columns-spanned="28" table:number-rows-spanned="1" table:style-name="ce76"/>
          <table:covered-table-cell table:number-columns-repeated="27"/>
          <table:table-cell table:number-columns-repeated="16356"/>
        </table:table-row>
        <table:table-row table:number-rows-repeated="1048536" table:style-name="ro11">
          <table:table-cell table:number-columns-repeated="16384"/>
        </table:table-row>
      </table:table>
      <table:table table:name="10730-06-02-1(102)" table:style-name="ta1">
        <table:table-column table:style-name="co1" table:default-cell-style-name="ce2"/>
        <table:table-column table:style-name="co9" table:default-cell-style-name="ce2"/>
        <table:table-column table:style-name="co7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9" table:default-cell-style-name="ce1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1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20" table:style-name="ce4"/>
          <table:table-cell table:style-name="ce7"/>
          <table:table-cell table:number-columns-repeated="16356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25" table:style-name="ce4"/>
          <table:table-cell table:style-name="ce7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number-columns-repeated="11" table:style-name="ce11"/>
          <table:table-cell table:number-columns-repeated="3" table:style-name="ce12"/>
          <table:table-cell table:number-columns-repeated="3" table:style-name="ce1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80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1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80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(續1)" table:formula="of:=[.F1]" table:number-columns-spanned="28" table:number-rows-spanned="1" table:style-name="ce104">
            <text:p>彰化縣托嬰中心專業工作人員(續1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05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75">
            <text:p>機構名稱及身分別</text:p>
          </table:table-cell>
          <table:covered-table-cell/>
          <table:table-cell office:value-type="string" table:number-columns-spanned="13" table:number-rows-spanned="1" table:style-name="ce75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75">
            <text:p>托育人員</text:p>
          </table:table-cell>
          <table:covered-table-cell table:number-columns-repeated="12"/>
          <table:table-cell table:number-columns-repeated="16356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table:number-columns-repeated="16356" table:style-name="ce14"/>
        </table:table-row>
        <table:table-row table:style-name="ro5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56" table:style-name="ce14"/>
        </table:table-row>
        <table:table-row table:style-name="ro7">
          <table:table-cell office:value-type="string" table:number-columns-spanned="1" table:number-rows-spanned="3" table:style-name="ce83">
            <text:p>彰化縣私立愛堡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綠荳籽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喬依思寶貝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9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9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太陽貝兒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探索吉兒園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杜威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迪士尼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勁寶兒東興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8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8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74">
            <text:p>彰化縣私立愛婗托嬰中心</text:p>
          </table:table-cell>
          <table:table-cell office:value-type="string" table:style-name="ce15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8">
          <table:table-cell table:number-columns-spanned="28" table:number-rows-spanned="1" table:style-name="ce106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repeated="16356"/>
        </table:table-row>
        <table:table-row table:style-name="ro10">
          <table:table-cell table:number-columns-spanned="28" table:number-rows-spanned="1" table:style-name="ce76"/>
          <table:covered-table-cell table:number-columns-repeated="27"/>
          <table:table-cell table:number-columns-repeated="16356"/>
        </table:table-row>
        <table:table-row table:number-rows-repeated="1048536" table:style-name="ro11">
          <table:table-cell table:number-columns-repeated="16384"/>
        </table:table-row>
      </table:table>
      <table:table table:name="10730-06-02-1(103)" table:style-name="ta1">
        <table:table-column table:style-name="co1" table:default-cell-style-name="ce2"/>
        <table:table-column table:style-name="co2" table:default-cell-style-name="ce2"/>
        <table:table-column table:style-name="co4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3" table:number-columns-repeated="21" table:default-cell-style-name="ce1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2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20" table:style-name="ce4"/>
          <table:table-cell table:style-name="ce7"/>
          <table:table-cell table:number-columns-repeated="16356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25" table:style-name="ce4"/>
          <table:table-cell table:style-name="ce7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number-columns-repeated="11" table:style-name="ce11"/>
          <table:table-cell table:number-columns-repeated="3" table:style-name="ce12"/>
          <table:table-cell table:number-columns-repeated="3" table:style-name="ce1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80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1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80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(續2)" table:formula="of:=[.F1]" table:number-columns-spanned="28" table:number-rows-spanned="1" table:style-name="ce104">
            <text:p>彰化縣托嬰中心專業工作人員(續2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07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13" table:number-rows-spanned="1" table:style-name="ce9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91">
            <text:p>托育人員</text:p>
          </table:table-cell>
          <table:covered-table-cell table:number-columns-repeated="12"/>
          <table:table-cell table:number-columns-repeated="16356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table:number-columns-repeated="16356" table:style-name="ce14"/>
        </table:table-row>
        <table:table-row table:style-name="ro5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6" table:style-name="ce14"/>
        </table:table-row>
        <table:table-row table:style-name="ro7">
          <table:table-cell office:value-type="string" table:number-columns-spanned="1" table:number-rows-spanned="3" table:style-name="ce88">
            <text:p>彰化縣私立加恩托嬰中心</text:p>
          </table:table-cell>
          <table:table-cell office:value-type="string" table:style-name="ce23">
            <text:p>合　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百晨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皮亞諾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勁寶兒北斗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小可艾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袋鼠媽咪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貝恩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8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8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5">
            <text:p>秀傳醫療財團法人附設彰化縣私立彰濱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6">
            <text:p>彰化基督教醫療財團法人附設彰化縣私立彰基托嬰中心</text:p>
          </table:table-cell>
          <table:table-cell office:value-type="string" table:style-name="ce31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9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31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9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6" table:style-name="ce20"/>
        </table:table-row>
        <table:table-row table:style-name="ro8">
          <table:table-cell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repeated="16356"/>
        </table:table-row>
        <table:table-row table:style-name="ro10">
          <table:table-cell table:number-columns-spanned="28" table:number-rows-spanned="1" table:style-name="ce76"/>
          <table:covered-table-cell table:number-columns-repeated="27"/>
          <table:table-cell table:number-columns-repeated="16356"/>
        </table:table-row>
        <table:table-row table:number-rows-repeated="1048536" table:style-name="ro11">
          <table:table-cell table:number-columns-repeated="16384"/>
        </table:table-row>
      </table:table>
      <table:table table:name="10730-06-02-1(104)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1"/>
        <table:table-column table:style-name="co13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22" table:default-cell-style-name="ce1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3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20" table:style-name="ce4"/>
          <table:table-cell table:style-name="ce7"/>
          <table:table-cell table:number-columns-repeated="16356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25" table:style-name="ce4"/>
          <table:table-cell table:style-name="ce7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number-columns-repeated="11" table:style-name="ce11"/>
          <table:table-cell table:number-columns-repeated="3" table:style-name="ce12"/>
          <table:table-cell table:number-columns-repeated="3" table:style-name="ce1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80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1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80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(續3)" table:formula="of:=[.F1]" table:number-columns-spanned="28" table:number-rows-spanned="1" table:style-name="ce104">
            <text:p>彰化縣托嬰中心專業工作人員(續3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07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13" table:number-rows-spanned="1" table:style-name="ce9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91">
            <text:p>托育人員</text:p>
          </table:table-cell>
          <table:covered-table-cell table:number-columns-repeated="12"/>
          <table:table-cell table:number-columns-repeated="16356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table:number-columns-repeated="16356" table:style-name="ce14"/>
        </table:table-row>
        <table:table-row table:style-name="ro5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6" table:style-name="ce14"/>
        </table:table-row>
        <table:table-row table:style-name="ro7">
          <table:table-cell office:value-type="string" table:number-columns-spanned="1" table:number-rows-spanned="3" table:style-name="ce88">
            <text:p>彰化縣私立樂遊托嬰中心</text:p>
          </table:table-cell>
          <table:table-cell office:value-type="string" table:style-name="ce23">
            <text:p>合　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強森永靖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向上心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育成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一畝田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8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8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快樂寶貝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愛兒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普林斯頓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93">
            <text:p>彰化縣私立康橋托嬰中心</text:p>
          </table:table-cell>
          <table:table-cell office:value-type="string" table:style-name="ce31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31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6" table:style-name="ce20"/>
        </table:table-row>
        <table:table-row table:style-name="ro8">
          <table:table-cell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repeated="16356"/>
        </table:table-row>
        <table:table-row table:style-name="ro10">
          <table:table-cell table:number-columns-spanned="28" table:number-rows-spanned="1" table:style-name="ce76"/>
          <table:covered-table-cell table:number-columns-repeated="27"/>
          <table:table-cell table:number-columns-repeated="16356"/>
        </table:table-row>
        <table:table-row table:number-rows-repeated="1048536" table:style-name="ro11">
          <table:table-cell table:number-columns-repeated="16384"/>
        </table:table-row>
      </table:table>
      <table:table table:name="10730-06-02-1(105)" table:style-name="ta1">
        <table:table-column table:style-name="co1" table:default-cell-style-name="ce2"/>
        <table:table-column table:style-name="co14" table:default-cell-style-name="ce2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4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20" table:style-name="ce4"/>
          <table:table-cell table:style-name="ce7"/>
          <table:table-cell table:number-columns-repeated="16356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25" table:style-name="ce4"/>
          <table:table-cell table:style-name="ce7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number-columns-repeated="11" table:style-name="ce11"/>
          <table:table-cell table:number-columns-repeated="3" table:style-name="ce12"/>
          <table:table-cell table:number-columns-repeated="3" table:style-name="ce1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80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1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80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(續4)" table:formula="of:=[.F1]" table:number-columns-spanned="28" table:number-rows-spanned="1" table:style-name="ce104">
            <text:p>彰化縣托嬰中心專業工作人員(續4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07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13" table:number-rows-spanned="1" table:style-name="ce9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91">
            <text:p>托育人員</text:p>
          </table:table-cell>
          <table:covered-table-cell table:number-columns-repeated="12"/>
          <table:table-cell table:number-columns-repeated="16356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table:number-columns-repeated="16356" table:style-name="ce14"/>
        </table:table-row>
        <table:table-row table:style-name="ro5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6" table:style-name="ce14"/>
        </table:table-row>
        <table:table-row table:style-name="ro7">
          <table:table-cell office:value-type="string" table:number-columns-spanned="1" table:number-rows-spanned="3" table:style-name="ce88">
            <text:p>彰化縣私立和美小豆豆托嬰中心</text:p>
          </table:table-cell>
          <table:table-cell office:value-type="string" table:style-name="ce23">
            <text:p>合　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1" table:style-name="ce36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8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咕咕鳥員林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大家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安芯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5">
            <text:p>秀傳醫療社團法人附設彰化縣私立秀傳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朧樂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富幼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8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" table:style-name="ce18">
            <text:p>1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亞亞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93">
            <text:p>彰化縣私立寶貝兒托嬰中心</text:p>
          </table:table-cell>
          <table:table-cell office:value-type="string" table:style-name="ce31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31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6" table:style-name="ce20"/>
        </table:table-row>
        <table:table-row table:style-name="ro8">
          <table:table-cell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9">
          <table:table-cell table:number-columns-spanned="28" table:number-rows-spanned="1" table:style-name="ce77"/>
          <table:covered-table-cell table:number-columns-repeated="27"/>
          <table:table-cell table:number-columns-repeated="16356"/>
        </table:table-row>
        <table:table-row table:style-name="ro10">
          <table:table-cell table:number-columns-spanned="28" table:number-rows-spanned="1" table:style-name="ce76"/>
          <table:covered-table-cell table:number-columns-repeated="27"/>
          <table:table-cell table:number-columns-repeated="16356"/>
        </table:table-row>
        <table:table-row table:number-rows-repeated="1048536" table:style-name="ro11">
          <table:table-cell table:number-columns-repeated="16384"/>
        </table:table-row>
      </table:table>
      <table:table table:name="10730-06-02-1(106)" table:style-name="ta1">
        <table:table-column table:style-name="co1" table:default-cell-style-name="ce2"/>
        <table:table-column table:style-name="co15" table:default-cell-style-name="ce2"/>
        <table:table-column table:style-name="co7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8" table:number-columns-repeated="16356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5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20" table:style-name="ce4"/>
          <table:table-cell table:style-name="ce7"/>
          <table:table-cell table:number-columns-repeated="16356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25" table:style-name="ce4"/>
          <table:table-cell table:style-name="ce7"/>
          <table:table-cell table:number-columns-repeated="16356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number-columns-repeated="11" table:style-name="ce11"/>
          <table:table-cell table:number-columns-repeated="3" table:style-name="ce12"/>
          <table:table-cell table:number-columns-repeated="3" table:style-name="ce1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office:string-value="彰化縣政府(社會處)" table:formula="of:=[.B1]" table:number-columns-spanned="4" table:number-rows-spanned="1" table:style-name="ce80">
            <text:p>彰化縣政府(社會處)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21" table:number-rows-spanned="1" table:style-name="ce81">
            <text:p>每半年終了後20日內編送</text:p>
          </table:table-cell>
          <table:covered-table-cell table:number-columns-repeated="20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office:string-value="10730-06-02-2" table:formula="of:=[.E1]" table:number-columns-spanned="4" table:number-rows-spanned="1" table:style-name="ce80">
            <text:p>10730-06-02-2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office:value-type="string" office:string-value="彰化縣托嬰中心專業工作人員(續5)" table:formula="of:=[.F1]" table:number-columns-spanned="28" table:number-rows-spanned="1" table:style-name="ce104">
            <text:p>彰化縣托嬰中心專業工作人員(續5)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107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13" table:number-rows-spanned="1" table:style-name="ce90">
            <text:p>主管人員(主任)</text:p>
          </table:table-cell>
          <table:covered-table-cell table:number-columns-repeated="12"/>
          <table:table-cell office:value-type="string" table:number-columns-spanned="13" table:number-rows-spanned="1" table:style-name="ce91">
            <text:p>托育人員</text:p>
          </table:table-cell>
          <table:covered-table-cell table:number-columns-repeated="12"/>
          <table:table-cell table:number-columns-repeated="16356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table:number-columns-repeated="16356" table:style-name="ce14"/>
        </table:table-row>
        <table:table-row table:style-name="ro5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56" table:style-name="ce14"/>
        </table:table-row>
        <table:table-row table:style-name="ro7">
          <table:table-cell office:value-type="string" table:number-columns-spanned="1" table:number-rows-spanned="3" table:style-name="ce88">
            <text:p>彰化縣私立童之韻托嬰中心</text:p>
          </table:table-cell>
          <table:table-cell office:value-type="string" table:style-name="ce23">
            <text:p>合　計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稻和四季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可妮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悠悠小象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衛生福利部彰化醫院員工子女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二林公設民營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社頭公設民營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和美公設民營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愛妮爾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table:style-name="ce37"/>
          <table:table-cell office:value-type="float" office:value="0" table:style-name="ce17">
            <text:p><text:s text:c="4"/>－</text:p>
          </table:table-cell>
          <table:table-cell table:style-name="ce37"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加昕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table-cell office:value-type="string" table:number-columns-spanned="1" table:number-rows-spanned="3" table:style-name="ce93">
            <text:p>彰化縣私立禾亞托嬰中心</text:p>
          </table:table-cell>
          <table:table-cell office:value-type="string" table:style-name="ce28">
            <text:p>合　計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table:number-columns-repeated="16356" table:style-name="ce20"/>
        </table:table-row>
        <table:table-row table:style-name="ro8">
          <table:table-cell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number-rows-repeated="1048532" table:style-name="ro11">
          <table:table-cell table:number-columns-repeated="16384"/>
        </table:table-row>
      </table:table>
      <table:table table:name="10730-06-02-2(101)" table:style-name="ta1">
        <table:table-column table:style-name="co16" table:default-cell-style-name="ce2"/>
        <table:table-column table:style-name="co2" table:default-cell-style-name="ce2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6367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6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3" table:style-name="ce2"/>
          <table:table-cell office:value-type="string" table:style-name="ce38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80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1">
            <text:p>每半年終了後20日內編送</text:p>
          </table:table-cell>
          <table:covered-table-cell table:number-columns-repeated="10"/>
          <table:table-cell office:value-type="string" table:style-name="ce38">
            <text:p>表　　號</text:p>
          </table:table-cell>
          <table:table-cell office:value-type="string" office:string-value="10730-06-02-2" table:formula="of:=[.E1]" table:number-columns-spanned="2" table:number-rows-spanned="1" table:style-name="ce80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office:string-value="彰化縣托嬰中心專業工作人員(續6)" table:formula="of:=[.F1]" table:number-columns-spanned="15" table:number-rows-spanned="1" table:style-name="ce104">
            <text:p>彰化縣托嬰中心專業工作人員(續6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8" table:number-rows-spanned="1" table:style-name="ce79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13" table:number-rows-spanned="1" table:style-name="ce97">
            <text:p>護理人員</text:p>
          </table:table-cell>
          <table:covered-table-cell table:number-columns-repeated="12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95">
            <text:p>60歲以上</text:p>
          </table:table-cell>
          <table:covered-table-cell/>
          <table:table-cell table:number-columns-repeated="16369" table:style-name="ce14"/>
        </table:table-row>
        <table:table-row table:style-name="ro12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9">
            <text:p>女</text:p>
          </table:table-cell>
          <table:table-cell table:number-columns-repeated="16369" table:style-name="ce14"/>
        </table:table-row>
        <table:table-row table:style-name="ro7">
          <table:table-cell table:number-columns-spanned="1" table:number-rows-spanned="3" table:style-name="ce96"/>
          <table:table-cell office:value-type="string" table:style-name="ce23">
            <text:p>合　計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嘟嘟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向陽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太陽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晨曦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小甜甜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勁寶兒海頓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鵝媽媽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3">
            <text:p>彰化縣私立袋鼠貝比托嬰中心</text:p>
          </table:table-cell>
          <table:table-cell office:value-type="string" table:style-name="ce31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1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table:number-columns-repeated="16369" table:style-name="ce20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8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77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94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76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2)" table:style-name="ta1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7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3" table:style-name="ce2"/>
          <table:table-cell office:value-type="string" table:style-name="ce38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80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1">
            <text:p>每半年終了後20日內編送</text:p>
          </table:table-cell>
          <table:covered-table-cell table:number-columns-repeated="10"/>
          <table:table-cell office:value-type="string" table:style-name="ce38">
            <text:p>表　　號</text:p>
          </table:table-cell>
          <table:table-cell office:value-type="string" office:string-value="10730-06-02-2" table:formula="of:=[.E1]" table:number-columns-spanned="2" table:number-rows-spanned="1" table:style-name="ce80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office:string-value="彰化縣托嬰中心專業工作人員(續7)" table:formula="of:=[.F1]" table:number-columns-spanned="15" table:number-rows-spanned="1" table:style-name="ce104">
            <text:p>彰化縣托嬰中心專業工作人員(續7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8" table:number-rows-spanned="1" table:style-name="ce79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13" table:number-rows-spanned="1" table:style-name="ce97">
            <text:p>護理人員</text:p>
          </table:table-cell>
          <table:covered-table-cell table:number-columns-repeated="12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95">
            <text:p>60歲以上</text:p>
          </table:table-cell>
          <table:covered-table-cell/>
          <table:table-cell table:number-columns-repeated="16369" table:style-name="ce14"/>
        </table:table-row>
        <table:table-row table:style-name="ro12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9">
            <text:p>女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3" table:style-name="ce88">
            <text:p>彰化縣私立愛堡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綠荳籽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喬依思寶貝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太陽貝兒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探索吉兒園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杜威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迪士尼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勁寶兒東興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3">
            <text:p>彰化縣私立愛婗托嬰中心</text:p>
          </table:table-cell>
          <table:table-cell office:value-type="string" table:style-name="ce31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1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table:number-columns-repeated="16369" table:style-name="ce20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8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77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94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76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3)" table:style-name="ta1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8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3" table:style-name="ce2"/>
          <table:table-cell office:value-type="string" table:style-name="ce38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80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1">
            <text:p>每半年終了後20日內編送</text:p>
          </table:table-cell>
          <table:covered-table-cell table:number-columns-repeated="10"/>
          <table:table-cell office:value-type="string" table:style-name="ce38">
            <text:p>表　　號</text:p>
          </table:table-cell>
          <table:table-cell office:value-type="string" office:string-value="10730-06-02-2" table:formula="of:=[.E1]" table:number-columns-spanned="2" table:number-rows-spanned="1" table:style-name="ce80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office:string-value="彰化縣托嬰中心專業工作人員(續8)" table:formula="of:=[.F1]" table:number-columns-spanned="15" table:number-rows-spanned="1" table:style-name="ce104">
            <text:p>彰化縣托嬰中心專業工作人員(續8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8" table:number-rows-spanned="1" table:style-name="ce79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13" table:number-rows-spanned="1" table:style-name="ce97">
            <text:p>護理人員</text:p>
          </table:table-cell>
          <table:covered-table-cell table:number-columns-repeated="12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95">
            <text:p>60歲以上</text:p>
          </table:table-cell>
          <table:covered-table-cell/>
          <table:table-cell table:number-columns-repeated="16369" table:style-name="ce14"/>
        </table:table-row>
        <table:table-row table:style-name="ro12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9">
            <text:p>女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3" table:style-name="ce88">
            <text:p>彰化縣私立加恩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百晨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皮亞諾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勁寶兒北斗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小可艾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袋鼠媽咪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貝恩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秀傳醫療財團法人附設彰化縣私立員工子女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3">
            <text:p>彰化縣私立彰基托嬰中心</text:p>
          </table:table-cell>
          <table:table-cell office:value-type="string" table:style-name="ce31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1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table:number-columns-repeated="16369" table:style-name="ce20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8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77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94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76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4)" table:style-name="ta1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9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3" table:style-name="ce2"/>
          <table:table-cell office:value-type="string" table:style-name="ce38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80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1">
            <text:p>每半年終了後20日內編送</text:p>
          </table:table-cell>
          <table:covered-table-cell table:number-columns-repeated="10"/>
          <table:table-cell office:value-type="string" table:style-name="ce38">
            <text:p>表　　號</text:p>
          </table:table-cell>
          <table:table-cell office:value-type="string" office:string-value="10730-06-02-2" table:formula="of:=[.E1]" table:number-columns-spanned="2" table:number-rows-spanned="1" table:style-name="ce80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office:string-value="彰化縣托嬰中心專業工作人員(續9)" table:formula="of:=[.F1]" table:number-columns-spanned="15" table:number-rows-spanned="1" table:style-name="ce104">
            <text:p>彰化縣托嬰中心專業工作人員(續9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8" table:number-rows-spanned="1" table:style-name="ce79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13" table:number-rows-spanned="1" table:style-name="ce97">
            <text:p>護理人員</text:p>
          </table:table-cell>
          <table:covered-table-cell table:number-columns-repeated="12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95">
            <text:p>60歲以上</text:p>
          </table:table-cell>
          <table:covered-table-cell/>
          <table:table-cell table:number-columns-repeated="16369" table:style-name="ce14"/>
        </table:table-row>
        <table:table-row table:style-name="ro12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9">
            <text:p>女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3" table:style-name="ce88">
            <text:p>彰化縣私立樂遊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強森永靖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向上心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育成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一畝田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快樂寶貝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愛兒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普林斯頓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3">
            <text:p>彰化縣私立康橋托嬰中心</text:p>
          </table:table-cell>
          <table:table-cell office:value-type="string" table:style-name="ce31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1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table:number-columns-repeated="16369" table:style-name="ce20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8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77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94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76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5)" table:style-name="ta1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10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number-rows-repeated="2"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3" table:style-name="ce2"/>
          <table:table-cell office:value-type="string" table:style-name="ce38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80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1">
            <text:p>每半年終了後20日內編送</text:p>
          </table:table-cell>
          <table:covered-table-cell table:number-columns-repeated="10"/>
          <table:table-cell office:value-type="string" table:style-name="ce38">
            <text:p>表　　號</text:p>
          </table:table-cell>
          <table:table-cell office:value-type="string" office:string-value="10730-06-02-2" table:formula="of:=[.E1]" table:number-columns-spanned="2" table:number-rows-spanned="1" table:style-name="ce80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office:string-value="彰化縣托嬰中心專業工作人員(續10)" table:formula="of:=[.F1]" table:number-columns-spanned="15" table:number-rows-spanned="1" table:style-name="ce104">
            <text:p>彰化縣托嬰中心專業工作人員(續10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8" table:number-rows-spanned="1" table:style-name="ce79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2" table:number-rows-spanned="3" table:style-name="ce89">
            <text:p>機構名稱及身分別</text:p>
          </table:table-cell>
          <table:covered-table-cell/>
          <table:table-cell office:value-type="string" table:number-columns-spanned="13" table:number-rows-spanned="1" table:style-name="ce97">
            <text:p>護理人員</text:p>
          </table:table-cell>
          <table:covered-table-cell table:number-columns-repeated="12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95">
            <text:p>60歲以上</text:p>
          </table:table-cell>
          <table:covered-table-cell/>
          <table:table-cell table:number-columns-repeated="16369" table:style-name="ce14"/>
        </table:table-row>
        <table:table-row table:style-name="ro12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9">
            <text:p>女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3" table:style-name="ce88">
            <text:p>彰化縣私立和美小豆豆托嬰中心</text:p>
          </table:table-cell>
          <table:table-cell office:value-type="string" table:style-name="ce23">
            <text:p>合　計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咕咕鳥員林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大家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安芯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秀傳醫療社團法人附設彰化縣私立秀傳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瓏樂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富幼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84">
            <text:p>彰化縣私立亞亞托嬰中心</text:p>
          </table:table-cell>
          <table:table-cell office:value-type="string" table:style-name="ce28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28">
            <text:p>原住民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3">
            <text:p>彰化縣私立寶貝兒托嬰中心</text:p>
          </table:table-cell>
          <table:table-cell office:value-type="string" table:style-name="ce31">
            <text:p>合　計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1">
            <text:p>一　般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32">
            <text:p>原住民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table:number-columns-repeated="16369" table:style-name="ce20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87"/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" table:formula="of:=IF(LEN([.A2])&gt;0;&quot;資料來源：&quot;&amp;[.A2];&quot;&quot;)" table:number-columns-spanned="11" table:number-rows-spanned="1" table:style-name="ce77"/>
          <table:covered-table-cell table:number-columns-repeated="10"/>
          <table:table-cell office:value-type="string" office:string-value="" table:formula="of:=IF(LEN([.B2])&gt;0;[.B2];&quot;&quot;)" table:number-columns-spanned="4" table:number-rows-spanned="1" table:style-name="ce94"/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" table:formula="of:=SUBSTITUTE(IF(LEN([.A2])&gt;0;&quot;填表說明：&quot;&amp;[.C2];&quot;&quot;);CHAR(10);CHAR(10)&amp;&quot;　　　　　&quot;)" table:number-columns-spanned="15" table:number-rows-spanned="1" table:style-name="ce76"/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10730-06-02-2(106)" table:style-name="ta1">
        <table:table-column table:style-name="co28" table:default-cell-style-name="ce2"/>
        <table:table-column table:style-name="co2" table:default-cell-style-name="ce2"/>
        <table:table-column table:style-name="co24" table:number-columns-repeated="13" table:default-cell-style-name="ce1"/>
        <table:table-column table:style-name="co8" table:number-columns-repeated="16369" table:default-cell-style-name="ce1"/>
        <table:table-row table:style-name="ro1" table:visibility="collapse">
          <table:table-cell office:value-type="string" table:style-name="ce3">
            <text:p>公　開　類</text:p>
          </table:table-cell>
          <table:table-cell office:value-type="string" table:style-name="ce3">
            <text:p>彰化縣政府(社會處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0日內編送</text:p>
          </table:table-cell>
          <table:table-cell office:value-type="string" table:style-name="ce5">
            <text:p>10730-06-02-2</text:p>
          </table:table-cell>
          <table:table-cell office:value-type="string" table:style-name="ce6">
            <text:p>彰化縣托嬰中心專業工作人員(續11完)</text:p>
          </table:table-cell>
          <table:table-cell office:value-type="string" table:style-name="ce4">
            <text:p>中華民國112年下半年 ( 7月至12月 )</text:p>
          </table:table-cell>
          <table:table-cell table:number-columns-repeated="7" table:style-name="ce4"/>
          <table:table-cell table:style-name="ce7"/>
          <table:table-cell table:number-columns-repeated="16369" table:style-name="ce4"/>
        </table:table-row>
        <table:table-row table:style-name="ro1" table:visibility="collapse">
          <table:table-cell office:value-type="string" table:style-name="ce3">
            <text:p>依據本府所轄立案托嬰中心所報資料彙編。</text:p>
          </table:table-cell>
          <table:table-cell office:value-type="string" table:style-name="ce3">
            <text:p>民國113年 1月 2日 15:27:36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1" table:style-name="ce4"/>
          <table:table-cell table:style-name="ce7"/>
          <table:table-cell table:number-columns-repeated="16369" table:style-name="ce4"/>
        </table:table-row>
        <table:table-row table:style-name="ro1" table:visibility="collapse">
          <table:table-cell table:number-columns-repeated="2" table:style-name="ce3"/>
          <table:table-cell table:number-columns-repeated="12" table:style-name="ce4"/>
          <table:table-cell table:style-name="ce7"/>
          <table:table-cell table:number-columns-repeated="16369" table:style-name="ce4"/>
        </table:table-row>
        <table:table-row table:style-name="ro2">
          <table:table-cell office:value-type="string" office:string-value="公　開　類" table:formula="of:=[.A1]" table:style-name="ce8">
            <text:p>公　開　類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3" table:style-name="ce2"/>
          <table:table-cell office:value-type="string" table:style-name="ce38">
            <text:p>編製機關</text:p>
          </table:table-cell>
          <table:table-cell office:value-type="string" office:string-value="彰化縣政府(社會處)" table:formula="of:=[.B1]" table:number-columns-spanned="2" table:number-rows-spanned="1" table:style-name="ce80">
            <text:p>彰化縣政府(社會處)</text:p>
          </table:table-cell>
          <table:covered-table-cell/>
          <table:table-cell table:number-columns-repeated="16369" table:style-name="ce2"/>
        </table:table-row>
        <table:table-row table:style-name="ro2">
          <table:table-cell office:value-type="string" office:string-value="半　年　報" table:formula="of:=[.C1]" table:style-name="ce8">
            <text:p>半　年　報</text:p>
          </table:table-cell>
          <table:table-cell office:value-type="string" office:string-value="每半年終了後20日內編送" table:formula="of:=[.D1]" table:number-columns-spanned="11" table:number-rows-spanned="1" table:style-name="ce81">
            <text:p>每半年終了後20日內編送</text:p>
          </table:table-cell>
          <table:covered-table-cell table:number-columns-repeated="10"/>
          <table:table-cell office:value-type="string" table:style-name="ce38">
            <text:p>表　　號</text:p>
          </table:table-cell>
          <table:table-cell office:value-type="string" office:string-value="10730-06-02-2" table:formula="of:=[.E1]" table:number-columns-spanned="2" table:number-rows-spanned="1" table:style-name="ce80">
            <text:p>10730-06-02-2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office:string-value="彰化縣托嬰中心專業工作人員(續11完)" table:formula="of:=[.F1]" table:number-columns-spanned="15" table:number-rows-spanned="1" table:style-name="ce104">
            <text:p>彰化縣托嬰中心專業工作人員(續11完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28" table:number-rows-spanned="1" table:style-name="ce79">
            <text:p>中華民國113年度上半年(6月底)</text:p>
          </table:table-cell>
          <table:covered-table-cell table:number-columns-repeated="27"/>
          <table:table-cell table:number-columns-repeated="16356"/>
        </table:table-row>
        <table:table-row table:style-name="ro12">
          <table:table-cell office:value-type="string" table:number-columns-spanned="2" table:number-rows-spanned="3" table:style-name="ce99">
            <text:p>機構名稱及身分別</text:p>
          </table:table-cell>
          <table:covered-table-cell/>
          <table:table-cell office:value-type="string" table:number-columns-spanned="13" table:number-rows-spanned="1" table:style-name="ce103">
            <text:p>護理人員</text:p>
          </table:table-cell>
          <table:covered-table-cell table:number-columns-repeated="12"/>
          <table:table-cell table:number-columns-repeated="16369" table:style-name="ce1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101">
            <text:p>60歲以上</text:p>
          </table:table-cell>
          <table:covered-table-cell/>
          <table:table-cell table:number-columns-repeated="16369" table:style-name="ce14"/>
        </table:table-row>
        <table:table-row table:style-name="ro12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44">
            <text:p>女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3" table:style-name="ce102">
            <text:p>彰化縣私立童之韻托嬰中心</text:p>
          </table:table-cell>
          <table:table-cell office:value-type="string" table:style-name="ce45">
            <text:p>合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48">
            <text:p>原住民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8">
            <text:p>彰化縣私立稻和四季托嬰中心</text:p>
          </table:table-cell>
          <table:table-cell office:value-type="string" table:style-name="ce45">
            <text:p>合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48">
            <text:p>原住民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8">
            <text:p>衛生福利部彰化醫院員工子女托嬰中心</text:p>
          </table:table-cell>
          <table:table-cell office:value-type="string" table:style-name="ce45">
            <text:p>合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48">
            <text:p>原住民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8">
            <text:p>彰化縣二林公設民營托嬰中心</text:p>
          </table:table-cell>
          <table:table-cell office:value-type="string" table:style-name="ce45">
            <text:p>合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48">
            <text:p>原住民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8">
            <text:p>彰化縣社頭公設民營托嬰中心</text:p>
          </table:table-cell>
          <table:table-cell office:value-type="string" table:style-name="ce45">
            <text:p>合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48">
            <text:p>原住民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office:value-type="string" table:number-columns-spanned="1" table:number-rows-spanned="3" table:style-name="ce98">
            <text:p>彰化縣和美公設民營托嬰中心</text:p>
          </table:table-cell>
          <table:table-cell office:value-type="string" table:style-name="ce45">
            <text:p>合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15">
            <text:p>一　般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16369" table:style-name="ce20"/>
        </table:table-row>
        <table:table-row table:style-name="ro7">
          <table:covered-table-cell/>
          <table:table-cell office:value-type="string" table:style-name="ce48">
            <text:p>原住民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table:number-columns-repeated="16369" table:style-name="ce20"/>
        </table:table-row>
        <table:table-row table:style-name="ro7">
          <table:table-cell table:number-columns-spanned="1" table:number-rows-spanned="3" table:style-name="ce99"/>
          <table:table-cell table:style-name="ce45"/>
          <table:table-cell table:style-name="ce50"/>
          <table:table-cell table:style-name="ce51"/>
          <table:table-cell table:style-name="ce52"/>
          <table:table-cell table:number-columns-repeated="7" table:style-name="ce51"/>
          <table:table-cell table:number-columns-repeated="2" table:style-name="ce53"/>
          <table:table-cell table:style-name="ce54"/>
          <table:table-cell table:number-columns-repeated="16369" table:style-name="ce20"/>
        </table:table-row>
        <table:table-row table:style-name="ro7">
          <table:covered-table-cell/>
          <table:table-cell table:style-name="ce15"/>
          <table:table-cell table:style-name="ce55"/>
          <table:table-cell table:style-name="ce37"/>
          <table:table-cell table:style-name="ce56"/>
          <table:table-cell table:number-columns-repeated="4" table:style-name="ce37"/>
          <table:table-cell table:style-name="ce56"/>
          <table:table-cell table:number-columns-repeated="2" table:style-name="ce37"/>
          <table:table-cell table:number-columns-repeated="2" table:style-name="ce57"/>
          <table:table-cell table:style-name="ce58"/>
          <table:table-cell table:number-columns-repeated="16369" table:style-name="ce20"/>
        </table:table-row>
        <table:table-row table:style-name="ro7">
          <table:covered-table-cell/>
          <table:table-cell table:style-name="ce48"/>
          <table:table-cell table:style-name="ce59"/>
          <table:table-cell table:style-name="ce60"/>
          <table:table-cell table:style-name="ce61"/>
          <table:table-cell table:number-columns-repeated="4" table:style-name="ce60"/>
          <table:table-cell table:style-name="ce61"/>
          <table:table-cell table:number-columns-repeated="2" table:style-name="ce60"/>
          <table:table-cell table:number-columns-repeated="2" table:style-name="ce62"/>
          <table:table-cell table:style-name="ce63"/>
          <table:table-cell table:number-columns-repeated="16369" table:style-name="ce20"/>
        </table:table-row>
        <table:table-row table:style-name="ro7">
          <table:table-cell table:number-columns-spanned="1" table:number-rows-spanned="3" table:style-name="ce99"/>
          <table:table-cell table:style-name="ce45"/>
          <table:table-cell table:style-name="ce50"/>
          <table:table-cell table:number-columns-repeated="9" table:style-name="ce51"/>
          <table:table-cell table:number-columns-repeated="2" table:style-name="ce53"/>
          <table:table-cell table:style-name="ce54"/>
          <table:table-cell table:number-columns-repeated="16369" table:style-name="ce20"/>
        </table:table-row>
        <table:table-row table:style-name="ro7">
          <table:covered-table-cell/>
          <table:table-cell table:style-name="ce15"/>
          <table:table-cell table:style-name="ce55"/>
          <table:table-cell table:number-columns-repeated="6" table:style-name="ce37"/>
          <table:table-cell table:style-name="ce56"/>
          <table:table-cell table:number-columns-repeated="2" table:style-name="ce37"/>
          <table:table-cell table:number-columns-repeated="2" table:style-name="ce57"/>
          <table:table-cell table:style-name="ce58"/>
          <table:table-cell table:number-columns-repeated="16369" table:style-name="ce20"/>
        </table:table-row>
        <table:table-row table:style-name="ro7">
          <table:covered-table-cell/>
          <table:table-cell table:style-name="ce48"/>
          <table:table-cell table:style-name="ce59"/>
          <table:table-cell table:number-columns-repeated="6" table:style-name="ce60"/>
          <table:table-cell table:style-name="ce61"/>
          <table:table-cell table:number-columns-repeated="2" table:style-name="ce60"/>
          <table:table-cell table:number-columns-repeated="2" table:style-name="ce62"/>
          <table:table-cell table:style-name="ce63"/>
          <table:table-cell table:number-columns-repeated="16369" table:style-name="ce20"/>
        </table:table-row>
        <table:table-row table:style-name="ro7">
          <table:table-cell table:number-columns-spanned="1" table:number-rows-spanned="3" table:style-name="ce99"/>
          <table:table-cell table:style-name="ce64"/>
          <table:table-cell table:style-name="ce65"/>
          <table:table-cell table:number-columns-repeated="6" table:style-name="ce66"/>
          <table:table-cell table:style-name="ce67"/>
          <table:table-cell table:number-columns-repeated="2" table:style-name="ce66"/>
          <table:table-cell table:number-columns-repeated="2" table:style-name="ce68"/>
          <table:table-cell table:style-name="ce69"/>
          <table:table-cell table:number-columns-repeated="16369" table:style-name="ce20"/>
        </table:table-row>
        <table:table-row table:style-name="ro7">
          <table:covered-table-cell/>
          <table:table-cell table:style-name="ce15"/>
          <table:table-cell table:style-name="ce55"/>
          <table:table-cell table:number-columns-repeated="9" table:style-name="ce37"/>
          <table:table-cell table:number-columns-repeated="2" table:style-name="ce57"/>
          <table:table-cell table:style-name="ce58"/>
          <table:table-cell table:number-columns-repeated="16369" table:style-name="ce20"/>
        </table:table-row>
        <table:table-row table:style-name="ro7">
          <table:covered-table-cell/>
          <table:table-cell table:style-name="ce48"/>
          <table:table-cell table:style-name="ce59"/>
          <table:table-cell table:number-columns-repeated="9" table:style-name="ce60"/>
          <table:table-cell table:number-columns-repeated="2" table:style-name="ce62"/>
          <table:table-cell table:style-name="ce63"/>
          <table:table-cell table:number-columns-repeated="16369" table:style-name="ce20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office:string-value="資料來源：依據本府所轄立案托嬰中心所報資料彙編。" table:formula="of:=IF(LEN([.A2])&gt;0;&quot;資料來源：&quot;&amp;[.A2];&quot;&quot;)" table:number-columns-spanned="11" table:number-rows-spanned="1" table:style-name="ce77">
            <text:p>資料來源：依據本府所轄立案托嬰中心所報資料彙編。</text:p>
          </table:table-cell>
          <table:covered-table-cell table:number-columns-repeated="10"/>
          <table:table-cell office:value-type="string" office:string-value="民國113年 1月 2日 15:27:36 印製" table:formula="of:=IF(LEN([.B2])&gt;0;[.B2];&quot;&quot;)" table:number-columns-spanned="4" table:number-rows-spanned="1" table:style-name="ce94">
            <text:p>民國113年 1月 2日 15:27:36 印製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5" table:number-rows-spanned="1" table:style-name="ce76">
            <text:p>填表說明：本表編製2份，1份送主計處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number-rows-repeated="1048536" table:style-name="ro11">
          <table:table-cell table:number-columns-repeated="16384"/>
        </table:table-row>
      </table:table>
      <table:table table:name="工作表1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10730-06-02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4-07-19T08:34:20Z</meta:creation-date>
    <dc:date>2024-07-26T08:09:00Z</dc:date>
  </office:meta>
</office:document-meta>
</file>