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0">
            <text:p>10730-04-21-2</text:p>
          </table:table-cell>
          <table:table-cell office:value-type="string" table:style-name="ce71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7月19日 17:35:5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1"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3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2">
            <text:p>中華民國113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5" table:number-rows-spanned="1" table:style-name="ce75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4">
            <text:p>發放金額</text:p>
          </table:table-cell>
          <table:table-cell office:value-type="string" table:number-columns-spanned="2" table:number-rows-spanned="2" table:style-name="ce73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65歲至69歲</text:p>
          </table:table-cell>
          <table:covered-table-cell/>
          <table:table-cell office:value-type="string" table:number-columns-spanned="2" table:number-rows-spanned="1" table:style-name="ce26">
            <text:p>70歲至74歲</text:p>
          </table:table-cell>
          <table:covered-table-cell/>
          <table:table-cell office:value-type="string" table:number-columns-spanned="2" table:number-rows-spanned="1" table:style-name="ce26">
            <text:p>75歲至79歲</text:p>
          </table:table-cell>
          <table:covered-table-cell/>
          <table:table-cell office:value-type="string" table:number-columns-spanned="2" table:number-rows-spanned="1" table:style-name="ce26">
            <text:p>80歲至84歲</text:p>
          </table:table-cell>
          <table:covered-table-cell/>
          <table:table-cell office:value-type="string" table:number-columns-spanned="2" table:number-rows-spanned="1" table:style-name="ce26">
            <text:p>85歲至89歲</text:p>
          </table:table-cell>
          <table:covered-table-cell/>
          <table:table-cell office:value-type="string" table:number-columns-spanned="2" table:number-rows-spanned="1" table:style-name="ce2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69">
            <text:p>總　　計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9">
            <text:p>2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85000" table:style-name="ce55">
            <text:p>185,0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4月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5000" table:style-name="ce63">
            <text:p>5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5月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0000" table:style-name="ce63">
            <text:p>60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6月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0000" table:style-name="ce63">
            <text:p>70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47">
            <text:p>備　　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9日 17:35:5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21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28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9:36:01Z</dc:date>
    <meta:print-date>2011-03-15T07:29:54Z</meta:print-date>
  </office:meta>
</office:document-meta>
</file>