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6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1.01042in" svg:height="0.27083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7083in" svg:width="1.01042in" svg:height="0.26042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167in" svg:y="0.27083in" svg:width="10.77083in" svg:height="0.26042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in" svg:width="0.8125in" svg:height="0.27083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8125in" svg:y="0.27083in" svg:width="0.8125in" svg:height="0.26042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in" svg:width="2.20833in" svg:height="0.27083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25in" svg:y="0.27083in" svg:width="2.20833in" svg:height="0.26042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51in" svg:y="0.52503in" svg:width="10.78207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82292in" svg:y="1.15625in" svg:width="3in" svg:height="0.28125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、戶、戶次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5-2</text:p>
          </table:table-cell>
          <table:table-cell office:value-type="string" table:style-name="ce49">
            <text:p>彰化縣中低收入戶特殊項目救助及服務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3年 7月18日 17:57:11 印製</text:p>
          </table:table-cell>
          <table:table-cell office:value-type="string" table:style-name="ce41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4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12" table:number-rows-spanned="1" table:style-name="ce21">
            <text:p>彰化縣中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2季( 4月至6月 )" table:formula="of:=[.G1]" table:number-columns-spanned="8" table:number-rows-spanned="1" table:style-name="ce51">
            <text:p>中華民國113年第2季( 4月至6月 )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總計(金額)</text:p>
            <text:p>(10)=(1)+(2)</text:p>
            <text:p>+(3)+(4)+(5)</text:p>
            <text:p>+(6)+(7)+(8)</text:p>
            <text:p>+(9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8">
            <text:p>人次</text:p>
          </table:table-cell>
          <table:table-cell office:value-type="string" table:style-name="ce19">
            <text:p>金額</text:p>
            <text:p>(1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4)</text:p>
          </table:table-cell>
          <table:table-cell office:value-type="string" table:style-name="ce15">
            <text:p>戶數</text:p>
          </table:table-cell>
          <table:table-cell office:value-type="string" table:style-name="ce15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926000" table:style-name="ce46">
            <text:p>926,000</text:p>
          </table:table-cell>
          <table:table-cell office:value-type="float" office:value="415" table:style-name="ce42">
            <text:p>415</text:p>
          </table:table-cell>
          <table:table-cell office:value-type="float" office:value="830000" table:style-name="ce47">
            <text:p>830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8" table:style-name="ce11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6">
            <text:p>其他必要之救助及服務</text:p>
            <text:p>(請說明)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6">
            <text:p>人數</text:p>
          </table:table-cell>
          <table:table-cell office:value-type="string" table:style-name="ce15">
            <text:p>金額</text:p>
            <text:p>(6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7)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  <text:p>(8)</text:p>
          </table:table-cell>
          <table:table-cell office:value-type="string" table:style-name="ce15">
            <text:p>人次或</text:p>
            <text:p>戶次</text:p>
          </table:table-cell>
          <table:table-cell office:value-type="string" table:style-name="ce14">
            <text:p>金額</text:p>
            <text:p>(9)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8" table:style-name="ce42">
            <text:p>8</text:p>
          </table:table-cell>
          <table:table-cell office:value-type="float" office:value="96000" table:style-name="ce42">
            <text:p>96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style-name="ce20"/>
          <table:table-cell table:number-columns-repeated="16374" table:style-name="ce2"/>
        </table:table-row>
        <table:table-row table:style-name="ro5">
          <table:table-cell office:value-type="string" table:style-name="ce12">
            <text:p>備註</text:p>
          </table:table-cell>
          <table:table-cell table:number-columns-spanned="11" table:number-rows-spanned="1" table:style-name="ce32"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3922in" svg:y="0.01226in" svg:width="3.01236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3年 7月18日 17:57:11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9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L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8T09:57:14Z</dc:date>
    <meta:print-date>2023-02-24T08:21:07Z</meta:print-date>
  </office:meta>
</office:document-meta>
</file>