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6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7月 4日 17:44:44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6月底" table:formula="of:=[.F1]" table:number-columns-spanned="9" table:number-rows-spanned="1" table:style-name="ce54">
            <text:p>中華民國113年 6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7月 4日 17:44:4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5T08:07:48Z</dc:date>
    <meta:print-date>2006-08-25T07:52:04Z</meta:print-date>
  </office:meta>
</office:document-meta>
</file>