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3年 6月</text:p>
          </table:table-cell>
          <table:table-cell table:number-columns-repeated="11" table:style-name="ce7"/>
          <table:table-cell table:style-name="ce7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3年 7月15日 16:05:58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87736in" svg:y="0.0283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 6月" table:formula="of:=[.F1]" table:number-columns-spanned="22" table:number-rows-spanned="1" table:style-name="ce66">
            <text:p>中華民國113年 6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20" table:style-name="ce28">
            <text:p>10,32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47" table:style-name="ce29">
            <text:p>10,34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22" table:style-name="ce29">
            <text:p>82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31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7月15日 16:05:58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7-15T08:07:08Z</dc:date>
    <meta:print-date>2021-11-22T09:13:10Z</meta:print-date>
  </office:meta>
</office:document-meta>
</file>