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6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90">
            <text:p>中華民國113年 6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62564" table:style-name="ce39">
            <text:p>162,56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8502" table:style-name="ce39">
            <text:p>38,5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8502" table:style-name="ce46">
            <text:p>38,5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24062" table:style-name="ce46">
            <text:p>124,06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85560" table:style-name="ce46">
            <text:p>85,56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8502" table:style-name="ce46">
            <text:p>38,5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77004" table:style-name="ce40">
            <text:p>77,00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6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90">
            <text:p>中華民國113年 6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2780" table:style-name="ce46">
            <text:p>42,78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2780" table:style-name="ce46">
            <text:p>42,7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6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90">
            <text:p>中華民國113年 6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6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6月" table:formula="of:=[.F1]" table:number-columns-spanned="13" table:number-rows-spanned="1" table:style-name="ce90">
            <text:p>中華民國113年 6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6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90">
            <text:p>中華民國113年 6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19784" table:style-name="ce39">
            <text:p>119,78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8502" table:style-name="ce39">
            <text:p>38,5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8502" table:style-name="ce46">
            <text:p>38,5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81282" table:style-name="ce46">
            <text:p>81,28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2780" table:style-name="ce46">
            <text:p>42,78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8502" table:style-name="ce46">
            <text:p>38,5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77004" table:style-name="ce40">
            <text:p>77,00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8502" table:style-name="ce40">
            <text:p>38,5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6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6月25日 15:53:3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90">
            <text:p>中華民國113年 6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61" draw:style-name="a205" draw:name="Text Box 2" svg:x="0in" svg:y="0in" svg:width="0.3884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3884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 6月25日 15:53:34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0T05:32:02Z</dc:date>
    <meta:print-date>2017-03-01T03:43:45Z</meta:print-date>
  </office:meta>
</office:document-meta>
</file>