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6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6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6月25日 15:52:4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63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3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3">
            <draw:custom-shape svg:x="0in" svg:y="0.01804in" svg:width="0.96889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4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3"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64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4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4">
            <text:p>彰化縣常備兵役役男家屬安家費及三節生活扶助金統計</text:p>
            <draw:custom-shape svg:x="0.90566in" svg:y="0.0283in" svg:width="9.69201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4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78">
            <text:p>中華民國113年 6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6月" table:formula="of:=[.F1]" table:number-columns-spanned="28" table:number-rows-spanned="1" table:style-name="ce78">
            <text:p>中華民國113年 6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6月" table:formula="of:=[.F1]" table:number-columns-spanned="28" table:number-rows-spanned="1" table:style-name="ce78">
            <text:p>中華民國113年 6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6月" table:formula="of:=[.F1]" table:number-columns-spanned="28" table:number-rows-spanned="1" table:style-name="ce78">
            <text:p>中華民國113年 6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69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71120" table:style-name="ce32">
            <text:p>171,1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71120" table:style-name="ce41">
            <text:p>171,12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71120" table:style-name="ce41">
            <text:p>171,1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49730" table:style-name="ce32">
            <text:p>149,7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390" table:style-name="ce41">
            <text:p>21,39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390" table:style-name="ce41">
            <text:p>21,3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38" draw:id="id37" draw:style-name="a125" draw:name="Text Box 2" svg:x="0in" svg:y="0in" svg:width="0.3884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3884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57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6月25日 15:52:4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7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6月25日 15:52:43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7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6月25日 15:52:43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58"/>
          <table:covered-table-cell table:number-columns-repeated="27"/>
          <table:table-cell table:number-columns-spanned="28" table:number-rows-spanned="1" table:style-name="ce58"/>
          <table:covered-table-cell table:number-columns-repeated="27"/>
          <table:table-cell table:number-columns-spanned="28" table:number-rows-spanned="1" table:style-name="ce58"/>
          <table:covered-table-cell table:number-columns-repeated="27"/>
          <table:table-cell office:value-type="string" office:string-value="資料來源：中華民國113年 6月25日 15:52:43 印製" table:formula="of:=IF(LEN([.A5])&gt;0;&quot;資料來源：&quot;&amp;[.B5];&quot;&quot;)" table:number-columns-spanned="28" table:number-rows-spanned="1" table:style-name="ce58">
            <text:p>資料來源：中華民國113年 6月25日 15:52:43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0T05:29:53Z</dc:date>
    <meta:print-date>2024-03-19T08:54:50Z</meta:print-date>
  </office:meta>
</office:document-meta>
</file>