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cell-protect="protecte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48"/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111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情形月報表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5"/>
        <table:table-column table:style-name="co5" table:number-columns-repeated="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7"/>
        <table:table-column table:style-name="co14" table:number-columns-repeated="16361" table:default-cell-style-name="ce2"/>
        <table:table-row table:style-name="ro1">
          <table:table-cell table:style-name="ce1"/>
          <table:table-cell office:value-type="string" table:number-columns-spanned="22" table:number-rows-spanned="1" table:style-name="ce93">
            <text:p>彰化縣政府暨所屬機關－行政罰鍰執行情形月報表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2">
          <table:table-cell table:style-name="ce1"/>
          <table:table-cell office:value-type="string" table:number-columns-spanned="22" table:number-rows-spanned="1" table:style-name="ce94">
            <text:p>中華民國<text:span text:style-name="T4">113</text:span>年<text:span text:style-name="T4">5</text:span>月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3">
          <table:table-cell table:number-columns-repeated="18" table:style-name="ce1"/>
          <table:table-cell office:value-type="string" table:number-columns-spanned="5" table:number-rows-spanned="1" table:style-name="ce95">
            <text:p>製表單位：行政處／製表日期：<text:span text:style-name="T5">113</text:span>年<text:span text:style-name="T5">6</text:span>月<text:span text:style-name="T5">21</text:span>日</text:p>
          </table:table-cell>
          <table:covered-table-cell table:number-columns-repeated="4"/>
          <table:table-cell table:number-columns-repeated="233" table:style-name="ce1"/>
          <table:table-cell table:number-columns-repeated="16128"/>
        </table:table-row>
        <table:table-row table:style-name="ro4">
          <table:table-cell table:style-name="ce8"/>
          <table:table-cell office:value-type="string" table:number-columns-spanned="1" table:number-rows-spanned="3" table:style-name="ce96">
            <text:p>單位 <text:s text:c="69"/>(處/科別名稱)</text:p>
          </table:table-cell>
          <table:table-cell office:value-type="string" table:number-columns-spanned="7" table:number-rows-spanned="1" table:style-name="ce97">
            <text:p>上期件數</text:p>
          </table:table-cell>
          <table:covered-table-cell table:number-columns-repeated="6"/>
          <table:table-cell office:value-type="string" table:number-columns-spanned="5" table:number-rows-spanned="1" table:style-name="ce97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98">
            <text:p>累計件數</text:p>
          </table:table-cell>
          <table:covered-table-cell table:number-columns-repeated="8"/>
          <table:table-cell table:number-columns-repeated="16361" table:style-name="ce8"/>
        </table:table-row>
        <table:table-row table:style-name="ro5">
          <table:table-cell table:style-name="ce9"/>
          <table:covered-table-cell/>
          <table:table-cell office:value-type="string" table:number-columns-spanned="1" table:number-rows-spanned="2" table:style-name="ce99">
            <text:p>已開立罰鍰件數<text:span text:style-name="T7">(1)</text:span></text:p>
          </table:table-cell>
          <table:table-cell office:value-type="string" table:number-columns-spanned="4" table:number-rows-spanned="1" table:style-name="ce100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1">
            <text:p>已移送執行件數<text:s/><text:span text:style-name="T1">(6)</text:span></text:p>
          </table:table-cell>
          <table:table-cell office:value-type="string" table:number-columns-spanned="1" table:number-rows-spanned="2" table:style-name="ce103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99">
            <text:p>已開立罰鍰件數<text:s/><text:span text:style-name="T1">(8)</text:span></text:p>
          </table:table-cell>
          <table:table-cell office:value-type="string" table:number-columns-spanned="4" table:number-rows-spanned="1" table:style-name="ce104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已開立罰鍰件數<text:span text:style-name="T1">(13)=(1)+(8)</text:span></text:p>
          </table:table-cell>
          <table:table-cell office:value-type="string" table:number-columns-spanned="4" table:number-rows-spanned="1" table:style-name="ce102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102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103">
            <text:p>評比成績<text:span text:style-name="T7">(21)</text:span></text:p>
          </table:table-cell>
          <table:table-cell table:number-columns-repeated="16361" table:style-name="ce9"/>
        </table:table-row>
        <table:table-row table:style-name="ro6">
          <table:table-cell table:style-name="ce9"/>
          <table:covered-table-cell/>
          <table:covered-table-cell/>
          <table:table-cell office:value-type="string" table:style-name="ce10">
            <text:p>已全部收繳罰鍰件數<text:s/><text:span text:style-name="T1">(2)</text:span></text:p>
          </table:table-cell>
          <table:table-cell office:value-type="string" table:style-name="ce10">
            <text:p>已收繳但未繳納手續費之罰鍰件數<text:span text:style-name="T1">(3)</text:span></text:p>
          </table:table-cell>
          <table:table-cell office:value-type="string" table:style-name="ce10">
            <text:p>已核准分期付款件數<text:s/><text:span text:style-name="T1">(4)</text:span></text:p>
          </table:table-cell>
          <table:table-cell office:value-type="string" table:style-name="ce10">
            <text:p>進行訴願或行政訴訟件數<text:span text:style-name="T1">(5)</text:span></text:p>
          </table:table-cell>
          <table:covered-table-cell/>
          <table:covered-table-cell/>
          <table:covered-table-cell/>
          <table:table-cell office:value-type="string" table:style-name="ce11">
            <text:p>已全部收繳罰鍰件數<text:s/><text:span text:style-name="T1">(9)</text:span></text:p>
          </table:table-cell>
          <table:table-cell office:value-type="string" table:style-name="ce12">
            <text:p>已收繳但未繳納手續費之罰鍰件數<text:span text:style-name="T1">(10)</text:span></text:p>
          </table:table-cell>
          <table:table-cell office:value-type="string" table:style-name="ce13">
            <text:p>已核准分期付款件數<text:s/><text:span text:style-name="T1">(11)</text:span></text:p>
          </table:table-cell>
          <table:table-cell office:value-type="string" table:style-name="ce14">
            <text:p>進行訴願或行政訴訟件數<text:span text:style-name="T1">(12)</text:span></text:p>
          </table:table-cell>
          <table:covered-table-cell/>
          <table:table-cell office:value-type="string" table:style-name="ce15">
            <text:p>已全部收繳罰鍰件數<text:span text:style-name="T1">(14)=(2)+(9)</text:span></text:p>
          </table:table-cell>
          <table:table-cell office:value-type="string" table:style-name="ce15">
            <text:p>已收繳但未繳納手續費之罰鍰件數<text:span text:style-name="T1">(15)=(3)+(10)</text:span></text:p>
          </table:table-cell>
          <table:table-cell office:value-type="string" table:style-name="ce15">
            <text:p>已核准分期付款件數<text:s text:c="12"/><text:span text:style-name="T1">(16)=(4)+(11)</text:span></text:p>
          </table:table-cell>
          <table:table-cell office:value-type="string" table:style-name="ce15">
            <text:p>進行訴願或行政訴訟件數<text:span text:style-name="T1">(17)=(5)+(12)</text:span></text:p>
          </table:table-cell>
          <table:table-cell office:value-type="string" table:style-name="ce16">
            <text:p>移送前收繳率<text:s text:c="6"/><text:span text:style-name="T1">(18)=[(2)+(3)/(1)]</text:span></text:p>
          </table:table-cell>
          <table:table-cell office:value-type="string" table:style-name="ce16">
            <text:p>已移送辦理強制執行率<text:span text:style-name="T1">(19)=(6)/[(1)-(2)-(3)-(4)-(5)]</text:span></text:p>
          </table:table-cell>
          <table:table-cell office:value-type="string" table:style-name="ce17">
            <text:p>總執行率<text:span text:style-name="T14">(20)=[(2)+(3)+(4)+(5)+(6)]/(1)</text:span></text:p>
          </table:table-cell>
          <table:covered-table-cell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自治行政科</text:p>
          </table:table-cell>
          <table:table-cell office:value-type="float" office:value="16" table:style-name="ce19">
            <text:p>16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7]-[.D7]-[.E7]-[.F7]-[.G7]-[.H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" table:formula="of:=[.C7]+[.J7]" table:style-name="ce23">
            <text:p>16<text:s/></text:p>
          </table:table-cell>
          <table:table-cell office:value-type="float" office:value="14" table:formula="of:=[.D7]+[.K7]" table:style-name="ce24">
            <text:p>14<text:s/></text:p>
          </table:table-cell>
          <table:table-cell office:value-type="float" office:value="0" table:formula="of:=[.E7]+[.L7]" table:style-name="ce24">
            <text:p>0<text:s/></text:p>
          </table:table-cell>
          <table:table-cell office:value-type="float" office:value="0" table:formula="of:=[.F7]+[.M7]" table:style-name="ce24">
            <text:p>0<text:s/></text:p>
          </table:table-cell>
          <table:table-cell office:value-type="float" office:value="0" table:formula="of:=[.G7]+[.N7]" table:style-name="ce24">
            <text:p>0<text:s/></text:p>
          </table:table-cell>
          <table:table-cell office:value-type="percentage" office:value="0.875" table:formula="of:=IF([.C7]=0;&quot;0.00%&quot;;([.D7]+[.E7])/[.C7])" table:style-name="ce25">
            <text:p>87.50%</text:p>
          </table:table-cell>
          <table:table-cell office:value-type="percentage" office:value="1" table:formula="of:=IF(([.C7]-[.D7]-[.E7]-[.F7]-[.G7])=0;&quot;0.00%&quot;;[.H7]/([.C7]-[.D7]-[.E7]-[.F7]-[.G7]))" table:style-name="ce25">
            <text:p>100.00%</text:p>
          </table:table-cell>
          <table:table-cell office:value-type="percentage" office:value="1" table:formula="of:=IF([.C7]=0;&quot;0.00%&quot;;([.D7]+[.E7]+[.F7]+[.G7]+[.H7])/[.C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宗教禮俗科</text:p>
          </table:table-cell>
          <table:table-cell office:value-type="float" office:value="20" table:style-name="ce19">
            <text:p>2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formula="of:=[.C8]-[.D8]-[.E8]-[.F8]-[.G8]-[.H8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formula="of:=[.C8]+[.J8]" table:style-name="ce23">
            <text:p>20<text:s/></text:p>
          </table:table-cell>
          <table:table-cell office:value-type="float" office:value="11" table:formula="of:=[.D8]+[.K8]" table:style-name="ce24">
            <text:p>11<text:s/></text:p>
          </table:table-cell>
          <table:table-cell office:value-type="float" office:value="0" table:formula="of:=[.E8]+[.L8]" table:style-name="ce24">
            <text:p>0<text:s/></text:p>
          </table:table-cell>
          <table:table-cell office:value-type="float" office:value="0" table:formula="of:=[.F8]+[.M8]" table:style-name="ce24">
            <text:p>0<text:s/></text:p>
          </table:table-cell>
          <table:table-cell office:value-type="float" office:value="0" table:formula="of:=[.G8]+[.N8]" table:style-name="ce24">
            <text:p>0<text:s/></text:p>
          </table:table-cell>
          <table:table-cell office:value-type="percentage" office:value="0.55000000000000004" table:formula="of:=IF([.C8]=0;&quot;0.00%&quot;;([.D8]+[.E8])/[.C8])" table:style-name="ce25">
            <text:p>55.00%</text:p>
          </table:table-cell>
          <table:table-cell office:value-type="percentage" office:value="1" table:formula="of:=IF(([.C8]-[.D8]-[.E8]-[.F8]-[.G8])=0;&quot;0.00%&quot;;[.H8]/([.C8]-[.D8]-[.E8]-[.F8]-[.G8]))" table:style-name="ce25">
            <text:p>100.00%</text:p>
          </table:table-cell>
          <table:table-cell office:value-type="percentage" office:value="1" table:formula="of:=IF([.C8]=0;&quot;0.00%&quot;;([.D8]+[.E8]+[.F8]+[.G8]+[.H8])/[.C8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2">
            <text:p>民政處小計</text:p>
          </table:table-cell>
          <table:table-cell office:value-type="float" office:value="36" table:formula="of:=SUM([.C7:.C8])" table:style-name="ce27">
            <text:p>36<text:s/></text:p>
          </table:table-cell>
          <table:table-cell office:value-type="float" office:value="25" table:formula="of:=SUM([.D7:.D8])" table:style-name="ce28">
            <text:p>25<text:s/></text:p>
          </table:table-cell>
          <table:table-cell office:value-type="float" office:value="0" table:formula="of:=SUM([.E7:.E8])" table:style-name="ce28">
            <text:p>0<text:s/></text:p>
          </table:table-cell>
          <table:table-cell office:value-type="float" office:value="0" table:formula="of:=SUM([.F7:.F8])" table:style-name="ce28">
            <text:p>0<text:s/></text:p>
          </table:table-cell>
          <table:table-cell office:value-type="float" office:value="0" table:formula="of:=SUM([.G7:.G8])" table:style-name="ce28">
            <text:p>0<text:s/></text:p>
          </table:table-cell>
          <table:table-cell office:value-type="float" office:value="11" table:formula="of:=SUM([.H7:.H8])" table:style-name="ce29">
            <text:p>11<text:s/></text:p>
          </table:table-cell>
          <table:table-cell office:value-type="float" office:value="0" table:formula="of:=SUM([.I7:.I8])" table:style-name="ce29">
            <text:p>0<text:s/></text:p>
          </table:table-cell>
          <table:table-cell office:value-type="float" office:value="0" table:formula="of:=SUM([.J7:.J8])" table:style-name="ce27">
            <text:p>0<text:s/></text:p>
          </table:table-cell>
          <table:table-cell office:value-type="float" office:value="0" table:formula="of:=SUM([.K7:.K8])" table:style-name="ce28">
            <text:p>0<text:s/></text:p>
          </table:table-cell>
          <table:table-cell office:value-type="float" office:value="0" table:formula="of:=SUM([.L7:.L8])" table:style-name="ce28">
            <text:p>0<text:s/></text:p>
          </table:table-cell>
          <table:table-cell office:value-type="float" office:value="0" table:formula="of:=SUM([.M7:.M8])" table:style-name="ce28">
            <text:p>0<text:s/></text:p>
          </table:table-cell>
          <table:table-cell office:value-type="float" office:value="0" table:formula="of:=SUM([.N7:.N8])" table:style-name="ce30">
            <text:p>0<text:s/></text:p>
          </table:table-cell>
          <table:table-cell office:value-type="float" office:value="36" table:formula="of:=[.C9]+[.J9]" table:style-name="ce31">
            <text:p>36<text:s/></text:p>
          </table:table-cell>
          <table:table-cell office:value-type="float" office:value="25" table:formula="of:=SUM([.P7:.P8])" table:style-name="ce32">
            <text:p>25<text:s/></text:p>
          </table:table-cell>
          <table:table-cell office:value-type="float" office:value="0" table:formula="of:=SUM([.Q7:.Q8])" table:style-name="ce32">
            <text:p>0<text:s/></text:p>
          </table:table-cell>
          <table:table-cell office:value-type="float" office:value="0" table:formula="of:=SUM([.R7:.R8])" table:style-name="ce32">
            <text:p>0<text:s/></text:p>
          </table:table-cell>
          <table:table-cell office:value-type="float" office:value="0" table:formula="of:=SUM([.S7:.S8])" table:style-name="ce32">
            <text:p>0<text:s/></text:p>
          </table:table-cell>
          <table:table-cell office:value-type="percentage" office:value="0.69444444444444442" table:formula="of:=IF([.C9]=0;&quot;0.00%&quot;;([.D9]+[.E9])/[.C9])" table:style-name="ce33">
            <text:p>69.44%</text:p>
          </table:table-cell>
          <table:table-cell office:value-type="percentage" office:value="1" table:formula="of:=IF(([.C9]-[.D9]-[.E9]-[.F9]-[.G9])=0;&quot;0.00%&quot;;[.H9]/([.C9]-[.D9]-[.E9]-[.F9]-[.G9]))" table:style-name="ce33">
            <text:p>100.00%</text:p>
          </table:table-cell>
          <table:table-cell office:value-type="percentage" office:value="1" table:formula="of:=IF([.C9]=0;&quot;0.00%&quot;;([.D9]+[.E9]+[.F9]+[.G9]+[.H9])/[.C9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國民教育科</text:p>
          </table:table-cell>
          <table:table-cell office:value-type="float" office:value="3" table:style-name="ce35">
            <text:p>3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0]-[.D10]-[.E10]-[.F10]-[.G10]-[.H10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10]+[.J10]" table:style-name="ce23">
            <text:p>3<text:s/></text:p>
          </table:table-cell>
          <table:table-cell office:value-type="float" office:value="3" table:formula="of:=[.D10]+[.K10]" table:style-name="ce24">
            <text:p>3<text:s/></text:p>
          </table:table-cell>
          <table:table-cell office:value-type="float" office:value="0" table:formula="of:=[.E10]+[.L10]" table:style-name="ce24">
            <text:p>0<text:s/></text:p>
          </table:table-cell>
          <table:table-cell office:value-type="float" office:value="0" table:formula="of:=[.F10]+[.M10]" table:style-name="ce24">
            <text:p>0<text:s/></text:p>
          </table:table-cell>
          <table:table-cell office:value-type="float" office:value="0" table:formula="of:=[.G10]+[.N10]" table:style-name="ce24">
            <text:p>0<text:s/></text:p>
          </table:table-cell>
          <table:table-cell office:value-type="percentage" office:value="1" table:formula="of:=IF([.C10]=0;&quot;0.00%&quot;;([.D10]+[.E10])/[.C10])" table:style-name="ce25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25">
            <text:p>0.00%</text:p>
          </table:table-cell>
          <table:table-cell office:value-type="percentage" office:value="1" table:formula="of:=IF([.C10]=0;&quot;0.00%&quot;;([.D10]+[.E10]+[.F10]+[.G10]+[.H10])/[.C10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社會教育科</text:p>
          </table:table-cell>
          <table:table-cell office:value-type="float" office:value="106" table:style-name="ce35">
            <text:p>106<text:s/></text:p>
          </table:table-cell>
          <table:table-cell office:value-type="float" office:value="104" table:style-name="ce36">
            <text:p>10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1]-[.D11]-[.E11]-[.F11]-[.G11]-[.H11]" table:style-name="ce37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07" table:formula="of:=[.C11]+[.J11]" table:style-name="ce23">
            <text:p>107<text:s/></text:p>
          </table:table-cell>
          <table:table-cell office:value-type="float" office:value="104" table:formula="of:=[.D11]+[.K11]" table:style-name="ce24">
            <text:p>104<text:s/></text:p>
          </table:table-cell>
          <table:table-cell office:value-type="float" office:value="0" table:formula="of:=[.E11]+[.L11]" table:style-name="ce24">
            <text:p>0<text:s/></text:p>
          </table:table-cell>
          <table:table-cell office:value-type="float" office:value="1" table:formula="of:=[.F11]+[.M11]" table:style-name="ce24">
            <text:p>1<text:s/></text:p>
          </table:table-cell>
          <table:table-cell office:value-type="float" office:value="0" table:formula="of:=[.G11]+[.N11]" table:style-name="ce24">
            <text:p>0<text:s/></text:p>
          </table:table-cell>
          <table:table-cell office:value-type="percentage" office:value="0.98113207547169812" table:formula="of:=IF([.C11]=0;&quot;0.00%&quot;;([.D11]+[.E11])/[.C11])" table:style-name="ce25">
            <text:p>98.11%</text:p>
          </table:table-cell>
          <table:table-cell office:value-type="percentage" office:value="1" table:formula="of:=IF(([.C11]-[.D11]-[.E11]-[.F11]-[.G11])=0;&quot;0.00%&quot;;[.H11]/([.C11]-[.D11]-[.E11]-[.F11]-[.G11]))" table:style-name="ce25">
            <text:p>100.00%</text:p>
          </table:table-cell>
          <table:table-cell office:value-type="percentage" office:value="1" table:formula="of:=IF([.C11]=0;&quot;0.00%&quot;;([.D11]+[.E11]+[.F11]+[.G11]+[.H11])/[.C11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幼兒教育科</text:p>
          </table:table-cell>
          <table:table-cell office:value-type="float" office:value="211" table:style-name="ce35">
            <text:p>211<text:s/></text:p>
          </table:table-cell>
          <table:table-cell office:value-type="float" office:value="211" table:style-name="ce36">
            <text:p>21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2]-[.D12]-[.E12]-[.F12]-[.G12]-[.H12]" table:style-name="ce37">
            <text:p>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14" table:formula="of:=[.C12]+[.J12]" table:style-name="ce23">
            <text:p>214<text:s/></text:p>
          </table:table-cell>
          <table:table-cell office:value-type="float" office:value="211" table:formula="of:=[.D12]+[.K12]" table:style-name="ce24">
            <text:p>211<text:s/></text:p>
          </table:table-cell>
          <table:table-cell office:value-type="float" office:value="0" table:formula="of:=[.E12]+[.L12]" table:style-name="ce24">
            <text:p>0<text:s/></text:p>
          </table:table-cell>
          <table:table-cell office:value-type="float" office:value="0" table:formula="of:=[.F12]+[.M12]" table:style-name="ce24">
            <text:p>0<text:s/></text:p>
          </table:table-cell>
          <table:table-cell office:value-type="float" office:value="0" table:formula="of:=[.G12]+[.N12]" table:style-name="ce24">
            <text:p>0<text:s/></text:p>
          </table:table-cell>
          <table:table-cell office:value-type="percentage" office:value="1" table:formula="of:=IF([.C12]=0;&quot;0.00%&quot;;([.D12]+[.E12])/[.C12])" table:style-name="ce25">
            <text:p>100.00%</text:p>
          </table:table-cell>
          <table:table-cell office:value-type="string" office:string-value="0.00%" table:formula="of:=IF(([.C12]-[.D12]-[.E12]-[.F12]-[.G12])=0;&quot;0.00%&quot;;[.H12]/([.C12]-[.D12]-[.E12]-[.F12]-[.G12]))" table:style-name="ce25">
            <text:p>0.00%</text:p>
          </table:table-cell>
          <table:table-cell office:value-type="percentage" office:value="1" table:formula="of:=IF([.C12]=0;&quot;0.00%&quot;;([.D12]+[.E12]+[.F12]+[.G12]+[.H12])/[.C12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學生事務及特殊教育科</text:p>
          </table:table-cell>
          <table:table-cell office:value-type="float" office:value="15" table:style-name="ce35">
            <text:p>15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3]-[.D13]-[.E13]-[.F13]-[.G13]-[.H13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5" table:formula="of:=[.C13]+[.J13]" table:style-name="ce23">
            <text:p>15<text:s/></text:p>
          </table:table-cell>
          <table:table-cell office:value-type="float" office:value="12" table:formula="of:=[.D13]+[.K13]" table:style-name="ce24">
            <text:p>12<text:s/></text:p>
          </table:table-cell>
          <table:table-cell office:value-type="float" office:value="1" table:formula="of:=[.E13]+[.L13]" table:style-name="ce24">
            <text:p>1<text:s/></text:p>
          </table:table-cell>
          <table:table-cell office:value-type="float" office:value="0" table:formula="of:=[.F13]+[.M13]" table:style-name="ce24">
            <text:p>0<text:s/></text:p>
          </table:table-cell>
          <table:table-cell office:value-type="float" office:value="1" table:formula="of:=[.G13]+[.N13]" table:style-name="ce24">
            <text:p>1<text:s/></text:p>
          </table:table-cell>
          <table:table-cell office:value-type="percentage" office:value="0.8666666666666667" table:formula="of:=IF([.C13]=0;&quot;0.00%&quot;;([.D13]+[.E13])/[.C13])" table:style-name="ce25">
            <text:p>86.67%</text:p>
          </table:table-cell>
          <table:table-cell office:value-type="percentage" office:value="1" table:formula="of:=IF(([.C13]-[.D13]-[.E13]-[.F13]-[.G13])=0;&quot;0.00%&quot;;[.H13]/([.C13]-[.D13]-[.E13]-[.F13]-[.G13]))" table:style-name="ce25">
            <text:p>100.00%</text:p>
          </table:table-cell>
          <table:table-cell office:value-type="percentage" office:value="1" table:formula="of:=IF([.C13]=0;&quot;0.00%&quot;;([.D13]+[.E13]+[.F13]+[.G13]+[.H13])/[.C13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體育保健科</text:p>
          </table:table-cell>
          <table:table-cell office:value-type="float" office:value="18" table:style-name="ce35">
            <text:p>1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0" table:formula="of:=[.C14]-[.D14]-[.E14]-[.F14]-[.G14]-[.H14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8" table:formula="of:=[.C14]+[.J14]" table:style-name="ce23">
            <text:p>18<text:s/></text:p>
          </table:table-cell>
          <table:table-cell office:value-type="float" office:value="5" table:formula="of:=[.D14]+[.K14]" table:style-name="ce24">
            <text:p>5<text:s/></text:p>
          </table:table-cell>
          <table:table-cell office:value-type="float" office:value="0" table:formula="of:=[.E14]+[.L14]" table:style-name="ce24">
            <text:p>0<text:s/></text:p>
          </table:table-cell>
          <table:table-cell office:value-type="float" office:value="0" table:formula="of:=[.F14]+[.M14]" table:style-name="ce24">
            <text:p>0<text:s/></text:p>
          </table:table-cell>
          <table:table-cell office:value-type="float" office:value="0" table:formula="of:=[.G14]+[.N14]" table:style-name="ce24">
            <text:p>0<text:s/></text:p>
          </table:table-cell>
          <table:table-cell office:value-type="percentage" office:value="0.27777777777777779" table:formula="of:=IF([.C14]=0;&quot;0.00%&quot;;([.D14]+[.E14])/[.C14])" table:style-name="ce25">
            <text:p>27.78%</text:p>
          </table:table-cell>
          <table:table-cell office:value-type="percentage" office:value="1" table:formula="of:=IF(([.C14]-[.D14]-[.E14]-[.F14]-[.G14])=0;&quot;0.00%&quot;;[.H14]/([.C14]-[.D14]-[.E14]-[.F14]-[.G14]))" table:style-name="ce25">
            <text:p>100.00%</text:p>
          </table:table-cell>
          <table:table-cell office:value-type="percentage" office:value="1" table:formula="of:=IF([.C14]=0;&quot;0.00%&quot;;([.D14]+[.E14]+[.F14]+[.G14]+[.H14])/[.C14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9">
            <text:p>教育處小計</text:p>
          </table:table-cell>
          <table:table-cell office:value-type="float" office:value="353" table:formula="of:=SUM([.C10:.C14])" table:style-name="ce29">
            <text:p>353<text:s/></text:p>
          </table:table-cell>
          <table:table-cell office:value-type="float" office:value="335" table:formula="of:=SUM([.D10:.D14])" table:style-name="ce28">
            <text:p>335<text:s/></text:p>
          </table:table-cell>
          <table:table-cell office:value-type="float" office:value="1" table:formula="of:=SUM([.E10:.E14])" table:style-name="ce28">
            <text:p>1<text:s/></text:p>
          </table:table-cell>
          <table:table-cell office:value-type="float" office:value="1" table:formula="of:=SUM([.F10:.F14])" table:style-name="ce28">
            <text:p>1<text:s/></text:p>
          </table:table-cell>
          <table:table-cell office:value-type="float" office:value="1" table:formula="of:=SUM([.G10:.G14])" table:style-name="ce28">
            <text:p>1<text:s/></text:p>
          </table:table-cell>
          <table:table-cell office:value-type="float" office:value="15" table:formula="of:=SUM([.H10:.H14])" table:style-name="ce28">
            <text:p>15<text:s/></text:p>
          </table:table-cell>
          <table:table-cell office:value-type="float" office:value="0" table:formula="of:=SUM([.I10:.I14])" table:style-name="ce39">
            <text:p>0<text:s/></text:p>
          </table:table-cell>
          <table:table-cell office:value-type="float" office:value="4" table:formula="of:=SUM([.J10:.J14])" table:style-name="ce28">
            <text:p>4<text:s/></text:p>
          </table:table-cell>
          <table:table-cell office:value-type="float" office:value="0" table:formula="of:=SUM([.K10:.K14])" table:style-name="ce28">
            <text:p>0<text:s/></text:p>
          </table:table-cell>
          <table:table-cell office:value-type="float" office:value="0" table:formula="of:=SUM([.L10:.L14])" table:style-name="ce28">
            <text:p>0<text:s/></text:p>
          </table:table-cell>
          <table:table-cell office:value-type="float" office:value="0" table:formula="of:=SUM([.M10:.M14])" table:style-name="ce28">
            <text:p>0<text:s/></text:p>
          </table:table-cell>
          <table:table-cell office:value-type="float" office:value="0" table:formula="of:=SUM([.N10:.N14])" table:style-name="ce39">
            <text:p>0<text:s/></text:p>
          </table:table-cell>
          <table:table-cell office:value-type="float" office:value="357" table:formula="of:=[.C15]+[.J15]" table:style-name="ce31">
            <text:p>357<text:s/></text:p>
          </table:table-cell>
          <table:table-cell office:value-type="float" office:value="335" table:formula="of:=[.D15]+[.K15]" table:style-name="ce32">
            <text:p>335<text:s/></text:p>
          </table:table-cell>
          <table:table-cell office:value-type="float" office:value="1" table:formula="of:=[.E15]+[.L15]" table:style-name="ce32">
            <text:p>1<text:s/></text:p>
          </table:table-cell>
          <table:table-cell office:value-type="float" office:value="1" table:formula="of:=[.F15]+[.M15]" table:style-name="ce32">
            <text:p>1<text:s/></text:p>
          </table:table-cell>
          <table:table-cell office:value-type="float" office:value="1" table:formula="of:=[.G15]+[.N15]" table:style-name="ce32">
            <text:p>1<text:s/></text:p>
          </table:table-cell>
          <table:table-cell office:value-type="percentage" office:value="0.95184135977337114" table:formula="of:=IF([.C15]=0;&quot;0.00%&quot;;([.D15]+[.E15])/[.C15])" table:style-name="ce33">
            <text:p>95.18%</text:p>
          </table:table-cell>
          <table:table-cell office:value-type="percentage" office:value="1" table:formula="of:=IF(([.C15]-[.D15]-[.E15]-[.F15]-[.G15])=0;&quot;0.00%&quot;;[.H15]/([.C15]-[.D15]-[.E15]-[.F15]-[.G15]))" table:style-name="ce33">
            <text:p>100.00%</text:p>
          </table:table-cell>
          <table:table-cell office:value-type="percentage" office:value="1" table:formula="of:=IF([.C15]=0;&quot;0.00%&quot;;([.D15]+[.E15]+[.F15]+[.G15]+[.H15])/[.C15])" table:style-name="ce33">
            <text:p>100.00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1">
            <text:p>經濟暨綠能發展處/商業科</text:p>
          </table:table-cell>
          <table:table-cell office:value-type="float" office:value="146" table:style-name="ce35">
            <text:p>146<text:s/></text:p>
          </table:table-cell>
          <table:table-cell office:value-type="float" office:value="109" table:style-name="ce36">
            <text:p>10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6" table:style-name="ce36">
            <text:p>36<text:s/></text:p>
          </table:table-cell>
          <table:table-cell office:value-type="float" office:value="1" table:formula="of:=[.C16]-[.D16]-[.E16]-[.F16]-[.G16]-[.H16]" table:style-name="ce42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46" table:formula="of:=[.C16]+[.J16]" table:style-name="ce43">
            <text:p>146<text:s/></text:p>
          </table:table-cell>
          <table:table-cell office:value-type="float" office:value="109" table:formula="of:=[.D16]+[.K16]" table:style-name="ce44">
            <text:p>109<text:s/></text:p>
          </table:table-cell>
          <table:table-cell office:value-type="float" office:value="0" table:formula="of:=[.E16]+[.L16]" table:style-name="ce44">
            <text:p>0<text:s/></text:p>
          </table:table-cell>
          <table:table-cell office:value-type="float" office:value="0" table:formula="of:=[.F16]+[.M16]" table:style-name="ce44">
            <text:p>0<text:s/></text:p>
          </table:table-cell>
          <table:table-cell office:value-type="float" office:value="0" table:formula="of:=[.G16]+[.N16]" table:style-name="ce44">
            <text:p>0<text:s/></text:p>
          </table:table-cell>
          <table:table-cell office:value-type="percentage" office:value="0.74657534246575341" table:formula="of:=IF([.C16]=0;&quot;0.00%&quot;;([.D16]+[.E16])/[.C16])" table:style-name="ce25">
            <text:p>74.66%</text:p>
          </table:table-cell>
          <table:table-cell office:value-type="percentage" office:value="0.97297297297297303" table:formula="of:=IF(([.C16]-[.D16]-[.E16]-[.F16]-[.G16])=0;&quot;0.00%&quot;;[.H16]/([.C16]-[.D16]-[.E16]-[.F16]-[.G16]))" table:style-name="ce25">
            <text:p>97.30%</text:p>
          </table:table-cell>
          <table:table-cell office:value-type="percentage" office:value="0.99315068493150682" table:formula="of:=IF([.C16]=0;&quot;0.00%&quot;;([.D16]+[.E16]+[.F16]+[.G16]+[.H16])/[.C16])" table:style-name="ce25">
            <text:p>99.32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6">
            <text:p>經濟暨綠能發展處/工業科</text:p>
          </table:table-cell>
          <table:table-cell office:value-type="float" office:value="34" table:style-name="ce19">
            <text:p>34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formula="of:=[.C17]-[.D17]-[.E17]-[.F17]-[.G17]-[.H1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4" table:formula="of:=[.C17]+[.J17]" table:style-name="ce23">
            <text:p>34<text:s/></text:p>
          </table:table-cell>
          <table:table-cell office:value-type="float" office:value="33" table:formula="of:=[.D17]+[.K17]" table:style-name="ce24">
            <text:p>33<text:s/></text:p>
          </table:table-cell>
          <table:table-cell office:value-type="float" office:value="0" table:formula="of:=[.E17]+[.L17]" table:style-name="ce24">
            <text:p>0<text:s/></text:p>
          </table:table-cell>
          <table:table-cell office:value-type="float" office:value="0" table:formula="of:=[.F17]+[.M17]" table:style-name="ce24">
            <text:p>0<text:s/></text:p>
          </table:table-cell>
          <table:table-cell office:value-type="float" office:value="0" table:formula="of:=[.G17]+[.N17]" table:style-name="ce24">
            <text:p>0<text:s/></text:p>
          </table:table-cell>
          <table:table-cell office:value-type="percentage" office:value="0.97058823529411764" table:formula="of:=IF([.C17]=0;&quot;0.00%&quot;;([.D17]+[.E17])/[.C17])" table:style-name="ce25">
            <text:p>97.06%</text:p>
          </table:table-cell>
          <table:table-cell office:value-type="percentage" office:value="1" table:formula="of:=IF(([.C17]-[.D17]-[.E17]-[.F17]-[.G17])=0;&quot;0.00%&quot;;[.H17]/([.C17]-[.D17]-[.E17]-[.F17]-[.G17]))" table:style-name="ce25">
            <text:p>100.00%</text:p>
          </table:table-cell>
          <table:table-cell office:value-type="percentage" office:value="1" table:formula="of:=IF([.C17]=0;&quot;0.00%&quot;;([.D17]+[.E17]+[.F17]+[.G17]+[.H17])/[.C1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經濟暨綠能發展處/綠能及公用事業科</text:p>
          </table:table-cell>
          <table:table-cell office:value-type="float" office:value="9" table:style-name="ce35">
            <text:p>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formula="of:=[.C18]-[.D18]-[.E18]-[.F18]-[.G18]-[.H18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" table:formula="of:=[.C18]+[.J18]" table:style-name="ce43">
            <text:p>9<text:s/></text:p>
          </table:table-cell>
          <table:table-cell office:value-type="float" office:value="6" table:formula="of:=[.D18]+[.K18]" table:style-name="ce44">
            <text:p>6<text:s/></text:p>
          </table:table-cell>
          <table:table-cell office:value-type="float" office:value="0" table:formula="of:=[.E18]+[.L18]" table:style-name="ce44">
            <text:p>0<text:s/></text:p>
          </table:table-cell>
          <table:table-cell office:value-type="float" office:value="0" table:formula="of:=[.F18]+[.M18]" table:style-name="ce44">
            <text:p>0<text:s/></text:p>
          </table:table-cell>
          <table:table-cell office:value-type="float" office:value="0" table:formula="of:=[.G18]+[.N18]" table:style-name="ce44">
            <text:p>0<text:s/></text:p>
          </table:table-cell>
          <table:table-cell office:value-type="percentage" office:value="0.66666666666666663" table:formula="of:=IF([.C18]=0;&quot;0.00%&quot;;([.D18]+[.E18])/[.C18])" table:style-name="ce25">
            <text:p>66.67%</text:p>
          </table:table-cell>
          <table:table-cell office:value-type="percentage" office:value="1" table:formula="of:=IF(([.C18]-[.D18]-[.E18]-[.F18]-[.G18])=0;&quot;0.00%&quot;;[.H18]/([.C18]-[.D18]-[.E18]-[.F18]-[.G18]))" table:style-name="ce25">
            <text:p>100.00%</text:p>
          </table:table-cell>
          <table:table-cell office:value-type="percentage" office:value="1" table:formula="of:=IF([.C18]=0;&quot;0.00%&quot;;([.D18]+[.E18]+[.F18]+[.G18]+[.H18])/[.C1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2">
            <text:p>經濟暨綠能發展處小計</text:p>
          </table:table-cell>
          <table:table-cell office:value-type="float" office:value="189" table:formula="of:=SUM([.C16:.C18])" table:style-name="ce29">
            <text:p>189<text:s/></text:p>
          </table:table-cell>
          <table:table-cell office:value-type="float" office:value="148" table:formula="of:=SUM([.D16:.D18])" table:style-name="ce28">
            <text:p>148<text:s/></text:p>
          </table:table-cell>
          <table:table-cell office:value-type="float" office:value="0" table:formula="of:=SUM([.E16:.E18])" table:style-name="ce28">
            <text:p>0<text:s/></text:p>
          </table:table-cell>
          <table:table-cell office:value-type="float" office:value="0" table:formula="of:=SUM([.F16:.F18])" table:style-name="ce28">
            <text:p>0<text:s/></text:p>
          </table:table-cell>
          <table:table-cell office:value-type="float" office:value="0" table:formula="of:=SUM([.G16:.G18])" table:style-name="ce28">
            <text:p>0<text:s/></text:p>
          </table:table-cell>
          <table:table-cell office:value-type="float" office:value="40" table:formula="of:=SUM([.H16:.H18])" table:style-name="ce28">
            <text:p>40<text:s/></text:p>
          </table:table-cell>
          <table:table-cell office:value-type="float" office:value="1" table:formula="of:=SUM([.I16:.I18])" table:style-name="ce39">
            <text:p>1<text:s/></text:p>
          </table:table-cell>
          <table:table-cell office:value-type="float" office:value="0" table:formula="of:=SUM([.J16:.J18])" table:style-name="ce28">
            <text:p>0<text:s/></text:p>
          </table:table-cell>
          <table:table-cell office:value-type="float" office:value="0" table:formula="of:=SUM([.K16:.K18])" table:style-name="ce28">
            <text:p>0<text:s/></text:p>
          </table:table-cell>
          <table:table-cell office:value-type="float" office:value="0" table:formula="of:=SUM([.L16:.L18])" table:style-name="ce28">
            <text:p>0<text:s/></text:p>
          </table:table-cell>
          <table:table-cell office:value-type="float" office:value="0" table:formula="of:=SUM([.M16:.M18])" table:style-name="ce28">
            <text:p>0<text:s/></text:p>
          </table:table-cell>
          <table:table-cell office:value-type="float" office:value="0" table:formula="of:=SUM([.N16:.N18])" table:style-name="ce39">
            <text:p>0<text:s/></text:p>
          </table:table-cell>
          <table:table-cell office:value-type="float" office:value="189" table:formula="of:=[.C19]+[.J19]" table:style-name="ce31">
            <text:p>189<text:s/></text:p>
          </table:table-cell>
          <table:table-cell office:value-type="float" office:value="148" table:formula="of:=[.D19]+[.K19]" table:style-name="ce32">
            <text:p>148<text:s/></text:p>
          </table:table-cell>
          <table:table-cell office:value-type="float" office:value="0" table:formula="of:=[.E19]+[.L19]" table:style-name="ce32">
            <text:p>0<text:s/></text:p>
          </table:table-cell>
          <table:table-cell office:value-type="float" office:value="0" table:formula="of:=[.F19]+[.M19]" table:style-name="ce32">
            <text:p>0<text:s/></text:p>
          </table:table-cell>
          <table:table-cell office:value-type="float" office:value="0" table:formula="of:=[.G19]+[.N19]" table:style-name="ce32">
            <text:p>0<text:s/></text:p>
          </table:table-cell>
          <table:table-cell office:value-type="percentage" office:value="0.78306878306878303" table:formula="of:=IF([.C19]=0;&quot;0.00%&quot;;([.D19]+[.E19])/[.C19])" table:style-name="ce33">
            <text:p>78.31%</text:p>
          </table:table-cell>
          <table:table-cell office:value-type="percentage" office:value="0.97560975609756095" table:formula="of:=IF(([.C19]-[.D19]-[.E19]-[.F19]-[.G19])=0;&quot;0.00%&quot;;[.H19]/([.C19]-[.D19]-[.E19]-[.F19]-[.G19]))" table:style-name="ce33">
            <text:p>97.56%</text:p>
          </table:table-cell>
          <table:table-cell office:value-type="percentage" office:value="0.99470899470899465" table:formula="of:=IF([.C19]=0;&quot;0.00%&quot;;([.D19]+[.E19]+[.F19]+[.G19]+[.H19])/[.C19])" table:style-name="ce33">
            <text:p>99.47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建設處/使用管理科</text:p>
          </table:table-cell>
          <table:table-cell office:value-type="float" office:value="120" table:style-name="ce73">
            <text:p>120<text:s/></text:p>
          </table:table-cell>
          <table:table-cell office:value-type="float" office:value="94" table:style-name="ce74">
            <text:p>9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5" table:formula="of:=[.C20]-[.D20]-[.E20]-[.F20]-[.G20]-[.H20]" table:style-name="ce21">
            <text:p>5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21" table:formula="of:=[.C20]+[.J20]" table:style-name="ce43">
            <text:p>121<text:s/></text:p>
          </table:table-cell>
          <table:table-cell office:value-type="float" office:value="95" table:formula="of:=[.D20]+[.K20]" table:style-name="ce44">
            <text:p>95<text:s/></text:p>
          </table:table-cell>
          <table:table-cell office:value-type="float" office:value="0" table:formula="of:=[.E20]+[.L20]" table:style-name="ce44">
            <text:p>0<text:s/></text:p>
          </table:table-cell>
          <table:table-cell office:value-type="float" office:value="5" table:formula="of:=[.F20]+[.M20]" table:style-name="ce44">
            <text:p>5<text:s/></text:p>
          </table:table-cell>
          <table:table-cell office:value-type="float" office:value="0" table:formula="of:=[.G20]+[.N20]" table:style-name="ce44">
            <text:p>0<text:s/></text:p>
          </table:table-cell>
          <table:table-cell office:value-type="percentage" office:value="0.78333333333333333" table:formula="of:=IF([.C20]=0;&quot;0.00%&quot;;([.D20]+[.E20])/[.C20])" table:style-name="ce25">
            <text:p>78.33%</text:p>
          </table:table-cell>
          <table:table-cell office:value-type="percentage" office:value="0.76190476190476186" table:formula="of:=IF(([.C20]-[.D20]-[.E20]-[.F20]-[.G20])=0;&quot;0.00%&quot;;[.H20]/([.C20]-[.D20]-[.E20]-[.F20]-[.G20]))" table:style-name="ce25">
            <text:p>76.19%</text:p>
          </table:table-cell>
          <table:table-cell office:value-type="percentage" office:value="0.95833333333333337" table:formula="of:=IF([.C20]=0;&quot;0.00%&quot;;([.D20]+[.E20]+[.F20]+[.G20]+[.H20])/[.C20])" table:style-name="ce25">
            <text:p>95.83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5">
            <text:p>建設處/建築管理科</text:p>
          </table:table-cell>
          <table:table-cell office:value-type="float" office:value="3" table:style-name="ce73">
            <text:p>3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formula="of:=[.C21]-[.D21]-[.E21]-[.F21]-[.G21]-[.H21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21]+[.J21]" table:style-name="ce43">
            <text:p>3<text:s/></text:p>
          </table:table-cell>
          <table:table-cell office:value-type="float" office:value="3" table:formula="of:=[.D21]+[.K21]" table:style-name="ce44">
            <text:p>3<text:s/></text:p>
          </table:table-cell>
          <table:table-cell office:value-type="float" office:value="0" table:formula="of:=[.E21]+[.L21]" table:style-name="ce44">
            <text:p>0<text:s/></text:p>
          </table:table-cell>
          <table:table-cell office:value-type="float" office:value="0" table:formula="of:=[.F21]+[.M21]" table:style-name="ce44">
            <text:p>0<text:s/></text:p>
          </table:table-cell>
          <table:table-cell office:value-type="float" office:value="0" table:formula="of:=[.G21]+[.N21]" table:style-name="ce44">
            <text:p>0<text:s/></text:p>
          </table:table-cell>
          <table:table-cell office:value-type="percentage" office:value="1" table:formula="of:=IF([.C21]=0;&quot;0.00%&quot;;([.D21]+[.E21])/[.C21])" table:style-name="ce25">
            <text:p>100.00%</text:p>
          </table:table-cell>
          <table:table-cell office:value-type="string" office:string-value="0.00%" table:formula="of:=IF(([.C21]-[.D21]-[.E21]-[.F21]-[.G21])=0;&quot;0.00%&quot;;[.H21]/([.C21]-[.D21]-[.E21]-[.F21]-[.G21]))" table:style-name="ce25">
            <text:p>0.00%</text:p>
          </table:table-cell>
          <table:table-cell office:value-type="percentage" office:value="1" table:formula="of:=IF([.C21]=0;&quot;0.00%&quot;;([.D21]+[.E21]+[.F21]+[.G21]+[.H21])/[.C21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5">
            <text:p>建設處/更新發展科</text:p>
          </table:table-cell>
          <table:table-cell office:value-type="float" office:value="252" table:style-name="ce76">
            <text:p>252<text:s/></text:p>
          </table:table-cell>
          <table:table-cell office:value-type="float" office:value="206" table:style-name="ce74">
            <text:p>20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32" table:style-name="ce74">
            <text:p>32<text:s/></text:p>
          </table:table-cell>
          <table:table-cell office:value-type="float" office:value="2" table:formula="of:=[.C22]-[.D22]-[.E22]-[.F22]-[.G22]-[.H22]" table:style-name="ce42">
            <text:p>2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61" table:formula="of:=[.C22]+[.J22]" table:style-name="ce43">
            <text:p>261<text:s/></text:p>
          </table:table-cell>
          <table:table-cell office:value-type="float" office:value="208" table:formula="of:=[.D22]+[.K22]" table:style-name="ce44">
            <text:p>208<text:s/></text:p>
          </table:table-cell>
          <table:table-cell office:value-type="float" office:value="0" table:formula="of:=[.E22]+[.L22]" table:style-name="ce44">
            <text:p>0<text:s/></text:p>
          </table:table-cell>
          <table:table-cell office:value-type="float" office:value="12" table:formula="of:=[.F22]+[.M22]" table:style-name="ce44">
            <text:p>12<text:s/></text:p>
          </table:table-cell>
          <table:table-cell office:value-type="float" office:value="0" table:formula="of:=[.G22]+[.N22]" table:style-name="ce44">
            <text:p>0<text:s/></text:p>
          </table:table-cell>
          <table:table-cell office:value-type="percentage" office:value="0.81746031746031744" table:formula="of:=IF([.C22]=0;&quot;0.00%&quot;;([.D22]+[.E22])/[.C22])" table:style-name="ce25">
            <text:p>81.75%</text:p>
          </table:table-cell>
          <table:table-cell office:value-type="percentage" office:value="0.94117647058823528" table:formula="of:=IF(([.C22]-[.D22]-[.E22]-[.F22]-[.G22])=0;&quot;0.00%&quot;;[.H22]/([.C22]-[.D22]-[.E22]-[.F22]-[.G22]))" table:style-name="ce25">
            <text:p>94.12%</text:p>
          </table:table-cell>
          <table:table-cell office:value-type="percentage" office:value="0.99206349206349209" table:formula="of:=IF([.C22]=0;&quot;0.00%&quot;;([.D22]+[.E22]+[.F22]+[.G22]+[.H22])/[.C22])" table:style-name="ce25">
            <text:p>99.21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建設處小計</text:p>
          </table:table-cell>
          <table:table-cell office:value-type="float" office:value="375" table:formula="of:=SUM([.C20:.C22])" table:style-name="ce52">
            <text:p>375<text:s/></text:p>
          </table:table-cell>
          <table:table-cell office:value-type="float" office:value="303" table:formula="of:=SUM([.D20:.D22])" table:style-name="ce28">
            <text:p>303<text:s/></text:p>
          </table:table-cell>
          <table:table-cell office:value-type="float" office:value="0" table:formula="of:=SUM([.E20:.E22])" table:style-name="ce28">
            <text:p>0<text:s/></text:p>
          </table:table-cell>
          <table:table-cell office:value-type="float" office:value="17" table:formula="of:=SUM([.F20:.F22])" table:style-name="ce28">
            <text:p>17<text:s/></text:p>
          </table:table-cell>
          <table:table-cell office:value-type="float" office:value="0" table:formula="of:=SUM([.G20:.G22])" table:style-name="ce28">
            <text:p>0<text:s/></text:p>
          </table:table-cell>
          <table:table-cell office:value-type="float" office:value="48" table:formula="of:=SUM([.H20:.H22])" table:style-name="ce28">
            <text:p>48<text:s/></text:p>
          </table:table-cell>
          <table:table-cell office:value-type="float" office:value="7" table:formula="of:=SUM([.I20:.I22])" table:style-name="ce29">
            <text:p>7<text:s/></text:p>
          </table:table-cell>
          <table:table-cell office:value-type="float" office:value="10" table:formula="of:=SUM([.J20:.J22])" table:style-name="ce77">
            <text:p>10<text:s/></text:p>
          </table:table-cell>
          <table:table-cell office:value-type="float" office:value="3" table:formula="of:=SUM([.K20:.K22])" table:style-name="ce78">
            <text:p>3<text:s/></text:p>
          </table:table-cell>
          <table:table-cell office:value-type="float" office:value="0" table:formula="of:=SUM([.L20:.L22])" table:style-name="ce29">
            <text:p>0<text:s/></text:p>
          </table:table-cell>
          <table:table-cell office:value-type="float" office:value="0" table:formula="of:=SUM([.M20:.M22])" table:style-name="ce29">
            <text:p>0<text:s/></text:p>
          </table:table-cell>
          <table:table-cell office:value-type="float" office:value="0" table:formula="of:=SUM([.N20:.N22])" table:style-name="ce30">
            <text:p>0<text:s/></text:p>
          </table:table-cell>
          <table:table-cell office:value-type="float" office:value="385" table:formula="of:=[.C23]+[.J23]" table:style-name="ce31">
            <text:p>385<text:s/></text:p>
          </table:table-cell>
          <table:table-cell office:value-type="float" office:value="306" table:formula="of:=[.D23]+[.K23]" table:style-name="ce32">
            <text:p>306<text:s/></text:p>
          </table:table-cell>
          <table:table-cell office:value-type="float" office:value="0" table:formula="of:=[.E23]+[.L23]" table:style-name="ce32">
            <text:p>0<text:s/></text:p>
          </table:table-cell>
          <table:table-cell office:value-type="float" office:value="17" table:formula="of:=[.F23]+[.M23]" table:style-name="ce32">
            <text:p>17<text:s/></text:p>
          </table:table-cell>
          <table:table-cell office:value-type="float" office:value="0" table:formula="of:=[.G23]+[.N23]" table:style-name="ce32">
            <text:p>0<text:s/></text:p>
          </table:table-cell>
          <table:table-cell office:value-type="percentage" office:value="0.80800000000000005" table:formula="of:=IF([.C23]=0;&quot;0.00%&quot;;([.D23]+[.E23])/[.C23])" table:style-name="ce33">
            <text:p>80.80%</text:p>
          </table:table-cell>
          <table:table-cell office:value-type="percentage" office:value="0.87272727272727268" table:formula="of:=IF(([.C23]-[.D23]-[.E23]-[.F23]-[.G23])=0;&quot;0.00%&quot;;[.H23]/([.C23]-[.D23]-[.E23]-[.F23]-[.G23]))" table:style-name="ce33">
            <text:p>87.27%</text:p>
          </table:table-cell>
          <table:table-cell office:value-type="percentage" office:value="0.98133333333333328" table:formula="of:=IF([.C23]=0;&quot;0.00%&quot;;([.D23]+[.E23]+[.F23]+[.G23]+[.H23])/[.C23])" table:style-name="ce33">
            <text:p>98.13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75">
            <text:p>農業處/農務暨植物保護科</text:p>
          </table:table-cell>
          <table:table-cell office:value-type="float" office:value="583" table:style-name="ce35">
            <text:p>583<text:s/></text:p>
          </table:table-cell>
          <table:table-cell office:value-type="float" office:value="488" table:style-name="ce36">
            <text:p>488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5" table:style-name="ce36">
            <text:p>75<text:s/></text:p>
          </table:table-cell>
          <table:table-cell office:value-type="float" office:value="10" table:formula="of:=[.C24]-[.D24]-[.E24]-[.F24]-[.G24]-[.H24]" table:style-name="ce42">
            <text:p>10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90" table:formula="of:=[.C24]+[.J24]" table:style-name="ce43">
            <text:p>590<text:s/></text:p>
          </table:table-cell>
          <table:table-cell office:value-type="float" office:value="488" table:formula="of:=[.D24]+[.K24]" table:style-name="ce44">
            <text:p>488<text:s/></text:p>
          </table:table-cell>
          <table:table-cell office:value-type="float" office:value="9" table:formula="of:=[.E24]+[.L24]" table:style-name="ce44">
            <text:p>9<text:s/></text:p>
          </table:table-cell>
          <table:table-cell office:value-type="float" office:value="1" table:formula="of:=[.F24]+[.M24]" table:style-name="ce44">
            <text:p>1<text:s/></text:p>
          </table:table-cell>
          <table:table-cell office:value-type="float" office:value="0" table:formula="of:=[.G24]+[.N24]" table:style-name="ce44">
            <text:p>0<text:s/></text:p>
          </table:table-cell>
          <table:table-cell office:value-type="percentage" office:value="0.85248713550600341" table:formula="of:=IF([.C24]=0;&quot;0.00%&quot;;([.D24]+[.E24])/[.C24])" table:style-name="ce25">
            <text:p>85.25%</text:p>
          </table:table-cell>
          <table:table-cell office:value-type="percentage" office:value="0.88235294117647056" table:formula="of:=IF(([.C24]-[.D24]-[.E24]-[.F24]-[.G24])=0;&quot;0.00%&quot;;[.H24]/([.C24]-[.D24]-[.E24]-[.F24]-[.G24]))" table:style-name="ce25">
            <text:p>88.24%</text:p>
          </table:table-cell>
          <table:table-cell office:value-type="percentage" office:value="0.98284734133790741" table:formula="of:=IF([.C24]=0;&quot;0.00%&quot;;([.D24]+[.E24]+[.F24]+[.G24]+[.H24])/[.C24])" table:style-name="ce25">
            <text:p>98.28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農業處/林務暨野生動物保護科</text:p>
          </table:table-cell>
          <table:table-cell office:value-type="float" office:value="5" table:style-name="ce35">
            <text:p>5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25]-[.D25]-[.E25]-[.F25]-[.G25]-[.H2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" table:formula="of:=[.C25]+[.J25]" table:style-name="ce43">
            <text:p>5<text:s/></text:p>
          </table:table-cell>
          <table:table-cell office:value-type="float" office:value="4" table:formula="of:=[.D25]+[.K25]" table:style-name="ce44">
            <text:p>4<text:s/></text:p>
          </table:table-cell>
          <table:table-cell office:value-type="float" office:value="0" table:formula="of:=[.E25]+[.L25]" table:style-name="ce44">
            <text:p>0<text:s/></text:p>
          </table:table-cell>
          <table:table-cell office:value-type="float" office:value="0" table:formula="of:=[.F25]+[.M25]" table:style-name="ce44">
            <text:p>0<text:s/></text:p>
          </table:table-cell>
          <table:table-cell office:value-type="float" office:value="0" table:formula="of:=[.G25]+[.N25]" table:style-name="ce44">
            <text:p>0<text:s/></text:p>
          </table:table-cell>
          <table:table-cell office:value-type="percentage" office:value="0.8" table:formula="of:=IF([.C25]=0;&quot;0.00%&quot;;([.D25]+[.E25])/[.C25])" table:style-name="ce25">
            <text:p>80.00%</text:p>
          </table:table-cell>
          <table:table-cell office:value-type="percentage" office:value="1" table:formula="of:=IF(([.C25]-[.D25]-[.E25]-[.F25]-[.G25])=0;&quot;0.00%&quot;;[.H25]/([.C25]-[.D25]-[.E25]-[.F25]-[.G25]))" table:style-name="ce25">
            <text:p>100.00%</text:p>
          </table:table-cell>
          <table:table-cell office:value-type="percentage" office:value="1" table:formula="of:=IF([.C25]=0;&quot;0.00%&quot;;([.D25]+[.E25]+[.F25]+[.G25]+[.H25])/[.C25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農業處/漁業科</text:p>
          </table:table-cell>
          <table:table-cell office:value-type="float" office:value="25" table:style-name="ce35">
            <text:p>25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26]-[.D26]-[.E26]-[.F26]-[.G26]-[.H2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5" table:formula="of:=[.C26]+[.J26]" table:style-name="ce43">
            <text:p>25<text:s/></text:p>
          </table:table-cell>
          <table:table-cell office:value-type="float" office:value="25" table:formula="of:=[.D26]+[.K26]" table:style-name="ce44">
            <text:p>25<text:s/></text:p>
          </table:table-cell>
          <table:table-cell office:value-type="float" office:value="0" table:formula="of:=[.E26]+[.L26]" table:style-name="ce44">
            <text:p>0<text:s/></text:p>
          </table:table-cell>
          <table:table-cell office:value-type="float" office:value="0" table:formula="of:=[.F26]+[.M26]" table:style-name="ce44">
            <text:p>0<text:s/></text:p>
          </table:table-cell>
          <table:table-cell office:value-type="float" office:value="0" table:formula="of:=[.G26]+[.N26]" table:style-name="ce44">
            <text:p>0<text:s/></text:p>
          </table:table-cell>
          <table:table-cell office:value-type="percentage" office:value="1" table:formula="of:=IF([.C26]=0;&quot;0.00%&quot;;([.D26]+[.E26])/[.C26])" table:style-name="ce25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25">
            <text:p>0.00%</text:p>
          </table:table-cell>
          <table:table-cell office:value-type="percentage" office:value="1" table:formula="of:=IF([.C26]=0;&quot;0.00%&quot;;([.D26]+[.E26]+[.F26]+[.G26]+[.H26])/[.C26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農業處/畜產科</text:p>
          </table:table-cell>
          <table:table-cell office:value-type="float" office:value="78" table:style-name="ce35">
            <text:p>78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0" table:formula="of:=[.C27]-[.D27]-[.E27]-[.F27]-[.G27]-[.H27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8" table:formula="of:=[.C27]+[.J27]" table:style-name="ce43">
            <text:p>78<text:s/></text:p>
          </table:table-cell>
          <table:table-cell office:value-type="float" office:value="70" table:formula="of:=[.D27]+[.K27]" table:style-name="ce44">
            <text:p>70<text:s/></text:p>
          </table:table-cell>
          <table:table-cell office:value-type="float" office:value="0" table:formula="of:=[.E27]+[.L27]" table:style-name="ce44">
            <text:p>0<text:s/></text:p>
          </table:table-cell>
          <table:table-cell office:value-type="float" office:value="0" table:formula="of:=[.F27]+[.M27]" table:style-name="ce44">
            <text:p>0<text:s/></text:p>
          </table:table-cell>
          <table:table-cell office:value-type="float" office:value="1" table:formula="of:=[.G27]+[.N27]" table:style-name="ce44">
            <text:p>1<text:s/></text:p>
          </table:table-cell>
          <table:table-cell office:value-type="percentage" office:value="0.89743589743589747" table:formula="of:=IF([.C27]=0;&quot;0.00%&quot;;([.D27]+[.E27])/[.C27])" table:style-name="ce25">
            <text:p>89.74%</text:p>
          </table:table-cell>
          <table:table-cell office:value-type="percentage" office:value="1" table:formula="of:=IF(([.C27]-[.D27]-[.E27]-[.F27]-[.G27])=0;&quot;0.00%&quot;;[.H27]/([.C27]-[.D27]-[.E27]-[.F27]-[.G27]))" table:style-name="ce25">
            <text:p>100.00%</text:p>
          </table:table-cell>
          <table:table-cell office:value-type="percentage" office:value="1" table:formula="of:=IF([.C27]=0;&quot;0.00%&quot;;([.D27]+[.E27]+[.F27]+[.G27]+[.H27])/[.C27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2">
            <text:p>農業處小計</text:p>
          </table:table-cell>
          <table:table-cell office:value-type="float" office:value="691" table:formula="of:=SUM([.C24:.C27])" table:style-name="ce27">
            <text:p>691<text:s/></text:p>
          </table:table-cell>
          <table:table-cell office:value-type="float" office:value="587" table:formula="of:=SUM([.D24:.D27])" table:style-name="ce28">
            <text:p>587<text:s/></text:p>
          </table:table-cell>
          <table:table-cell office:value-type="float" office:value="9" table:formula="of:=SUM([.E24:.E27])" table:style-name="ce28">
            <text:p>9<text:s/></text:p>
          </table:table-cell>
          <table:table-cell office:value-type="float" office:value="1" table:formula="of:=SUM([.F24:.F27])" table:style-name="ce28">
            <text:p>1<text:s/></text:p>
          </table:table-cell>
          <table:table-cell office:value-type="float" office:value="1" table:formula="of:=SUM([.G24:.G27])" table:style-name="ce28">
            <text:p>1<text:s/></text:p>
          </table:table-cell>
          <table:table-cell office:value-type="float" office:value="83" table:formula="of:=SUM([.H24:.H27])" table:style-name="ce28">
            <text:p>83<text:s/></text:p>
          </table:table-cell>
          <table:table-cell office:value-type="float" office:value="10" table:formula="of:=[.C28]-[.D28]-[.E28]-[.F28]-[.G28]-[.H28]" table:style-name="ce30">
            <text:p>10<text:s/></text:p>
          </table:table-cell>
          <table:table-cell office:value-type="float" office:value="7" table:formula="of:=SUM([.J24:.J27])" table:style-name="ce27">
            <text:p>7<text:s/></text:p>
          </table:table-cell>
          <table:table-cell office:value-type="float" office:value="0" table:formula="of:=SUM([.K24:.K27])" table:style-name="ce28">
            <text:p>0<text:s/></text:p>
          </table:table-cell>
          <table:table-cell office:value-type="float" office:value="0" table:formula="of:=SUM([.L24:.L27])" table:style-name="ce28">
            <text:p>0<text:s/></text:p>
          </table:table-cell>
          <table:table-cell office:value-type="float" office:value="0" table:formula="of:=SUM([.M24:.M27])" table:style-name="ce28">
            <text:p>0<text:s/></text:p>
          </table:table-cell>
          <table:table-cell office:value-type="float" office:value="0" table:formula="of:=SUM([.N24:.N27])" table:style-name="ce30">
            <text:p>0<text:s/></text:p>
          </table:table-cell>
          <table:table-cell office:value-type="float" office:value="698" table:formula="of:=[.C28]+[.J28]" table:style-name="ce31">
            <text:p>698<text:s/></text:p>
          </table:table-cell>
          <table:table-cell office:value-type="float" office:value="587" table:formula="of:=[.D28]+[.K28]" table:style-name="ce32">
            <text:p>587<text:s/></text:p>
          </table:table-cell>
          <table:table-cell office:value-type="float" office:value="9" table:formula="of:=[.E28]+[.L28]" table:style-name="ce32">
            <text:p>9<text:s/></text:p>
          </table:table-cell>
          <table:table-cell office:value-type="float" office:value="1" table:formula="of:=[.F28]+[.M28]" table:style-name="ce32">
            <text:p>1<text:s/></text:p>
          </table:table-cell>
          <table:table-cell office:value-type="float" office:value="1" table:formula="of:=[.G28]+[.N28]" table:style-name="ce32">
            <text:p>1<text:s/></text:p>
          </table:table-cell>
          <table:table-cell office:value-type="percentage" office:value="0.86251808972503619" table:formula="of:=IF([.C28]=0;&quot;0.00%&quot;;([.D28]+[.E28])/[.C28])" table:style-name="ce33">
            <text:p>86.25%</text:p>
          </table:table-cell>
          <table:table-cell office:value-type="percentage" office:value="0.89247311827956988" table:formula="of:=IF(([.C28]-[.D28]-[.E28]-[.F28]-[.G28])=0;&quot;0.00%&quot;;[.H28]/([.C28]-[.D28]-[.E28]-[.F28]-[.G28]))" table:style-name="ce33">
            <text:p>89.25%</text:p>
          </table:table-cell>
          <table:table-cell office:value-type="percentage" office:value="0.98552821997105644" table:formula="of:=IF([.C28]=0;&quot;0.00%&quot;;([.D28]+[.E28]+[.F28]+[.G28]+[.H28])/[.C28])" table:style-name="ce33">
            <text:p>98.55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地政處/地價科</text:p>
          </table:table-cell>
          <table:table-cell office:value-type="float" office:value="71" table:style-name="ce35">
            <text:p>71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formula="of:=[.C29]-[.D29]-[.E29]-[.F29]-[.G29]-[.H29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1" table:formula="of:=[.C29]+[.J29]" table:style-name="ce43">
            <text:p>71<text:s/></text:p>
          </table:table-cell>
          <table:table-cell office:value-type="float" office:value="66" table:formula="of:=[.D29]+[.K29]" table:style-name="ce44">
            <text:p>66<text:s/></text:p>
          </table:table-cell>
          <table:table-cell office:value-type="float" office:value="0" table:formula="of:=[.E29]+[.L29]" table:style-name="ce44">
            <text:p>0<text:s/></text:p>
          </table:table-cell>
          <table:table-cell office:value-type="float" office:value="0" table:formula="of:=[.F29]+[.M29]" table:style-name="ce44">
            <text:p>0<text:s/></text:p>
          </table:table-cell>
          <table:table-cell office:value-type="float" office:value="0" table:formula="of:=[.G29]+[.N29]" table:style-name="ce44">
            <text:p>0<text:s/></text:p>
          </table:table-cell>
          <table:table-cell office:value-type="percentage" office:value="0.92957746478873238" table:formula="of:=IF([.C29]=0;&quot;0.00%&quot;;([.D29]+[.E29])/[.C29])" table:style-name="ce25">
            <text:p>92.96%</text:p>
          </table:table-cell>
          <table:table-cell office:value-type="percentage" office:value="1" table:formula="of:=IF(([.C29]-[.D29]-[.E29]-[.F29]-[.G29])=0;&quot;0.00%&quot;;[.H29]/([.C29]-[.D29]-[.E29]-[.F29]-[.G29]))" table:style-name="ce25">
            <text:p>100.00%</text:p>
          </table:table-cell>
          <table:table-cell office:value-type="percentage" office:value="1" table:formula="of:=IF([.C29]=0;&quot;0.00%&quot;;([.D29]+[.E29]+[.F29]+[.G29]+[.H29])/[.C29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地政處/地用科</text:p>
          </table:table-cell>
          <table:table-cell office:value-type="float" office:value="1990" table:style-name="ce35">
            <text:p>1,990<text:s/></text:p>
          </table:table-cell>
          <table:table-cell office:value-type="float" office:value="1729" table:style-name="ce36">
            <text:p>1,72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10" table:style-name="ce36">
            <text:p>210<text:s/></text:p>
          </table:table-cell>
          <table:table-cell office:value-type="float" office:value="37" table:formula="of:=[.C30]-[.D30]-[.E30]-[.F30]-[.G30]-[.H30]" table:style-name="ce42">
            <text:p>37<text:s/></text:p>
          </table:table-cell>
          <table:table-cell office:value-type="float" office:value="44" table:style-name="ce35">
            <text:p>44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034" table:formula="of:=[.C30]+[.J30]" table:style-name="ce43">
            <text:p>2,034<text:s/></text:p>
          </table:table-cell>
          <table:table-cell office:value-type="float" office:value="1739" table:formula="of:=[.D30]+[.K30]" table:style-name="ce44">
            <text:p>1,739<text:s/></text:p>
          </table:table-cell>
          <table:table-cell office:value-type="float" office:value="0" table:formula="of:=[.E30]+[.L30]" table:style-name="ce44">
            <text:p>0<text:s/></text:p>
          </table:table-cell>
          <table:table-cell office:value-type="float" office:value="14" table:formula="of:=[.F30]+[.M30]" table:style-name="ce44">
            <text:p>14<text:s/></text:p>
          </table:table-cell>
          <table:table-cell office:value-type="float" office:value="0" table:formula="of:=[.G30]+[.N30]" table:style-name="ce44">
            <text:p>0<text:s/></text:p>
          </table:table-cell>
          <table:table-cell office:value-type="percentage" office:value="0.86884422110552761" table:formula="of:=IF([.C30]=0;&quot;0.00%&quot;;([.D30]+[.E30])/[.C30])" table:style-name="ce25">
            <text:p>86.88%</text:p>
          </table:table-cell>
          <table:table-cell office:value-type="percentage" office:value="0.8502024291497976" table:formula="of:=IF(([.C30]-[.D30]-[.E30]-[.F30]-[.G30])=0;&quot;0.00%&quot;;[.H30]/([.C30]-[.D30]-[.E30]-[.F30]-[.G30]))" table:style-name="ce25">
            <text:p>85.02%</text:p>
          </table:table-cell>
          <table:table-cell office:value-type="percentage" office:value="0.98140703517587935" table:formula="of:=IF([.C30]=0;&quot;0.00%&quot;;([.D30]+[.E30]+[.F30]+[.G30]+[.H30])/[.C30])" table:style-name="ce25">
            <text:p>98.14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地政處小計</text:p>
          </table:table-cell>
          <table:table-cell office:value-type="float" office:value="2061" table:formula="of:=SUM([.C29:.C30])" table:style-name="ce27">
            <text:p>2,061<text:s/></text:p>
          </table:table-cell>
          <table:table-cell office:value-type="float" office:value="1795" table:formula="of:=SUM([.D29:.D30])" table:style-name="ce28">
            <text:p>1,795<text:s/></text:p>
          </table:table-cell>
          <table:table-cell office:value-type="float" office:value="0" table:formula="of:=SUM([.E29:.E30])" table:style-name="ce28">
            <text:p>0<text:s/></text:p>
          </table:table-cell>
          <table:table-cell office:value-type="float" office:value="14" table:formula="of:=SUM([.F29:.F30])" table:style-name="ce28">
            <text:p>14<text:s/></text:p>
          </table:table-cell>
          <table:table-cell office:value-type="float" office:value="0" table:formula="of:=SUM([.G29:.G30])" table:style-name="ce28">
            <text:p>0<text:s/></text:p>
          </table:table-cell>
          <table:table-cell office:value-type="float" office:value="215" table:formula="of:=SUM([.H29:.H30])" table:style-name="ce28">
            <text:p>215<text:s/></text:p>
          </table:table-cell>
          <table:table-cell office:value-type="float" office:value="37" table:formula="of:=[.C31]-[.D31]-[.E31]-[.F31]-[.G31]-[.H31]" table:style-name="ce30">
            <text:p>37<text:s/></text:p>
          </table:table-cell>
          <table:table-cell office:value-type="float" office:value="44" table:formula="of:=SUM([.J29:.J30])" table:style-name="ce27">
            <text:p>44<text:s/></text:p>
          </table:table-cell>
          <table:table-cell office:value-type="float" office:value="10" table:formula="of:=SUM([.K29:.K30])" table:style-name="ce28">
            <text:p>10<text:s/></text:p>
          </table:table-cell>
          <table:table-cell office:value-type="float" office:value="0" table:formula="of:=SUM([.L29:.L30])" table:style-name="ce28">
            <text:p>0<text:s/></text:p>
          </table:table-cell>
          <table:table-cell office:value-type="float" office:value="0" table:formula="of:=SUM([.M29:.M30])" table:style-name="ce28">
            <text:p>0<text:s/></text:p>
          </table:table-cell>
          <table:table-cell office:value-type="float" office:value="0" table:formula="of:=SUM([.N29:.N30])" table:style-name="ce30">
            <text:p>0<text:s/></text:p>
          </table:table-cell>
          <table:table-cell office:value-type="float" office:value="2105" table:formula="of:=[.C31]+[.J31]" table:style-name="ce31">
            <text:p>2,105<text:s/></text:p>
          </table:table-cell>
          <table:table-cell office:value-type="float" office:value="1805" table:formula="of:=[.D31]+[.K31]" table:style-name="ce32">
            <text:p>1,805<text:s/></text:p>
          </table:table-cell>
          <table:table-cell office:value-type="float" office:value="0" table:formula="of:=[.E31]+[.L31]" table:style-name="ce32">
            <text:p>0<text:s/></text:p>
          </table:table-cell>
          <table:table-cell office:value-type="float" office:value="14" table:formula="of:=[.F31]+[.M31]" table:style-name="ce32">
            <text:p>14<text:s/></text:p>
          </table:table-cell>
          <table:table-cell office:value-type="float" office:value="0" table:formula="of:=[.G31]+[.N31]" table:style-name="ce32">
            <text:p>0<text:s/></text:p>
          </table:table-cell>
          <table:table-cell office:value-type="percentage" office:value="0.87093643862202819" table:formula="of:=IF([.C31]=0;&quot;0.00%&quot;;([.D31]+[.E31])/[.C31])" table:style-name="ce33">
            <text:p>87.09%</text:p>
          </table:table-cell>
          <table:table-cell office:value-type="percentage" office:value="0.85317460317460314" table:formula="of:=IF(([.C31]-[.D31]-[.E31]-[.F31]-[.G31])=0;&quot;0.00%&quot;;[.H31]/([.C31]-[.D31]-[.E31]-[.F31]-[.G31]))" table:style-name="ce33">
            <text:p>85.32%</text:p>
          </table:table-cell>
          <table:table-cell office:value-type="percentage" office:value="0.98204754973313924" table:formula="of:=IF([.C31]=0;&quot;0.00%&quot;;([.D31]+[.E31]+[.F31]+[.G31]+[.H31])/[.C31])" table:style-name="ce33">
            <text:p>98.2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財政處/菸酒管理科</text:p>
          </table:table-cell>
          <table:table-cell office:value-type="float" office:value="269" table:style-name="ce35">
            <text:p>269<text:s/></text:p>
          </table:table-cell>
          <table:table-cell office:value-type="float" office:value="201" table:style-name="ce36">
            <text:p>20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1" table:formula="of:=[.C32]-[.D32]-[.E32]-[.F32]-[.G32]-[.H32]" table:style-name="ce42">
            <text:p>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71" table:formula="of:=[.C32]+[.J32]" table:style-name="ce43">
            <text:p>271<text:s/></text:p>
          </table:table-cell>
          <table:table-cell office:value-type="float" office:value="202" table:formula="of:=[.D32]+[.K32]" table:style-name="ce44">
            <text:p>202<text:s/></text:p>
          </table:table-cell>
          <table:table-cell office:value-type="float" office:value="0" table:formula="of:=[.E32]+[.L32]" table:style-name="ce44">
            <text:p>0<text:s/></text:p>
          </table:table-cell>
          <table:table-cell office:value-type="float" office:value="1" table:formula="of:=[.F32]+[.M32]" table:style-name="ce44">
            <text:p>1<text:s/></text:p>
          </table:table-cell>
          <table:table-cell office:value-type="float" office:value="1" table:formula="of:=[.G32]+[.N32]" table:style-name="ce44">
            <text:p>1<text:s/></text:p>
          </table:table-cell>
          <table:table-cell office:value-type="percentage" office:value="0.74721189591078063" table:formula="of:=IF([.C32]=0;&quot;0.00%&quot;;([.D32]+[.E32])/[.C32])" table:style-name="ce25">
            <text:p>74.72%</text:p>
          </table:table-cell>
          <table:table-cell office:value-type="percentage" office:value="0.98484848484848486" table:formula="of:=IF(([.C32]-[.D32]-[.E32]-[.F32]-[.G32])=0;&quot;0.00%&quot;;[.H32]/([.C32]-[.D32]-[.E32]-[.F32]-[.G32]))" table:style-name="ce25">
            <text:p>98.48%</text:p>
          </table:table-cell>
          <table:table-cell office:value-type="percentage" office:value="0.99628252788104088" table:formula="of:=IF([.C32]=0;&quot;0.00%&quot;;([.D32]+[.E32]+[.F32]+[.G32]+[.H32])/[.C32])" table:style-name="ce25">
            <text:p>99.63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51">
            <text:p>財政處小計</text:p>
          </table:table-cell>
          <table:table-cell office:value-type="float" office:value="269" table:formula="of:=SUM([.C32])" table:style-name="ce27">
            <text:p>269<text:s/></text:p>
          </table:table-cell>
          <table:table-cell office:value-type="float" office:value="201" table:formula="of:=SUM([.D32])" table:style-name="ce28">
            <text:p>201<text:s/></text:p>
          </table:table-cell>
          <table:table-cell office:value-type="float" office:value="0" table:formula="of:=SUM([.E32])" table:style-name="ce28">
            <text:p>0<text:s/></text:p>
          </table:table-cell>
          <table:table-cell office:value-type="float" office:value="1" table:formula="of:=SUM([.F32])" table:style-name="ce28">
            <text:p>1<text:s/></text:p>
          </table:table-cell>
          <table:table-cell office:value-type="float" office:value="1" table:formula="of:=SUM([.G32])" table:style-name="ce28">
            <text:p>1<text:s/></text:p>
          </table:table-cell>
          <table:table-cell office:value-type="float" office:value="65" table:formula="of:=SUM([.H32])" table:style-name="ce28">
            <text:p>65<text:s/></text:p>
          </table:table-cell>
          <table:table-cell office:value-type="float" office:value="1" table:formula="of:=[.C33]-[.D33]-[.E33]-[.F33]-[.G33]-[.H33]" table:style-name="ce30">
            <text:p>1<text:s/></text:p>
          </table:table-cell>
          <table:table-cell office:value-type="float" office:value="2" table:formula="of:=SUM([.J32])" table:style-name="ce27">
            <text:p>2<text:s/></text:p>
          </table:table-cell>
          <table:table-cell office:value-type="float" office:value="1" table:formula="of:=SUM([.K32])" table:style-name="ce28">
            <text:p>1<text:s/></text:p>
          </table:table-cell>
          <table:table-cell office:value-type="float" office:value="0" table:formula="of:=SUM([.L32])" table:style-name="ce28">
            <text:p>0<text:s/></text:p>
          </table:table-cell>
          <table:table-cell office:value-type="float" office:value="0" table:formula="of:=SUM([.M32])" table:style-name="ce28">
            <text:p>0<text:s/></text:p>
          </table:table-cell>
          <table:table-cell office:value-type="float" office:value="0" table:formula="of:=SUM([.N32])" table:style-name="ce30">
            <text:p>0<text:s/></text:p>
          </table:table-cell>
          <table:table-cell office:value-type="float" office:value="271" table:formula="of:=[.C33]+[.J33]" table:style-name="ce31">
            <text:p>271<text:s/></text:p>
          </table:table-cell>
          <table:table-cell office:value-type="float" office:value="202" table:formula="of:=[.D33]+[.K33]" table:style-name="ce32">
            <text:p>202<text:s/></text:p>
          </table:table-cell>
          <table:table-cell office:value-type="float" office:value="0" table:formula="of:=[.E33]+[.L33]" table:style-name="ce32">
            <text:p>0<text:s/></text:p>
          </table:table-cell>
          <table:table-cell office:value-type="float" office:value="1" table:formula="of:=[.F33]+[.M33]" table:style-name="ce32">
            <text:p>1<text:s/></text:p>
          </table:table-cell>
          <table:table-cell office:value-type="float" office:value="1" table:formula="of:=[.G33]+[.N33]" table:style-name="ce32">
            <text:p>1<text:s/></text:p>
          </table:table-cell>
          <table:table-cell office:value-type="percentage" office:value="0.74721189591078063" table:formula="of:=IF([.C33]=0;&quot;0.00%&quot;;([.D33]+[.E33])/[.C33])" table:style-name="ce33">
            <text:p>74.72%</text:p>
          </table:table-cell>
          <table:table-cell office:value-type="percentage" office:value="0.98484848484848486" table:formula="of:=IF(([.C33]-[.D33]-[.E33]-[.F33]-[.G33])=0;&quot;0.00%&quot;;[.H33]/([.C33]-[.D33]-[.E33]-[.F33]-[.G33]))" table:style-name="ce33">
            <text:p>98.48%</text:p>
          </table:table-cell>
          <table:table-cell office:value-type="percentage" office:value="0.99628252788104088" table:formula="of:=IF([.C33]=0;&quot;0.00%&quot;;([.D33]+[.E33]+[.F33]+[.G33]+[.H33])/[.C33])" table:style-name="ce33">
            <text:p>99.63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工務處/道路管理科</text:p>
          </table:table-cell>
          <table:table-cell office:value-type="float" office:value="86" table:style-name="ce35">
            <text:p>86<text:s/></text:p>
          </table:table-cell>
          <table:table-cell office:value-type="float" office:value="85" table:style-name="ce36">
            <text:p>8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34]-[.D34]-[.E34]-[.F34]-[.G34]-[.H34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6" table:formula="of:=[.C34]+[.J34]" table:style-name="ce43">
            <text:p>86<text:s/></text:p>
          </table:table-cell>
          <table:table-cell office:value-type="float" office:value="85" table:formula="of:=[.D34]+[.K34]" table:style-name="ce44">
            <text:p>85<text:s/></text:p>
          </table:table-cell>
          <table:table-cell office:value-type="float" office:value="0" table:formula="of:=[.E34]+[.L34]" table:style-name="ce44">
            <text:p>0<text:s/></text:p>
          </table:table-cell>
          <table:table-cell office:value-type="float" office:value="0" table:formula="of:=[.F34]+[.M34]" table:style-name="ce44">
            <text:p>0<text:s/></text:p>
          </table:table-cell>
          <table:table-cell office:value-type="float" office:value="0" table:formula="of:=[.G34]+[.N34]" table:style-name="ce44">
            <text:p>0<text:s/></text:p>
          </table:table-cell>
          <table:table-cell office:value-type="percentage" office:value="0.98837209302325579" table:formula="of:=IF([.C34]=0;&quot;0.00%&quot;;([.D34]+[.E34])/[.C34])" table:style-name="ce25">
            <text:p>98.84%</text:p>
          </table:table-cell>
          <table:table-cell office:value-type="percentage" office:value="1" table:formula="of:=IF(([.C34]-[.D34]-[.E34]-[.F34]-[.G34])=0;&quot;0.00%&quot;;[.H34]/([.C34]-[.D34]-[.E34]-[.F34]-[.G34]))" table:style-name="ce25">
            <text:p>100.00%</text:p>
          </table:table-cell>
          <table:table-cell office:value-type="percentage" office:value="1" table:formula="of:=IF([.C34]=0;&quot;0.00%&quot;;([.D34]+[.E34]+[.F34]+[.G34]+[.H34])/[.C34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6">
            <text:p>工務處小計</text:p>
          </table:table-cell>
          <table:table-cell office:value-type="float" office:value="86" table:formula="of:=SUM([.C34:.C34])" table:style-name="ce27">
            <text:p>86<text:s/></text:p>
          </table:table-cell>
          <table:table-cell office:value-type="float" office:value="85" table:formula="of:=SUM([.D34:.D34])" table:style-name="ce28">
            <text:p>85<text:s/></text:p>
          </table:table-cell>
          <table:table-cell office:value-type="float" office:value="0" table:formula="of:=SUM([.E34:.E34])" table:style-name="ce28">
            <text:p>0<text:s/></text:p>
          </table:table-cell>
          <table:table-cell office:value-type="float" office:value="0" table:formula="of:=SUM([.F34:.F34])" table:style-name="ce28">
            <text:p>0<text:s/></text:p>
          </table:table-cell>
          <table:table-cell office:value-type="float" office:value="0" table:formula="of:=SUM([.G34:.G34])" table:style-name="ce28">
            <text:p>0<text:s/></text:p>
          </table:table-cell>
          <table:table-cell office:value-type="float" office:value="1" table:formula="of:=SUM([.H34:.H34])" table:style-name="ce28">
            <text:p>1<text:s/></text:p>
          </table:table-cell>
          <table:table-cell office:value-type="float" office:value="0" table:formula="of:=SUM([.I34:.I34])" table:style-name="ce28">
            <text:p>0<text:s/></text:p>
          </table:table-cell>
          <table:table-cell office:value-type="float" office:value="0" table:formula="of:=SUM([.J34:.J34])" table:style-name="ce27">
            <text:p>0<text:s/></text:p>
          </table:table-cell>
          <table:table-cell office:value-type="float" office:value="0" table:formula="of:=SUM([.K34:.K34])" table:style-name="ce28">
            <text:p>0<text:s/></text:p>
          </table:table-cell>
          <table:table-cell office:value-type="float" office:value="0" table:formula="of:=SUM([.L34:.L34])" table:style-name="ce28">
            <text:p>0<text:s/></text:p>
          </table:table-cell>
          <table:table-cell office:value-type="float" office:value="0" table:formula="of:=SUM([.M34:.M34])" table:style-name="ce28">
            <text:p>0<text:s/></text:p>
          </table:table-cell>
          <table:table-cell office:value-type="float" office:value="0" table:formula="of:=SUM([.N34:.N34])" table:style-name="ce30">
            <text:p>0<text:s/></text:p>
          </table:table-cell>
          <table:table-cell office:value-type="float" office:value="86" table:formula="of:=[.C35]+[.J35]" table:style-name="ce31">
            <text:p>86<text:s/></text:p>
          </table:table-cell>
          <table:table-cell office:value-type="float" office:value="85" table:formula="of:=[.D35]+[.K35]" table:style-name="ce32">
            <text:p>85<text:s/></text:p>
          </table:table-cell>
          <table:table-cell office:value-type="float" office:value="0" table:formula="of:=[.E35]+[.L35]" table:style-name="ce32">
            <text:p>0<text:s/></text:p>
          </table:table-cell>
          <table:table-cell office:value-type="float" office:value="0" table:formula="of:=[.F35]+[.M35]" table:style-name="ce32">
            <text:p>0<text:s/></text:p>
          </table:table-cell>
          <table:table-cell office:value-type="float" office:value="0" table:formula="of:=[.G35]+[.N35]" table:style-name="ce32">
            <text:p>0<text:s/></text:p>
          </table:table-cell>
          <table:table-cell office:value-type="percentage" office:value="0.98837209302325579" table:formula="of:=IF([.C35]=0;&quot;0.00%&quot;;([.D35]+[.E35])/[.C35])" table:style-name="ce33">
            <text:p>98.84%</text:p>
          </table:table-cell>
          <table:table-cell office:value-type="percentage" office:value="1" table:formula="of:=IF(([.C35]-[.D35]-[.E35]-[.F35]-[.G35])=0;&quot;0.00%&quot;;[.H35]/([.C35]-[.D35]-[.E35]-[.F35]-[.G35]))" table:style-name="ce33">
            <text:p>100.00%</text:p>
          </table:table-cell>
          <table:table-cell office:value-type="percentage" office:value="1" table:formula="of:=IF([.C35]=0;&quot;0.00%&quot;;([.D35]+[.E35]+[.F35]+[.G35]+[.H35])/[.C35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勞工處/外勞服務科</text:p>
          </table:table-cell>
          <table:table-cell office:value-type="float" office:value="1936" table:style-name="ce74">
            <text:p>1,936<text:s/></text:p>
          </table:table-cell>
          <table:table-cell office:value-type="float" office:value="813" table:style-name="ce79">
            <text:p>81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31" table:style-name="ce79">
            <text:p>31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1020" table:style-name="ce79">
            <text:p>1,020<text:s/></text:p>
          </table:table-cell>
          <table:table-cell office:value-type="float" office:value="63" table:formula="of:=[.C36]-[.D36]-[.E36]-[.F36]-[.G36]-[.H36]" table:style-name="ce42">
            <text:p>63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963" table:formula="of:=[.C36]+[.J36]" table:style-name="ce43">
            <text:p>1,963<text:s/></text:p>
          </table:table-cell>
          <table:table-cell office:value-type="float" office:value="813" table:formula="of:=[.D36]+[.K36]" table:style-name="ce44">
            <text:p>813<text:s/></text:p>
          </table:table-cell>
          <table:table-cell office:value-type="float" office:value="0" table:formula="of:=[.E36]+[.L36]" table:style-name="ce44">
            <text:p>0<text:s/></text:p>
          </table:table-cell>
          <table:table-cell office:value-type="float" office:value="32" table:formula="of:=[.F36]+[.M36]" table:style-name="ce44">
            <text:p>32<text:s/></text:p>
          </table:table-cell>
          <table:table-cell office:value-type="float" office:value="9" table:formula="of:=[.G36]+[.N36]" table:style-name="ce44">
            <text:p>9<text:s/></text:p>
          </table:table-cell>
          <table:table-cell office:value-type="percentage" office:value="0.4199380165289256" table:formula="of:=IF([.C36]=0;&quot;0.00%&quot;;([.D36]+[.E36])/[.C36])" table:style-name="ce25">
            <text:p>41.99%</text:p>
          </table:table-cell>
          <table:table-cell office:value-type="percentage" office:value="0.94182825484764543" table:formula="of:=IF(([.C36]-[.D36]-[.E36]-[.F36]-[.G36])=0;&quot;0.00%&quot;;[.H36]/([.C36]-[.D36]-[.E36]-[.F36]-[.G36]))" table:style-name="ce25">
            <text:p>94.18%</text:p>
          </table:table-cell>
          <table:table-cell office:value-type="percentage" office:value="0.9674586776859504" table:formula="of:=IF([.C36]=0;&quot;0.00%&quot;;([.D36]+[.E36]+[.F36]+[.G36]+[.H36])/[.C36])" table:style-name="ce25">
            <text:p>96.75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53">
            <text:p>勞工處/勞動條件科</text:p>
          </table:table-cell>
          <table:table-cell office:value-type="float" office:value="1425" table:style-name="ce74">
            <text:p>1,425<text:s/></text:p>
          </table:table-cell>
          <table:table-cell office:value-type="float" office:value="1292" table:style-name="ce79">
            <text:p>1,29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109" table:style-name="ce79">
            <text:p>109<text:s/></text:p>
          </table:table-cell>
          <table:table-cell office:value-type="float" office:value="11" table:formula="of:=[.C37]-[.D37]-[.E37]-[.F37]-[.G37]-[.H37]" table:style-name="ce42">
            <text:p>11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450" table:formula="of:=[.C37]+[.J37]" table:style-name="ce43">
            <text:p>1,450<text:s/></text:p>
          </table:table-cell>
          <table:table-cell office:value-type="float" office:value="1299" table:formula="of:=[.D37]+[.K37]" table:style-name="ce44">
            <text:p>1,299<text:s/></text:p>
          </table:table-cell>
          <table:table-cell office:value-type="float" office:value="0" table:formula="of:=[.E37]+[.L37]" table:style-name="ce44">
            <text:p>0<text:s/></text:p>
          </table:table-cell>
          <table:table-cell office:value-type="float" office:value="1" table:formula="of:=[.F37]+[.M37]" table:style-name="ce44">
            <text:p>1<text:s/></text:p>
          </table:table-cell>
          <table:table-cell office:value-type="float" office:value="12" table:formula="of:=[.G37]+[.N37]" table:style-name="ce44">
            <text:p>12<text:s/></text:p>
          </table:table-cell>
          <table:table-cell office:value-type="percentage" office:value="0.90666666666666662" table:formula="of:=IF([.C37]=0;&quot;0.00%&quot;;([.D37]+[.E37])/[.C37])" table:style-name="ce25">
            <text:p>90.67%</text:p>
          </table:table-cell>
          <table:table-cell office:value-type="percentage" office:value="0.90833333333333333" table:formula="of:=IF(([.C37]-[.D37]-[.E37]-[.F37]-[.G37])=0;&quot;0.00%&quot;;[.H37]/([.C37]-[.D37]-[.E37]-[.F37]-[.G37]))" table:style-name="ce25">
            <text:p>90.83%</text:p>
          </table:table-cell>
          <table:table-cell office:value-type="percentage" office:value="0.99228070175438599" table:formula="of:=IF([.C37]=0;&quot;0.00%&quot;;([.D37]+[.E37]+[.F37]+[.G37]+[.H37])/[.C37])" table:style-name="ce25">
            <text:p>99.23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4"/>
          <table:table-cell office:value-type="string" table:style-name="ce53">
            <text:p>勞工處/就業服務科</text:p>
          </table:table-cell>
          <table:table-cell office:value-type="float" office:value="15" table:style-name="ce74">
            <text:p>15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formula="of:=[.C38]-[.D38]-[.E38]-[.F38]-[.G38]-[.H38]" table:style-name="ce5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5" table:formula="of:=[.C38]+[.J38]" table:style-name="ce43">
            <text:p>15<text:s/></text:p>
          </table:table-cell>
          <table:table-cell office:value-type="float" office:value="13" table:formula="of:=[.D38]+[.K38]" table:style-name="ce44">
            <text:p>13<text:s/></text:p>
          </table:table-cell>
          <table:table-cell office:value-type="float" office:value="0" table:formula="of:=[.E38]+[.L38]" table:style-name="ce44">
            <text:p>0<text:s/></text:p>
          </table:table-cell>
          <table:table-cell office:value-type="float" office:value="1" table:formula="of:=[.F38]+[.M38]" table:style-name="ce44">
            <text:p>1<text:s/></text:p>
          </table:table-cell>
          <table:table-cell office:value-type="float" office:value="0" table:formula="of:=[.G38]+[.N38]" table:style-name="ce44">
            <text:p>0<text:s/></text:p>
          </table:table-cell>
          <table:table-cell office:value-type="percentage" office:value="0.8666666666666667" table:formula="of:=IF([.C38]=0;&quot;0.00%&quot;;([.D38]+[.E38])/[.C38])" table:style-name="ce25">
            <text:p>86.67%</text:p>
          </table:table-cell>
          <table:table-cell office:value-type="percentage" office:value="1" table:formula="of:=IF(([.C38]-[.D38]-[.E38]-[.F38]-[.G38])=0;&quot;0.00%&quot;;[.H38]/([.C38]-[.D38]-[.E38]-[.F38]-[.G38]))" table:style-name="ce25">
            <text:p>100.00%</text:p>
          </table:table-cell>
          <table:table-cell office:value-type="percentage" office:value="1" table:formula="of:=IF([.C38]=0;&quot;0.00%&quot;;([.D38]+[.E38]+[.F38]+[.G38]+[.H38])/[.C38])" table:style-name="ce25">
            <text:p>100.00%</text:p>
          </table:table-cell>
          <table:table-cell table:style-name="ce45"/>
          <table:table-cell table:number-columns-repeated="16361" table:style-name="ce54"/>
        </table:table-row>
        <table:table-row table:style-name="ro7">
          <table:table-cell table:style-name="ce9"/>
          <table:table-cell office:value-type="string" table:style-name="ce53">
            <text:p>勞工處/勞動關係暨福利科</text:p>
          </table:table-cell>
          <table:table-cell office:value-type="float" office:value="40" table:style-name="ce74">
            <text:p>40<text:s/></text:p>
          </table:table-cell>
          <table:table-cell office:value-type="float" office:value="22" table:style-name="ce79">
            <text:p>2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0" table:formula="of:=[.C39]-[.D39]-[.E39]-[.F39]-[.G39]-[.H39]" table:style-name="ce42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41" table:formula="of:=[.C39]+[.J39]" table:style-name="ce43">
            <text:p>41<text:s/></text:p>
          </table:table-cell>
          <table:table-cell office:value-type="float" office:value="22" table:formula="of:=[.D39]+[.K39]" table:style-name="ce44">
            <text:p>22<text:s/></text:p>
          </table:table-cell>
          <table:table-cell office:value-type="float" office:value="0" table:formula="of:=[.E39]+[.L39]" table:style-name="ce44">
            <text:p>0<text:s/></text:p>
          </table:table-cell>
          <table:table-cell office:value-type="float" office:value="0" table:formula="of:=[.F39]+[.M39]" table:style-name="ce44">
            <text:p>0<text:s/></text:p>
          </table:table-cell>
          <table:table-cell office:value-type="float" office:value="1" table:formula="of:=[.G39]+[.N39]" table:style-name="ce44">
            <text:p>1<text:s/></text:p>
          </table:table-cell>
          <table:table-cell office:value-type="percentage" office:value="0.55000000000000004" table:formula="of:=IF([.C39]=0;&quot;0.00%&quot;;([.D39]+[.E39])/[.C39])" table:style-name="ce25">
            <text:p>55.00%</text:p>
          </table:table-cell>
          <table:table-cell office:value-type="percentage" office:value="1" table:formula="of:=IF(([.C39]-[.D39]-[.E39]-[.F39]-[.G39])=0;&quot;0.00%&quot;;[.H39]/([.C39]-[.D39]-[.E39]-[.F39]-[.G39]))" table:style-name="ce25">
            <text:p>100.00%</text:p>
          </table:table-cell>
          <table:table-cell office:value-type="percentage" office:value="1" table:formula="of:=IF([.C39]=0;&quot;0.00%&quot;;([.D39]+[.E39]+[.F39]+[.G39]+[.H39])/[.C39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2">
            <text:p>勞工處小計</text:p>
          </table:table-cell>
          <table:table-cell office:value-type="float" office:value="3416" table:formula="of:=SUM([.C36:.C39])" table:style-name="ce52">
            <text:p>3,416<text:s/></text:p>
          </table:table-cell>
          <table:table-cell office:value-type="float" office:value="2140" table:formula="of:=SUM([.D36:.D39])" table:style-name="ce56">
            <text:p>2,140<text:s/></text:p>
          </table:table-cell>
          <table:table-cell office:value-type="float" office:value="0" table:formula="of:=SUM([.E36:.E39])" table:style-name="ce56">
            <text:p>0<text:s/></text:p>
          </table:table-cell>
          <table:table-cell office:value-type="float" office:value="33" table:formula="of:=SUM([.F36:.F39])" table:style-name="ce56">
            <text:p>33<text:s/></text:p>
          </table:table-cell>
          <table:table-cell office:value-type="float" office:value="22" table:formula="of:=SUM([.G36:.G39])" table:style-name="ce56">
            <text:p>22<text:s/></text:p>
          </table:table-cell>
          <table:table-cell office:value-type="float" office:value="1147" table:formula="of:=SUM([.H36:.H39])" table:style-name="ce56">
            <text:p>1,147<text:s/></text:p>
          </table:table-cell>
          <table:table-cell office:value-type="float" office:value="74" table:formula="of:=[.C40]-[.D40]-[.E40]-[.F40]-[.G40]-[.H40]" table:style-name="ce30">
            <text:p>74<text:s/></text:p>
          </table:table-cell>
          <table:table-cell office:value-type="float" office:value="53" table:formula="of:=SUM([.J36:.J39])" table:style-name="ce27">
            <text:p>53<text:s/></text:p>
          </table:table-cell>
          <table:table-cell office:value-type="float" office:value="7" table:formula="of:=SUM([.K36:.K39])" table:style-name="ce28">
            <text:p>7<text:s/></text:p>
          </table:table-cell>
          <table:table-cell office:value-type="float" office:value="0" table:formula="of:=SUM([.L36:.L39])" table:style-name="ce28">
            <text:p>0<text:s/></text:p>
          </table:table-cell>
          <table:table-cell office:value-type="float" office:value="1" table:formula="of:=SUM([.M36:.M39])" table:style-name="ce28">
            <text:p>1<text:s/></text:p>
          </table:table-cell>
          <table:table-cell office:value-type="float" office:value="0" table:formula="of:=SUM([.N36:.N39])" table:style-name="ce30">
            <text:p>0<text:s/></text:p>
          </table:table-cell>
          <table:table-cell office:value-type="float" office:value="3469" table:formula="of:=[.C40]+[.J40]" table:style-name="ce31">
            <text:p>3,469<text:s/></text:p>
          </table:table-cell>
          <table:table-cell office:value-type="float" office:value="2147" table:formula="of:=[.D40]+[.K40]" table:style-name="ce32">
            <text:p>2,147<text:s/></text:p>
          </table:table-cell>
          <table:table-cell office:value-type="float" office:value="0" table:formula="of:=[.E40]+[.L40]" table:style-name="ce32">
            <text:p>0<text:s/></text:p>
          </table:table-cell>
          <table:table-cell office:value-type="float" office:value="34" table:formula="of:=[.F40]+[.M40]" table:style-name="ce32">
            <text:p>34<text:s/></text:p>
          </table:table-cell>
          <table:table-cell office:value-type="float" office:value="22" table:formula="of:=[.G40]+[.N40]" table:style-name="ce32">
            <text:p>22<text:s/></text:p>
          </table:table-cell>
          <table:table-cell office:value-type="percentage" office:value="0.62646370023419207" table:formula="of:=IF([.C40]=0;&quot;0.00%&quot;;([.D40]+[.E40])/[.C40])" table:style-name="ce33">
            <text:p>62.65%</text:p>
          </table:table-cell>
          <table:table-cell office:value-type="percentage" office:value="0.93939393939393945" table:formula="of:=IF(([.C40]-[.D40]-[.E40]-[.F40]-[.G40])=0;&quot;0.00%&quot;;[.H40]/([.C40]-[.D40]-[.E40]-[.F40]-[.G40]))" table:style-name="ce33">
            <text:p>93.94%</text:p>
          </table:table-cell>
          <table:table-cell office:value-type="percentage" office:value="0.97833723653395788" table:formula="of:=IF([.C40]=0;&quot;0.00%&quot;;([.D40]+[.E40]+[.F40]+[.G40]+[.H40])/[.C40])" table:style-name="ce33">
            <text:p>97.83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社會處/兒童及少年福利科</text:p>
          </table:table-cell>
          <table:table-cell office:value-type="float" office:value="319" table:style-name="ce35">
            <text:p>319<text:s/></text:p>
          </table:table-cell>
          <table:table-cell office:value-type="float" office:value="239" table:style-name="ce79">
            <text:p>239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71" table:style-name="ce79">
            <text:p>71<text:s/></text:p>
          </table:table-cell>
          <table:table-cell office:value-type="float" office:value="1" table:formula="of:=[.C41]-[.D41]-[.E41]-[.F41]-[.G41]-[.H41]" table:style-name="ce42">
            <text:p>1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323" table:formula="of:=[.C41]+[.J41]" table:style-name="ce43">
            <text:p>323<text:s/></text:p>
          </table:table-cell>
          <table:table-cell office:value-type="float" office:value="241" table:formula="of:=[.D41]+[.K41]" table:style-name="ce44">
            <text:p>241<text:s/></text:p>
          </table:table-cell>
          <table:table-cell office:value-type="float" office:value="0" table:formula="of:=[.E41]+[.L41]" table:style-name="ce44">
            <text:p>0<text:s/></text:p>
          </table:table-cell>
          <table:table-cell office:value-type="float" office:value="6" table:formula="of:=[.F41]+[.M41]" table:style-name="ce44">
            <text:p>6<text:s/></text:p>
          </table:table-cell>
          <table:table-cell office:value-type="float" office:value="2" table:formula="of:=[.G41]+[.N41]" table:style-name="ce44">
            <text:p>2<text:s/></text:p>
          </table:table-cell>
          <table:table-cell office:value-type="percentage" office:value="0.7492163009404389" table:formula="of:=IF([.C41]=0;&quot;0.00%&quot;;([.D41]+[.E41])/[.C41])" table:style-name="ce25">
            <text:p>74.92%</text:p>
          </table:table-cell>
          <table:table-cell office:value-type="percentage" office:value="0.98611111111111116" table:formula="of:=IF(([.C41]-[.D41]-[.E41]-[.F41]-[.G41])=0;&quot;0.00%&quot;;[.H41]/([.C41]-[.D41]-[.E41]-[.F41]-[.G41]))" table:style-name="ce25">
            <text:p>98.61%</text:p>
          </table:table-cell>
          <table:table-cell office:value-type="percentage" office:value="0.99686520376175547" table:formula="of:=IF([.C41]=0;&quot;0.00%&quot;;([.D41]+[.E41]+[.F41]+[.G41]+[.H41])/[.C41])" table:style-name="ce25">
            <text:p>99.69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9">
            <text:p>社會處/保護服務科</text:p>
          </table:table-cell>
          <table:table-cell office:value-type="float" office:value="188" table:style-name="ce35">
            <text:p>188<text:s/></text:p>
          </table:table-cell>
          <table:table-cell office:value-type="float" office:value="63" table:style-name="ce79">
            <text:p>6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16" table:style-name="ce79">
            <text:p>116<text:s/></text:p>
          </table:table-cell>
          <table:table-cell office:value-type="float" office:value="8" table:formula="of:=[.C42]-[.D42]-[.E42]-[.F42]-[.G42]-[.H42]" table:style-name="ce42">
            <text:p>8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96" table:formula="of:=[.C42]+[.J42]" table:style-name="ce43">
            <text:p>196<text:s/></text:p>
          </table:table-cell>
          <table:table-cell office:value-type="float" office:value="64" table:formula="of:=[.D42]+[.K42]" table:style-name="ce44">
            <text:p>64<text:s/></text:p>
          </table:table-cell>
          <table:table-cell office:value-type="float" office:value="0" table:formula="of:=[.E42]+[.L42]" table:style-name="ce44">
            <text:p>0<text:s/></text:p>
          </table:table-cell>
          <table:table-cell office:value-type="float" office:value="1" table:formula="of:=[.F42]+[.M42]" table:style-name="ce44">
            <text:p>1<text:s/></text:p>
          </table:table-cell>
          <table:table-cell office:value-type="float" office:value="0" table:formula="of:=[.G42]+[.N42]" table:style-name="ce44">
            <text:p>0<text:s/></text:p>
          </table:table-cell>
          <table:table-cell office:value-type="percentage" office:value="0.33510638297872342" table:formula="of:=IF([.C42]=0;&quot;0.00%&quot;;([.D42]+[.E42])/[.C42])" table:style-name="ce25">
            <text:p>33.51%</text:p>
          </table:table-cell>
          <table:table-cell office:value-type="percentage" office:value="0.93548387096774188" table:formula="of:=IF(([.C42]-[.D42]-[.E42]-[.F42]-[.G42])=0;&quot;0.00%&quot;;[.H42]/([.C42]-[.D42]-[.E42]-[.F42]-[.G42]))" table:style-name="ce25">
            <text:p>93.55%</text:p>
          </table:table-cell>
          <table:table-cell office:value-type="percentage" office:value="0.95744680851063835" table:formula="of:=IF([.C42]=0;&quot;0.00%&quot;;([.D42]+[.E42]+[.F42]+[.G42]+[.H42])/[.C42])" table:style-name="ce25">
            <text:p>95.74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長青福利科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formula="of:=[.C43]-[.D43]-[.E43]-[.F43]-[.G43]-[.H43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43]+[.J43]" table:style-name="ce43">
            <text:p>3<text:s/></text:p>
          </table:table-cell>
          <table:table-cell office:value-type="float" office:value="0" table:formula="of:=[.D43]+[.K43]" table:style-name="ce44">
            <text:p>0<text:s/></text:p>
          </table:table-cell>
          <table:table-cell office:value-type="float" office:value="1" table:formula="of:=[.E43]+[.L43]" table:style-name="ce44">
            <text:p>1<text:s/></text:p>
          </table:table-cell>
          <table:table-cell office:value-type="float" office:value="0" table:formula="of:=[.F43]+[.M43]" table:style-name="ce44">
            <text:p>0<text:s/></text:p>
          </table:table-cell>
          <table:table-cell office:value-type="float" office:value="0" table:formula="of:=[.G43]+[.N43]" table:style-name="ce44">
            <text:p>0<text:s/></text:p>
          </table:table-cell>
          <table:table-cell office:value-type="percentage" office:value="0.33333333333333331" table:formula="of:=IF([.C43]=0;&quot;0.00%&quot;;([.D43]+[.E43])/[.C43])" table:style-name="ce25">
            <text:p>33.33%</text:p>
          </table:table-cell>
          <table:table-cell office:value-type="percentage" office:value="1" table:formula="of:=IF(([.C43]-[.D43]-[.E43]-[.F43]-[.G43])=0;&quot;0.00%&quot;;[.H43]/([.C43]-[.D43]-[.E43]-[.F43]-[.G43]))" table:style-name="ce25">
            <text:p>100.00%</text:p>
          </table:table-cell>
          <table:table-cell office:value-type="percentage" office:value="1" table:formula="of:=IF([.C43]=0;&quot;0.00%&quot;;([.D43]+[.E43]+[.F43]+[.G43]+[.H43])/[.C43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社會工作及救助科</text:p>
          </table:table-cell>
          <table:table-cell office:value-type="float" office:value="12" table:style-name="ce35">
            <text:p>12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formula="of:=[.C44]-[.D44]-[.E44]-[.F44]-[.G44]-[.H44]" table:style-name="ce42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3" table:formula="of:=[.C44]+[.J44]" table:style-name="ce43">
            <text:p>13<text:s/></text:p>
          </table:table-cell>
          <table:table-cell office:value-type="float" office:value="13" table:formula="of:=[.D44]+[.K44]" table:style-name="ce44">
            <text:p>13<text:s/></text:p>
          </table:table-cell>
          <table:table-cell office:value-type="float" office:value="0" table:formula="of:=[.E44]+[.L44]" table:style-name="ce44">
            <text:p>0<text:s/></text:p>
          </table:table-cell>
          <table:table-cell office:value-type="float" office:value="0" table:formula="of:=[.F44]+[.M44]" table:style-name="ce44">
            <text:p>0<text:s/></text:p>
          </table:table-cell>
          <table:table-cell office:value-type="float" office:value="0" table:formula="of:=[.G44]+[.N44]" table:style-name="ce44">
            <text:p>0<text:s/></text:p>
          </table:table-cell>
          <table:table-cell office:value-type="percentage" office:value="1" table:formula="of:=IF([.C44]=0;&quot;0.00%&quot;;([.D44]+[.E44])/[.C44])" table:style-name="ce25">
            <text:p>100.00%</text:p>
          </table:table-cell>
          <table:table-cell office:value-type="string" office:string-value="0.00%" table:formula="of:=IF(([.C44]-[.D44]-[.E44]-[.F44]-[.G44])=0;&quot;0.00%&quot;;[.H44]/([.C44]-[.D44]-[.E44]-[.F44]-[.G44]))" table:style-name="ce25">
            <text:p>0.00%</text:p>
          </table:table-cell>
          <table:table-cell office:value-type="percentage" office:value="1" table:formula="of:=IF([.C44]=0;&quot;0.00%&quot;;([.D44]+[.E44]+[.F44]+[.G44]+[.H44])/[.C44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身心障礙福利科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formula="of:=[.C45]-[.D45]-[.E45]-[.F45]-[.G45]-[.H4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45]+[.J45]" table:style-name="ce43">
            <text:p>3<text:s/></text:p>
          </table:table-cell>
          <table:table-cell office:value-type="float" office:value="0" table:formula="of:=[.D45]+[.K45]" table:style-name="ce44">
            <text:p>0<text:s/></text:p>
          </table:table-cell>
          <table:table-cell office:value-type="float" office:value="0" table:formula="of:=[.E45]+[.L45]" table:style-name="ce44">
            <text:p>0<text:s/></text:p>
          </table:table-cell>
          <table:table-cell office:value-type="float" office:value="0" table:formula="of:=[.F45]+[.M45]" table:style-name="ce44">
            <text:p>0<text:s/></text:p>
          </table:table-cell>
          <table:table-cell office:value-type="float" office:value="0" table:formula="of:=[.G45]+[.N45]" table:style-name="ce44">
            <text:p>0<text:s/></text:p>
          </table:table-cell>
          <table:table-cell office:value-type="percentage" office:value="0" table:formula="of:=IF([.C45]=0;&quot;0.00%&quot;;([.D45]+[.E45])/[.C45])" table:style-name="ce25">
            <text:p>0.00%</text:p>
          </table:table-cell>
          <table:table-cell office:value-type="percentage" office:value="1" table:formula="of:=IF(([.C45]-[.D45]-[.E45]-[.F45]-[.G45])=0;&quot;0.00%&quot;;[.H45]/([.C45]-[.D45]-[.E45]-[.F45]-[.G45]))" table:style-name="ce25">
            <text:p>100.00%</text:p>
          </table:table-cell>
          <table:table-cell office:value-type="percentage" office:value="1" table:formula="of:=IF([.C45]=0;&quot;0.00%&quot;;([.D45]+[.E45]+[.F45]+[.G45]+[.H45])/[.C45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社會處小計</text:p>
          </table:table-cell>
          <table:table-cell office:value-type="float" office:value="525" table:formula="of:=SUM([.C41:.C45])" table:style-name="ce27">
            <text:p>525<text:s/></text:p>
          </table:table-cell>
          <table:table-cell office:value-type="float" office:value="314" table:formula="of:=SUM([.D41:.D45])" table:style-name="ce28">
            <text:p>314<text:s/></text:p>
          </table:table-cell>
          <table:table-cell office:value-type="float" office:value="1" table:formula="of:=SUM([.E41:.E45])" table:style-name="ce28">
            <text:p>1<text:s/></text:p>
          </table:table-cell>
          <table:table-cell office:value-type="float" office:value="7" table:formula="of:=SUM([.F41:.F45])" table:style-name="ce28">
            <text:p>7<text:s/></text:p>
          </table:table-cell>
          <table:table-cell office:value-type="float" office:value="2" table:formula="of:=SUM([.G41:.G45])" table:style-name="ce28">
            <text:p>2<text:s/></text:p>
          </table:table-cell>
          <table:table-cell office:value-type="float" office:value="192" table:formula="of:=SUM([.H41:.H45])" table:style-name="ce28">
            <text:p>192<text:s/></text:p>
          </table:table-cell>
          <table:table-cell office:value-type="float" office:value="9" table:formula="of:=[.C46]-[.D46]-[.E46]-[.F46]-[.G46]-[.H46]" table:style-name="ce30">
            <text:p>9<text:s/></text:p>
          </table:table-cell>
          <table:table-cell office:value-type="float" office:value="13" table:formula="of:=SUM([.J41:.J45])" table:style-name="ce27">
            <text:p>13<text:s/></text:p>
          </table:table-cell>
          <table:table-cell office:value-type="float" office:value="4" table:formula="of:=SUM([.K41:.K45])" table:style-name="ce28">
            <text:p>4<text:s/></text:p>
          </table:table-cell>
          <table:table-cell office:value-type="float" office:value="0" table:formula="of:=SUM([.L41:.L45])" table:style-name="ce28">
            <text:p>0<text:s/></text:p>
          </table:table-cell>
          <table:table-cell office:value-type="float" office:value="0" table:formula="of:=SUM([.M41:.M45])" table:style-name="ce28">
            <text:p>0<text:s/></text:p>
          </table:table-cell>
          <table:table-cell office:value-type="float" office:value="0" table:formula="of:=SUM([.N41:.N45])" table:style-name="ce30">
            <text:p>0<text:s/></text:p>
          </table:table-cell>
          <table:table-cell office:value-type="float" office:value="538" table:formula="of:=[.C46]+[.J46]" table:style-name="ce31">
            <text:p>538<text:s/></text:p>
          </table:table-cell>
          <table:table-cell office:value-type="float" office:value="318" table:formula="of:=[.D46]+[.K46]" table:style-name="ce32">
            <text:p>318<text:s/></text:p>
          </table:table-cell>
          <table:table-cell office:value-type="float" office:value="1" table:formula="of:=[.E46]+[.L46]" table:style-name="ce32">
            <text:p>1<text:s/></text:p>
          </table:table-cell>
          <table:table-cell office:value-type="float" office:value="7" table:formula="of:=[.F46]+[.M46]" table:style-name="ce32">
            <text:p>7<text:s/></text:p>
          </table:table-cell>
          <table:table-cell office:value-type="float" office:value="2" table:formula="of:=[.G46]+[.N46]" table:style-name="ce32">
            <text:p>2<text:s/></text:p>
          </table:table-cell>
          <table:table-cell office:value-type="percentage" office:value="0.6" table:formula="of:=IF([.C46]=0;&quot;0.00%&quot;;([.D46]+[.E46])/[.C46])" table:style-name="ce33">
            <text:p>60.00%</text:p>
          </table:table-cell>
          <table:table-cell office:value-type="percentage" office:value="0.95522388059701491" table:formula="of:=IF(([.C46]-[.D46]-[.E46]-[.F46]-[.G46])=0;&quot;0.00%&quot;;[.H46]/([.C46]-[.D46]-[.E46]-[.F46]-[.G46]))" table:style-name="ce33">
            <text:p>95.52%</text:p>
          </table:table-cell>
          <table:table-cell office:value-type="percentage" office:value="0.98285714285714287" table:formula="of:=IF([.C46]=0;&quot;0.00%&quot;;([.D46]+[.E46]+[.F46]+[.G46]+[.H46])/[.C46])" table:style-name="ce33">
            <text:p>98.29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水利資源處/水土保持科</text:p>
          </table:table-cell>
          <table:table-cell office:value-type="float" office:value="290" table:style-name="ce48">
            <text:p>290<text:s/></text:p>
          </table:table-cell>
          <table:table-cell office:value-type="float" office:value="264" table:style-name="ce48">
            <text:p>26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7" table:formula="of:=[.C47]-[.D47]-[.E47]-[.F47]-[.G47]-[.H47]" table:style-name="ce42">
            <text:p>7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00" table:formula="of:=[.C47]+[.J47]" table:style-name="ce43">
            <text:p>300<text:s/></text:p>
          </table:table-cell>
          <table:table-cell office:value-type="float" office:value="266" table:formula="of:=[.D47]+[.K47]" table:style-name="ce44">
            <text:p>266<text:s/></text:p>
          </table:table-cell>
          <table:table-cell office:value-type="float" office:value="0" table:formula="of:=[.E47]+[.L47]" table:style-name="ce44">
            <text:p>0<text:s/></text:p>
          </table:table-cell>
          <table:table-cell office:value-type="float" office:value="0" table:formula="of:=[.F47]+[.M47]" table:style-name="ce44">
            <text:p>0<text:s/></text:p>
          </table:table-cell>
          <table:table-cell office:value-type="float" office:value="0" table:formula="of:=[.G47]+[.N47]" table:style-name="ce44">
            <text:p>0<text:s/></text:p>
          </table:table-cell>
          <table:table-cell office:value-type="percentage" office:value="0.91034482758620694" table:formula="of:=IF([.C47]=0;&quot;0.00%&quot;;([.D47]+[.E47])/[.C47])" table:style-name="ce25">
            <text:p>91.03%</text:p>
          </table:table-cell>
          <table:table-cell office:value-type="percentage" office:value="0.73076923076923073" table:formula="of:=IF(([.C47]-[.D47]-[.E47]-[.F47]-[.G47])=0;&quot;0.00%&quot;;[.H47]/([.C47]-[.D47]-[.E47]-[.F47]-[.G47]))" table:style-name="ce25">
            <text:p>73.08%</text:p>
          </table:table-cell>
          <table:table-cell office:value-type="percentage" office:value="0.97586206896551719" table:formula="of:=IF([.C47]=0;&quot;0.00%&quot;;([.D47]+[.E47]+[.F47]+[.G47]+[.H47])/[.C47])" table:style-name="ce25">
            <text:p>97.59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水利資源處/水利管理科</text:p>
          </table:table-cell>
          <table:table-cell office:value-type="float" office:value="40" table:style-name="ce47">
            <text:p>40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formula="of:=[.C48]-[.D48]-[.E48]-[.F48]-[.G48]-[.H48]" table:style-name="ce42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41" table:formula="of:=[.C48]+[.J48]" table:style-name="ce43">
            <text:p>41<text:s/></text:p>
          </table:table-cell>
          <table:table-cell office:value-type="float" office:value="36" table:formula="of:=[.D48]+[.K48]" table:style-name="ce44">
            <text:p>36<text:s/></text:p>
          </table:table-cell>
          <table:table-cell office:value-type="float" office:value="0" table:formula="of:=[.E48]+[.L48]" table:style-name="ce44">
            <text:p>0<text:s/></text:p>
          </table:table-cell>
          <table:table-cell office:value-type="float" office:value="0" table:formula="of:=[.F48]+[.M48]" table:style-name="ce44">
            <text:p>0<text:s/></text:p>
          </table:table-cell>
          <table:table-cell office:value-type="float" office:value="0" table:formula="of:=[.G48]+[.N48]" table:style-name="ce44">
            <text:p>0<text:s/></text:p>
          </table:table-cell>
          <table:table-cell office:value-type="percentage" office:value="0.9" table:formula="of:=IF([.C48]=0;&quot;0.00%&quot;;([.D48]+[.E48])/[.C48])" table:style-name="ce25">
            <text:p>90.00%</text:p>
          </table:table-cell>
          <table:table-cell office:value-type="percentage" office:value="1" table:formula="of:=IF(([.C48]-[.D48]-[.E48]-[.F48]-[.G48])=0;&quot;0.00%&quot;;[.H48]/([.C48]-[.D48]-[.E48]-[.F48]-[.G48]))" table:style-name="ce25">
            <text:p>100.00%</text:p>
          </table:table-cell>
          <table:table-cell office:value-type="percentage" office:value="1" table:formula="of:=IF([.C48]=0;&quot;0.00%&quot;;([.D48]+[.E48]+[.F48]+[.G48]+[.H48])/[.C4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5">
            <text:p>水利資源處小計</text:p>
          </table:table-cell>
          <table:table-cell office:value-type="float" office:value="330" table:formula="of:=SUM([.C47:.C48])" table:style-name="ce27">
            <text:p>330<text:s/></text:p>
          </table:table-cell>
          <table:table-cell office:value-type="float" office:value="300" table:formula="of:=SUM([.D47:.D48])" table:style-name="ce57">
            <text:p>300<text:s/></text:p>
          </table:table-cell>
          <table:table-cell office:value-type="float" office:value="0" table:formula="of:=SUM([.E47:.E48])" table:style-name="ce57">
            <text:p>0<text:s/></text:p>
          </table:table-cell>
          <table:table-cell office:value-type="float" office:value="0" table:formula="of:=SUM([.F47:.F48])" table:style-name="ce57">
            <text:p>0<text:s/></text:p>
          </table:table-cell>
          <table:table-cell office:value-type="float" office:value="0" table:formula="of:=SUM([.G47:.G48])" table:style-name="ce57">
            <text:p>0<text:s/></text:p>
          </table:table-cell>
          <table:table-cell office:value-type="float" office:value="23" table:formula="of:=SUM([.H47:.H48])" table:style-name="ce57">
            <text:p>23<text:s/></text:p>
          </table:table-cell>
          <table:table-cell office:value-type="float" office:value="7" table:formula="of:=[.C49]-[.D49]-[.E49]-[.F49]-[.G49]-[.H49]" table:style-name="ce58">
            <text:p>7<text:s/></text:p>
          </table:table-cell>
          <table:table-cell office:value-type="float" office:value="11" table:formula="of:=SUM([.J47:.J48])" table:style-name="ce59">
            <text:p>11<text:s/></text:p>
          </table:table-cell>
          <table:table-cell office:value-type="float" office:value="2" table:formula="of:=SUM([.K47:.K48])" table:style-name="ce57">
            <text:p>2<text:s/></text:p>
          </table:table-cell>
          <table:table-cell office:value-type="float" office:value="0" table:formula="of:=SUM([.L47:.L48])" table:style-name="ce57">
            <text:p>0<text:s/></text:p>
          </table:table-cell>
          <table:table-cell office:value-type="float" office:value="0" table:formula="of:=SUM([.M47:.M48])" table:style-name="ce57">
            <text:p>0<text:s/></text:p>
          </table:table-cell>
          <table:table-cell office:value-type="float" office:value="0" table:formula="of:=SUM([.N47:.N48])" table:style-name="ce58">
            <text:p>0<text:s/></text:p>
          </table:table-cell>
          <table:table-cell office:value-type="float" office:value="341" table:formula="of:=[.C49]+[.J49]" table:style-name="ce31">
            <text:p>341<text:s/></text:p>
          </table:table-cell>
          <table:table-cell office:value-type="float" office:value="302" table:formula="of:=[.D49]+[.K49]" table:style-name="ce32">
            <text:p>302<text:s/></text:p>
          </table:table-cell>
          <table:table-cell office:value-type="float" office:value="0" table:formula="of:=[.E49]+[.L49]" table:style-name="ce32">
            <text:p>0<text:s/></text:p>
          </table:table-cell>
          <table:table-cell office:value-type="float" office:value="0" table:formula="of:=[.F49]+[.M49]" table:style-name="ce32">
            <text:p>0<text:s/></text:p>
          </table:table-cell>
          <table:table-cell office:value-type="float" office:value="0" table:formula="of:=[.G49]+[.N49]" table:style-name="ce32">
            <text:p>0<text:s/></text:p>
          </table:table-cell>
          <table:table-cell office:value-type="percentage" office:value="0.90909090909090906" table:formula="of:=IF([.C49]=0;&quot;0.00%&quot;;([.D49]+[.E49])/[.C49])" table:style-name="ce33">
            <text:p>90.91%</text:p>
          </table:table-cell>
          <table:table-cell office:value-type="percentage" office:value="0.76666666666666672" table:formula="of:=IF(([.C49]-[.D49]-[.E49]-[.F49]-[.G49])=0;&quot;0.00%&quot;;[.H49]/([.C49]-[.D49]-[.E49]-[.F49]-[.G49]))" table:style-name="ce33">
            <text:p>76.67%</text:p>
          </table:table-cell>
          <table:table-cell office:value-type="percentage" office:value="0.97878787878787876" table:formula="of:=IF([.C49]=0;&quot;0.00%&quot;;([.D49]+[.E49]+[.F49]+[.G49]+[.H49])/[.C49])" table:style-name="ce33">
            <text:p>97.88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7">
            <text:p>城市暨觀光發展處/營運管理科</text:p>
          </table:table-cell>
          <table:table-cell office:value-type="float" office:value="88" table:style-name="ce35">
            <text:p>88<text:s/></text:p>
          </table:table-cell>
          <table:table-cell office:value-type="float" office:value="73" table:style-name="ce36">
            <text:p>7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5" table:formula="of:=[.C50]-[.D50]-[.E50]-[.F50]-[.G50]-[.H50]" table:style-name="ce42">
            <text:p>5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9" table:formula="of:=[.C50]+[.J50]" table:style-name="ce43">
            <text:p>89<text:s/></text:p>
          </table:table-cell>
          <table:table-cell office:value-type="float" office:value="73" table:formula="of:=[.D50]+[.K50]" table:style-name="ce44">
            <text:p>73<text:s/></text:p>
          </table:table-cell>
          <table:table-cell office:value-type="float" office:value="0" table:formula="of:=[.E50]+[.L50]" table:style-name="ce44">
            <text:p>0<text:s/></text:p>
          </table:table-cell>
          <table:table-cell office:value-type="float" office:value="1" table:formula="of:=[.F50]+[.M50]" table:style-name="ce44">
            <text:p>1<text:s/></text:p>
          </table:table-cell>
          <table:table-cell office:value-type="float" office:value="0" table:formula="of:=[.G50]+[.N50]" table:style-name="ce44">
            <text:p>0<text:s/></text:p>
          </table:table-cell>
          <table:table-cell office:value-type="percentage" office:value="0.82954545454545459" table:formula="of:=IF([.C50]=0;&quot;0.00%&quot;;([.D50]+[.E50])/[.C50])" table:style-name="ce25">
            <text:p>82.95%</text:p>
          </table:table-cell>
          <table:table-cell office:value-type="percentage" office:value="0.66666666666666663" table:formula="of:=IF(([.C50]-[.D50]-[.E50]-[.F50]-[.G50])=0;&quot;0.00%&quot;;[.H50]/([.C50]-[.D50]-[.E50]-[.F50]-[.G50]))" table:style-name="ce25">
            <text:p>66.67%</text:p>
          </table:table-cell>
          <table:table-cell office:value-type="percentage" office:value="0.94318181818181823" table:formula="of:=IF([.C50]=0;&quot;0.00%&quot;;([.D50]+[.E50]+[.F50]+[.G50]+[.H50])/[.C50])" table:style-name="ce25">
            <text:p>94.32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5">
            <text:p>城市暨觀光發展處小計</text:p>
          </table:table-cell>
          <table:table-cell office:value-type="float" office:value="88" table:formula="of:=SUM([.C50])" table:style-name="ce27">
            <text:p>88<text:s/></text:p>
          </table:table-cell>
          <table:table-cell office:value-type="float" office:value="73" table:formula="of:=SUM([.D50])" table:style-name="ce90">
            <text:p>73<text:s/></text:p>
          </table:table-cell>
          <table:table-cell office:value-type="float" office:value="0" table:formula="of:=SUM([.E50])" table:style-name="ce57">
            <text:p>0<text:s/></text:p>
          </table:table-cell>
          <table:table-cell office:value-type="float" office:value="0" table:formula="of:=SUM([.F50])" table:style-name="ce57">
            <text:p>0<text:s/></text:p>
          </table:table-cell>
          <table:table-cell office:value-type="float" office:value="0" table:formula="of:=SUM([.G50])" table:style-name="ce57">
            <text:p>0<text:s/></text:p>
          </table:table-cell>
          <table:table-cell office:value-type="float" office:value="10" table:formula="of:=SUM([.H50])" table:style-name="ce57">
            <text:p>10<text:s/></text:p>
          </table:table-cell>
          <table:table-cell office:value-type="float" office:value="5" table:formula="of:=[.C51]-[.D51]-[.E51]-[.F51]-[.G51]-[.H51]" table:style-name="ce58">
            <text:p>5<text:s/></text:p>
          </table:table-cell>
          <table:table-cell office:value-type="float" office:value="1" table:formula="of:=SUM([.J50])" table:style-name="ce57">
            <text:p>1<text:s/></text:p>
          </table:table-cell>
          <table:table-cell office:value-type="float" office:value="0" table:formula="of:=SUM([.K50])" table:style-name="ce57">
            <text:p>0<text:s/></text:p>
          </table:table-cell>
          <table:table-cell office:value-type="float" office:value="0" table:formula="of:=SUM([.L50])" table:style-name="ce57">
            <text:p>0<text:s/></text:p>
          </table:table-cell>
          <table:table-cell office:value-type="float" office:value="1" table:formula="of:=SUM([.M50])" table:style-name="ce57">
            <text:p>1<text:s/></text:p>
          </table:table-cell>
          <table:table-cell office:value-type="float" office:value="0" table:formula="of:=SUM([.N50])" table:style-name="ce58">
            <text:p>0<text:s/></text:p>
          </table:table-cell>
          <table:table-cell office:value-type="float" office:value="89" table:formula="of:=[.C51]+[.J51]" table:style-name="ce31">
            <text:p>89<text:s/></text:p>
          </table:table-cell>
          <table:table-cell office:value-type="float" office:value="73" table:formula="of:=[.D51]+[.K51]" table:style-name="ce32">
            <text:p>73<text:s/></text:p>
          </table:table-cell>
          <table:table-cell office:value-type="float" office:value="0" table:formula="of:=[.E51]+[.L51]" table:style-name="ce32">
            <text:p>0<text:s/></text:p>
          </table:table-cell>
          <table:table-cell office:value-type="float" office:value="1" table:formula="of:=[.F51]+[.M51]" table:style-name="ce32">
            <text:p>1<text:s/></text:p>
          </table:table-cell>
          <table:table-cell office:value-type="float" office:value="0" table:formula="of:=[.G51]+[.N51]" table:style-name="ce32">
            <text:p>0<text:s/></text:p>
          </table:table-cell>
          <table:table-cell office:value-type="percentage" office:value="0.82954545454545459" table:formula="of:=IF([.C51]=0;&quot;0.00%&quot;;([.D51]+[.E51])/[.C51])" table:style-name="ce33">
            <text:p>82.95%</text:p>
          </table:table-cell>
          <table:table-cell office:value-type="percentage" office:value="0.66666666666666663" table:formula="of:=IF(([.C51]-[.D51]-[.E51]-[.F51]-[.G51])=0;&quot;0.00%&quot;;[.H51]/([.C51]-[.D51]-[.E51]-[.F51]-[.G51]))" table:style-name="ce33">
            <text:p>66.67%</text:p>
          </table:table-cell>
          <table:table-cell office:value-type="percentage" office:value="0.94318181818181823" table:formula="of:=IF([.C51]=0;&quot;0.00%&quot;;([.D51]+[.E51]+[.F51]+[.G51]+[.H51])/[.C51])" table:style-name="ce33">
            <text:p>94.32%</text:p>
          </table:table-cell>
          <table:table-cell office:value-type="string" table:style-name="ce34">
            <text:p>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7">
            <text:p>交通處/交通管理科</text:p>
          </table:table-cell>
          <table:table-cell office:value-type="float" office:value="97" table:style-name="ce35">
            <text:p>97<text:s/></text:p>
          </table:table-cell>
          <table:table-cell office:value-type="float" office:value="88" table:style-name="ce36">
            <text:p>8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0" table:formula="of:=[.C52]-[.D52]-[.E52]-[.F52]-[.G52]-[.H52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7" table:formula="of:=[.C52]+[.J52]" table:style-name="ce43">
            <text:p>97<text:s/></text:p>
          </table:table-cell>
          <table:table-cell office:value-type="float" office:value="88" table:formula="of:=[.D52]+[.K52]" table:style-name="ce44">
            <text:p>88<text:s/></text:p>
          </table:table-cell>
          <table:table-cell office:value-type="float" office:value="0" table:formula="of:=[.E52]+[.L52]" table:style-name="ce44">
            <text:p>0<text:s/></text:p>
          </table:table-cell>
          <table:table-cell office:value-type="float" office:value="0" table:formula="of:=[.F52]+[.M52]" table:style-name="ce44">
            <text:p>0<text:s/></text:p>
          </table:table-cell>
          <table:table-cell office:value-type="float" office:value="0" table:formula="of:=[.G52]+[.N52]" table:style-name="ce44">
            <text:p>0<text:s/></text:p>
          </table:table-cell>
          <table:table-cell office:value-type="percentage" office:value="0.90721649484536082" table:formula="of:=IF([.C52]=0;&quot;0.00%&quot;;([.D52]+[.E52])/[.C52])" table:style-name="ce25">
            <text:p>90.72%</text:p>
          </table:table-cell>
          <table:table-cell office:value-type="percentage" office:value="1" table:formula="of:=IF(([.C52]-[.D52]-[.E52]-[.F52]-[.G52])=0;&quot;0.00%&quot;;[.H52]/([.C52]-[.D52]-[.E52]-[.F52]-[.G52]))" table:style-name="ce25">
            <text:p>100.00%</text:p>
          </table:table-cell>
          <table:table-cell office:value-type="percentage" office:value="1" table:formula="of:=IF([.C52]=0;&quot;0.00%&quot;;([.D52]+[.E52]+[.F52]+[.G52]+[.H52])/[.C52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6">
            <text:p>交通處小計</text:p>
          </table:table-cell>
          <table:table-cell office:value-type="float" office:value="97" table:style-name="ce27">
            <text:p>97<text:s/></text:p>
          </table:table-cell>
          <table:table-cell office:value-type="float" office:value="88" table:formula="of:=SUM([.D52])" table:style-name="ce90">
            <text:p>88<text:s/></text:p>
          </table:table-cell>
          <table:table-cell office:value-type="float" office:value="0" table:formula="of:=SUM([.E52:.E52])" table:style-name="ce28">
            <text:p>0<text:s/></text:p>
          </table:table-cell>
          <table:table-cell office:value-type="float" office:value="0" table:formula="of:=SUM([.F52:.F52])" table:style-name="ce28">
            <text:p>0<text:s/></text:p>
          </table:table-cell>
          <table:table-cell office:value-type="float" office:value="0" table:formula="of:=SUM([.G52:.G52])" table:style-name="ce28">
            <text:p>0<text:s/></text:p>
          </table:table-cell>
          <table:table-cell office:value-type="float" office:value="9" table:formula="of:=SUM([.H52:.H52])" table:style-name="ce28">
            <text:p>9<text:s/></text:p>
          </table:table-cell>
          <table:table-cell office:value-type="float" office:value="0" table:formula="of:=SUM([.I52:.I52])" table:style-name="ce28">
            <text:p>0<text:s/></text:p>
          </table:table-cell>
          <table:table-cell office:value-type="float" office:value="0" table:formula="of:=SUM([.J52:.J52])" table:style-name="ce27">
            <text:p>0<text:s/></text:p>
          </table:table-cell>
          <table:table-cell office:value-type="float" office:value="0" table:formula="of:=SUM([.K52:.K52])" table:style-name="ce28">
            <text:p>0<text:s/></text:p>
          </table:table-cell>
          <table:table-cell office:value-type="float" office:value="0" table:formula="of:=SUM([.L52:.L52])" table:style-name="ce28">
            <text:p>0<text:s/></text:p>
          </table:table-cell>
          <table:table-cell office:value-type="float" office:value="0" table:formula="of:=SUM([.M52:.M52])" table:style-name="ce28">
            <text:p>0<text:s/></text:p>
          </table:table-cell>
          <table:table-cell office:value-type="float" office:value="0" table:formula="of:=SUM([.N52:.N52])" table:style-name="ce30">
            <text:p>0<text:s/></text:p>
          </table:table-cell>
          <table:table-cell office:value-type="float" office:value="97" table:formula="of:=[.C53]+[.J53]" table:style-name="ce31">
            <text:p>97<text:s/></text:p>
          </table:table-cell>
          <table:table-cell office:value-type="float" office:value="88" table:formula="of:=[.D53]+[.K53]" table:style-name="ce32">
            <text:p>88<text:s/></text:p>
          </table:table-cell>
          <table:table-cell office:value-type="float" office:value="0" table:formula="of:=[.E53]+[.L53]" table:style-name="ce32">
            <text:p>0<text:s/></text:p>
          </table:table-cell>
          <table:table-cell office:value-type="float" office:value="0" table:formula="of:=[.F53]+[.M53]" table:style-name="ce32">
            <text:p>0<text:s/></text:p>
          </table:table-cell>
          <table:table-cell office:value-type="float" office:value="0" table:formula="of:=[.G53]+[.N53]" table:style-name="ce32">
            <text:p>0<text:s/></text:p>
          </table:table-cell>
          <table:table-cell office:value-type="percentage" office:value="0.90721649484536082" table:formula="of:=IF([.C53]=0;&quot;0.00%&quot;;([.D53]+[.E53])/[.C53])" table:style-name="ce33">
            <text:p>90.72%</text:p>
          </table:table-cell>
          <table:table-cell office:value-type="percentage" office:value="1" table:formula="of:=IF(([.C53]-[.D53]-[.E53]-[.F53]-[.G53])=0;&quot;0.00%&quot;;[.H53]/([.C53]-[.D53]-[.E53]-[.F53]-[.G53]))" table:style-name="ce33">
            <text:p>100.00%</text:p>
          </table:table-cell>
          <table:table-cell office:value-type="percentage" office:value="1" table:formula="of:=IF([.C53]=0;&quot;0.00%&quot;;([.D53]+[.E53]+[.F53]+[.G53]+[.H53])/[.C53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5">
            <text:p>彰化縣警察局小計</text:p>
          </table:table-cell>
          <table:table-cell office:value-type="float" office:value="24176" table:style-name="ce27">
            <text:p>24,176<text:s/></text:p>
          </table:table-cell>
          <table:table-cell office:value-type="float" office:value="22366" table:style-name="ce28">
            <text:p>22,36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726" table:style-name="ce28">
            <text:p>1,726<text:s/></text:p>
          </table:table-cell>
          <table:table-cell office:value-type="float" office:value="63" table:formula="of:=[.C54]-[.D54]-[.E54]-[.F54]-[.G54]-[.H54]" table:style-name="ce58">
            <text:p>63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4200" table:formula="of:=[.C54]+[.J54]" table:style-name="ce31">
            <text:p>24,200<text:s/></text:p>
          </table:table-cell>
          <table:table-cell office:value-type="float" office:value="22377" table:formula="of:=[.D54]+[.K54]" table:style-name="ce32">
            <text:p>22,377<text:s/></text:p>
          </table:table-cell>
          <table:table-cell office:value-type="float" office:value="0" table:formula="of:=[.E54]+[.L54]" table:style-name="ce32">
            <text:p>0<text:s/></text:p>
          </table:table-cell>
          <table:table-cell office:value-type="float" office:value="21" table:formula="of:=[.F54]+[.M54]" table:style-name="ce32">
            <text:p>21<text:s/></text:p>
          </table:table-cell>
          <table:table-cell office:value-type="float" office:value="1" table:formula="of:=[.G54]+[.N54]" table:style-name="ce28">
            <text:p>1<text:s/></text:p>
          </table:table-cell>
          <table:table-cell office:value-type="percentage" office:value="0.92513236267372601" table:formula="of:=IF([.C54]=0;&quot;0.00%&quot;;([.D54]+[.E54])/[.C54])" table:style-name="ce33">
            <text:p>92.51%</text:p>
          </table:table-cell>
          <table:table-cell office:value-type="percentage" office:value="0.96478479597540523" table:formula="of:=IF(([.C54]-[.D54]-[.E54]-[.F54]-[.G54])=0;&quot;0.00%&quot;;[.H54]/([.C54]-[.D54]-[.E54]-[.F54]-[.G54]))" table:style-name="ce33">
            <text:p>96.48%</text:p>
          </table:table-cell>
          <table:table-cell office:value-type="percentage" office:value="0.99739410986101917" table:formula="of:=IF([.C54]=0;&quot;0.00%&quot;;([.D54]+[.E54]+[.F54]+[.G54]+[.H54])/[.C54])" table:style-name="ce33">
            <text:p>99.74%</text:p>
          </table:table-cell>
          <table:table-cell office:value-type="string" table:style-name="ce34">
            <text:p>特優</text:p>
          </table:table-cell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3">
            <text:p>彰化縣衛生局小計</text:p>
          </table:table-cell>
          <table:table-cell office:value-type="float" office:value="11910" table:style-name="ce27">
            <text:p>11,910<text:s/></text:p>
          </table:table-cell>
          <table:table-cell office:value-type="float" office:value="10625" table:style-name="ce28">
            <text:p>10,62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240" table:style-name="ce28">
            <text:p>1,240<text:s/></text:p>
          </table:table-cell>
          <table:table-cell office:value-type="float" office:value="0" table:formula="of:=[.C55]-[.D55]-[.E55]-[.F55]-[.G55]-[.H55]" table:style-name="ce58">
            <text:p>0<text:s/></text:p>
          </table:table-cell>
          <table:table-cell office:value-type="float" office:value="74" table:style-name="ce27">
            <text:p>74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984" table:formula="of:=[.C55]+[.J55]" table:style-name="ce31">
            <text:p>11,984<text:s/></text:p>
          </table:table-cell>
          <table:table-cell office:value-type="float" office:value="10659" table:formula="of:=[.D55]+[.K55]" table:style-name="ce32">
            <text:p>10,659<text:s/></text:p>
          </table:table-cell>
          <table:table-cell office:value-type="float" office:value="0" table:formula="of:=[.E55]+[.L55]" table:style-name="ce32">
            <text:p>0<text:s/></text:p>
          </table:table-cell>
          <table:table-cell office:value-type="float" office:value="40" table:formula="of:=[.F55]+[.M55]" table:style-name="ce28">
            <text:p>40<text:s/></text:p>
          </table:table-cell>
          <table:table-cell office:value-type="float" office:value="7" table:formula="of:=[.G55]+[.N55]" table:style-name="ce28">
            <text:p>7<text:s/></text:p>
          </table:table-cell>
          <table:table-cell office:value-type="percentage" office:value="0.89210747271200674" table:formula="of:=IF([.C55]=0;&quot;0.00%&quot;;([.D55]+[.E55])/[.C55])" table:style-name="ce33">
            <text:p>89.21%</text:p>
          </table:table-cell>
          <table:table-cell office:value-type="percentage" office:value="1" table:formula="of:=IF(([.C55]-[.D55]-[.E55]-[.F55]-[.G55])=0;&quot;0.00%&quot;;[.H55]/([.C55]-[.D55]-[.E55]-[.F55]-[.G55]))" table:style-name="ce33">
            <text:p>100.00%</text:p>
          </table:table-cell>
          <table:table-cell office:value-type="percentage" office:value="1" table:formula="of:=IF([.C55]=0;&quot;0.00%&quot;;([.D55]+[.E55]+[.F55]+[.G55]+[.H55])/[.C55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地方稅務局小計</text:p>
          </table:table-cell>
          <table:table-cell office:value-type="float" office:value="26542" table:style-name="ce27">
            <text:p>26,542<text:s/></text:p>
          </table:table-cell>
          <table:table-cell office:value-type="float" office:value="12127" table:style-name="ce28">
            <text:p>12,12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4172" table:style-name="ce28">
            <text:p>14,172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947" table:style-name="ce27">
            <text:p>947<text:s/></text:p>
          </table:table-cell>
          <table:table-cell office:value-type="float" office:value="114" table:style-name="ce28">
            <text:p>11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7489" table:formula="of:=[.C56]+[.J56]" table:style-name="ce31">
            <text:p>27,489<text:s/></text:p>
          </table:table-cell>
          <table:table-cell office:value-type="float" office:value="12241" table:formula="of:=[.D56]+[.K56]" table:style-name="ce28">
            <text:p>12,241<text:s/></text:p>
          </table:table-cell>
          <table:table-cell office:value-type="float" office:value="0" table:formula="of:=[.E56]+[.L56]" table:style-name="ce32">
            <text:p>0<text:s/></text:p>
          </table:table-cell>
          <table:table-cell office:value-type="float" office:value="2" table:formula="of:=[.F56]+[.M56]" table:style-name="ce28">
            <text:p>2<text:s/></text:p>
          </table:table-cell>
          <table:table-cell office:value-type="float" office:value="0" table:formula="of:=[.G56]+[.N56]" table:style-name="ce28">
            <text:p>0<text:s/></text:p>
          </table:table-cell>
          <table:table-cell office:value-type="percentage" office:value="0.45689850048978975" table:formula="of:=IF([.C56]=0;&quot;0.00%&quot;;([.D56]+[.E56])/[.C56])" table:style-name="ce33">
            <text:p>45.69%</text:p>
          </table:table-cell>
          <table:table-cell office:value-type="percentage" office:value="0.98327898425032956" table:formula="of:=IF(([.C56]-[.D56]-[.E56]-[.F56]-[.G56])=0;&quot;0.00%&quot;;[.H56]/([.C56]-[.D56]-[.E56]-[.F56]-[.G56]))" table:style-name="ce33">
            <text:p>98.33%</text:p>
          </table:table-cell>
          <table:table-cell office:value-type="percentage" office:value="0.99092005123954485" table:formula="of:=IF([.C56]=0;&quot;0.00%&quot;;([.D56]+[.E56]+[.F56]+[.G56]+[.H56])/[.C56])" table:style-name="ce33">
            <text:p>99.09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環境保護局小計</text:p>
          </table:table-cell>
          <table:table-cell office:value-type="float" office:value="46876" table:style-name="ce27">
            <text:p>46,876<text:s/></text:p>
          </table:table-cell>
          <table:table-cell office:value-type="float" office:value="19237" table:style-name="ce28">
            <text:p>19,23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26356" table:style-name="ce28">
            <text:p>26,356<text:s/></text:p>
          </table:table-cell>
          <table:table-cell office:value-type="float" office:value="1228" table:formula="of:=[.C57]-[.D57]-[.E57]-[.F57]-[.G57]-[.H57]" table:style-name="ce30">
            <text:p>1,228<text:s/></text:p>
          </table:table-cell>
          <table:table-cell office:value-type="float" office:value="1337" table:style-name="ce27">
            <text:p>1,337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8213" table:formula="of:=[.C57]+[.J57]" table:style-name="ce31">
            <text:p>48,213<text:s/></text:p>
          </table:table-cell>
          <table:table-cell office:value-type="float" office:value="19312" table:formula="of:=[.D57]+[.K57]" table:style-name="ce28">
            <text:p>19,312<text:s/></text:p>
          </table:table-cell>
          <table:table-cell office:value-type="float" office:value="0" table:formula="of:=[.E57]+[.L57]" table:style-name="ce32">
            <text:p>0<text:s/></text:p>
          </table:table-cell>
          <table:table-cell office:value-type="float" office:value="47" table:formula="of:=[.F57]+[.M57]" table:style-name="ce28">
            <text:p>47<text:s/></text:p>
          </table:table-cell>
          <table:table-cell office:value-type="float" office:value="14" table:formula="of:=[.G57]+[.N57]" table:style-name="ce28">
            <text:p>14<text:s/></text:p>
          </table:table-cell>
          <table:table-cell office:value-type="percentage" office:value="0.41038057854765764" table:formula="of:=IF([.C57]=0;&quot;0.00%&quot;;([.D57]+[.E57])/[.C57])" table:style-name="ce33">
            <text:p>41.04%</text:p>
          </table:table-cell>
          <table:table-cell office:value-type="percentage" office:value="0.95548143851508116" table:formula="of:=IF(([.C57]-[.D57]-[.E57]-[.F57]-[.G57])=0;&quot;0.00%&quot;;[.H57]/([.C57]-[.D57]-[.E57]-[.F57]-[.G57]))" table:style-name="ce33">
            <text:p>95.55%</text:p>
          </table:table-cell>
          <table:table-cell office:value-type="percentage" office:value="0.9738032255311887" table:formula="of:=IF([.C57]=0;&quot;0.00%&quot;;([.D57]+[.E57]+[.F57]+[.G57]+[.H57])/[.C57])" table:style-name="ce33">
            <text:p>97.38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消防局小計</text:p>
          </table:table-cell>
          <table:table-cell office:value-type="float" office:value="655" table:style-name="ce27">
            <text:p>655<text:s/></text:p>
          </table:table-cell>
          <table:table-cell office:value-type="float" office:value="630" table:style-name="ce28">
            <text:p>63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0" table:formula="of:=[.C58]-[.D58]-[.E58]-[.F58]-[.G58]-[.H58]" table:style-name="ce30">
            <text:p>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661" table:formula="of:=[.C58]+[.J58]" table:style-name="ce31">
            <text:p>661<text:s/></text:p>
          </table:table-cell>
          <table:table-cell office:value-type="float" office:value="632" table:formula="of:=[.D58]+[.K58]" table:style-name="ce28">
            <text:p>632<text:s/></text:p>
          </table:table-cell>
          <table:table-cell office:value-type="float" office:value="0" table:formula="of:=[.E58]+[.L58]" table:style-name="ce28">
            <text:p>0<text:s/></text:p>
          </table:table-cell>
          <table:table-cell office:value-type="float" office:value="2" table:formula="of:=[.F58]+[.M58]" table:style-name="ce28">
            <text:p>2<text:s/></text:p>
          </table:table-cell>
          <table:table-cell office:value-type="float" office:value="2" table:formula="of:=[.G58]+[.N58]" table:style-name="ce28">
            <text:p>2<text:s/></text:p>
          </table:table-cell>
          <table:table-cell office:value-type="percentage" office:value="0.96183206106870234" table:formula="of:=IF([.C58]=0;&quot;0.00%&quot;;([.D58]+[.E58])/[.C58])" table:style-name="ce33">
            <text:p>96.18%</text:p>
          </table:table-cell>
          <table:table-cell office:value-type="percentage" office:value="1" table:formula="of:=IF(([.C58]-[.D58]-[.E58]-[.F58]-[.G58])=0;&quot;0.00%&quot;;[.H58]/([.C58]-[.D58]-[.E58]-[.F58]-[.G58]))" table:style-name="ce33">
            <text:p>100.00%</text:p>
          </table:table-cell>
          <table:table-cell office:value-type="percentage" office:value="1" table:formula="of:=IF([.C58]=0;&quot;0.00%&quot;;([.D58]+[.E58]+[.F58]+[.G58]+[.H58])/[.C58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動物防疫所小計</text:p>
          </table:table-cell>
          <table:table-cell office:value-type="float" office:value="414" table:style-name="ce27">
            <text:p>414<text:s/></text:p>
          </table:table-cell>
          <table:table-cell office:value-type="float" office:value="341" table:style-name="ce28">
            <text:p>34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2" table:style-name="ce28">
            <text:p>62<text:s/></text:p>
          </table:table-cell>
          <table:table-cell office:value-type="float" office:value="8" table:formula="of:=[.C59]-[.D59]-[.E59]-[.F59]-[.G59]-[.H59]" table:style-name="ce30">
            <text:p>8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29" table:formula="of:=[.C59]+[.J59]" table:style-name="ce31">
            <text:p>429<text:s/></text:p>
          </table:table-cell>
          <table:table-cell office:value-type="float" office:value="349" table:formula="of:=[.D59]+[.K59]" table:style-name="ce28">
            <text:p>349<text:s/></text:p>
          </table:table-cell>
          <table:table-cell office:value-type="float" office:value="0" table:formula="of:=[.E59]+[.L59]" table:style-name="ce28">
            <text:p>0<text:s/></text:p>
          </table:table-cell>
          <table:table-cell office:value-type="float" office:value="3" table:formula="of:=[.F59]+[.M59]" table:style-name="ce28">
            <text:p>3<text:s/></text:p>
          </table:table-cell>
          <table:table-cell office:value-type="float" office:value="0" table:formula="of:=[.G59]+[.N59]" table:style-name="ce28">
            <text:p>0<text:s/></text:p>
          </table:table-cell>
          <table:table-cell office:value-type="percentage" office:value="0.82367149758454106" table:formula="of:=IF([.C59]=0;&quot;0.00%&quot;;([.D59]+[.E59])/[.C59])" table:style-name="ce60">
            <text:p>82.37%</text:p>
          </table:table-cell>
          <table:table-cell office:value-type="percentage" office:value="0.88571428571428568" table:formula="of:=IF(([.C59]-[.D59]-[.E59]-[.F59]-[.G59])=0;&quot;0.00%&quot;;[.H59]/([.C59]-[.D59]-[.E59]-[.F59]-[.G59]))" table:style-name="ce60">
            <text:p>88.57%</text:p>
          </table:table-cell>
          <table:table-cell office:value-type="percentage" office:value="0.98067632850241548" table:formula="of:=IF([.C59]=0;&quot;0.00%&quot;;([.D59]+[.E59]+[.F59]+[.G59]+[.H59])/[.C59])" table:style-name="ce60">
            <text:p>98.07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8">
          <table:table-cell table:style-name="ce9"/>
          <table:table-cell office:value-type="string" table:style-name="ce61">
            <text:p>合計</text:p>
          </table:table-cell>
          <table:table-cell office:value-type="float" office:value="119089" table:formula="of:=[.C9]+[.C15]+[.C19]+[.C23]+[.C28]+[.C31]+[.C33]+[.C35]+[.C40]+[.C46]+[.C49]+[.C51]+[.C53]+[.C54]+[.C55]+[.C56]+[.C57]+[.C58]+[.C59]" table:style-name="ce62">
            <text:p>119,089<text:s/></text:p>
          </table:table-cell>
          <table:table-cell office:value-type="float" office:value="71720" table:formula="of:=[.D9]+[.D15]+[.D19]+[.D23]+[.D28]+[.D31]+[.D33]+[.D35]+[.D40]+[.D46]+[.D49]+[.D51]+[.D53]+[.D54]+[.D55]+[.D56]+[.D57]+[.D58]+[.D59]" table:style-name="ce63">
            <text:p>71,720<text:s/></text:p>
          </table:table-cell>
          <table:table-cell office:value-type="float" office:value="11" table:formula="of:=[.E9]+[.E15]+[.E19]+[.E23]+[.E28]+[.E31]+[.E33]+[.E35]+[.E40]+[.E46]+[.E49]+[.E51]+[.E53]+[.E54]+[.E55]+[.E56]+[.E57]+[.E58]+[.E59]" table:style-name="ce63">
            <text:p>11<text:s/></text:p>
          </table:table-cell>
          <table:table-cell office:value-type="float" office:value="181" table:formula="of:=[.F9]+[.F15]+[.F19]+[.F23]+[.F28]+[.F31]+[.F33]+[.F35]+[.F40]+[.F46]+[.F49]+[.F51]+[.F53]+[.F54]+[.F55]+[.F56]+[.F57]+[.F58]+[.F59]" table:style-name="ce63">
            <text:p>181<text:s/></text:p>
          </table:table-cell>
          <table:table-cell office:value-type="float" office:value="49" table:formula="of:=[.G9]+[.G15]+[.G19]+[.G23]+[.G28]+[.G31]+[.G33]+[.G35]+[.G40]+[.G46]+[.G49]+[.G51]+[.G53]+[.G54]+[.G55]+[.G56]+[.G57]+[.G58]+[.G59]" table:style-name="ce63">
            <text:p>49<text:s/></text:p>
          </table:table-cell>
          <table:table-cell office:value-type="float" office:value="45437" table:formula="of:=[.H9]+[.H15]+[.H19]+[.H23]+[.H28]+[.H31]+[.H33]+[.H35]+[.H40]+[.H46]+[.H49]+[.H51]+[.H53]+[.H54]+[.H55]+[.H56]+[.H57]+[.H58]+[.H59]" table:style-name="ce63">
            <text:p>45,437<text:s/></text:p>
          </table:table-cell>
          <table:table-cell office:value-type="float" office:value="1461" table:formula="of:=[.I9]+[.I15]+[.I19]+[.I23]+[.I28]+[.I31]+[.I33]+[.I35]+[.I40]+[.I46]+[.I49]+[.I51]+[.I53]+[.I54]+[.I55]+[.I56]+[.I57]+[.I58]+[.I59]" table:style-name="ce64">
            <text:p>1,461<text:s/></text:p>
          </table:table-cell>
          <table:table-cell office:value-type="float" office:value="2548" table:formula="of:=[.J9]+[.J15]+[.J19]+[.J23]+[.J28]+[.J31]+[.J33]+[.J35]+[.J40]+[.J46]+[.J49]+[.J51]+[.J53]+[.J54]+[.J55]+[.J56]+[.J57]+[.J58]+[.J59]" table:style-name="ce65">
            <text:p>2,548<text:s/></text:p>
          </table:table-cell>
          <table:table-cell office:value-type="float" office:value="271" table:formula="of:=[.K9]+[.K15]+[.K19]+[.K23]+[.K28]+[.K31]+[.K33]+[.K35]+[.K40]+[.K46]+[.K49]+[.K51]+[.K53]+[.K54]+[.K55]+[.K56]+[.K57]+[.K58]+[.K59]" table:style-name="ce63">
            <text:p>271<text:s/></text:p>
          </table:table-cell>
          <table:table-cell office:value-type="float" office:value="0" table:formula="of:=[.L9]+[.L15]+[.L19]+[.L23]+[.L28]+[.L31]+[.L33]+[.L35]+[.L40]+[.L46]+[.L49]+[.L51]+[.L53]+[.L54]+[.L55]+[.L56]+[.L57]+[.L58]+[.L59]" table:style-name="ce63">
            <text:p>0<text:s/></text:p>
          </table:table-cell>
          <table:table-cell office:value-type="float" office:value="10" table:formula="of:=[.M9]+[.M15]+[.M19]+[.M23]+[.M28]+[.M31]+[.M33]+[.M35]+[.M40]+[.M46]+[.M49]+[.M51]+[.M53]+[.M54]+[.M55]+[.M56]+[.M57]+[.M58]+[.M59]" table:style-name="ce63">
            <text:p>10<text:s/></text:p>
          </table:table-cell>
          <table:table-cell office:value-type="float" office:value="2" table:formula="of:=[.N9]+[.N15]+[.N19]+[.N23]+[.N28]+[.N31]+[.N33]+[.N35]+[.N40]+[.N46]+[.N49]+[.N51]+[.N53]+[.N54]+[.N55]+[.N56]+[.N57]+[.N58]+[.N59]" table:style-name="ce64">
            <text:p>2<text:s/></text:p>
          </table:table-cell>
          <table:table-cell office:value-type="float" office:value="121637" table:formula="of:=[.O9]+[.O15]+[.O19]+[.O23]+[.O28]+[.O31]+[.O33]+[.O35]+[.O40]+[.O46]+[.O49]+[.O51]+[.O53]+[.O54]+[.O55]+[.O56]+[.O57]+[.O58]+[.O59]" table:style-name="ce65">
            <text:p>121,637<text:s/></text:p>
          </table:table-cell>
          <table:table-cell office:value-type="float" office:value="71991" table:formula="of:=[.P9]+[.P15]+[.P19]+[.P23]+[.P28]+[.P31]+[.P33]+[.P35]+[.P40]+[.P46]+[.P49]+[.P51]+[.P53]+[.P54]+[.P55]+[.P56]+[.P57]+[.P58]+[.P59]" table:style-name="ce63">
            <text:p>71,991<text:s/></text:p>
          </table:table-cell>
          <table:table-cell office:value-type="float" office:value="11" table:formula="of:=[.Q9]+[.Q15]+[.Q19]+[.Q23]+[.Q28]+[.Q31]+[.Q33]+[.Q35]+[.Q40]+[.Q46]+[.Q49]+[.Q51]+[.Q53]+[.Q54]+[.Q55]+[.Q56]+[.Q57]+[.Q58]+[.Q59]" table:style-name="ce63">
            <text:p>11<text:s/></text:p>
          </table:table-cell>
          <table:table-cell office:value-type="float" office:value="191" table:formula="of:=[.R9]+[.R15]+[.R19]+[.R23]+[.R28]+[.R31]+[.R33]+[.R35]+[.R40]+[.R46]+[.R49]+[.R51]+[.R53]+[.R54]+[.R55]+[.R56]+[.R57]+[.R58]+[.R59]" table:style-name="ce63">
            <text:p>191<text:s/></text:p>
          </table:table-cell>
          <table:table-cell office:value-type="float" office:value="51" table:formula="of:=[.S9]+[.S15]+[.S19]+[.S23]+[.S28]+[.S31]+[.S33]+[.S35]+[.S40]+[.S46]+[.S49]+[.S51]+[.S53]+[.S54]+[.S55]+[.S56]+[.S57]+[.S58]+[.S59]" table:style-name="ce63">
            <text:p>51<text:s/></text:p>
          </table:table-cell>
          <table:table-cell office:value-type="percentage" office:value="0.60233102973406449" table:formula="of:=IF([.C60]=0;&quot;0.00%&quot;;([.D60]+[.E60])/[.C60])" table:style-name="ce66">
            <text:p>60.23%</text:p>
          </table:table-cell>
          <table:table-cell office:value-type="percentage" office:value="0.96411899507723642" table:formula="of:=IF(([.C60]-[.D60]-[.E60]-[.F60]-[.G60])=0;&quot;0.00%&quot;;[.H60]/([.C60]-[.D60]-[.E60]-[.F60]-[.G60]))" table:style-name="ce66">
            <text:p>96.41%</text:p>
          </table:table-cell>
          <table:table-cell office:value-type="percentage" office:value="0.9858005357337789" table:formula="of:=IF([.C60]=0;&quot;0.00%&quot;;([.D60]+[.E60]+[.F60]+[.G60]+[.H60])/[.C60])" table:style-name="ce66">
            <text:p>98.58%</text:p>
          </table:table-cell>
          <table:table-cell table:style-name="ce67"/>
          <table:table-cell table:number-columns-repeated="233" table:style-name="ce1"/>
          <table:table-cell table:number-columns-repeated="16128"/>
        </table:table-row>
        <table:table-row table:style-name="ro9">
          <table:table-cell table:number-columns-repeated="2" table:style-name="ce1"/>
          <table:table-cell table:style-name="ce69"/>
          <table:table-cell table:number-columns-repeated="5" table:style-name="ce1"/>
          <table:table-cell table:style-name="ce68"/>
          <table:table-cell table:number-columns-repeated="5" table:style-name="ce1"/>
          <table:table-cell table:style-name="ce69"/>
          <table:table-cell table:number-columns-repeated="7" table:style-name="ce1"/>
          <table:table-cell table:style-name="ce70"/>
          <table:table-cell table:number-columns-repeated="233" table:style-name="ce1"/>
          <table:table-cell table:number-columns-repeated="16128"/>
        </table:table-row>
        <table:table-row table:style-name="ro7">
          <table:table-cell office:value-type="string" table:style-name="ce71">
            <text:p>一、</text:p>
          </table:table-cell>
          <table:table-cell office:value-type="string" table:number-columns-spanned="22" table:number-rows-spanned="1" table:style-name="ce92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/>
          <table:table-cell table:number-columns-repeated="16361" table:style-name="ce71"/>
        </table:table-row>
        <table:table-row table:style-name="ro10">
          <table:table-cell office:value-type="string" table:style-name="ce91">
            <text:p>二、</text:p>
          </table:table-cell>
          <table:table-cell office:value-type="string" table:number-columns-spanned="22" table:number-rows-spanned="1" table:style-name="ce92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1"/>
          <table:table-cell table:number-columns-repeated="16361" table:style-name="ce71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11" style:display-name="一般_1111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黃國峻</meta:initial-creator>
    <dc:creator>黃國峻</dc:creator>
    <meta:creation-date>2024-06-28T08:33:11Z</meta:creation-date>
    <dc:date>2024-06-28T08:33:11Z</dc:date>
    <meta:print-date>2024-06-21T10:15:37Z</meta:print-date>
  </office:meta>
</office:document-meta>
</file>