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1"/>
      <style:text-properties style:font-name-asian="標楷體" fo:font-weight="bold" style:font-weight-asian="bold"/>
    </style:style>
    <style:style style:name="P4" style:parent-style-name="內文" style:family="paragraph">
      <style:paragraph-properties fo:widows="0" fo:orphans="0" fo:text-align="center" fo:margin-top="0.125in" fo:margin-bottom="0.25in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olumn14" style:family="table-column">
      <style:table-column-properties style:column-width="0.709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152in"/>
    </style:style>
    <style:style style:name="TableColumn22" style:family="table-column">
      <style:table-column-properties style:column-width="0.6152in"/>
    </style:style>
    <style:style style:name="TableColumn23" style:family="table-column">
      <style:table-column-properties style:column-width="0.4041in"/>
    </style:style>
    <style:style style:name="TableColumn24" style:family="table-column">
      <style:table-column-properties style:column-width="0.4618in"/>
    </style:style>
    <style:style style:name="TableColumn25" style:family="table-column">
      <style:table-column-properties style:column-width="0.4625in"/>
    </style:style>
    <style:style style:name="TableColumn26" style:family="table-column">
      <style:table-column-properties style:column-width="0.3416in"/>
    </style:style>
    <style:style style:name="TableColumn27" style:family="table-column">
      <style:table-column-properties style:column-width="0.4388in"/>
    </style:style>
    <style:style style:name="TableColumn28" style:family="table-column">
      <style:table-column-properties style:column-width="0.4388in"/>
    </style:style>
    <style:style style:name="TableColumn29" style:family="table-column">
      <style:table-column-properties style:column-width="0.4388in"/>
    </style:style>
    <style:style style:name="TableColumn30" style:family="table-column">
      <style:table-column-properties style:column-width="0.5076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7069in"/>
    </style:style>
    <style:style style:name="TableColumn34" style:family="table-column">
      <style:table-column-properties style:column-width="0.7076in"/>
    </style:style>
    <style:style style:name="Table13" style:family="table">
      <style:table-properties style:width="10.9826in" fo:margin-left="0in" table:align="center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contextual-spacing="true" fo:text-align="center" fo:margin-top="0.0625in" fo:margin-bottom="0.0625in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Row53" style:family="table-row">
      <style:table-row-properties style:min-row-height="0.4027in"/>
    </style:style>
    <style:style style:name="P54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contextual-spacing="true" fo:text-align="center" fo:margin-top="0.0625in" fo:margin-bottom="0.0625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Row94" style:family="table-row">
      <style:table-row-properties style:min-row-height="0.043in"/>
    </style:style>
    <style:style style:name="P95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contextual-spacing="true" fo:text-align="center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contextual-spacing="true" fo:text-align="center" fo:margin-top="0.0625in" fo:margin-bottom="0.0625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Row124" style:family="table-row">
      <style:table-row-properties style:min-row-height="0.4027in"/>
    </style:style>
    <style:style style:name="P125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29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contextual-spacing="true" fo:text-align="center" fo:line-height="0.1666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Row172" style:family="table-row">
      <style:table-row-properties style:min-row-height="0.4027in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Row258" style:family="table-row">
      <style:table-row-properties style:min-row-height="0.043in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.5pt" style:font-size-asian="11.5pt" style:font-size-complex="11.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Row301" style:family="table-row">
      <style:table-row-properties style:min-row-height="0.043in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Row344" style:family="table-row">
      <style:table-row-properties style:min-row-height="0.043in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contextual-spacing="true" fo:text-align="center" fo:margin-top="0.0625in" fo:margin-bottom="0.0625in"/>
      <style:text-properties style:font-name="標楷體" style:font-name-asian="標楷體" fo:font-size="11.5pt" style:font-size-asian="11.5pt" style:font-size-complex="11.5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font-size="11.5pt" style:font-size-asian="11.5pt" style:font-size-complex="11.5pt"/>
    </style:style>
  </office:automatic-styles>
  <office:body>
    <office:text text:use-soft-page-breaks="true">
      <text:p text:style-name="P1">(附表2)</text:p>
      <text:p text:style-name="P4"><text:span text:style-name="T5">（機關名稱）</text:span><text:span text:style-name="T6">○○○</text:span><text:span text:style-name="T7">年度</text:span><text:span text:style-name="T8">內部</text:span><text:span text:style-name="T9">統計</text:span><text:span text:style-name="T10">稽核</text:span><text:span text:style-name="T11">結果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<text:span text:style-name="T38">單位名稱</text:span></text:p>
          </table:table-cell>
          <table:table-cell table:style-name="TableCell39" table:number-columns-spanned="8">
            <text:p text:style-name="P40">定期實地稽核結果(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不定期抽核情形(表)</text:span></text:p>
          </table:table-cell>
          <table:covered-table-cell/>
          <table:covered-table-cell/>
          <table:table-cell table:style-name="TableCell44" table:number-columns-spanned="7">
            <text:p text:style-name="P45">平時書面審核情形</text:p>
            <text:p text:style-name="P46"><text:span text:style-name="T47">(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4">
            <text:p text:style-name="P49"><text:span text:style-name="T50">建議意見</text:span></text:p>
          </table:table-cell>
          <table:table-cell table:style-name="TableCell51" table:number-rows-spanned="4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3">
            <text:p text:style-name="P56"><text:span text:style-name="T57">抽核表數</text:span></text:p>
          </table:table-cell>
          <table:table-cell table:style-name="TableCell58" table:number-columns-spanned="2">
            <text:p text:style-name="P59"><text:span text:style-name="T60">彙編資料與原始資料無缺漏</text:span></text:p>
          </table:table-cell>
          <table:covered-table-cell/>
          <table:table-cell table:style-name="TableCell61" table:number-columns-spanned="3">
            <text:p text:style-name="P62">依規定程序</text:p>
            <text:p text:style-name="P63"><text:span text:style-name="T64">報送修正表</text:span></text:p>
          </table:table-cell>
          <table:covered-table-cell/>
          <table:covered-table-cell/>
          <table:table-cell table:style-name="TableCell65" table:number-columns-spanned="2">
            <text:p text:style-name="P66">報表資料與原始資料(檔案)保存完整</text:p>
          </table:table-cell>
          <table:covered-table-cell/>
          <table:table-cell table:style-name="TableCell67" table:number-rows-spanned="3">
            <text:p text:style-name="P68"><text:span text:style-name="T69">抽核表數</text:span></text:p>
          </table:table-cell>
          <table:table-cell table:style-name="TableCell70" table:number-columns-spanned="2" table:number-rows-spanned="2">
            <text:p text:style-name="P71"><text:span text:style-name="T72">抽核原始資料及彙編資料確度</text:span></text:p>
          </table:table-cell>
          <table:covered-table-cell/>
          <table:table-cell table:style-name="TableCell73" table:number-rows-spanned="3">
            <text:p text:style-name="P74">編</text:p>
            <text:p text:style-name="P75">報</text:p>
            <text:p text:style-name="P76">總</text:p>
            <text:p text:style-name="P77">表</text:p>
            <text:p text:style-name="P78">數</text:p>
          </table:table-cell>
          <table:table-cell table:style-name="TableCell79" table:number-columns-spanned="2" table:number-rows-spanned="2">
            <text:p text:style-name="P80">編報</text:p>
            <text:p text:style-name="P81"><text:span text:style-name="T82">時效</text:span></text:p>
          </table:table-cell>
          <table:covered-table-cell/>
          <table:table-cell table:style-name="TableCell83" table:number-columns-spanned="2" table:number-rows-spanned="2">
            <text:p text:style-name="P84">格式</text:p>
            <text:p text:style-name="P85">內容</text:p>
            <text:p text:style-name="P86"><text:span text:style-name="T87">及核章</text:span></text:p>
          </table:table-cell>
          <table:covered-table-cell/>
          <table:table-cell table:style-name="TableCell88" table:number-columns-spanned="2" table:number-rows-spanned="2">
            <text:p text:style-name="P89">資料</text:p>
            <text:p text:style-name="P90"><text:span text:style-name="T91">確度</text:span></text:p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<text:span text:style-name="T99">缺漏</text:span></text:p>
          </table:table-cell>
          <table:table-cell table:style-name="TableCell100" table:number-rows-spanned="2">
            <text:p text:style-name="P101">無</text:p>
            <text:p text:style-name="P102"><text:span text:style-name="T103">缺漏</text:span></text:p>
          </table:table-cell>
          <table:table-cell table:style-name="TableCell104" table:number-rows-spanned="2">
            <text:p text:style-name="P105"><text:span text:style-name="T106">未修正</text:span></text:p>
          </table:table-cell>
          <table:table-cell table:style-name="TableCell107" table:number-columns-spanned="2">
            <text:p text:style-name="P108"><text:span text:style-name="T109">應修正</text:span></text:p>
          </table:table-cell>
          <table:covered-table-cell/>
          <table:table-cell table:style-name="TableCell110" table:number-rows-spanned="2">
            <text:p text:style-name="P111"><text:span text:style-name="T112">完整</text:span></text:p>
          </table:table-cell>
          <table:table-cell table:style-name="TableCell113" table:number-rows-spanned="2">
            <text:p text:style-name="P114"><text:span text:style-name="T115">不完整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重新</text:p>
            <text:p text:style-name="P132"><text:span text:style-name="T133">報送</text:span></text:p>
          </table:table-cell>
          <table:table-cell table:style-name="TableCell134">
            <text:p text:style-name="P135">未重新</text:p>
            <text:p text:style-name="P136"><text:span text:style-name="T137">報送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缺漏</text:span></text:p>
          </table:table-cell>
          <table:table-cell table:style-name="TableCell144">
            <text:p text:style-name="P145">無</text:p>
            <text:p text:style-name="P146"><text:span text:style-name="T147">缺漏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逾期</text:span></text:p>
          </table:table-cell>
          <table:table-cell table:style-name="TableCell152">
            <text:p text:style-name="P153">未</text:p>
            <text:p text:style-name="P154"><text:span text:style-name="T155">逾期</text:span></text:p>
          </table:table-cell>
          <table:table-cell table:style-name="TableCell156">
            <text:p text:style-name="P157"><text:span text:style-name="T158">完備</text:span></text:p>
          </table:table-cell>
          <table:table-cell table:style-name="TableCell159">
            <text:p text:style-name="P160">不</text:p>
            <text:p text:style-name="P161"><text:span text:style-name="T162">完備</text:span></text:p>
          </table:table-cell>
          <table:table-cell table:style-name="TableCell163">
            <text:p text:style-name="P164"><text:span text:style-name="T165">缺漏</text:span></text:p>
          </table:table-cell>
          <table:table-cell table:style-name="TableCell166">
            <text:p text:style-name="P167">無</text:p>
            <text:p text:style-name="P168"><text:span text:style-name="T169">缺漏</text:span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75in" fo:margin-bottom="0.6888in" fo:margin-right="0.374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2</dc:title>
    <dc:description/>
    <dc:subject/>
    <meta:initial-creator>user</meta:initial-creator>
    <dc:creator>黃國峻</dc:creator>
    <meta:creation-date>2024-06-18T03:01:00Z</meta:creation-date>
    <dc:date>2024-06-18T03:01:00Z</dc:date>
    <meta:print-date>2014-03-10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